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Microsoft YaHei1" svg:font-family="'Microsoft YaHei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officeooo:rsid="003c4143" officeooo:paragraph-rsid="003c4143" style:font-size-asian="11pt" style:font-style-asian="italic" style:font-name-complex="Times New Roman" style:font-size-complex="11pt" style:font-style-complex="italic"/>
    </style:style>
    <style:style style:name="P7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8" style:family="paragraph" style:parent-style-name="Zwykły_20_tekst1">
      <style:paragraph-properties fo:text-align="end" style:justify-single-word="false"/>
    </style:style>
    <style:style style:name="P9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language="pl" fo:country="PL" fo:font-style="italic" fo:font-weight="bold" officeooo:rsid="0036eae2" style:font-name-asian="Calibri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text-underline-style="none" fo:font-weight="normal" officeooo:rsid="00367f48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21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3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officeooo:paragraph-rsid="0049c9e4"/>
    </style:style>
    <style:style style:name="P28" style:family="paragraph" style:parent-style-name="Zwykły_20_tekst1">
      <style:paragraph-properties fo:text-align="end" style:justify-single-word="false" fo:break-before="page"/>
    </style:style>
    <style:style style:name="P29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3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5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6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officeooo:rsid="003c4143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301d56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3e891e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41bfda" style:font-size-asian="12pt" style:font-name-complex="Times New Roman" style:font-size-complex="12pt"/>
    </style:style>
    <style:style style:name="T9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pl" fo:country="PL" style:font-name-complex="Times New Roman"/>
    </style:style>
    <style:style style:name="T11" style:family="text">
      <style:text-properties style:font-name="Times New Roman" fo:language="pl" fo:country="PL" style:font-name-asian="Times New Roman" style:font-name-complex="Times New Roman"/>
    </style:style>
    <style:style style:name="T12" style:family="text">
      <style:text-properties style:font-name="Times New Roman" fo:font-size="11.5pt" fo:font-style="italic" fo:font-weight="bold" style:font-name-asian="Calibri" style:font-size-asian="11.5pt" style:font-style-asian="italic" style:font-weight-asian="bold" style:font-name-complex="Times New Roman" style:font-size-complex="11.5pt" style:language-complex="zxx" style:country-complex="none" style:font-style-complex="italic" style:font-weight-complex="bold"/>
    </style:style>
    <style:style style:name="T13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5" style:family="text">
      <style:text-properties style:text-line-through-style="none" style:text-line-through-type="none" style:font-name="Times New Roman" fo:language="pl" fo:country="PL" officeooo:rsid="003f4665" style:font-name-complex="Times New Roman"/>
    </style:style>
    <style:style style:name="T16" style:family="text">
      <style:text-properties style:text-line-through-style="none" style:text-line-through-type="none" style:font-name="Times New Roman" fo:language="pl" fo:country="PL" officeooo:rsid="004aa66a" style:font-name-complex="Times New Roman"/>
    </style:style>
    <style:style style:name="T17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style:text-underline-style="none" fo:font-weight="bold" officeooo:rsid="00488ad9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9" style:family="text">
      <style:text-properties fo:color="#000000" loext:opacity="100%" style:font-name="Times New Roman" fo:language="pl" fo:country="PL" style:text-underline-style="none" fo:font-weight="bold" officeooo:rsid="004a3283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0" style:family="text">
      <style:text-properties fo:color="#000000" loext:opacity="100%" style:font-name="Times New Roman" fo:font-size="11.5pt" fo:font-style="italic" fo:font-weight="bold" style:font-name-asian="Calibri" style:font-size-asian="11.5pt" style:font-style-asian="italic" style:font-weight-asian="bold" style:font-name-complex="Times New Roman" style:font-size-complex="11.5pt" style:language-complex="zxx" style:country-complex="none" style:font-style-complex="italic" style:font-weight-complex="bold"/>
    </style:style>
    <style:style style:name="T21" style:family="text">
      <style:text-properties fo:color="#000000" loext:opacity="100%" style:font-name="Times New Roman" fo:font-size="11.5pt" fo:language="pl" fo:country="PL" fo:font-style="italic" fo:font-weight="bold" officeooo:rsid="0036eae2" style:font-name-asian="Calibri1" style:font-size-asian="11.5pt" style:font-style-asian="italic" style:font-weight-asian="bold" style:font-name-complex="Times New Roman2" style:font-size-complex="11.5pt" style:language-complex="zxx" style:country-complex="none" style:font-style-complex="italic" style:font-weight-complex="bold"/>
    </style:style>
    <style:style style:name="T22" style:family="text">
      <style:text-properties fo:color="#000000" loext:opacity="100%" style:font-name="Times New Roman" fo:font-size="11.5pt" fo:language="pl" fo:country="PL" fo:font-style="italic" fo:font-weight="bold" officeooo:rsid="00680265" style:font-name-asian="Calibri1" style:font-size-asian="11.5pt" style:font-style-asian="italic" style:font-weight-asian="bold" style:font-name-complex="Times New Roman2" style:font-size-complex="11.5pt" style:language-complex="zxx" style:country-complex="none" style:font-style-complex="italic" style:font-weight-complex="bold"/>
    </style:style>
    <style:style style:name="T23" style:family="text">
      <style:text-properties fo:color="#000000" loext:opacity="100%" style:font-name="Times New Roman" fo:font-size="11.5pt" fo:language="pl" fo:country="PL" fo:font-style="italic" fo:font-weight="bold" officeooo:rsid="006e1717" style:font-name-asian="Calibri1" style:font-size-asian="11.5pt" style:font-style-asian="italic" style:font-weight-asian="bold" style:font-name-complex="Times New Roman2" style:font-size-complex="11.5pt" style:language-complex="zxx" style:country-complex="none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language="pl" fo:country="PL" fo:font-weight="normal" officeooo:rsid="004372d6" style:font-name-asian="Times New Roman" style:language-asian="zh" style:country-asian="CN" style:font-weight-asian="normal" style:font-name-complex="Times New Roman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language="pl" fo:country="PL" fo:font-weight="normal" officeooo:rsid="004aa66a" style:font-name-asian="Times New Roman" style:language-asian="zh" style:country-asian="CN" style:font-weight-asian="normal" style:font-name-complex="Times New Roman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6" style:family="text">
      <style:text-properties fo:color="#000000" loext:opacity="100%" style:font-name="Calibri" style:text-underline-style="none" fo:font-weight="normal" officeooo:rsid="0033f41e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7" style:family="text">
      <style:text-properties fo:color="#000000" loext:opacity="100%" style:text-underline-style="none" fo:font-weight="normal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8" style:family="text">
      <style:text-properties officeooo:rsid="003e89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20"/></text:span><text:span text:style-name="T2">Załącznik Nr 2 do </text:span><text:span text:style-name="T3">Z</text:span><text:span text:style-name="T2">aproszenia <text:s/></text:span></text:p>
      <text:p text:style-name="P6">AT.R.334.<text:span text:style-name="T38">29</text:span>.2023</text:p>
      <text:p text:style-name="P7"/>
      <text:p text:style-name="P7"/>
      <text:p text:style-name="P8"/>
      <text:p text:style-name="P2">(miejscowość, data)</text:p>
      <text:p text:style-name="P2"/>
      <text:p text:style-name="P2">............................................................</text:p>
      <text:p text:style-name="P2">(pieczątka wykonawcy)</text:p>
      <text:p text:style-name="P2"/>
      <text:p text:style-name="P2">tel.: .............................................</text:p>
      <text:p text:style-name="P2">e-mail : ….....................................</text:p>
      <text:p text:style-name="P2"/>
      <text:p text:style-name="P2"/>
      <text:p text:style-name="P4">Samodzielny Publiczny </text:p>
      <text:p text:style-name="P4">Szpital Wojewódzki</text:p>
      <text:p text:style-name="P4">im. Papieża Jana Pawła II</text:p>
      <text:p text:style-name="P4">ul. Al. Jana Pawła II 10</text:p>
      <text:p text:style-name="P4">22-400 Zamość</text:p>
      <text:p text:style-name="P4">e-mail : szpital@szpital.zam.pl</text:p>
      <text:p text:style-name="P2"/>
      <text:p text:style-name="P5"/>
      <text:p text:style-name="P5"/>
      <text:p text:style-name="P5"/>
      <text:p text:style-name="P5"/>
      <text:p text:style-name="P5">OFERTA <text:s/>WYKONAWCY</text:p>
      <text:p text:style-name="P4"/>
      <text:p text:style-name="P1"><text:span text:style-name="T4">Odpowiadając na Państwa zaproszenie do złożenia oferty (numer <text:s/>sprawy AT.R.334.</text:span><text:span text:style-name="T7">29</text:span><text:span text:style-name="T4"> <text:s text:c="3"/></text:span><text:span text:style-name="T6"><text:s/>.</text:span><text:span text:style-name="T4">202</text:span><text:span text:style-name="T8">4</text:span><text:span text:style-name="T4"> ) na </text:span><text:span text:style-name="T5">wykonanie zadania pn.:</text:span></text:p>
      <text:p text:style-name="P10"/>
      <text:p text:style-name="P10"/>
      <text:p text:style-name="P27"><text:span text:style-name="T21">Wykonanie </text:span><text:span text:style-name="T22">zabudowy meblowej wraz z monta</text:span><text:span text:style-name="T12">żem</text:span><text:span text:style-name="T21"> w Sali Konferencyjnej nr 242, </text:span><text:span text:style-name="T20">II piętro, Blok D</text:span><text:span text:style-name="T21"> <text:s text:c="2"/></text:span><text:span text:style-name="T23">w </text:span><text:span text:style-name="T21"><text:s/>Samodzieln</text:span><text:span text:style-name="T23">ym</text:span><text:span text:style-name="T21"> Publiczn</text:span><text:span text:style-name="T23">ym</text:span><text:span text:style-name="T21"> Szpital</text:span><text:span text:style-name="T23">u</text:span><text:span text:style-name="T21"> Wojewódzki</text:span><text:span text:style-name="T23">m</text:span><text:span text:style-name="T21"> im. Papieża Jana Pawła <text:s/>II <text:s text:c="19"/>w Zamościu. </text:span></text:p>
      <text:p text:style-name="P25"><text:bookmark text:name="_Hlk51345940611"/><text:bookmark text:name="_Hlk5125925631"/><text:bookmark text:name="_Hlk5134594061"/><text:bookmark text:name="_Hlk51259256311"/></text:p>
      <text:p text:style-name="P26"/>
      <text:list xml:id="list4148958190" text:style-name="WW8Num1">
        <text:list-item>
          <text:p text:style-name="P29">Oferuję wykonanie przedmiotu zamówienia, zgodnie z wymogami opisu, za kwotę w wysokości:</text:p>
        </text:list-item>
        <text:list-item>
          <text:p text:style-name="P29"/>
        </text:list-item>
      </text:list>
      <text:list xml:id="list3295942717" text:style-name="WW8Num2">
        <text:list-item>
          <text:p text:style-name="P30">netto: 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list xml:id="list124657873244309" text:continue-numbering="true" text:style-name="WW8Num2">
        <text:list-item>
          <text:p text:style-name="P30">stawka podatku VAT ................... %</text:p>
        </text:list-item>
        <text:list-item>
          <text:p text:style-name="P30">brutto: ......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p text:style-name="P15"/>
      <text:list xml:id="list1240802466" text:style-name="WW8Num3">
        <text:list-item>
          <text:p text:style-name="P31">Oświadczam, że zapoznałem się i akceptuję postanowienia zawarte w projekcie umowy.</text:p>
        </text:list-item>
        <text:list-item>
          <text:p text:style-name="P31">Oświadczam, że wykonam przedmiot zamówienia <text:s/>w terminie podanym przez Zamawiającego, tj.: <text:span text:style-name="T17"><text:s/>w terminie <text:s/></text:span><text:span text:style-name="T19">50</text:span><text:span text:style-name="T17"> <text:s text:c="2"/>dni, licząc od daty p</text:span><text:span text:style-name="T18">odpisania umowy.</text:span></text:p>
          <text:p text:style-name="P32"/>
        </text:list-item>
        <text:list-item>
          <text:p text:style-name="P36">Oświadczam, że zapoznałem się z opisem przedmiotu zamówienia i nie wnoszę do niego <text:soft-page-break/>zastrzeżeń.</text:p>
        </text:list-item>
      </text:list>
      <text:list xml:id="list124657919742422" text:continue-list="list4148958190" text:style-name="WW8Num1">
        <text:list-item>
          <text:p text:style-name="P33"><text:span text:style-name="T10">4. <text:s/>Oferuję termin płatności …....</text:span><text:span text:style-name="T9"> dni</text:span><text:span text:style-name="T10"> od daty otrzymania faktury VAT (</text:span><text:span text:style-name="T13">minimalny wymagany przez Zamawiającego – </text:span><text:span text:style-name="T16">3</text:span><text:span text:style-name="T14">0</text:span><text:span text:style-name="T13"> dni).</text:span></text:p>
        </text:list-item>
      </text:list>
      <text:p text:style-name="P20"><text:span text:style-name="T13">5. <text:s text:c="2"/></text:span><text:span text:style-name="T24">N</text:span><text:span text:style-name="T25">a </text:span><text:span text:style-name="T26">wykonan</text:span><text:span text:style-name="T32">ą zabudowe meblową</text:span><text:span text:style-name="T27"> udzielam ………</text:span><text:span text:style-name="T29">..</text:span><text:span text:style-name="T34"> miesięcznej pełnej gwarancji, </text:span><text:span text:style-name="T35">w terminie liczonym </text:span><text:span text:style-name="T28"><text:s/></text:span><text:span text:style-name="T29">od dnia podpisania przez Strony </text:span><text:span text:style-name="T30">protokołu odbioru </text:span><text:span text:style-name="T31">(minimalny okres gwarancji wymagany przez Zamawiającego wynosi </text:span><text:span text:style-name="T33">24</text:span><text:span text:style-name="T31"> miesięcy).</text:span><text:span text:style-name="T30"> </text:span></text:p>
      <text:p text:style-name="P16"/>
      <text:list xml:id="list124658602907780" text:continue-numbering="true" text:style-name="WW8Num1">
        <text:list-item>
          <text:p text:style-name="P34"/>
        </text:list-item>
      </text:list>
      <text:p text:style-name="P21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22"/>
      <text:p text:style-name="P23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11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3">7. <text:s/>Załącznikami do niniejszego formularza oferty stanowiącymi jej integralną część są:</text:p>
      <text:list xml:id="list2201295317" text:style-name="WW8Num4">
        <text:list-item>
          <text:p text:style-name="P35">Aktualny odpis z właściwego rejestru (np. KRS) lub centralnej ewidencji i informacji <text:s text:c="15"/>o działalności gospodarczej,</text:p>
        </text:list-item>
        <text:list-item>
          <text:p text:style-name="P35">Pełnomocnictwo w oryginale bądź notarialnie poświadczone w przypadku podpisania niniejszej oferty przez pełnomocnika. </text:p>
        </text:list-item>
        <text:list-item>
          <text:p text:style-name="P35">Formularz oferty cenowej. </text:p>
        </text:list-item>
      </text:list>
      <text:p text:style-name="P12"><text:span text:style-name="T36">4) <text:s text:c="3"/></text:span><text:span text:style-name="T37">Oświadczenie z art. 7 ust. 1 ustawy z dnia 13 kwietnia 2022 r. o szczególnych rozwiązaniach w zakresie przeciwdziałania wspieraniu agresji na Ukrainę oraz służących ochronie bezpieczeństwa narodowego.</text:span></text:p>
      <text:p text:style-name="P17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9"><text:span text:style-name="T11"><text:s/><text:tab/><text:tab/><text:tab/><text:tab/><text:tab/><text:tab/> <text:s text:c="7"/></text:span><text:span text:style-name="T10">do reprezentowania Wykonawcy <text:s text:c="5"/></text:span></text:p>
      <text:p text:style-name="P3"/>
      <text:p text:style-name="P3">*niepotrzebne skreślić 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Microsoft YaHei1" svg:font-family="'Microsoft YaHei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1" style:font-family-complex="Arial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 style:default-outline-level=""/>
    <style:style style:name="Style14" style:family="paragraph" style:parent-style-name="Standard" style:default-outline-level="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OpenSymbol4" style:font-family-complex="OpenSymbol" style:font-family-generic-complex="roman" style:font-pitch-complex="variable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" style:font-family-generic-complex="roman" style:font-pitch-complex="variable" style:font-style-complex="italic"/>
    </style:style>
    <style:style style:name="Nagłówek_20_i_20_stopka" style:display-name="Nagłówek i stopka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3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3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5z2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2" style:family="text"/>
    <style:style style:name="WW8Num19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3z2" style:family="text"/>
    <style:style style:name="WW8Num24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2" style:family="text"/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0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5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ambria1" style:font-family-complex="Cambria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ambria1" style:font-family-complex="Cambria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Domyślna_20_czcionka_20_akapitu1" style:display-name="Domyślna czcionka akapitu1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Domyślna_20_czcionka_20_akapitu3" style:display-name="Domyślna czcionka akapitu3" style:family="text"/>
    <style:style style:name="ListLabel_20_69" style:display-name="ListLabel 6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6z2" style:family="text"/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84</meta:editing-cycles>
    <meta:editing-duration>PT2H58S</meta:editing-duration>
    <meta:generator>LibreOffice/7.1.2.2$Windows_x86 LibreOffice_project/8a45595d069ef5570103caea1b71cc9d82b2aae4</meta:generator>
    <dc:date>2024-06-17T12:46:56.634000000</dc:date>
    <meta:document-statistic meta:table-count="0" meta:image-count="0" meta:object-count="0" meta:page-count="2" meta:paragraph-count="43" meta:word-count="399" meta:character-count="3605" meta:non-whitespace-character-count="3137"/>
  </office:meta>
</office:document-meta>
</file>