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1" svg:font-family="'Courier New'" style:font-family-generic="moder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Tahoma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.926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2pt" style:text-underline-style="none" style:font-name-asian="Cambria" style:font-size-asian="12pt" style:font-name-complex="Cambria" style:font-size-complex="12pt"/>
    </style:style>
    <style:style style:name="P15" style:family="paragraph" style:parent-style-name="Zwykły_20_tekst1">
      <style:paragraph-properties fo:margin-left="0.635cm" fo:margin-right="0cm" fo:text-indent="0cm" style:auto-text-indent="false"/>
      <style:text-properties style:font-name="Times New Roman"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P16" style:family="paragraph" style:parent-style-name="Zwykły_20_tekst1">
      <style:text-properties style:font-name="Times New Roman" fo:font-size="12pt" style:font-size-asian="12pt" style:font-size-complex="12pt"/>
    </style:style>
    <style:style style:name="P17" style:family="paragraph" style:parent-style-name="Zwykły_20_tekst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Zwykły_20_tekst1">
      <style:text-properties style:font-name="Times New Roman" fo:font-size="12pt" style:text-underline-style="solid" style:text-underline-width="auto" style:text-underline-color="#000000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0" style:family="paragraph" style:parent-style-name="Zwykły_20_tekst1">
      <style:paragraph-properties fo:text-align="center" style:justify-single-word="false"/>
      <style:text-properties style:font-name="Times New Roman" fo:font-size="12pt" style:text-underline-style="solid" style:text-underline-width="auto" style:text-underline-color="#000000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1" style:family="paragraph" style:parent-style-name="Zwykły_20_tekst1">
      <style:paragraph-properties fo:text-align="justify" style:justify-single-word="false"/>
      <style:text-properties style:font-name="Times New Roman" fo:font-size="12pt" style:text-underline-style="solid" style:text-underline-width="auto" style:text-underline-color="#000000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2" style:family="paragraph" style:parent-style-name="Zwykły_20_tekst1">
      <style:paragraph-properties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#000000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3" style:family="paragraph" style:parent-style-name="Zwykły_20_tekst1">
      <style:text-properties style:font-name="Times New Roman"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P24" style:family="paragraph" style:parent-style-name="Zwykły_20_tekst1">
      <style:paragraph-properties fo:text-align="justify" style:justify-single-word="false"/>
      <style:text-properties style:font-name="Times New Roman"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P25" style:family="paragraph" style:parent-style-name="Zwykły_20_tekst1">
      <style:paragraph-properties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P26" style:family="paragraph" style:parent-style-name="Zwykły_20_tekst1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27" style:family="paragraph" style:parent-style-name="Zwykły_20_tekst1">
      <style:paragraph-properties fo:text-align="justify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28" style:family="paragraph" style:parent-style-name="Zwykły_20_tekst1">
      <style:paragraph-properties>
        <style:tab-stops>
          <style:tab-stop style:position="0.751cm"/>
        </style:tab-stops>
      </style:paragraph-properties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29" style:family="paragraph" style:parent-style-name="Zwykły_20_tekst1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0" style:family="paragraph" style:parent-style-name="Zwykły_20_tekst1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Zwykły_20_tekst1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Zwykły_20_tekst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Zwykły_20_tekst1">
      <style:paragraph-properties fo:text-align="justify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.503cm" fo:margin-right="0cm" fo:text-align="justify" style:justify-single-word="false" fo:text-indent="-0.529cm" style:auto-text-indent="false"/>
    </style:style>
    <style:style style:name="P37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0.503cm" fo:margin-right="0cm" fo:text-align="justify" style:justify-single-word="false" fo:orphans="2" fo:widows="2" fo:hyphenation-ladder-count="no-limit" fo:text-indent="0cm" style:auto-text-indent="false" style:page-number="auto" fo:padding="0cm" fo:border="non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0.476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0.476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926cm"/>
        </style:tab-stops>
      </style:paragraph-properties>
    </style:style>
    <style:style style:name="P43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926cm"/>
        </style:tab-stops>
      </style:paragraph-properties>
    </style:style>
    <style:style style:name="P44" style:family="paragraph" style:parent-style-name="Standard" style:list-style-name="L2">
      <style:paragraph-properties fo:text-align="justify" style:justify-single-word="false"/>
    </style:style>
    <style:style style:name="P45" style:family="paragraph" style:parent-style-name="Standard" style:list-style-name="L3">
      <style:paragraph-properties fo:text-align="justify" style:justify-single-word="false"/>
    </style:style>
    <style:style style:name="P46" style:family="paragraph" style:parent-style-name="Standard" style:list-style-name="L4">
      <style:paragraph-properties fo:text-align="justify" style:justify-single-word="false"/>
    </style:style>
    <style:style style:name="P47" style:family="paragraph" style:parent-style-name="Standard" style:list-style-name="L1">
      <style:paragraph-properties fo:text-align="justify" style:justify-single-word="false"/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48" style:family="paragraph" style:parent-style-name="Standard" style:list-style-name="L1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49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979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/>
    </style:style>
    <style:style style:name="P50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51" style:family="paragraph" style:parent-style-name="Standard" style:list-style-name="L3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 style:list-style-name="L1" style:master-page-name="">
      <style:paragraph-properties fo:text-align="justify" style:justify-single-word="false" style:page-number="auto">
        <style:tab-stops>
          <style:tab-stop style:position="0.476cm"/>
          <style:tab-stop style:position="0.503cm"/>
          <style:tab-stop style:position="0.529cm"/>
        </style:tab-stops>
      </style:paragraph-properties>
    </style:style>
    <style:style style:name="P53" style:family="paragraph" style:parent-style-name="Standard" style:list-style-name="L1" style:master-page-name="">
      <style:paragraph-properties fo:text-align="justify" style:justify-single-word="false" style:page-number="auto"/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54" style:family="paragraph" style:parent-style-name="Standard" style:list-style-name="L3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>
        <style:tab-stops>
          <style:tab-stop style:position="1.085cm"/>
          <style:tab-stop style:position="1.561cm"/>
        </style:tab-stops>
      </style:paragraph-properties>
      <style:text-properties fo:hyphenate="false" fo:hyphenation-remain-char-count="2" fo:hyphenation-push-char-count="2"/>
    </style:style>
    <style:style style:name="P55" style:family="paragraph" style:parent-style-name="Standard" style:list-style-name="L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56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L5" style:master-page-name="">
      <style:paragraph-properties fo:margin-left="0.503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8" style:family="paragraph" style:parent-style-name="Standard" style:list-style-name="L7" style:master-page-name="">
      <style:paragraph-properties fo:margin-left="0.503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9" style:family="paragraph" style:parent-style-name="Standard" style:list-style-name="L5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0" style:family="paragraph" style:parent-style-name="Standard" style:list-style-name="L7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1" style:family="paragraph" style:parent-style-name="Standard" style:list-style-name="L6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2" style:family="paragraph" style:parent-style-name="Standard" style:list-style-name="L8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3" style:family="paragraph" style:parent-style-name="Standard" style:list-style-name="L8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4" style:family="paragraph" style:parent-style-name="Standard" style:list-style-name="L8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text-underline-style="solid" style:text-underline-width="auto" style:text-underline-color="#000000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5" style:family="paragraph" style:parent-style-name="Zwykły_20_tekst1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Zwykły_20_tekst1" style:list-style-name="WWNum2">
      <style:text-properties style:font-name="Times New Roman" fo:font-size="12pt" style:font-size-asian="12pt" style:font-size-complex="12pt"/>
    </style:style>
    <style:style style:name="P67" style:family="paragraph" style:parent-style-name="List_20_Paragraph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name-asian="Cambria" style:font-name-complex="Cambria"/>
    </style:style>
    <style:style style:name="T4" style:family="text">
      <style:text-properties fo:color="#000000" style:text-underline-style="none" fo:font-weight="bold" style:font-weight-asian="bold" style:font-weight-complex="bold"/>
    </style:style>
    <style:style style:name="T5" style:family="text">
      <style:text-properties fo:color="#000000" style:text-underline-style="none" fo:font-weight="bold" style:font-name-asian="Cambria" style:font-weight-asian="bold" style:font-name-complex="Cambria" style:font-weight-complex="bold"/>
    </style:style>
    <style:style style:name="T6" style:family="text">
      <style:text-properties fo:color="#000000" fo:language="it" fo:country="IT" style:text-underline-style="none" style:font-name-asian="Cambria" style:font-name-complex="Cambria"/>
    </style:style>
    <style:style style:name="T7" style:family="text">
      <style:text-properties fo:color="#000000" fo:language="it" fo:country="IT" style:text-underline-style="none" fo:font-weight="bold" style:font-name-asian="Cambria" style:font-weight-asian="bold" style:font-name-complex="Cambria" style:font-weight-complex="bold"/>
    </style:style>
    <style:style style:name="T8" style:family="text">
      <style:text-properties fo:color="#000000" fo:language="es" fo:country="ES" style:text-underline-style="none" style:font-name-asian="Cambria" style:font-name-complex="Cambria"/>
    </style:style>
    <style:style style:name="T9" style:family="text">
      <style:text-properties fo:color="#000000" fo:language="es" fo:country="ES" style:text-underline-style="none" fo:font-weight="bold" style:font-name-asian="Cambria" style:font-weight-asian="bold" style:font-name-complex="Cambria" style:font-weight-complex="bold"/>
    </style:style>
    <style:style style:name="T10" style:family="text">
      <style:text-properties fo:color="#000000" fo:language="fr" fo:country="FR" style:text-underline-style="none" fo:font-weight="bold" style:font-name-asian="Cambria" style:font-weight-asian="bold" style:font-name-complex="Cambria" style:font-weight-complex="bold"/>
    </style:style>
    <style:style style:name="T11" style:family="text">
      <style:text-properties fo:color="#000000" fo:language="pt" fo:country="PT" style:text-underline-style="none" style:font-name-asian="Cambria" style:font-name-complex="Cambria"/>
    </style:style>
    <style:style style:name="T12" style:family="text">
      <style:text-properties fo:color="#000000" style:text-line-through-style="non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transparent" style:font-name-asian="TimesNewRomanPS-BoldMT" style:font-weight-asian="bold" style:font-name-complex="TimesNewRomanPS-BoldMT" style:font-weight-complex="bold"/>
    </style:style>
    <style:style style:name="T16" style:family="text">
      <style:text-properties fo:font-weight="bold" fo:background-color="transparent" style:font-name-asian="TimesNewRomanPSMT" style:font-weight-asian="bold" style:font-name-complex="TimesNewRomanPSMT" style:font-weight-complex="bold"/>
    </style:style>
    <style:style style:name="T17" style:family="text">
      <style:text-properties fo:font-weight="bold" fo:background-color="transparent" style:font-weight-asian="bold" style:font-weight-complex="bold"/>
    </style:style>
    <style:style style:name="T18" style:family="text">
      <style:text-properties style:text-underline-style="solid" style:text-underline-width="auto" style:text-underline-color="#000000" fo:font-weight="bold" style:font-weight-asian="bold" style:font-weight-complex="bold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23" style:family="text">
      <style:text-properties style:font-name-asian="Times New Roman2" style:font-name-complex="Times New Roman2"/>
    </style:style>
    <style:style style:name="T24" style:family="text">
      <style:text-properties style:use-window-font-color="true" fo:font-size="12pt" fo:language="pl" fo:country="PL" style:text-underline-style="none" fo:font-weight="normal" fo:background-color="transparent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 loext:char-shading-value="0"/>
    </style:style>
    <style:style style:name="T25" style:family="text">
      <style:text-properties style:use-window-font-color="true" fo:font-size="12pt" fo:language="pl" fo:country="PL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26" style:family="text">
      <style:text-properties style:use-window-font-color="true" fo:font-size="12pt" fo:language="pl" fo:country="PL" fo:font-weight="normal" fo:background-color="transparent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7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28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2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2" style:font-size-asian="12pt" style:language-asian="zxx" style:country-asian="none" style:font-weight-asian="bold" style:font-name-complex="Times New Roman2" style:font-size-complex="12pt" style:language-complex="zxx" style:country-complex="none" style:font-weight-complex="bold"/>
    </style:style>
    <style:style style:name="T3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 loext:char-shading-value="0"/>
    </style:style>
    <style:style style:name="T31" style:family="text"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/>
    </style:style>
    <style:style style:name="T32" style:family="text"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fo:background-color="transparent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33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34" style:family="text">
      <style:text-properties style:use-window-font-color="true" fo:language="pl" fo:country="PL" style:text-underline-style="none" style:font-name-asian="Times New Roman" style:language-asian="zxx" style:country-asian="none" style:font-name-complex="Times New Roman" style:font-size-complex="10pt" style:language-complex="zxx" style:country-complex="none"/>
    </style:style>
    <style:style style:name="T35" style:family="text"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zxx" style:country-complex="none"/>
    </style:style>
    <style:style style:name="T36" style:family="text">
      <style:text-properties style:use-window-font-color="true" style:font-name="TimesNewRomanPSMT" fo:font-size="12pt" fo:language="pl" fo:country="PL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37" style:family="text">
      <style:text-properties fo:font-weight="normal" fo:background-color="transparent" style:font-name-asian="TimesNewRomanPS-BoldMT" style:font-weight-asian="normal" style:font-name-complex="TimesNewRomanPS-BoldMT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size="12pt" style:font-size-asian="12pt" style:language-asian="pl" style:country-asian="PL" style:font-size-complex="12pt"/>
    </style:style>
    <style:style style:name="T40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name-complex="Times New Roman" style:font-size-complex="12pt" style:font-weight-complex="normal"/>
    </style:style>
    <style:style style:name="T41" style:family="text">
      <style:text-properties fo:font-size="12pt" style:text-underline-style="none" fo:font-weight="normal" fo:background-color="transparent" style:font-name-asian="TimesNewRomanPSMT" style:font-size-asian="12pt" style:language-asian="pl" style:country-asian="PL" style:font-weight-asian="normal" style:font-name-complex="Times New Roman" style:font-size-complex="12pt" style:font-weight-complex="normal"/>
    </style:style>
    <style:style style:name="T42" style:family="text">
      <style:text-properties fo:font-size="12pt" style:text-underline-style="none" fo:font-weight="normal" fo:background-color="transparent" style:font-name-asian="TimesNewRomanPSMT" style:font-size-asian="12pt" style:language-asian="pl" style:country-asian="PL" style:font-weight-asian="normal" style:font-size-complex="12pt" style:font-weight-complex="normal"/>
    </style:style>
    <style:style style:name="T43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44" style:family="text">
      <style:text-properties fo:font-size="12pt" fo:background-color="transparent" style:font-size-asian="12pt" style:font-size-complex="12pt"/>
    </style:style>
    <style:style style:name="T45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6" style:family="text">
      <style:text-properties fo:font-size="12pt" style:font-name-asian="TimesNewRomanPS-BoldMT" style:font-size-asian="12pt" style:font-name-complex="TimesNewRomanPS-BoldMT" style:font-size-complex="12pt"/>
    </style:style>
    <style:style style:name="T47" style:family="text">
      <style:text-properties style:text-underline-style="none" fo:font-weight="normal" fo:background-color="transparent" style:font-weight-asian="normal" style:font-name-complex="Times New Roman" style:font-weight-complex="normal"/>
    </style:style>
    <style:style style:name="T48" style:family="text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49" style:family="text">
      <style:text-properties style:font-name="TimesNewRomanPSMT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T50" style:family="text">
      <style:text-properties style:font-name="TimesNewRomanPSMT" fo:font-size="12pt" fo:background-color="transparent" style:font-name-asian="TimesNewRomanPSMT" style:font-size-asian="12pt" style:font-name-complex="TimesNewRomanPSMT" style:font-size-complex="12pt"/>
    </style:style>
    <style:style style:name="T51" style:family="text">
      <style:text-properties fo:background-color="transparent"/>
    </style:style>
    <style:style style:name="T52" style:family="text">
      <style:text-properties fo:background-color="transparent" style:font-name-asian="TimesNewRomanPSMT" style:font-name-complex="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ałącznik Nr 1</text:p>
      <text:p text:style-name="P4"><text:span text:style-name="T4">do Regulaminu </text:span><text:span text:style-name="T5">udzielania zam</text:span><text:span text:style-name="T9">ó</text:span><text:span text:style-name="T5">wień na dostawy, roboty budowlane i usługi nieprzekraczające r</text:span><text:span text:style-name="T9">ó</text:span><text:span text:style-name="T5">wnowartoś</text:span><text:span text:style-name="T7">ci 30</text:span><text:span text:style-name="T5"> </text:span><text:span text:style-name="T10">000 euro</text:span><text:span text:style-name="T5"> Samodzielnego Publicznego Szpitala Wojew</text:span><text:span text:style-name="T9">ó</text:span><text:span text:style-name="T5">dzkiego im. Papieża Jana Pawła II w Zamościu</text:span>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34">AG.ZP.3320.3z.20</text:p>
          </table:table-cell>
          <table:table-cell office:value-type="string">
            <text:p text:style-name="P3">Zamość, dnia 14 kwietnia 2020 r.</text:p>
          </table:table-cell>
        </table:table-row>
      </table:table>
      <text:p text:style-name="P3"/>
      <text:p text:style-name="P2"><text:span text:style-name="T18">Zamawiający</text:span><text:span text:style-name="T14">:</text:span></text:p>
      <text:p text:style-name="P2">Samodzielny Publiczny Szpital Wojewódzki</text:p>
      <text:p text:style-name="P2">im. Papieża Jana Pawła II w Zamościu</text:p>
      <text:p text:style-name="P2">ul. Al. Jana Pawła II 10</text:p>
      <text:p text:style-name="P2">22-400 Zamość</text:p>
      <text:p text:style-name="P2">tel. (84) 677 33 33</text:p>
      <text:p text:style-name="P2">faks. (84) 638 66 69</text:p>
      <text:p text:style-name="P2">e-mail: zamowienia@szpital.zam.pl</text:p>
      <text:p text:style-name="P5"/>
      <text:p text:style-name="P30"><text:s text:c="62"/>Zaprasza do złożenia oferty</text:p>
      <text:p text:style-name="P31">w postępowaniu o udzielenie zamówienia do 30.000 euro </text:p>
      <text:p text:style-name="P17"><text:span text:style-name="T14">na</text:span><text:span text:style-name="T22"> dostawę sprzętu terapeutycznego dla Pracowni Hemodynamiki</text:span></text:p>
      <text:p text:style-name="P17"><text:span text:style-name="Font_20_Style12"><text:span text:style-name="T24"/></text:span></text:p>
      <text:p text:style-name="P20"/>
      <text:p text:style-name="P24">I. Określenie przedmiotu zamówienia.</text:p>
      <text:p text:style-name="P21"/>
      <text:list xml:id="list2875673818836764512" text:style-name="L1">
        <text:list-item>
          <text:p text:style-name="P52"><text:span text:style-name="Font_20_Style12"><text:span text:style-name="T39">Przedmiotem zamówienia jest </text:span></text:span><text:span text:style-name="Font_20_Style12"><text:span text:style-name="T27">dostawa</text:span></text:span><text:span text:style-name="Font_20_Style12"><text:span text:style-name="T28"> </text:span></text:span><text:span text:style-name="Font_20_Style12"><text:span text:style-name="T29">sprzętu terapeutycznego dla Pracowni Hemodynamiki</text:span></text:span><text:span text:style-name="Font_20_Style12"><text:span text:style-name="T28"> </text:span></text:span><text:span text:style-name="Font_20_Style12"><text:span text:style-name="T39">Samodzielnego Publicznego Szpitala Wojewódzkiego im. Papieża Jana Pawła II w Zamościu. </text:span></text:span><text:span text:style-name="Font_20_Style12"><text:span text:style-name="T25">Ofertę można złożyć na całość przedmiotu zamówienia. </text:span></text:span></text:p>
        </text:list-item>
        <text:list-item>
          <text:p text:style-name="P55"><text:span text:style-name="Font_20_Style12"><text:span text:style-name="T26">CPV: </text:span></text:span><text:span text:style-name="Font_20_Style12"><text:span text:style-name="T36">33.11.17.30-7</text:span></text:span><text:span text:style-name="Font_20_Style12"><text:span text:style-name="T24"> </text:span></text:span><text:span text:style-name="Font_20_Style12"><text:span text:style-name="T30"><text:s/></text:span></text:span></text:p>
        </text:list-item>
        <text:list-item>
          <text:p text:style-name="P42"><text:span text:style-name="Font_20_Style12"><text:span text:style-name="T31">Szczegółowy opis przedmiotu zamówienia:</text:span></text:span></text:p>
        </text:list-item>
      </text:list>
      <text:p text:style-name="P10"><text:span text:style-name="Font_20_Style12"><text:span text:style-name="T32"/></text:span></text:p>
      <text:p text:style-name="P11">Zadanie 1 – Y-connector pojedynczy z linią ciśnieniową – 3 000 szt.</text:p>
      <text:p text:style-name="P9"/>
      <text:p text:style-name="P12">Parametry wymagane: </text:p>
      <text:list xml:id="list3177318768254009898" text:style-name="L2">
        <text:list-item>
          <text:p text:style-name="P44">wykonany z przezroczystego materiału</text:p>
        </text:list-item>
        <text:list-item>
          <text:p text:style-name="P44">rotowana końcówka męska</text:p>
        </text:list-item>
        <text:list-item>
          <text:p text:style-name="P44">ergonomiczny kształt myshell lite umożliwiający obsługę jedną ręką, zastawka bez elementów obrotowych </text:p>
        </text:list-item>
        <text:list-item>
          <text:p text:style-name="P44">łatwość wprowadzenia prowadnika <text:tab/><text:tab/><text:tab/><text:tab/></text:p>
        </text:list-item>
        <text:list-item>
          <text:p text:style-name="P43"><text:span text:style-name="Font_20_Style12"><text:span text:style-name="T33">odporność na wielokrotne wprowadzanie cewników <text:tab/><text:tab/></text:span></text:span></text:p>
        </text:list-item>
      </text:list>
      <text:p text:style-name="P10"><text:span text:style-name="Font_20_Style12"><text:span text:style-name="T32"/></text:span></text:p>
      <text:p text:style-name="P11">Zadanie 2 – Cewnik balonowy do bardzo trudnych i ciasnych zmian – 150 szt.</text:p>
      <text:p text:style-name="P9"/>
      <text:p text:style-name="P12">Warunki techniczne wymagane:</text:p>
      <text:list xml:id="list28516499" text:continue-numbering="true" text:style-name="L2">
        <text:list-item>
          <text:p text:style-name="P44">średnice 1.25 – 3.0 mm w zakresie 1.5 – 3.0 mm co 0.25 mm</text:p>
        </text:list-item>
        <text:list-item>
          <text:p text:style-name="P44">długości balonu 10 - 20 mm </text:p>
        </text:list-item>
        <text:list-item>
          <text:p text:style-name="P44">ciśnienie nominalne 6 atm. dla pełnego zakresu średnic </text:p>
        </text:list-item>
        <text:list-item>
          <text:p text:style-name="P44">ciśnienie RBP co najmniej 12 atm.</text:p>
        </text:list-item>
        <text:list-item>
          <text:p text:style-name="P44">pokrycie hydrofilne balonu </text:p>
        </text:list-item>
        <text:list-item>
          <text:p text:style-name="P43"><text:span text:style-name="Font_20_Style12"><text:span text:style-name="T33">crossing profil dla średnicy 1.25 mm 0.026”</text:span></text:span></text:p>
        </text:list-item>
      </text:list>
      <text:p text:style-name="P10"><text:span text:style-name="Font_20_Style12"><text:span text:style-name="T32"/></text:span></text:p>
      <text:p text:style-name="P10"><text:span text:style-name="Font_20_Style12"><text:span text:style-name="T32"/></text:span></text:p>
      <text:p text:style-name="P10"><text:span text:style-name="Font_20_Style12"><text:span text:style-name="T32"/></text:span></text:p>
      <text:list xml:id="list28523994" text:continue-list="list2875673818836764512" text:style-name="L1">
        <text:list-item>
          <text:p text:style-name="P53"><text:soft-page-break/>Zamawiający informuje, że wykonawca, którego oferta zostanie wybrana jako najkorzystniejsza w zadaniu 1 i 2 będzie zobowiązany do utworzenia w siedzibie zamawiającego „Banku sprzętu” będącego przedmiotem zamówienia w ilości 20% wymaganego asortymentu, <text:span text:style-name="T19">w terminie dwóch tygodni licząc od daty zawarcia umowy</text:span>. Sprzęt dostarczony w ramach „Banku” będzie własnością wykonawcy do chwili wykorzystania go przez zamawiającego, o czym wykonawca niezwłocznie zostanie powiadomiony na piśmie.</text:p>
        </text:list-item>
        <text:list-item>
          <text:p text:style-name="P47">Zamawiający zastrzega sobie prawo, w celu weryfikacji wiarygodności danych dotyczących przedmiotu zamówienia zawartych w ofercie, do zażądania dostarczenia przez wykonawcę, w wyznaczonym przez siebie terminie, próbek oferowanego przedmiotu zamówienia, pod rygorem odrzucenia oferty. </text:p>
        </text:list-item>
        <text:list-item>
          <text:p text:style-name="P48"><text:span text:style-name="T51">Zamawiający informuje, że oferta musi obejmować całość przedmiotu zamówienia w danym zadaniu. W przeciwnym wypadku oferta zostanie od</text:span>rzucona jako nieodpowiadająca treści zaproszenia do złożenia oferty.</text:p>
        </text:list-item>
        <text:list-item>
          <text:p text:style-name="P49"><text:span text:style-name="Font_20_Style12"><text:span text:style-name="T12">Zamawiający określił w opisie przedmiotu zamówienia standardy odnoszące się do wszystkich istotnych cech przedmiotu zamówienia (jest to sprzęt wysokospecjalistyczny) oraz uwzględnił w opisie przedmiotu zamówienia koszty cyklu życia zgodnie z art. 91 ust. 2a ustawy PZP. </text:span></text:span></text:p>
        </text:list-item>
      </text:list>
      <text:p text:style-name="P21"/>
      <text:p text:style-name="P18"><text:span text:style-name="T18">II. Wymagany przez Zamawiającego termin realizacji zamówienia</text:span><text:span text:style-name="T14">: </text:span><text:span text:style-name="T47">- </text:span><text:span text:style-name="Font_20_Style12"><text:span text:style-name="T40">w ciągu 12</text:span></text:span><text:span text:style-name="Font_20_Style12"><text:span text:style-name="T41"> miesięcy</text:span></text:span><text:span text:style-name="Font_20_Style12"><text:span text:style-name="T42"> licząc od daty zawarcia umowy.</text:span></text:span></text:p>
      <text:p text:style-name="P27"/>
      <text:p text:style-name="P23">III. Sposób sporządzenia oferty:</text:p>
      <text:p text:style-name="P19"/>
      <text:p text:style-name="P18">1. Wykonawca może złożyć tylko jedną ofertę.</text:p>
      <text:p text:style-name="P18">2. Oferta musi zawierać wypełniony „Formularz oferty wykonawcy” (zgodny w treści z przedstawionym wzorem) oraz n/w dokumenty:</text:p>
      <text:list xml:id="list3627334540750995374" text:style-name="L3">
        <text:list-item>
          <text:p text:style-name="P51">„Formularz oferty cenowej”</text:p>
        </text:list-item>
      </text:list>
      <text:p text:style-name="P38">Wykonawcy są zobowiązani do zachowania sposobu obliczania ceny <text:span text:style-name="T46">(sporządzania oferty cenowej) zgodnie ze wzorem podanym:</text:span></text:p>
      <text:p text:style-name="P36"><text:span text:style-name="T45"><text:s text:c="3"/><text:tab/>Nazwa towaru, nr katalogowy, jednostka miary, ilość, cena jednostkowa netto (bez podatku VAT), stawka podatku VAT, </text:span><text:span text:style-name="T48">cena jednostkowa brutto (z podatkiem VAT), łączna cena netto pozycji (wynik pomnożenia ilości przez cenę jednostkową netto), łączna cena brutto pozycji (łączna cena netto powiększona o VAT), kwota podatku VAT, producent, kraj pochodzenia. Cena ostateczna za całość przedmiotu zamówienia (suma cen łącznych) musi być podana w wartości netto (bez podatku VAT) i wartości brutto (z podatkiem VAT).</text:span></text:p>
      <text:list xml:id="list4088742643995094668" text:style-name="WW8Num28">
        <text:list-header>
          <text:p text:style-name="P56"><text:span text:style-name="T34">Cen</text:span><text:span text:style-name="T35">y muszą być wyrażone w polskich złotych, i muszą być podane zgodnie z obowiązującym w Polsce systemem monetarnym (zaokrąglone do dwóch miejsc po przecinku).</text:span></text:p>
        </text:list-header>
      </text:list>
      <text:list xml:id="list28506398" text:continue-list="list3627334540750995374" text:style-name="L3">
        <text:list-item>
          <text:p text:style-name="P65"><text:span text:style-name="T14">„Formularz oferty wykonawcy”</text:span> (zgodny w treści z przedstawionym wzorem)</text:p>
        </text:list-item>
        <text:list-item>
          <text:p text:style-name="P50">Informacja odpowiadająca aktualnemu odpisowi z Krajowego Rejestru Sądowego lub <text:s/>Centralnej Ewidencji i Informacji o Działalności Gospodarczej</text:p>
        </text:list-item>
        <text:list-item>
          <text:p text:style-name="P45"><text:span text:style-name="T21">Pełnomocnictwo do podpisania oferty</text:span><text:span text:style-name="T20">, o ile umocowanie do podpisania oferty nie wynika z innych dokumentów złożonych wraz z ofertą.</text:span></text:p>
        </text:list-item>
        <text:list-item>
          <text:p text:style-name="P45"><text:span text:style-name="T49">Karty katalogowe/ ulotki </text:span><text:span text:style-name="T50">oferowanego przedmiotu zamówienia.</text:span></text:p>
        </text:list-item>
        <text:list-item>
          <text:p text:style-name="P54"><text:span text:style-name="T43">Charakterystyka techniczno – jakościowa oferowanego przedmiotu zamówienia</text:span><text:span text:style-name="T44"> z podaniem nazwy handlowej. Charakterystyka musi zawierać co najmniej dane na temat parametrów wymaganych określonych w opisie przedmiotu zamówienia.</text:span></text:p>
        </text:list-item>
      </text:list>
      <text:p text:style-name="P18">3. Każdy dokument składający się na ofertę musi być czytelny.</text:p>
      <text:p text:style-name="P18">4. Oferta musi być podpisana przez Wykonawcę - zgodnie z zasadami reprezentacji wskazanymi we właściwym rejestrze lub ewidencji działalności gospodarczej. Jeżeli osoba podpisująca ofertę działa na podstawie <text:span text:style-name="T1">pełnomocnictwa, </text:span><text:span text:style-name="T2">to z treści pełnomocnictwa musi wyraźnie wynikać uprawnienie do podpisania oferty. Dokument pełnomocnictwa jest składany wraz z ofertą.</text:span></text:p>
      <text:p text:style-name="P18">5. Oferta musi być sporządzona w języku polskim. </text:p>
      <text:p text:style-name="P18"><text:soft-page-break/><text:span text:style-name="T13">6. </text:span><text:span text:style-name="T3">Wykonawca może wycofać ofertę i złożyć nową przed upływem terminu składania ofert. Jeżeli przed upływem terminu składania ofert Wykonawca złoży kolejne oferty i nie złoży oświadczenia o wycofaniu oferty złożonej uprzednio, ocenie będzie podlegać wyłącznie oferta złożona najpóźniej. W sytuacji, o której mowa w zdaniu poprzedzającym, pozostałe oferty złożone przez Wykonawcę są zwracane Wykonawcy bez ich otwierania. Wykonawca może złożyć tylko jedną </text:span><text:span text:style-name="T11">ofert</text:span><text:span text:style-name="T3">ę podlegającą ocenie. </text:span></text:p>
      <text:p text:style-name="P26"/>
      <text:p text:style-name="P23">IV. Miejsce i termin składnia ofert.</text:p>
      <text:p text:style-name="P23"/>
      <text:p text:style-name="P32">1. Termin składania ofert upływa <text:span text:style-name="T14">28 kwietnia</text:span><text:span text:style-name="T17"> 2020</text:span><text:span text:style-name="T14"> r. o godzinie 11:00</text:span>. Wykonawca składa ofertę za pośrednictwem Platformy pod adresem: https://szpital-zam.ezamawiajacy.pl.</text:p>
      <text:p text:style-name="P26"/>
      <text:p text:style-name="P8">V. Informacje o sposobie porozumiewania się zamawiającego z wykonawcami oraz przekazywania oświadczeń lub dokumentów.</text:p>
      <text:p text:style-name="P9"/>
      <text:list xml:id="list8075013236782346710" text:style-name="L4">
        <text:list-item>
          <text:p text:style-name="P46">W przedmiotowym postępowaniu komunikacja między Zamawiającym a Wykonawcami odbywa się przy użyciu Platformy zakupowej znajdującej się pod adresem<text:span text:style-name="T38">: https://szpital-zam.ezamawiający.pl</text:span> oraz poczty elektronicznej adres:<text:span text:style-name="T14"> zamowienia@szpital.zam.pl.</text:span></text:p>
        </text:list-item>
        <text:list-item>
          <text:p text:style-name="P46">We wszelkiej korespondencji związanej z niniejszym postępowaniem Zamawiający i Wykonawcy posługują się numerem A<text:span text:style-name="T51">G.ZP.3320.3z.20</text:span></text:p>
        </text:list-item>
        <text:list-item>
          <text:p text:style-name="P46">Za datę wpływu oświadczeń, wniosków, zawiadomień oraz informacji (innych niż oferta) przekazywanych na adres e-mail Zamawiającego przyjmuje się datę dostarczenia wiadomości na adres e-mail Zamawiającego. W przypadku skorzystania z Platformy za datę wpływu oświadczeń, wniosków, zawiadomień oraz informacji przyjmuje się datę ich złożenia/ wysłania na Platformie.</text:p>
        </text:list-item>
        <text:list-item>
          <text:p text:style-name="P46">Ogólne zasady korzystania z Platformy:</text:p>
        </text:list-item>
      </text:list>
      <text:list xml:id="list8613013092737843846" text:style-name="L5">
        <text:list-item>
          <text:p text:style-name="P57">zgłoszenie do postępowania wymaga zalogowania Wykonawcy do Systemu na subdomenie https://szpital-zam.ezamawiający.pl lub <text:a xlink:type="simple" xlink:href="https://oneplace.marketplanet.pl/" text:style-name="Internet_20_link" text:visited-style-name="Visited_20_Internet_20_Link">https://oneplace.marketplanet.pl</text:a>.</text:p>
        </text:list-item>
        <text:list-item>
          <text:p text:style-name="P59">Wykonawca po wybraniu opcji „przystąp do postępowania” zostanie przekierowany do strony https://oneplace.marketplanet.pl, gdzie zostanie powiadomiony o możliwości zalogowania lub do założenia bezpłatnego konta. Wykonawca zakłada konto wykonując kroki procesu rejestracyjnego; podaje adres e-mail, ustanawia hasło, następnie powtarza hasło, wpisuje kod z obrazka, akceptuje regulamin, klika polecenie „zarejestruj się”. </text:p>
        </text:list-item>
        <text:list-item>
          <text:p text:style-name="P59">Rejestracja Wykonawcy trwa maksymalnie do 2 dni roboczych. W związku z tym Zamawiający zaleca Wykonawcom uwzględnienie czasu niezbędnego na rejestrację w procesie złożenia Oferty w postaci elektronicznej. Wykonawca wraz z potwierdzeniem złożenia wniosku rejestracyjnego otrzyma informacje, o możliwości przyspieszenia procedury założenia konta, wówczas należy skontaktować się pod numerem telefonu podanym w ww. potwierdzeniu. </text:p>
        </text:list-item>
        <text:list-item>
          <text:p text:style-name="P59">Po założeniu konta Wykonawca ma możliwość złożenia Oferty w postępowaniu. Komunikacja między Zamawiającym a Wykonawcami, w szczególności zawiadomienia oraz informacje, przekazywane są w formie elektronicznej za pośrednictwem Platformy Zakupowej w zakładce "Pytania i odpowiedzi". Za datę przekazania zawiadomień oraz informacji przyjmuje się ich datę wczytania do Systemu.</text:p>
        </text:list-item>
      </text:list>
      <text:list xml:id="list8841252574544767512" text:style-name="L6">
        <text:list-item>
          <text:p text:style-name="P61">Zamawiający informuje, iż w przypadku jakichkolwiek wątpliwości związanych z zasadami korzystania z Platformy, Wykonawca winien skontaktować się z dostawcą rozwiązania teleinformatycznego Platforma zakupowa Tel. +48 22 576 87 90, e-mail: <text:a xlink:type="simple" xlink:href="mailto:oneplace.admin@marketplanet.pl" text:style-name="Internet_20_link" text:visited-style-name="Visited_20_Internet_20_Link">oneplace.admin@marketplanet.pl</text:a>.</text:p>
        </text:list-item>
        <text:list-item>
          <text:p text:style-name="P61">Zamawiający zgodnie z § 4 Rozporządzenia Prezesa Rady Ministrów w sprawie użycia środków komunikacji elektronicznej w postępowaniu o udzielenie zamówienia publicznego oraz udostępnienia i przechowywania dokumentów elektronicznych (Dz. U. z 2017 r. poz. 1320 ze zm.) - zwane dalej „Rozporządzeniem" określa dopuszczalny format kwalifikowanego podpisu elektronicznego, jako:</text:p>
        </text:list-item>
      </text:list>
      <text:p text:style-name="P39"><text:soft-page-break/>1) dokumenty w formacie „pdf" zaleca się podpisywać formatem PAdES,</text:p>
      <text:p text:style-name="P37">2) dopuszcza się podpisanie dokumentów w formacie innym niż „pdf", wtedy będzie wymagany oddzielny plik z podpisem. W związku z tym Wykonawca będzie zobowiązany załączyć oddzielny plik z podpisem.</text:p>
      <text:p text:style-name="P40">8. Zamawiający, zgodnie z § 3 ust. 3 ww. Rozporządzenia określa niezbędne wymagania sprzętowo- aplikacyjne umożliwiające pracę na Platformie Zakupowej tj.:</text:p>
      <text:list xml:id="list681552290946191843" text:style-name="L7">
        <text:list-item>
          <text:p text:style-name="P58">Stały dostęp do sieci Internet o gwarantowanej przepustowości nie mniejszej niż 512 kb/s;</text:p>
        </text:list-item>
        <text:list-item>
          <text:p text:style-name="P60">Komputer klasy PC lub MAC, o następującej konfiguracji: pamięć min 2GB Ram, procesor Intel IV 2GHZ, jeden z systemów operacyjnych - MS Windows 7, Mac Os x 10.4, Linux, lub ich nowsze wersje;</text:p>
        </text:list-item>
        <text:list-item>
          <text:p text:style-name="P60">Zainstalowana dowolna przeglądarka internetowa obsługująca TLS 1.2, najlepiej w najnowszej wersji w przypadku Internet Explorer minimalnie wersja 10.0;</text:p>
        </text:list-item>
        <text:list-item>
          <text:p text:style-name="P60">Włączona obsługa JavaScript;</text:p>
        </text:list-item>
        <text:list-item>
          <text:p text:style-name="P60">Zainstalowany program Acrobat Reader lub inny obsługujący pliki w formacie .pdf.</text:p>
        </text:list-item>
      </text:list>
      <text:list xml:id="list202085307969306153" text:style-name="L8">
        <text:list-item>
          <text:p text:style-name="P63">Zamawiający zgodnie z § 3 ust. 3 ww. Rozporządzenia, określa dopuszczalne formaty przesyłanych danych tj. plików o wielkości do 100 MB w formatach: pdf., excel., doc., zip.</text:p>
        </text:list-item>
        <text:list-item>
          <text:p text:style-name="P62">Zamawiający zgodnie z § 3 ust. 3 ww. Rozporządzenia określa informacje na temat kodowania i czasu odbioru danych tj. plik załączony przez Wykonawcę na Platformie Zakupowej i zapisany, widoczny jest w Systemie, jako zaszyfrowany – format kodowania UTF8. Możliwość otworzenia pliku dostępna jest dopiero po odszyfrowaniu przez Zamawiającego po upływie terminu składania ofert.</text:p>
        </text:list-item>
        <text:list-item>
          <text:p text:style-name="P62">Oznaczenie czasu odbioru danych przez Platformę stanowi datę oraz dokładny czas (hh:mm:ss) generowany wg. czasu lokalnego serwera synchronizowanego odpowiednim źródłem czasu - zegarem Głównego Instytutu Miar.</text:p>
          <text:p text:style-name="P64"/>
        </text:list-item>
      </text:list>
      <text:p text:style-name="P23">VI. Udzielanie wyjaśnień dotyczących zaproszenia do złożenia ofert.</text:p>
      <text:p text:style-name="P19"/>
      <text:p text:style-name="P18">1. Wykonawca może zwrócić się do Zamawiającego z prośbą o wyjaśnienie treści zaproszenia do złożenia ofert – nie później niż 3 dni przed terminem złożenia ofert. Zamawiający niezwłocznie zamieści odpowiedź na swojej stronie internetowej (w zakładce do 30.000 euro).</text:p>
      <text:p text:style-name="P16">2. Pytania należy kierować na adres: <text:span text:style-name="T14">zamowienia@szpital.zam.pl</text:span></text:p>
      <text:p text:style-name="P16">3. Do kontaktowania się z Wykonawcami Zamawiający wyznacza n/w osoby:</text:p>
      <text:list xml:id="list2059588173572854687" text:style-name="WWNum2">
        <text:list-item>
          <text:p text:style-name="P66">w sprawach formalnych – Agata Bosiak tel. 84 677 33 29.</text:p>
        </text:list-item>
      </text:list>
      <text:p text:style-name="P26"/>
      <text:p text:style-name="P23">VII. Miejsce i termin otwarcia ofert.</text:p>
      <text:p text:style-name="P18">1. Oferty zostaną otwarte w siedzibie Zamawiającego w pokoju nr 210, w <text:span text:style-name="T14">dniu 28 kwietnia 2020 r. o godz.12:00.</text:span></text:p>
      <text:p text:style-name="P16">2. Otwarcie ofert jest jawne.</text:p>
      <text:p text:style-name="P18">3. Bezpośrednio przed otwarciem ofert Zamawiający poda kwotę jaką zamierza przeznaczyć na sfinansowanie zamówienia.</text:p>
      <text:p text:style-name="P18">4. W trakcie otwarcia ofert Zamawiający odczyta nazwę i adres Wykonawcy oraz informacje dotyczące ceny oferty.</text:p>
      <text:p text:style-name="P29"/>
      <text:p text:style-name="P23">VIII. Kryteria wyboru oferty najkorzystniejszej</text:p>
      <text:p text:style-name="P23"/>
      <text:p text:style-name="P16">1. Poniżej podajemy kryterium wyboru ofert:</text:p>
      <text:p text:style-name="P6">Cena - 100%</text:p>
      <text:p text:style-name="P7"><text:span text:style-name="T15">Kryterium „Cena” </text:span><text:span text:style-name="T51">- będzie oceniana na podstawie oferty cenowej. Najwyżej oceniona zostanie oferta o najniższej cenie. Porównywane będą ceny ostateczne brutto za całość przedmiotu zamówienia w danym zadaniu.</text:span></text:p>
      <text:p text:style-name="P35"><text:span text:style-name="T15">Sposób obliczania punktów za kryterium „Cena”: </text:span><text:span text:style-name="T37">przyjmuje się zasadę poziomu odniesienia - w tym przypadku stosunek ceny minimalnej do ceny oferty badanej. Uwzględniając wartość tego </text:span><text:soft-page-break/><text:span text:style-name="T37">kryterium 100 punktów (1% = 1 pkt) obliczamy przyznaną liczbę punktów dla danej oferty mnożąc wyliczony współczynnik przez wagę kryterium tj. 100 pkt.</text:span></text:p>
      <text:p text:style-name="P16">2. Za najkorzystniejszą zostanie uznana oferta, która otrzyma największa ilość punktów.</text:p>
      <text:p text:style-name="P33">3. W przypadku wpłynięcia jednej oferty, która nie podlega odrzuceniu Zamawiający nie dokonuje oceny punktowej.</text:p>
      <text:p text:style-name="P33">4. Jeżeli nie będzie można dokonać wyboru oferty najkorzystniejszej ze względu na to, że zostały złożone dwie lub więcej ofert o takiej samej cenie, Zamawiający wezwie Wykonawców, którzy złożyli te oferty, do złożenia w wyznaczonym terminie ofert dodatkowych.</text:p>
      <text:p text:style-name="P26"/>
      <text:p text:style-name="P23">IX. Udzielenie zamówienia</text:p>
      <text:p text:style-name="P26"/>
      <text:p text:style-name="P18">1. Zamawiający udzieli zamówienia Wykonawcy, którego oferta zostanie uznana za najkorzystniejszą.</text:p>
      <text:p text:style-name="P18">2. Wynik rozstrzygnięcia postępowania zostanie umieszczony na stronie internetowej<text:span text:style-name="T23"> </text:span>Zamawiającego.</text:p>
      <text:p text:style-name="P18">3. Informacja będzie zawierać nazwę i adres Wykonawcy oraz cenę brutto oferty najkorzystniejszej.</text:p>
      <text:p text:style-name="P16">4. Po wyborze najkorzystniejszej oferty, Zamawiający wyśle do Wykonawcy umowę.</text:p>
      <text:p text:style-name="P18">5. Wykonawca, który złożył ofertę najkorzystniejszą będzie zobowiązany do podpisania umowy wg wzoru przedstawionego <text:span text:style-name="T1">przez Zamawiającego i <text:s/>na określonych w niej warunkach </text:span><text:span text:style-name="T2">w terminie 30 dni od dnia opublikowania informacji o wyborze oferty na stronie internetowej Zamawiającego.</text:span></text:p>
      <text:p text:style-name="P28"/>
      <text:p text:style-name="P25">X. Unieważnienie postępowania.</text:p>
      <text:p text:style-name="P19"/>
      <text:p text:style-name="P16">Zamawiający może unieważnić postępowanie wówczas gdy:. <text:s/></text:p>
      <text:list xml:id="list89949280950580384" text:style-name="WWNum4">
        <text:list-item>
          <text:p text:style-name="P67"><text:span text:style-name="T3">nie złoż</text:span><text:span text:style-name="T6">ono </text:span><text:span text:style-name="T3">żadnej oferty spełniającej wymogi zaproszenia do złożenia ofert;</text:span></text:p>
        </text:list-item>
        <text:list-item>
          <text:p text:style-name="P67"><text:span text:style-name="T3">cena najkorzystniejszej oferty przewyższa kwotę, jaką Zamawiający zamierza przeznaczyć na sfinansowanie zam</text:span><text:span text:style-name="T8">ó</text:span><text:span text:style-name="T3">wienia;</text:span></text:p>
        </text:list-item>
        <text:list-item>
          <text:p text:style-name="P67"><text:span text:style-name="T3">wystąpiła zmiana okoliczności powodują</text:span><text:span text:style-name="T6">ca, </text:span><text:span text:style-name="T3">że prowadzenie postępowania lub wykonanie zam</text:span><text:span text:style-name="T8">ó</text:span><text:span text:style-name="T3">wienia nie leży w interesie Zamawiającego.</text:span></text:p>
        </text:list-item>
      </text:list>
      <text:p text:style-name="P15"/>
      <text:p text:style-name="P25">XI. Odrzucenie oferty.</text:p>
      <text:p text:style-name="P22"/>
      <text:p text:style-name="P16">Oferta podlega odrzuceniu wówczas, gdy:</text:p>
      <text:p text:style-name="P14">1) nie odpowiada wymaganiom Zamawiającego wskazanym w zaproszeniu;</text:p>
      <text:p text:style-name="P13"><text:span text:style-name="T3">2) nie została złożona w formie pisemnej (dotyczy zam</text:span><text:span text:style-name="T8">ó</text:span><text:span text:style-name="T3">wień o r</text:span><text:span text:style-name="T8">ó</text:span><text:span text:style-name="T3">wnowartości od 14.000 do 30.000 euro);</text:span></text:p>
      <text:p text:style-name="P14">3) wykonawca nie wykazał właściwego umocowania dla osoby podpisującej ofertę;</text:p>
      <text:p text:style-name="P14">4) została złożona po terminie składania ofert;</text:p>
      <text:p text:style-name="P18"><text:span text:style-name="T3"><text:s text:c="7"/></text:span><text:bookmark text:name="_GoBack"/><text:span text:style-name="T3">5) jest nieważna na podstawie przepis</text:span><text:span text:style-name="T8">ó</text:span><text:span text:style-name="T3">w Kodeksu Cywilnego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1" svg:font-family="'Courier New'" style:font-family-generic="moder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fo:padding="0cm" fo:border="none" style:writing-mode="lr-tb"/>
      <style:text-properties fo:color="#000000" style:font-name="Times New Roman" style:text-underline-style="none" style:font-name-asian="Arial Unicode MS" style:language-asian="pl" style:country-asian="PL" style:font-name-complex="Arial Unicode M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1" style:display-name="Zwykły tekst1" style:family="paragraph" style:default-outline-level="" style:list-style-name="">
      <style:paragraph-properties fo:orphans="2" fo:widows="2" fo:hyphenation-ladder-count="no-limit" fo:padding="0cm" fo:border="none" style:writing-mode="lr-tb"/>
      <style:text-properties fo:color="#000000" style:font-name="Courier New" style:text-underline-style="none" style:font-name-asian="Arial Unicode MS" style:language-asian="pl" style:country-asian="PL" style:font-name-complex="Arial Unicode MS" fo:hyphenate="false" fo:hyphenation-remain-char-count="2" fo:hyphenation-push-char-count="2"/>
    </style:style>
    <style:style style:name="WW-Zwykły_20_tekst" style:display-name="WW-Zwykły tekst" style:family="paragraph" style:default-outline-level="" style:list-style-name="">
      <style:paragraph-properties fo:orphans="2" fo:widows="2" fo:padding="0cm" fo:border="none" style:writing-mode="lr-tb"/>
      <style:text-properties fo:color="#000000" style:font-name="Courier New" fo:font-size="10pt" style:text-underline-style="none" style:font-name-asian="Courier New2" style:font-size-asian="10pt" style:language-asian="pl" style:country-asian="PL" style:font-name-complex="Courier New2" style:font-size-complex="10pt"/>
    </style:style>
    <style:style style:name="List_20_Paragraph" style:display-name="List Paragraph" style:family="paragraph" style:default-outline-level="" style:list-style-name="">
      <style:paragraph-properties fo:margin-left="1.27cm" fo:margin-right="0cm" fo:orphans="2" fo:widows="2" fo:text-indent="0cm" style:auto-text-indent="false" fo:padding="0cm" fo:border="none" style:writing-mode="lr-tb"/>
      <style:text-properties fo:color="#000000" style:font-name="Times New Roman" fo:font-size="11pt" style:text-underline-style="none" style:font-name-asian="Arial Unicode MS" style:font-size-asian="11pt" style:language-asian="pl" style:country-asian="PL" style:font-name-complex="Arial Unicode MS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8z1" style:family="text">
      <style:text-properties style:font-name="Courier New1" style:font-name-complex="Courier New1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1" style:font-name-complex="Courier New1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498cm" fo:text-indent="-0.614cm" fo:margin-left="2.519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text:list-tab-stop-position="3.747cm" fo:text-indent="-0.469cm" fo:margin-left="3.76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995cm" fo:text-indent="-0.572cm" fo:margin-left="5.017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244cm" fo:text-indent="-0.55cm" fo:margin-left="6.26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text:list-tab-stop-position="7.493cm" fo:text-indent="-0.406cm" fo:margin-left="7.51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742cm" fo:text-indent="-0.508cm" fo:margin-left="8.763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9.991cm" fo:text-indent="-0.487cm" fo:margin-left="10.012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11.24cm" fo:text-indent="-0.342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498cm" fo:text-indent="-0.614cm" fo:margin-left="2.519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text:list-tab-stop-position="3.747cm" fo:text-indent="-0.469cm" fo:margin-left="3.76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995cm" fo:text-indent="-0.572cm" fo:margin-left="5.017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244cm" fo:text-indent="-0.55cm" fo:margin-left="6.26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text:list-tab-stop-position="7.493cm" fo:text-indent="-0.406cm" fo:margin-left="7.51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742cm" fo:text-indent="-0.508cm" fo:margin-left="8.763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9.991cm" fo:text-indent="-0.487cm" fo:margin-left="10.012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11.24cm" fo:text-indent="-0.342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proszenie do złożenia oferty – dostawa sprzętu terapeutycznego dla Pracowni Hemodynamiki <text:s text:c="69"/><text:page-number text:select-page="current">3</text:page-number> z <text:page-count style:num-format="1"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k Krzanowski</meta:initial-creator>
    <dc:creator>Agata Bosiak</dc:creator>
    <meta:editing-cycles>18</meta:editing-cycles>
    <meta:creation-date>2019-12-17T08:16:00</meta:creation-date>
    <dc:date>2020-04-23T08:30:40.04</dc:date>
    <meta:editing-duration>PT5H43M1S</meta:editing-duration>
    <meta:generator>OpenOffice/4.1.1$Win32 OpenOffice.org_project/411m6$Build-9775</meta:generator>
    <meta:printed-by>Agata Bosiak</meta:printed-by>
    <meta:print-date>2020-04-14T10:23:06.76</meta:print-date>
    <meta:document-statistic meta:table-count="1" meta:image-count="0" meta:object-count="0" meta:page-count="5" meta:paragraph-count="116" meta:word-count="1900" meta:character-count="141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