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cznego „</text:span><text:span text:style-name="Font_20_Style12"><text:span text:style-name="T8">Dostawa </text:span></text:span><text:span text:style-name="Font_20_Style12"><text:span text:style-name="T7">protez naczyniowych”</text:span></text:span><text:span text:style-name="T6"> n</text:span><text:span text:style-name="T2">umer DZP.3320.1.22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7526167932209658261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7229250745347018544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5</meta:editing-cycles>
    <meta:print-date>2019-10-01T12:31:51.76</meta:print-date>
    <meta:creation-date>2018-05-25T10:07:00</meta:creation-date>
    <dc:date>2022-01-31T12:00:10.74</dc:date>
    <meta:editing-duration>PT4H53M52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7" meta:character-count="3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