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8.394cm" style:rel-column-width="34382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8.394cm" style:rel-column-width="34382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8.394cm" style:rel-column-width="34382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8.394cm" style:rel-column-width="34382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text-properties style:font-name="Tahoma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/>
    </style:style>
    <style:style style:name="P14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/>
    </style:style>
    <style:style style:name="P17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Times New Roman1" style:font-size-complex="9pt" style:font-style-complex="normal"/>
    </style:style>
    <style:style style:name="P23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Tahoma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11" style:family="text">
      <style:text-properties fo:color="#000000" style:font-name-asian="Times New Roman1" style:language-asian="pl" style:country-asian="PL"/>
    </style:style>
    <style:style style:name="T12" style:family="text">
      <style:text-properties fo:color="#000000" fo:font-weight="bold" style:font-weight-asian="bold" style:font-name-complex="Times New Roman1"/>
    </style:style>
    <style:style style:name="T13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9 stycznia 2022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72</text:span><text:span text:style-name="T3">.21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7">papierów do sterylizacji, testów, rękawów oraz materiałów zużywalnych dla Centralnej Sterylizatorni</text:span></text:span><text:span text:style-name="Font_20_Style12"><text:span text:style-name="T6">.</text:span></text:span></text:p>
      <text:p text:style-name="P6"/>
      <text:p text:style-name="P12"><text:span text:style-name="T8">Zadanie 1 - </text:span><text:span text:style-name="T9">Papier do sterylizacji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9"><text:s/>Toruńskie Zakłady Materiałów Opatrunkowych S.A.</text:p>
            <text:p text:style-name="P19">ul. Żółkiewskiego 20/ 26, 87-100 Toruń </text:p>
            <text:p text:style-name="P19">NIP: 8790166790</text:p>
          </table:table-cell>
          <table:table-cell table:style-name="Tabela7.B2" office:value-type="currency" office:currency="PLN" office:value="24462">
            <text:p text:style-name="P19">24 462,00 zł</text:p>
          </table:table-cell>
        </table:table-row>
      </table:table>
      <text:p text:style-name="P10"/>
      <text:p text:style-name="P21">Zadanie 2 - Rękawy do sterylizacji parowej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Nazwa i adres wykonawcy</text:p>
          </table:table-cell>
          <table:table-cell table:style-name="Tabela5.B1" office:value-type="string">
            <text:p text:style-name="P8">Cena - 100%</text:p>
          </table:table-cell>
        </table:table-row>
        <table:table-row>
          <table:table-cell table:style-name="Tabela5.A2" office:value-type="string">
            <text:p text:style-name="P19">Alfa – Med Anna Guzowska</text:p>
            <text:p text:style-name="P19">Majdan Krasieniński 16a, 21-025 Niemce</text:p>
            <text:p text:style-name="P19">NIP: 9461680888 </text:p>
          </table:table-cell>
          <table:table-cell table:style-name="Tabela5.B2" office:value-type="currency" office:currency="PLN" office:value="98075.88">
            <text:p text:style-name="P19">98 075,88 zł</text:p>
          </table:table-cell>
        </table:table-row>
        <table:table-row>
          <table:table-cell table:style-name="Tabela5.A2" office:value-type="string">
            <text:p text:style-name="P19">Krajowe Towarzystwo Gospodarcze Semigat S.A. </text:p>
            <text:p text:style-name="P19">ul. Ratuszowa 11/ 318, 03-450 Warszawa</text:p>
            <text:p text:style-name="P19">NIP: 5260302999</text:p>
          </table:table-cell>
          <table:table-cell table:style-name="Tabela5.B2" office:value-type="currency" office:currency="PLN" office:value="104355.8">
            <text:p text:style-name="P19">104 355,80 zł</text:p>
          </table:table-cell>
        </table:table-row>
        <table:table-row>
          <table:table-cell table:style-name="Tabela5.A2" office:value-type="string">
            <text:p text:style-name="P19">Toruńskie Zakłady Materiałów Opatrunkowych S.A.</text:p>
            <text:p text:style-name="P19">ul. Żółkiewskiego 20/ 26, 87-100 Toruń </text:p>
            <text:p text:style-name="P19">NIP: 8790166790</text:p>
          </table:table-cell>
          <table:table-cell table:style-name="Tabela5.B2" office:value-type="currency" office:currency="PLN" office:value="95452.02">
            <text:p text:style-name="P19">95 452,02 zł</text:p>
          </table:table-cell>
        </table:table-row>
      </table:table>
      <text:p text:style-name="P10"/>
      <text:p text:style-name="P25">Zadanie 3 - Rękawy foliowo- polyolfenowy do sterylizacji parowej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9">Informer Med Sp. z o.o.</text:p>
            <text:p text:style-name="P19"><text:s/>ul. Winogrady 118, 61-626 Poznań </text:p>
            <text:p text:style-name="P19">NIP: 7792099241</text:p>
          </table:table-cell>
          <table:table-cell table:style-name="Tabela6.B2" office:value-type="currency" office:currency="PLN" office:value="3512.16">
            <text:p text:style-name="P19">3 512,16 zł</text:p>
          </table:table-cell>
        </table:table-row>
      </table:table>
      <text:p text:style-name="P10"/>
      <text:p text:style-name="P15">Zadanie 8 - Testy do kontroli skuteczności mycia i dezynfekcji termicznej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Nazwa i adres wykonawcy</text:p>
          </table:table-cell>
          <table:table-cell table:style-name="Tabela12.B1" office:value-type="string">
            <text:p text:style-name="P8">Cena - 100%</text:p>
          </table:table-cell>
        </table:table-row>
        <table:table-row>
          <table:table-cell table:style-name="Tabela12.A2" office:value-type="string">
            <text:p text:style-name="P19">Alfa – Med Anna Guzowska</text:p>
            <text:p text:style-name="P19">Majdan Krasieniński 16a, 21-025 Niemce</text:p>
            <text:p text:style-name="P19">NIP: 9461680888 <text:s/></text:p>
          </table:table-cell>
          <table:table-cell table:style-name="Tabela12.B2" office:value-type="currency" office:currency="PLN" office:value="4952.4">
            <text:p text:style-name="P19">4 952,40 zł</text:p>
          </table:table-cell>
        </table:table-row>
        <table:table-row>
          <table:table-cell table:style-name="Tabela12.A2" office:value-type="string">
            <text:p text:style-name="P19">Media – Med Sp. z o.o.</text:p>
            <text:p text:style-name="P19">ul. Promienistych 7, 31-481 Kraków </text:p>
            <text:p text:style-name="P19">NIP: 9452062062</text:p>
          </table:table-cell>
          <table:table-cell table:style-name="Tabela12.B2" office:value-type="currency" office:currency="PLN" office:value="6475.68">
            <text:p text:style-name="P19">6 475,68 zł</text:p>
          </table:table-cell>
        </table:table-row>
      </table:table>
      <text:p text:style-name="P10"/>
      <text:p text:style-name="P16">Zadanie 9 - Włóknina do sterylizacji parowej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Nazwa i adres wykonawcy</text:p>
          </table:table-cell>
          <table:table-cell table:style-name="Tabela14.B1" office:value-type="string">
            <text:p text:style-name="P8">Cena - 100%</text:p>
          </table:table-cell>
        </table:table-row>
        <table:table-row>
          <table:table-cell table:style-name="Tabela14.A2" office:value-type="string">
            <text:p text:style-name="P19"><text:s/>Alfa – Med Anna Guzowska</text:p>
            <text:p text:style-name="P19">Majdan Krasieniński 16a, 21-025 Niemce</text:p>
            <text:p text:style-name="P19">NIP: 9461680888 </text:p>
          </table:table-cell>
          <table:table-cell table:style-name="Tabela14.B2" office:value-type="currency" office:currency="PLN" office:value="3348">
            <text:p text:style-name="P19">3 348,00 zł</text:p>
          </table:table-cell>
        </table:table-row>
        <table:table-row>
          <table:table-cell table:style-name="Tabela14.A2" office:value-type="string">
            <text:p text:style-name="P19">Toruńskie Zakłady Materiałów Opatrunkowych S.A.</text:p>
            <text:p text:style-name="P19">ul. Żółkiewskiego 20/ 26, 87-100 Toruń </text:p>
            <text:p text:style-name="P19">NIP: 8790166790</text:p>
          </table:table-cell>
          <table:table-cell table:style-name="Tabela14.B2" office:value-type="currency" office:currency="PLN" office:value="3078">
            <text:p text:style-name="P19">3 078,00 zł</text:p>
          </table:table-cell>
        </table:table-row>
      </table:table>
      <text:p text:style-name="P10"/>
      <text:p text:style-name="P11"><text:soft-page-break/><text:span text:style-name="T8">Zadanie 10 - </text:span><text:span text:style-name="T9">Test do wykrywania pozostałości białkowych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>
          <table:table-cell table:style-name="Tabela15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15.B2" office:value-type="currency" office:currency="PLN" office:value="2214">
            <text:p text:style-name="P19">2 214,00 zł</text:p>
          </table:table-cell>
        </table:table-row>
        <table:table-row>
          <table:table-cell table:style-name="Tabela15.A2" office:value-type="string">
            <text:p text:style-name="P19">Media – Med Sp. z o.o.</text:p>
            <text:p text:style-name="P19">ul. Promienistych 7, 31-481 Kraków </text:p>
            <text:p text:style-name="P19">NIP: 9452062062</text:p>
          </table:table-cell>
          <table:table-cell table:style-name="Tabela15.B2" office:value-type="currency" office:currency="PLN" office:value="5904">
            <text:p text:style-name="P19">5 904,00 zł</text:p>
          </table:table-cell>
        </table:table-row>
      </table:table>
      <text:p text:style-name="P10"/>
      <text:p text:style-name="P24">Zadanie 11 - Taśmy do sterylizacji parowej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i adres wykonawcy</text:p>
          </table:table-cell>
          <table:table-cell table:style-name="Tabela16.B1" office:value-type="string">
            <text:p text:style-name="P8">Cena - 100%</text:p>
          </table:table-cell>
        </table:table-row>
        <table:table-row>
          <table:table-cell table:style-name="Tabela16.A2" office:value-type="string">
            <text:p text:style-name="P19">Farmedica Sp. z o.o.</text:p>
            <text:p text:style-name="P19">ul. Zawiślańska 43, 03-068 Warszawa</text:p>
            <text:p text:style-name="P19">NIP: 5242443301 </text:p>
          </table:table-cell>
          <table:table-cell table:style-name="Tabela16.B2" office:value-type="currency" office:currency="PLN" office:value="5880.38">
            <text:p text:style-name="P19">5 880,38 zł</text:p>
          </table:table-cell>
        </table:table-row>
        <table:table-row>
          <table:table-cell table:style-name="Tabela16.A2" office:value-type="string">
            <text:p text:style-name="P19">Informer Med Sp. z o.o.</text:p>
            <text:p text:style-name="P19"><text:s/>ul. Winogrady 118, 61-626 Poznań </text:p>
            <text:p text:style-name="P19">NIP: 7792099241</text:p>
          </table:table-cell>
          <table:table-cell table:style-name="Tabela16.B2" office:value-type="currency" office:currency="PLN" office:value="9174.82">
            <text:p text:style-name="P19">9 174,82 zł</text:p>
          </table:table-cell>
        </table:table-row>
        <table:table-row>
          <table:table-cell table:style-name="Tabela16.A2" office:value-type="string">
            <text:p text:style-name="P19">Krajowe Towarzystwo Gospodarcze Semigat S.A. </text:p>
            <text:p text:style-name="P19">ul. Ratuszowa 11/ 318, 03-450 Warszawa</text:p>
            <text:p text:style-name="P19">NIP: 5260302999</text:p>
          </table:table-cell>
          <table:table-cell table:style-name="Tabela16.B2" office:value-type="currency" office:currency="PLN" office:value="7465.02">
            <text:p text:style-name="P19">7 465,02 zł</text:p>
          </table:table-cell>
        </table:table-row>
        <table:table-row>
          <table:table-cell table:style-name="Tabela16.A2" office:value-type="string">
            <text:p text:style-name="P19">Media – Med Sp. z o.o.</text:p>
            <text:p text:style-name="P19">ul. Promienistych 7, 31-481 Kraków </text:p>
            <text:p text:style-name="P19">NIP: 9452062062</text:p>
          </table:table-cell>
          <table:table-cell table:style-name="Tabela16.B2" office:value-type="currency" office:currency="PLN" office:value="10767.17">
            <text:p text:style-name="P19">10 767,17 zł</text:p>
          </table:table-cell>
        </table:table-row>
        <table:table-row>
          <table:table-cell table:style-name="Tabela16.A2" office:value-type="string">
            <text:p text:style-name="P19">Sterimed Sp. z o.o.</text:p>
            <text:p text:style-name="P19">ul. Mała 6/ 208, 05-300 Mińsk Mazowiecki</text:p>
            <text:p text:style-name="P19">NIP: 7010340385</text:p>
          </table:table-cell>
          <table:table-cell table:style-name="Tabela16.B2" office:value-type="currency" office:currency="PLN" office:value="5229.76">
            <text:p text:style-name="P19">5 229,76 zł</text:p>
          </table:table-cell>
        </table:table-row>
      </table:table>
      <text:p text:style-name="P10"/>
      <text:p text:style-name="P22"><text:span text:style-name="T11">Zadanie 12</text:span> - Przyrząd symulujący PCD-Tuba Control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Nazwa i adres wykonawcy</text:p>
          </table:table-cell>
          <table:table-cell table:style-name="Tabela17.B1" office:value-type="string">
            <text:p text:style-name="P8">Cena - 100%</text:p>
          </table:table-cell>
        </table:table-row>
        <table:table-row>
          <table:table-cell table:style-name="Tabela17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17.B2" office:value-type="currency" office:currency="PLN" office:value="1968">
            <text:p text:style-name="P19">1 968,00 zł</text:p>
          </table:table-cell>
        </table:table-row>
        <table:table-row>
          <table:table-cell table:style-name="Tabela17.A2" office:value-type="string">
            <text:p text:style-name="P19">Media – Med Sp. z o.o.</text:p>
            <text:p text:style-name="P19">ul. Promienistych 7, 31-481 Kraków </text:p>
            <text:p text:style-name="P19">NIP: 9452062062</text:p>
          </table:table-cell>
          <table:table-cell table:style-name="Tabela17.B2" office:value-type="currency" office:currency="PLN" office:value="1836">
            <text:p text:style-name="P19">1 836,00 zł</text:p>
          </table:table-cell>
        </table:table-row>
      </table:table>
      <text:p text:style-name="P10"/>
      <text:p text:style-name="P16">Zadanie 13 - Test emulacyjny do sterylizacji parowej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Nazwa i adres wykonawcy</text:p>
          </table:table-cell>
          <table:table-cell table:style-name="Tabela18.B1" office:value-type="string">
            <text:p text:style-name="P8">Cena - 100%</text:p>
          </table:table-cell>
        </table:table-row>
        <table:table-row>
          <table:table-cell table:style-name="Tabela18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18.B2" office:value-type="currency" office:currency="PLN" office:value="4520.25">
            <text:p text:style-name="P19">4 520,25 zł</text:p>
          </table:table-cell>
        </table:table-row>
      </table:table>
      <text:p text:style-name="P10"/>
      <text:p text:style-name="P16">Zadanie 14 - Zintegrowany test do sterylizacji parowej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">Nazwa i adres wykonawcy</text:p>
          </table:table-cell>
          <table:table-cell table:style-name="Tabela19.B1" office:value-type="string">
            <text:p text:style-name="P8">Cena - 100%</text:p>
          </table:table-cell>
        </table:table-row>
        <table:table-row>
          <table:table-cell table:style-name="Tabela19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19.B2" office:value-type="currency" office:currency="PLN" office:value="19667.7">
            <text:p text:style-name="P19">19 667,70 zł</text:p>
          </table:table-cell>
        </table:table-row>
      </table:table>
      <text:p text:style-name="P10"/>
      <text:p text:style-name="P11"><text:span text:style-name="T8">Zadanie 15 - Test </text:span><text:span text:style-name="T12">Bowie&amp;Dick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">Nazwa i adres wykonawcy</text:p>
          </table:table-cell>
          <table:table-cell table:style-name="Tabela20.B1" office:value-type="string">
            <text:p text:style-name="P8">Cena - 100%</text:p>
          </table:table-cell>
        </table:table-row>
        <table:table-row>
          <table:table-cell table:style-name="Tabela20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20.B2" office:value-type="currency" office:currency="PLN" office:value="6642">
            <text:p text:style-name="P19">6 642,00 zł</text:p>
          </table:table-cell>
        </table:table-row>
      </table:table>
      <text:p text:style-name="P10"/>
      <text:p text:style-name="P16">Zadanie 16 - Testy biologiczne do sterylizacji parowej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Nazwa i adres wykonawcy</text:p>
          </table:table-cell>
          <table:table-cell table:style-name="Tabela21.B1" office:value-type="string">
            <text:p text:style-name="P8">Cena - 100%</text:p>
          </table:table-cell>
        </table:table-row>
        <table:table-row>
          <table:table-cell table:style-name="Tabela21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21.B2" office:value-type="currency" office:currency="PLN" office:value="14883">
            <text:p text:style-name="P19">14 883,00 zł</text:p>
          </table:table-cell>
        </table:table-row>
        <table:table-row>
          <table:table-cell table:style-name="Tabela21.A2" office:value-type="string">
            <text:p text:style-name="P19">Krajowe Towarzystwo Gospodarcze Semigat S.A. </text:p>
            <text:p text:style-name="P19"><text:soft-page-break/>ul. Ratuszowa 11/ 318, 03-450 Warszawa</text:p>
            <text:p text:style-name="P19">NIP: 5260302999</text:p>
          </table:table-cell>
          <table:table-cell table:style-name="Tabela21.B2" office:value-type="currency" office:currency="PLN" office:value="15843.63">
            <text:p text:style-name="P19">15 843,63 zł</text:p>
          </table:table-cell>
        </table:table-row>
      </table:table>
      <text:p text:style-name="P10"/>
      <text:p text:style-name="P11"><text:span text:style-name="T8">Z</text:span><text:span text:style-name="T10">adanie 17 - Test chemiczny do sterylizacji plazmowej typ 4, taśma wskaźnikowa do sterylizacji plazmowej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">Nazwa i adres wykonawcy</text:p>
          </table:table-cell>
          <table:table-cell table:style-name="Tabela22.B1" office:value-type="string">
            <text:p text:style-name="P8">Cena - 100%</text:p>
          </table:table-cell>
        </table:table-row>
        <table:table-row>
          <table:table-cell table:style-name="Tabela22.A2" office:value-type="string">
            <text:p text:style-name="P19">Informer Med Sp. z o.o.</text:p>
            <text:p text:style-name="P19"><text:s/>ul. Winogrady 118, 61-626 Poznań </text:p>
            <text:p text:style-name="P19">NIP: 7792099241 </text:p>
          </table:table-cell>
          <table:table-cell table:style-name="Tabela22.B2" office:value-type="currency" office:currency="PLN" office:value="1906.5">
            <text:p text:style-name="P19">1 906,50 zł</text:p>
          </table:table-cell>
        </table:table-row>
      </table:table>
      <text:p text:style-name="P10"/>
      <text:p text:style-name="P17">Zadanie 18 - Test biologiczny do sterylizacji plazmowej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">Nazwa i adres wykonawcy</text:p>
          </table:table-cell>
          <table:table-cell table:style-name="Tabela23.B1" office:value-type="string">
            <text:p text:style-name="P8">Cena - 100%</text:p>
          </table:table-cell>
        </table:table-row>
        <table:table-row>
          <table:table-cell table:style-name="Tabela23.A2" office:value-type="string">
            <text:p text:style-name="P19">Informer Med Sp. z o.o.</text:p>
            <text:p text:style-name="P19"><text:s/>ul. Winogrady 118, 61-626 Poznań </text:p>
            <text:p text:style-name="P19">NIP: 7792099241 </text:p>
          </table:table-cell>
          <table:table-cell table:style-name="Tabela23.B2" office:value-type="currency" office:currency="PLN" office:value="1505.52">
            <text:p text:style-name="P19">1 505,52 zł</text:p>
          </table:table-cell>
        </table:table-row>
        <table:table-row>
          <table:table-cell table:style-name="Tabela23.A2" office:value-type="string">
            <text:p text:style-name="P19">Krajowe Towarzystwo Gospodarcze Semigat S.A. </text:p>
            <text:p text:style-name="P19">ul. Ratuszowa 11/ 318, 03-450 Warszawa</text:p>
            <text:p text:style-name="P19">NIP: 5260302999</text:p>
          </table:table-cell>
          <table:table-cell table:style-name="Tabela23.B2" office:value-type="currency" office:currency="PLN" office:value="1334.3">
            <text:p text:style-name="P19">1 334,30 zł</text:p>
          </table:table-cell>
        </table:table-row>
      </table:table>
      <text:p text:style-name="P10"/>
      <text:p text:style-name="P18">Zadanie 19 - Naboje do sterylizacji plazmowej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Nazwa i adres wykonawcy</text:p>
          </table:table-cell>
          <table:table-cell table:style-name="Tabela24.B1" office:value-type="string">
            <text:p text:style-name="P8">Cena - 100%</text:p>
          </table:table-cell>
        </table:table-row>
        <table:table-row>
          <table:table-cell table:style-name="Tabela24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24.B2" office:value-type="currency" office:currency="PLN" office:value="101088">
            <text:p text:style-name="P19">101 088,00 zł</text:p>
          </table:table-cell>
        </table:table-row>
      </table:table>
      <text:p text:style-name="P10"/>
      <text:p text:style-name="P14">Zadanie 20 - Filtry do myjni Belimed WD 250 rok produkcji 2011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Nazwa i adres wykonawcy</text:p>
          </table:table-cell>
          <table:table-cell table:style-name="Tabela25.B1" office:value-type="string">
            <text:p text:style-name="P8">Cena - 100%</text:p>
          </table:table-cell>
        </table:table-row>
        <table:table-row>
          <table:table-cell table:style-name="Tabela25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25.B2" office:value-type="currency" office:currency="PLN" office:value="5827.59">
            <text:p text:style-name="P19">5 827,59 zł</text:p>
          </table:table-cell>
        </table:table-row>
      </table:table>
      <text:p text:style-name="P15"/>
      <text:p text:style-name="P13">Zadanie 23 - Olej do konserwacji narzędzi chirurgicznych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19"><text:s/>Media – Med Sp. z o.o.</text:p>
            <text:p text:style-name="P19">ul. Promienistych 7, 31-481 Kraków </text:p>
            <text:p text:style-name="P19">NIP: 9452062062</text:p>
          </table:table-cell>
          <table:table-cell table:style-name="Tabela28.B2" office:value-type="currency" office:currency="PLN" office:value="11575.44">
            <text:p text:style-name="P19">11 575,44 zł</text:p>
          </table:table-cell>
        </table:table-row>
      </table:table>
      <text:p text:style-name="P13"/>
      <text:p text:style-name="P16">Zadania 25 – Test zwalniania wsadu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Nazwa i adres wykonawcy</text:p>
          </table:table-cell>
          <table:table-cell table:style-name="Tabela30.B1" office:value-type="string">
            <text:p text:style-name="P8">Cena - 100%</text:p>
          </table:table-cell>
        </table:table-row>
        <table:table-row>
          <table:table-cell table:style-name="Tabela30.A2" office:value-type="string">
            <text:p text:style-name="P19"><text:s/>Informer Med Sp. z o.o.</text:p>
            <text:p text:style-name="P19"><text:s/>ul. Winogrady 118, 61-626 Poznań </text:p>
            <text:p text:style-name="P19">NIP: 7792099241</text:p>
          </table:table-cell>
          <table:table-cell table:style-name="Tabela30.B2" office:value-type="currency" office:currency="PLN" office:value="2066.4">
            <text:p text:style-name="P19">2 066,40 zł</text:p>
          </table:table-cell>
        </table:table-row>
        <table:table-row>
          <table:table-cell table:style-name="Tabela30.A2" office:value-type="string">
            <text:p text:style-name="P19">Media – Med Sp. z o.o.</text:p>
            <text:p text:style-name="P19">ul. Promienistych 7, 31-481 Kraków </text:p>
            <text:p text:style-name="P19">NIP: 9452062062</text:p>
          </table:table-cell>
          <table:table-cell table:style-name="Tabela30.B2" office:value-type="currency" office:currency="PLN" office:value="2134.08">
            <text:p text:style-name="P19">2 134,08 zł</text:p>
          </table:table-cell>
        </table:table-row>
      </table:table>
      <text:list xml:id="list4385875695429632501" text:style-name="WW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72.21 – Informacje z otwarcia ofert <text:s text:c="128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2-01-19T08:08:44</dc:date>
    <meta:print-date>2010-07-22T08:40:00</meta:print-date>
    <meta:editing-cycles>23</meta:editing-cycles>
    <meta:editing-duration>PT1H16M45S</meta:editing-duration>
    <meta:generator>OpenOffice/4.1.7$Win32 OpenOffice.org_project/417m1$Build-9800</meta:generator>
    <meta:document-statistic meta:table-count="19" meta:image-count="1" meta:object-count="0" meta:page-count="3" meta:paragraph-count="185" meta:word-count="827" meta:character-count="5158"/>
  </office:meta>
</office:document-meta>
</file>