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17"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fo:font-size="12pt" style:font-size-asian="12pt" style:font-size-complex="12pt"/>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justify" style:justify-single-word="false"/>
      <style:text-properties fo:font-style="normal" style:font-style-asian="normal" style:font-style-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style:style>
    <style:style style:name="P2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3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3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97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42" style:family="paragraph" style:parent-style-name="Text_20_body">
      <style:paragraph-properties fo:text-align="center" style:justify-single-word="false"/>
      <style:text-properties fo:font-size="14pt" style:font-size-asian="14pt" style:font-size-complex="14pt"/>
    </style:style>
    <style:style style:name="P4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4"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6" style:family="paragraph" style:parent-style-name="Standard">
      <style:paragraph-properties fo:margin-left="0.529cm" fo:margin-right="0cm" fo:text-align="justify" style:justify-single-word="false" fo:text-indent="0cm" style:auto-text-indent="false"/>
    </style:style>
    <style:style style:name="P47"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4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text-indent="-0.529cm" style:auto-text-indent="false"/>
    </style:style>
    <style:style style:name="P5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5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529cm" fo:margin-right="0cm" fo:text-align="justify" style:justify-single-word="false" fo:text-indent="-0.026cm" style:auto-text-indent="false"/>
    </style:style>
    <style:style style:name="P55"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6" style:family="paragraph" style:parent-style-name="Standard">
      <style:paragraph-properties fo:margin-left="0.503cm" fo:margin-right="0cm" fo:text-align="justify" style:justify-single-word="false" fo:text-indent="-0.556cm" style:auto-text-indent="false"/>
    </style:style>
    <style:style style:name="P57" style:family="paragraph" style:parent-style-name="Standard">
      <style:paragraph-properties fo:margin-left="0.529cm" fo:margin-right="0cm" fo:text-align="justify" style:justify-single-word="false" fo:text-indent="-0.582cm" style:auto-text-indent="false"/>
    </style:style>
    <style:style style:name="P5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margin-left="1.27cm" fo:margin-right="0cm" fo:text-align="justify" style:justify-single-word="false" fo:text-indent="0cm" style:auto-text-indent="false"/>
    </style:style>
    <style:style style:name="P60" style:family="paragraph" style:parent-style-name="Standard">
      <style:paragraph-properties fo:margin-left="0.45cm" fo:margin-right="0cm" fo:text-align="justify" style:justify-single-word="false" fo:text-indent="-0.45cm" style:auto-text-indent="false"/>
    </style:style>
    <style:style style:name="P6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Table_20_Contents">
      <style:paragraph-properties fo:text-align="justify" style:justify-single-word="false"/>
      <style:text-properties fo:background-color="transparent"/>
    </style:style>
    <style:style style:name="P65" style:family="paragraph" style:parent-style-name="Standard" style:master-page-name="">
      <style:paragraph-properties style:line-height-at-least="0.487cm" style:page-number="auto"/>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66"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6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9" style:family="paragraph" style:parent-style-name="Standard">
      <style:paragraph-properties fo:text-align="justify" style:justify-single-word="false"/>
    </style:style>
    <style:style style:name="P70" style:family="paragraph" style:parent-style-name="Standard" style:list-style-name="WW8Num6">
      <style:paragraph-properties fo:text-align="justify" style:justify-single-word="false"/>
    </style:style>
    <style:style style:name="P71" style:family="paragraph" style:parent-style-name="Standard" style:list-style-name="L1">
      <style:paragraph-properties fo:text-align="justify" style:justify-single-word="false"/>
    </style:style>
    <style:style style:name="P72"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WW8Num10">
      <style:paragraph-properties fo:text-align="justify" style:justify-single-word="false"/>
    </style:style>
    <style:style style:name="P76" style:family="paragraph" style:parent-style-name="Standard" style:list-style-name="L8">
      <style:paragraph-properties fo:text-align="justify" style:justify-single-word="false"/>
    </style:style>
    <style:style style:name="P77" style:family="paragraph" style:parent-style-name="Standard" style:list-style-name="L15">
      <style:paragraph-properties fo:text-align="justify" style:justify-single-word="false"/>
    </style:style>
    <style:style style:name="P78" style:family="paragraph" style:parent-style-name="Standard" style:list-style-name="L24">
      <style:paragraph-properties fo:text-align="justify" style:justify-single-word="false"/>
    </style:style>
    <style:style style:name="P79" style:family="paragraph" style:parent-style-name="Standard" style:list-style-name="L2">
      <style:paragraph-properties fo:text-align="justify" style:justify-single-word="false"/>
      <style:text-properties fo:language="pl" fo:country="PL"/>
    </style:style>
    <style:style style:name="P80" style:family="paragraph" style:parent-style-name="Standard" style:list-style-name="L2">
      <style:paragraph-properties fo:text-align="justify" style:justify-single-word="false"/>
      <style:text-properties fo:language="pl" fo:country="PL" style:text-underline-style="none"/>
    </style:style>
    <style:style style:name="P81" style:family="paragraph" style:parent-style-name="Standard" style:list-style-name="L3">
      <style:paragraph-properties fo:text-align="justify" style:justify-single-word="false"/>
      <style:text-properties fo:language="pl" fo:country="PL" style:text-underline-style="none"/>
    </style:style>
    <style:style style:name="P82" style:family="paragraph" style:parent-style-name="Standard" style:list-style-name="L2">
      <style:paragraph-properties fo:text-align="justify" style:justify-single-word="false"/>
      <style:text-properties fo:language="pl" fo:country="PL" fo:background-color="transparent"/>
    </style:style>
    <style:style style:name="P83" style:family="paragraph" style:parent-style-name="Standard">
      <style:paragraph-properties fo:text-align="justify" style:justify-single-word="false"/>
      <style:text-properties style:text-underline-style="solid" style:text-underline-width="auto" style:text-underline-color="font-color"/>
    </style:style>
    <style:style style:name="P8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6" style:family="paragraph" style:parent-style-name="Standard">
      <style:paragraph-properties fo:text-align="justify" style:justify-single-word="false"/>
      <style:text-properties fo:font-weight="bold" style:font-weight-asian="bold" style:font-weight-complex="bold"/>
    </style:style>
    <style:style style:name="P87" style:family="paragraph" style:parent-style-name="Standard" style:list-style-name="L2">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8" style:family="paragraph" style:parent-style-name="Standard" style:list-style-name="L4">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9" style:family="paragraph" style:parent-style-name="Standard" style:list-style-name="L2">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0" style:family="paragraph" style:parent-style-name="Standard" style:list-style-name="L4">
      <style:paragraph-properties fo:text-align="justify" style:justify-single-word="false"/>
      <style:text-properties fo:font-weight="normal" style:font-weight-asian="normal" style:font-weight-complex="normal"/>
    </style:style>
    <style:style style:name="P91" style:family="paragraph" style:parent-style-name="Standard">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2" style:family="paragraph" style:parent-style-name="Standard" style:list-style-name="L5">
      <style:paragraph-properties style:line-height-at-least="0.487cm"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3" style:family="paragraph" style:parent-style-name="Standard" style:list-style-name="L2">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4" style:family="paragraph" style:parent-style-name="Standard">
      <style:paragraph-properties style:line-height-at-least="0.487cm"/>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95" style:family="paragraph" style:parent-style-name="Standard" style:list-style-name="WW8Num10">
      <style:paragraph-properties fo:text-align="justify" style:justify-single-word="false"/>
      <style:text-properties fo:font-size="12pt" style:font-size-asian="12pt" style:font-size-complex="12pt"/>
    </style:style>
    <style:style style:name="P96"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97" style:family="paragraph" style:parent-style-name="Standard" style:list-style-name="WW8Num3">
      <style:paragraph-properties fo:text-align="justify" style:justify-single-word="false"/>
      <style:text-properties fo:font-size="12pt" style:font-size-asian="12pt" style:font-size-complex="12pt"/>
    </style:style>
    <style:style style:name="P98" style:family="paragraph" style:parent-style-name="Standard" style:list-style-name="L6">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9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1" style:family="paragraph" style:parent-style-name="Standard" style:list-style-name="WW8Num4"/>
    <style:style style:name="P102" style:family="paragraph" style:parent-style-name="Standard">
      <style:paragraph-properties fo:text-align="justify" style:justify-single-word="false"/>
      <style:text-properties fo:background-color="transparent"/>
    </style:style>
    <style:style style:name="P103" style:family="paragraph" style:parent-style-name="Standard" style:list-style-name="L2">
      <style:paragraph-properties fo:text-align="justify" style:justify-single-word="false"/>
      <style:text-properties fo:background-color="transparent"/>
    </style:style>
    <style:style style:name="P10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05" style:family="paragraph" style:parent-style-name="Standard" style:list-style-name="L5">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06" style:family="paragraph" style:parent-style-name="Standard">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07" style:family="paragraph" style:parent-style-name="Standard" style:list-style-name="L15">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08"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0"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1"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1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4"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15"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6"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1"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2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24"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25"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26"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27" style:family="paragraph" style:parent-style-name="Standard" style:list-style-name="WW8Num16">
      <style:paragraph-properties fo:margin-left="0.529cm" fo:margin-right="0cm" fo:text-align="justify" style:justify-single-word="false" fo:text-indent="0cm" style:auto-text-indent="false"/>
    </style:style>
    <style:style style:name="P128" style:family="paragraph" style:parent-style-name="Standard" style:list-style-name="WW8Num24">
      <style:paragraph-properties fo:margin-left="0.529cm" fo:margin-right="0cm" fo:text-align="justify" style:justify-single-word="false" fo:text-indent="0cm" style:auto-text-indent="false"/>
    </style:style>
    <style:style style:name="P129"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30" style:family="paragraph" style:parent-style-name="Standard" style:list-style-name="L7"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31"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32"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33"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34" style:family="paragraph" style:parent-style-name="Standard">
      <style:paragraph-properties fo:margin-left="0.503cm" fo:margin-right="0cm" fo:text-align="justify" style:justify-single-word="false" fo:text-indent="0cm" style:auto-text-indent="false"/>
    </style:style>
    <style:style style:name="P135" style:family="paragraph" style:parent-style-name="Standard" style:list-style-name="WW8Num18">
      <style:paragraph-properties fo:margin-left="0.503cm" fo:margin-right="0cm" fo:text-align="justify" style:justify-single-word="false" fo:text-indent="0cm" style:auto-text-indent="false"/>
    </style:style>
    <style:style style:name="P136"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137"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38"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142"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2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2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14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L2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2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56"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57"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5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59"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6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61"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6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63"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64"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166"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7"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8"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72"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73"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74"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5" style:family="paragraph" style:parent-style-name="Standard" style:master-page-name="">
      <style:paragraph-properties fo:margin-left="0.503cm" fo:margin-right="0cm" fo:text-align="justify" style:justify-single-word="false" fo:text-indent="-0.026cm" style:auto-text-indent="false" style:page-number="auto"/>
    </style:style>
    <style:style style:name="P176" style:family="paragraph" style:parent-style-name="Standard" style:list-style-name="L16">
      <style:paragraph-properties fo:margin-left="0.503cm" fo:margin-right="0cm" fo:text-align="justify" style:justify-single-word="false" fo:text-indent="-0.026cm" style:auto-text-indent="false"/>
      <style:text-properties style:font-name="Times New Roman"/>
    </style:style>
    <style:style style:name="P177" style:family="paragraph" style:parent-style-name="Standard" style:list-style-name="L18">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78"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179" style:family="paragraph" style:parent-style-name="Standard" style:list-style-name="L18">
      <style:paragraph-properties fo:margin-left="0.503cm" fo:margin-right="0cm" fo:text-align="justify" style:justify-single-word="false" fo:text-indent="-0.026cm" style:auto-text-indent="false"/>
      <style:text-properties fo:font-size="12pt" style:font-size-asian="12pt" style:font-size-complex="12pt"/>
    </style:style>
    <style:style style:name="P180"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style:style style:name="P181" style:family="paragraph" style:parent-style-name="Standard" style:list-style-name="L1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2"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83"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8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8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86" style:family="paragraph" style:parent-style-name="Standard" style:master-page-name="">
      <style:paragraph-properties style:line-height-at-least="0.487cm" style:page-number="auto"/>
      <style:text-properties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187" style:family="paragraph" style:parent-style-name="Standard" style:master-page-name="">
      <style:paragraph-properties fo:text-align="justify" style:justify-single-word="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18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89"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190"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1"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19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3" style:family="paragraph" style:parent-style-name="Standard" style:list-style-name="L23"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4" style:family="paragraph" style:parent-style-name="Standard" style:list-style-name="L2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95" style:family="paragraph" style:parent-style-name="Standard" style:list-style-name="L24"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079cm"/>
          <style:tab-stop style:position="0.926cm"/>
        </style:tab-stops>
      </style:paragraph-properties>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loext:char-shading-value="0"/>
    </style:style>
    <style:style style:name="T9"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TimesNewRoman" style:font-size-asian="12pt" style:font-weight-asian="normal" style:font-name-complex="TimesNewRoman"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size-asian="12pt" style:font-size-complex="12pt" loext:char-shading-value="0"/>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1" style:family="text">
      <style:text-properties fo:font-size="12pt" style:text-underline-style="none"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language-asian="pl" style:country-asian="PL" style:font-weight-asian="normal" style:font-size-complex="12pt" style:font-weight-complex="normal"/>
    </style:style>
    <style:style style:name="T23"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4"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5"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Verdana" style:font-size-asian="12pt" style:font-weight-asian="bold" style:font-name-complex="Verdana" style:font-size-complex="12pt" style:font-weight-complex="bold"/>
    </style:style>
    <style:style style:name="T29" style:family="text">
      <style:text-properties fo:font-size="12pt" fo:font-weight="bold" style:font-name-asian="TimesNewRoman" style:font-size-asian="12pt" style:font-weight-asian="bold" style:font-name-complex="TimesNewRoman"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ArialMT" style:font-size-asian="12pt" style:font-weight-asian="bold" style:font-name-complex="Arial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style:font-name-asian="Cambria" style:font-size-asian="12pt" style:font-name-complex="Cambria" style:font-size-complex="12pt"/>
    </style:style>
    <style:style style:name="T38" style:family="text">
      <style:text-properties fo:font-size="12pt" style:font-name-asian="TimesNewRoman" style:font-size-asian="12pt" style:font-name-complex="TimesNewRoman" style:font-size-complex="12pt"/>
    </style:style>
    <style:style style:name="T39" style:family="text">
      <style:text-properties fo:font-size="12pt" fo:background-color="#66cc99" style:font-name-asian="ArialMT" style:font-size-asian="12pt" style:font-name-complex="ArialMT" style:font-size-complex="12pt"/>
    </style:style>
    <style:style style:name="T40" style:family="text">
      <style:text-properties fo:font-size="12pt" style:font-name-asian="ArialMT" style:font-size-asian="12pt" style:font-name-complex="ArialMT" style:font-size-complex="12pt"/>
    </style:style>
    <style:style style:name="T41" style:family="text">
      <style:text-properties fo:font-weight="bold" style:font-weight-asian="bold" style:font-weight-complex="bold"/>
    </style:style>
    <style:style style:name="T42" style:family="text">
      <style:text-properties fo:font-weight="bold" style:font-weight-asian="bold" style:font-name-complex="Times New Roman2" style:font-weight-complex="bold"/>
    </style:style>
    <style:style style:name="T43" style:family="text">
      <style:text-properties fo:font-weight="bold" fo:background-color="transparent" style:font-weight-asian="bold"/>
    </style:style>
    <style:style style:name="T44" style:family="text">
      <style:text-properties fo:font-weight="bold" fo:background-color="transparent" style:font-weight-asian="bold"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6"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7"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8"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weight="normal" style:font-weight-asian="normal" style:font-weight-complex="normal"/>
    </style:style>
    <style:style style:name="T6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2" style:family="text">
      <style:text-properties style:use-window-font-color="true" style:font-name="Times New Roman" fo:background-color="transparent" style:font-name-complex="Times New Roman"/>
    </style:style>
    <style:style style:name="T63"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4"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5"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66"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7" style:family="text">
      <style:text-properties style:use-window-font-color="true" style:font-name="TimesNewRomanPSMT"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char-shading-value="0"/>
    </style:style>
    <style:style style:name="T6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9" style:family="text">
      <style:text-properties style:use-window-font-color="true" style:font-name="TimesNewRomanPSMT"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loext:char-shading-value="0"/>
    </style:style>
    <style:style style:name="T70" style:family="text">
      <style:text-properties style:use-window-font-color="true" style:font-name="serif"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serif" style:font-size-complex="12pt" style:language-complex="zxx" style:country-complex="none" style:font-style-complex="normal" style:font-weight-complex="normal"/>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8" style:family="text">
      <style:text-properties style:font-name="TimesNewRomanPSMT" fo:font-size="12pt" fo:background-color="transparent" style:font-name-asian="TimesNewRomanPSMT" style:font-size-asian="12pt" style:font-name-complex="TimesNewRomanPSMT" style:font-size-complex="12pt"/>
    </style:style>
    <style:style style:name="T7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0"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style:font-name-complex="Times"/>
    </style:style>
    <style:style style:name="T85" style:family="text">
      <style:text-properties style:font-name="Times" fo:font-weight="bold" style:font-weight-asian="bold" style:font-name-complex="Times"/>
    </style:style>
    <style:style style:name="T8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7" style:family="text">
      <style:text-properties style:font-name="Times New Roman"/>
    </style:style>
    <style:style style:name="T88" style:family="text">
      <style:text-properties style:font-name="Times New Roman" fo:font-weight="bold" fo:background-color="transparent" style:font-name-asian="TimesNewRomanPS-BoldMT" style:font-weight-asian="bold" style:font-name-complex="TimesNewRomanPS-BoldMT" style:font-weight-complex="bold"/>
    </style:style>
    <style:style style:name="T89" style:family="text">
      <style:text-properties style:font-name="Times New Roman" fo:font-weight="bold" fo:background-color="transparent" style:font-weight-asian="bold" style:font-weight-complex="bold"/>
    </style:style>
    <style:style style:name="T90"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1" style:family="text">
      <style:text-properties style:font-name="Times New Roman" style:text-underline-style="solid" style:text-underline-width="auto" style:text-underline-color="font-color"/>
    </style:style>
    <style:style style:name="T92" style:family="text">
      <style:text-properties style:font-name="Times New Roman" fo:background-color="transparent"/>
    </style:style>
    <style:style style:name="T93"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94"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95" style:family="text">
      <style:text-properties style:font-name="Times New Roman" fo:font-size="12pt" fo:language="pl" fo:country="PL" style:text-underline-style="none" fo:font-weight="normal" fo:background-color="transparent" style:font-size-asian="12pt" style:font-weight-asian="normal" style:font-name-complex="TimesNewRomanPS-BoldMT" style:font-size-complex="12pt" style:font-weight-complex="normal"/>
    </style:style>
    <style:style style:name="T96" style:family="text">
      <style:text-properties style:font-name="Times New Roman" fo:font-size="12pt" fo:language="pl" fo:country="PL"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97" style:family="text">
      <style:text-properties fo:language="pl" fo:country="PL"/>
    </style:style>
    <style:style style:name="T98" style:family="text">
      <style:text-properties fo:language="pl" fo:country="PL" style:text-underline-style="solid" style:text-underline-width="auto" style:text-underline-color="font-color"/>
    </style:style>
    <style:style style:name="T99" style:family="text">
      <style:text-properties fo:language="pl" fo:country="PL" style:language-asian="zxx" style:country-asian="none" style:language-complex="ar" style:country-complex="SA"/>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style:font-name="Times New Roman1" style:font-name-asian="Lucida Sans Unicode" style:font-name-complex="Mangal2"/>
    </style:style>
    <style:style style:name="T103" style:family="text">
      <style:text-properties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9"><text:s/></text:p>
      <text:p text:style-name="P4"/>
      <text:p text:style-name="P42"><text:span text:style-name="T41">na</text:span><text:span text:style-name="T63"> </text:span><text:span text:style-name="T65">dostawę</text:span><text:span text:style-name="T64"> </text:span><text:span text:style-name="T69">sprzętu zabiegowego i diagnostycznego </text:span></text:p>
      <text:p text:style-name="P43">wykorzystywanego przy zabiegach na Sali Hybrydowej</text:p>
      <text:p text:style-name="P6"/>
      <text:p text:style-name="P6">nr sprawy: AG.ZP.3320.7.19</text:p>
      <text:p text:style-name="P5"/>
      <text:p text:style-name="P7"/>
      <text:p text:style-name="P5"/>
      <text:p text:style-name="P8"/>
      <text:p text:style-name="P15">Specyfikacja istotnych warunków zamówienia zawiera:</text:p>
      <text:p text:style-name="P15"><text:tab/>1. Opis przedmiotu zamówienia wraz z instrukcją dla wykonawców.</text:p>
      <text:p text:style-name="P15"><text:s text:c="5"/><text:tab/>2. Załącznik nr 1 do SIWZ - Formularz „Oferta wykonawcy”.</text:p>
      <text:p text:style-name="P23"><text:tab/>3. Załącznik nr 2 do SIWZ - Formularz<text:span text:style-name="T5"> Jednolitego Europejskiego Dokumentu Zamówienia </text:span></text:p>
      <text:p text:style-name="P24"><text:span text:style-name="T15"><text:s text:c="6"/><text:tab/>4. Załącznik nr 3 do SIWZ – Wzór oświadczenia o przynależności</text:span><text:span text:style-name="T8"> </text:span><text:span text:style-name="T9">lub braku przynależności <text:tab/>do tej samej grupy kapitałowej.</text:span></text:p>
      <text:p text:style-name="P15"><text:s text:c="12"/>5. Załącznik nr 4 do SIWZ – Wzory umów.</text:p>
      <text:p text:style-name="P24"><text:span text:style-name="T15"><text:tab/>6. Załącznik nr 5 do SIWZ -</text:span> Klauzula informacyjna z art. 13 RODO. </text:p>
      <text:p text:style-name="P17"><text:tab/></text:p>
      <text:p text:style-name="P17"/>
      <text:p text:style-name="P8"/>
      <text:p text:style-name="P8"/>
      <text:p text:style-name="P5"/>
      <text:p text:style-name="P5"/>
      <text:p text:style-name="P5"/>
      <text:p text:style-name="P5"/>
      <text:p text:style-name="P5"/>
      <text:p text:style-name="P5"/>
      <text:p text:style-name="P2"><text:span text:style-name="T5">Zamo</text:span><text:span text:style-name="T15">ść, dnia 23 stycznia 2019 r.</text:span></text:p>
      <text:p text:style-name="P35">I. Nazwa oraz adres zamawiającego.</text:p>
      <text:p text:style-name="P10"/>
      <text:p text:style-name="P12">Samodzielny Publiczny Szpital Wojewódzki im. Papieża Jana Pawła II</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21">Godziny pracy: od poniedziałku do piątku w godzinach 7</text:span><text:span text:style-name="T72">25 </text:span><text:span text:style-name="T73">- 15</text:span><text:span text:style-name="T72">00</text:span></text:p>
      <text:p text:style-name="P10"/>
      <text:p text:style-name="P18"><text:span text:style-name="T17">II. </text:span><text:span text:style-name="T19">Tryb udzielania zamówienia.</text:span></text:p>
      <text:p text:style-name="P12"/>
      <text:list xml:id="list1000784333048001310" text:style-name="WW8Num6">
        <text:list-item>
          <text:p text:style-name="P70">Postępowanie przeprowadzone jest w trybie przetargu nieograniczonego zgodnie z przepisami <text:s/>ustawy z dnia 29 stycznia 2004 - Prawo zamówień publicznyc<text:span text:style-name="T5">h (tj. </text:span><text:span text:style-name="T57">Dz.U. 2018 poz. 1986</text:span><text:span text:style-name="T5">)</text:span> zwanej dalej „ustawą Pzp” lub „ustawą”. <text:s/></text:p>
        </text:list-item>
        <text:list-item>
          <text:p text:style-name="P70"><text:span text:style-name="T5">Wartość postępowania przekracza równoważność kwoty określonej w przepisach wykonawczych wydanych na podstawie </text:span><text:span text:style-name="T26">art. 11 ust. 8 ustawy.</text:span></text:p>
        </text:list-item>
        <text:list-item>
          <text:p text:style-name="P70"><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5">jakich może żądać zamawiający od wykonawcy w postępowaniu o udzielenie zamówienia </text:span><text:span text:style-name="T26">(Dz. U. z 2016 r. poz. 1126 ze zm.).</text:span></text:p>
        </text:list-item>
      </text:list>
      <text:p text:style-name="P10"/>
      <text:p text:style-name="P10">III. Opis przedmiotu zamówienia.</text:p>
      <text:p text:style-name="P10"/>
      <text:list xml:id="list4469534341328218564" text:style-name="L1">
        <text:list-item>
          <text:p text:style-name="P71"><text:span text:style-name="Font_20_Style12"><text:span text:style-name="T6">Przedmiotem zamówienia jest </text:span></text:span><text:span text:style-name="Font_20_Style12"><text:span text:style-name="T51">dostawa </text:span></text:span><text:span text:style-name="Font_20_Style12"><text:span text:style-name="T66">sprzętu zabiegowego i diagnostycznego wykorzystywanego przy zabiegach na Sali Hybrydowej</text:span></text:span><text:span text:style-name="Font_20_Style12"><text:span text:style-name="T52"> </text:span></text:span><text:span text:style-name="Font_20_Style12"><text:span text:style-name="T6">Samodzielnego Publicznego Szpitala Wojewódzkiego im. Papieża Jana Pawła II w Zamościu. </text:span></text:span><text:span text:style-name="Font_20_Style12"><text:span text:style-name="T54">Ofertę można złożyć na całość przedmiotu zamówienia lub na dane zadanie oddzielnie (zamawiający nie ustanawia maksymalnej liczby części, na które zamówienie może być udzielone temu samemu wykonawcy). </text:span></text:span></text:p>
          <text:p text:style-name="P72"><text:span text:style-name="Font_20_Style12"><text:span text:style-name="T61">CPV: </text:span></text:span><text:span text:style-name="Font_20_Style12"><text:span text:style-name="T68">33.11.17.30-7</text:span></text:span><text:span text:style-name="Font_20_Style12"><text:span text:style-name="T61">, </text:span></text:span><text:span text:style-name="Font_20_Style12"><text:span text:style-name="T68">33.12.41.30-5</text:span></text:span><text:span text:style-name="Font_20_Style12"><text:span text:style-name="T61">, 33.18.41.00-4.</text:span></text:span></text:p>
        </text:list-item>
      </text:list>
      <text:p text:style-name="P14"/>
      <text:p text:style-name="P14">Szczegółowy opis przedmiotu zamówienia:</text:p>
      <text:p text:style-name="P18"/>
      <text:p text:style-name="P31">Zadanie 1 - Prowadniki do PTA 0,018” - 130 szt. </text:p>
      <text:p text:style-name="P18"/>
      <text:p text:style-name="P27">Parametry wymagane:</text:p>
      <text:list xml:id="list3293786542237098766" text:style-name="L2">
        <text:list-item>
          <text:p text:style-name="P73">Długość 195 cm - 300 cm<text:tab/></text:p>
        </text:list-item>
        <text:list-item>
          <text:p text:style-name="P73">Średnica 0,018”</text:p>
        </text:list-item>
        <text:list-item>
          <text:p text:style-name="P73">Dostępne sztywności: medium oraz stiff</text:p>
        </text:list-item>
        <text:list-item>
          <text:p text:style-name="P73">Końcówka prosta</text:p>
        </text:list-item>
        <text:list-item>
          <text:p text:style-name="P73">Konstrukcja oparta na stalowym rdzeniu </text:p>
        </text:list-item>
        <text:list-item>
          <text:p text:style-name="P73">Pokrycie proksymalne PTFE, dystalne na dł. minimum 10 cm substancją hydrofilną</text:p>
        </text:list-item>
        <text:list-item>
          <text:p text:style-name="P73">Końcówka dobrze widoczna w skopii</text:p>
          <text:p text:style-name="P73"/>
        </text:list-item>
      </text:list>
      <text:p text:style-name="P27">Parametr oceniany:</text:p>
      <text:list xml:id="list33228732" text:continue-numbering="true" text:style-name="L2">
        <text:list-item>
          <text:p text:style-name="P73">Giętkość i manewrowalność <text:s text:c="30"/>1 - 3 pkt.</text:p>
          <text:p text:style-name="P73"/>
        </text:list-item>
      </text:list>
      <text:p text:style-name="P31"/>
      <text:p text:style-name="P31"/>
      <text:p text:style-name="P31"><text:soft-page-break/>Zadanie 2 - Prowadniki do PTA 0,014” - 50 szt.</text:p>
      <text:list xml:id="list33237613" text:continue-numbering="true" text:style-name="L2">
        <text:list-header>
          <text:p text:style-name="P73"/>
        </text:list-header>
      </text:list>
      <text:p text:style-name="P27">Parametry wymagane:</text:p>
      <text:list xml:id="list33242639" text:continue-numbering="true" text:style-name="L2">
        <text:list-item>
          <text:p text:style-name="P73">Długość 195 cm i 300 cm<text:tab/></text:p>
        </text:list-item>
        <text:list-item>
          <text:p text:style-name="P73">Średnica 0,014”</text:p>
        </text:list-item>
        <text:list-item>
          <text:p text:style-name="P73">Dostępne sztywności: medium oraz stiff</text:p>
        </text:list-item>
        <text:list-item>
          <text:p text:style-name="P73">Końcówka taperowana na długości 12 cm </text:p>
        </text:list-item>
        <text:list-item>
          <text:p text:style-name="P73">Konstrukcja oparta na stalowym rdzeniu </text:p>
        </text:list-item>
        <text:list-item>
          <text:p text:style-name="P73">Pokrycie proksymalne PTFE,</text:p>
        </text:list-item>
        <text:list-item>
          <text:p text:style-name="P73">Pokrycie dystalne substancją hydrofilną – poliuretan na odcinku 30 cm</text:p>
        </text:list-item>
        <text:list-item>
          <text:p text:style-name="P73">Końcówka dobrze widoczna w skopii</text:p>
        </text:list-item>
      </text:list>
      <text:p text:style-name="P27"/>
      <text:p text:style-name="P27">Parametr oceniany:</text:p>
      <text:list xml:id="list33229893" text:continue-numbering="true" text:style-name="L2">
        <text:list-item>
          <text:p text:style-name="P73">Giętko<text:span text:style-name="T71">ść i manewrowalność <text:s text:c="6"/><text:tab/>1 - 3 pkt.</text:span></text:p>
        </text:list-item>
        <text:list-item>
          <text:p text:style-name="P82">Długość powyżej 300 cm <text:tab/><text:tab/>2 pkt</text:p>
        </text:list-item>
      </text:list>
      <text:p text:style-name="P18"/>
      <text:p text:style-name="P31">Zadanie 3 - Prowadnik hydrofilny typu Roadrunner <text:s/>- 25 szt. </text:p>
      <text:list xml:id="list33247679" text:continue-numbering="true" text:style-name="L2">
        <text:list-header>
          <text:p text:style-name="P73"/>
        </text:list-header>
      </text:list>
      <text:p text:style-name="P27">Parametry wymagane:</text:p>
      <text:list xml:id="list33246896" text:continue-numbering="true" text:style-name="L2">
        <text:list-item>
          <text:p text:style-name="P73">Długość w zakresie 260 – 320 cm</text:p>
        </text:list-item>
        <text:list-item>
          <text:p text:style-name="P73">Prowadnik nitynolowy pokryty poliuretanowa osłonka i hydrofilna powłoka</text:p>
        </text:list-item>
        <text:list-item>
          <text:p text:style-name="P73">Dystalna część rdzenia taperowana z platynowym spiralnym oplotem zwiększającym widoczność w skopii</text:p>
        </text:list-item>
        <text:list-item>
          <text:p text:style-name="P73">Końcówka prosta i angled</text:p>
        </text:list-item>
        <text:list-item>
          <text:p text:style-name="P73">Możliwość kształtowania końcówki prostej</text:p>
        </text:list-item>
        <text:list-item>
          <text:p text:style-name="P73">Dostarczany z uchwytem umożliwiającym rotację</text:p>
        </text:list-item>
        <text:list-item>
          <text:p text:style-name="P73">Dostępne sztywności: standard oraz stiff</text:p>
        </text:list-item>
        <text:list-item>
          <text:p text:style-name="P73">Śr. prowadnika 0,018", 0,035" </text:p>
        </text:list-item>
      </text:list>
      <text:p text:style-name="P18"/>
      <text:p text:style-name="P27">Parametr oceniany:</text:p>
      <text:list xml:id="list33232567" text:continue-numbering="true" text:style-name="L2">
        <text:list-item>
          <text:p text:style-name="P73">Możliwość kształtowania końcówki prostej <text:tab/><text:tab/> 1 - 3 pkt.</text:p>
        </text:list-item>
      </text:list>
      <text:p text:style-name="P18"/>
      <text:p text:style-name="P31">Zadanie 4 <text:s/>– Cewnik do trombektomii wewnątrznaczyniowej - 10 szt. </text:p>
      <text:p text:style-name="P18"/>
      <text:p text:style-name="P27">Parametry wymagane:</text:p>
      <text:list xml:id="list33246537" text:continue-numbering="true" text:style-name="L2">
        <text:list-item>
          <text:p text:style-name="P73">Średnica zewnętrzna cewnika kompatybilna z cewnikiem prowadzącym 6 - 7 F</text:p>
          <text:p text:style-name="P73"/>
        </text:list-item>
      </text:list>
      <text:p text:style-name="P27">Parametr oceniany:</text:p>
      <text:list xml:id="list33250324" text:continue-numbering="true" text:style-name="L2">
        <text:list-item>
          <text:p text:style-name="P73">Elastyczność<text:tab/><text:tab/><text:tab/><text:tab/>1 - 3 pkt.</text:p>
          <text:p text:style-name="P73"/>
        </text:list-item>
      </text:list>
      <text:p text:style-name="P31">Zadanie 5 - Cewnik do trombolizy – 15 szt. </text:p>
      <text:list xml:id="list33242334" text:continue-numbering="true" text:style-name="L2">
        <text:list-header>
          <text:p text:style-name="P73"/>
        </text:list-header>
      </text:list>
      <text:p text:style-name="P27">Parametry wymagane:</text:p>
      <text:list xml:id="list33244399" text:continue-numbering="true" text:style-name="L2">
        <text:list-item>
          <text:p text:style-name="P73">Cewnik dostosowany do infuzji leku w naczyniu z obecną skrzepliną</text:p>
        </text:list-item>
        <text:list-item>
          <text:p text:style-name="P73">Obecne otwory boczne w część dystalnej cewnika na długości co najmniej 10 cm</text:p>
        </text:list-item>
        <text:list-item>
          <text:p text:style-name="P73">Kompatybilny z prowadnikiem 0,035”</text:p>
        </text:list-item>
        <text:list-item>
          <text:p text:style-name="P73">Dostępna długość systemu 135 cm (+/- 10 cm)</text:p>
        </text:list-item>
        <text:list-item>
          <text:p text:style-name="P73">Dostępne średnice systemów 5F</text:p>
        </text:list-item>
        <text:list-item>
          <text:p text:style-name="P73">Zamontowany na końcówce okluder, który poprawia kontrolowaną, zlokalizowaną dyspersję <text:soft-page-break/>płynu infuzyjnego przez boczne otwory cewnika </text:p>
        </text:list-item>
        <text:list-item>
          <text:p text:style-name="P73">Dystalne i proksymalne znaczniki cieniodajne wskazujące położenie elementu infuzyjnego </text:p>
          <text:p text:style-name="P73"/>
        </text:list-item>
      </text:list>
      <text:p text:style-name="P27">Parametr oceniany:</text:p>
      <text:list xml:id="list33257381" text:continue-numbering="true" text:style-name="L2">
        <text:list-item>
          <text:p text:style-name="P73">Elastyczność<text:tab/><text:tab/><text:tab/><text:tab/>1 - 3 pkt.</text:p>
          <text:p text:style-name="P73"/>
        </text:list-item>
      </text:list>
      <text:p text:style-name="P31">Zadanie 6 - Cewnik balonowy nacinająco – pozycjonujący – 5 szt.</text:p>
      <text:p text:style-name="P31"/>
      <text:p text:style-name="P27">Parametry wymagane:</text:p>
      <text:list xml:id="list33251382" text:continue-numbering="true" text:style-name="L2">
        <text:list-item>
          <text:p text:style-name="P73">Konstrukcja spiralnego ostrza: 3 druty nacinające dla średnic 2,0 – 3,5 mm; 4 druty nacinające dla średnicy 3,0 – 6,0 mm <text:tab/></text:p>
        </text:list-item>
        <text:list-item>
          <text:p text:style-name="P73">Cewnik balonowy typu półpodatnego wyposażony w elastyczne nitinolowe ostrze oplatające balon</text:p>
        </text:list-item>
        <text:list-item>
          <text:p text:style-name="P73">Dostępne średnice: 2,0; 2,5; 3,0; 3,5; 4,0; 5,0; 6,0 mm</text:p>
        </text:list-item>
        <text:list-item>
          <text:p text:style-name="P73">Dostępne długości: 10; 20; 40, 100 mm</text:p>
        </text:list-item>
        <text:list-item>
          <text:p text:style-name="P73">Typ systemu: OTW współpracujący z prowadnikami 0,014” i 0,018”</text:p>
        </text:list-item>
        <text:list-item>
          <text:p text:style-name="P73">Długości systemu: 50, 90, 137, 155 cm</text:p>
        </text:list-item>
        <text:list-item>
          <text:p text:style-name="P73">Balon ze znacznikami określającymi część roboczą</text:p>
        </text:list-item>
        <text:list-item>
          <text:p text:style-name="P73">Kompatybilne z introducerem 5F i 6F</text:p>
        </text:list-item>
      </text:list>
      <text:p text:style-name="P31"/>
      <text:p text:style-name="P31">Zadanie 7 – Cewniki balonowe do pre- i postdylatacji - 50 szt. </text:p>
      <text:p text:style-name="P18"/>
      <text:p text:style-name="P27">Parametry wymagane:</text:p>
      <text:list xml:id="list33243164" text:continue-numbering="true" text:style-name="L2">
        <text:list-item>
          <text:p text:style-name="P73">System RX </text:p>
        </text:list-item>
        <text:list-item>
          <text:p text:style-name="P73">Akceptujące prowadnik 0,014” </text:p>
        </text:list-item>
        <text:list-item>
          <text:p text:style-name="P73">Długość systemu 135 cm +/- 10 cm </text:p>
        </text:list-item>
        <text:list-item>
          <text:p text:style-name="P73">Długość 14 lub 15, 20, 30, 40 mm </text:p>
        </text:list-item>
        <text:list-item>
          <text:p text:style-name="P73">Średnica: 3,0; 4,0; 5,0; 6,0; 7,0 </text:p>
          <text:p text:style-name="P73"/>
        </text:list-item>
      </text:list>
      <text:p text:style-name="P27">Parametr oceniany:</text:p>
      <text:list xml:id="list33243286" text:continue-numbering="true" text:style-name="L2">
        <text:list-item>
          <text:p text:style-name="P79">Łatwość wprowadzania <text:s/><text:tab/><text:tab/><text:tab/> 1 - 3 pkt. </text:p>
        </text:list-item>
      </text:list>
      <text:p text:style-name="P18"/>
      <text:p text:style-name="P31">Zadanie 8 – Stent taperowany dedykowany do tętnic szyjnych – 15 szt.</text:p>
      <text:p text:style-name="P18"/>
      <text:p text:style-name="P27">Parametry wymagane:</text:p>
      <text:list xml:id="list33249235" text:continue-numbering="true" text:style-name="L2">
        <text:list-item>
          <text:p text:style-name="P73">Stent samorozprężalny z termiczną pamięcią kształtu</text:p>
        </text:list-item>
        <text:list-item>
          <text:p text:style-name="P73">Długość systemu wprowadzającego 135 cm +/- 10 cm</text:p>
        </text:list-item>
        <text:list-item>
          <text:p text:style-name="P73">Średnica systemu wprowadzającego do 8 F</text:p>
        </text:list-item>
        <text:list-item>
          <text:p text:style-name="P73">System RX</text:p>
        </text:list-item>
        <text:list-item>
          <text:p text:style-name="P73">Średnica kanału wewnętrznego 0.014”</text:p>
        </text:list-item>
        <text:list-item>
          <text:p text:style-name="P73">Średnice stentów taperowanych: 6-8 mm, 6-9 mm, 7-10 mm</text:p>
        </text:list-item>
        <text:list-item>
          <text:p text:style-name="P73">Długość stentu: 20 mm, 30 mm, 40 mm</text:p>
        </text:list-item>
        <text:list-item>
          <text:p text:style-name="P73">Małe skracanie stentu podczas implantacji, duża odporność na zgniatanie</text:p>
        </text:list-item>
        <text:list-item>
          <text:p text:style-name="P73">Duża siła radialna stentu</text:p>
        </text:list-item>
      </text:list>
      <text:p text:style-name="P31"/>
      <text:p text:style-name="P31">Zadanie 9 – Stent prosty dedykowany do tętnic szyjnych – 20 szt.</text:p>
      <text:p text:style-name="P27"/>
      <text:p text:style-name="P27">Parametry wymagane:</text:p>
      <text:list xml:id="list33234063" text:continue-numbering="true" text:style-name="L2">
        <text:list-item>
          <text:p text:style-name="P73">Stent samorozprężalny z termiczną pamięcią kształtu</text:p>
        </text:list-item>
        <text:list-item>
          <text:p text:style-name="P73"><text:soft-page-break/>Konstrukcja nitinolowa, dwuwarstwowa (micromesh)</text:p>
        </text:list-item>
        <text:list-item>
          <text:p text:style-name="P73">Długość systemu wprowadzającego 135 cm +/- 10 cm</text:p>
        </text:list-item>
        <text:list-item>
          <text:p text:style-name="P73">Średnica systemu wprowadzającego 5 F</text:p>
        </text:list-item>
        <text:list-item>
          <text:p text:style-name="P73">System RX</text:p>
        </text:list-item>
        <text:list-item>
          <text:p text:style-name="P73">Średnica kanału wewnętrznego 0.014”</text:p>
        </text:list-item>
        <text:list-item>
          <text:p text:style-name="P73">Średnica stentu prostego 5-10 mm</text:p>
        </text:list-item>
        <text:list-item>
          <text:p text:style-name="P79">Długość stentu (część dwuwarstwowa): 16-40 mm</text:p>
        </text:list-item>
      </text:list>
      <text:p text:style-name="P18"/>
      <text:p text:style-name="P31">Zadanie 10 - Filtr przeciwzatorowy – neuprotekcja dystalna - 40 szt. </text:p>
      <text:p text:style-name="P18"/>
      <text:p text:style-name="P27">Parametry wymagane:</text:p>
      <text:list xml:id="list33255864" text:continue-numbering="true" text:style-name="L2">
        <text:list-item>
          <text:p text:style-name="P73">Filtr zbudowany ze szkieletu nitinolowego oraz pokrycia z PTFE</text:p>
        </text:list-item>
        <text:list-item>
          <text:p text:style-name="P73">Koszyczek filtru z markerami</text:p>
        </text:list-item>
        <text:list-item>
          <text:p text:style-name="P73">Miękka atraumatyczna końcówka</text:p>
        </text:list-item>
        <text:list-item>
          <text:p text:style-name="P73">Łatwo pokonujący ciasne zwężenia i zagięcia - dobra manewrowalność</text:p>
        </text:list-item>
        <text:list-item>
          <text:p text:style-name="P73">System umożliwiający zastosowanie niezależnego prowadnika 0,014” lub 0,018”, według uznania operatora</text:p>
        </text:list-item>
        <text:list-item>
          <text:p text:style-name="P73">System dostawy: „rapid exchange” lub “over the wire” do wyboru, kompatybilny z cewnikiem prowadzącym 6F</text:p>
        </text:list-item>
        <text:list-item>
          <text:p text:style-name="P73">Rozmiary koszyka filtra od 3 do 7mm</text:p>
        </text:list-item>
        <text:list-item>
          <text:p text:style-name="P73">Filtr posiadający certyfikat CE do stosowaniu w tętnicach szyjnych</text:p>
        </text:list-item>
      </text:list>
      <text:p text:style-name="P18"/>
      <text:p text:style-name="P27">Parametr oceniany:</text:p>
      <text:list xml:id="list33226776" text:continue-numbering="true" text:style-name="L2">
        <text:list-item>
          <text:p text:style-name="P73">Dobra manewrowalność <text:s/><text:tab/><text:tab/>1 - 3 pkt.</text:p>
          <text:p text:style-name="P73"/>
        </text:list-item>
      </text:list>
      <text:p text:style-name="P31"><text:span text:style-name="T97">Zadanie 11 - S</text:span>tent do naczyń nerkowych z systemem wprowadzającym monorail – 5 szt.</text:p>
      <text:p text:style-name="P27"/>
      <text:p text:style-name="P27">Parametry wymagane:</text:p>
      <text:list xml:id="list33227679" text:continue-numbering="true" text:style-name="L2">
        <text:list-item>
          <text:p text:style-name="P73">Konstrukcja typu sloted tube</text:p>
        </text:list-item>
        <text:list-item>
          <text:p text:style-name="P73">Średnica od 5 mm do 7 mm</text:p>
        </text:list-item>
        <text:list-item>
          <text:p text:style-name="P73">Długość minimum od 12 mm do minimum 18 mm</text:p>
        </text:list-item>
        <text:list-item>
          <text:p text:style-name="P73">kompatybilne z introducerem 4F i 5F</text:p>
        </text:list-item>
        <text:list-item>
          <text:p text:style-name="P73">Ciśnienie nominalne 8-10 atm.</text:p>
        </text:list-item>
        <text:list-item>
          <text:p text:style-name="P73">RBP nie mniejsze niż 12 atm.</text:p>
          <text:p text:style-name="P73"/>
        </text:list-item>
      </text:list>
      <text:p text:style-name="P27">Parametr oceniany:</text:p>
      <text:list xml:id="list33236100" text:continue-numbering="true" text:style-name="L2">
        <text:list-item>
          <text:p text:style-name="P73">Długości większe od wymaganych <text:tab/><text:tab/><text:tab/><text:tab/><text:tab/> 1 pkt </text:p>
        </text:list-item>
        <text:list-item>
          <text:p text:style-name="P73">Pokrycie pasywne substancją przyspieszającą endotelializację <text:tab/><text:tab/> 2 pkt</text:p>
        </text:list-item>
      </text:list>
      <text:p text:style-name="P18"/>
      <text:p text:style-name="P31">Zadanie 12 – Stent wewnątrznaczyniowy uwalniający lek montowany na balonie – 30 szt.</text:p>
      <text:list xml:id="list33249558" text:continue-numbering="true" text:style-name="L2">
        <text:list-header>
          <text:p text:style-name="P73"/>
        </text:list-header>
      </text:list>
      <text:p text:style-name="P27">Parametry wymagane:</text:p>
      <text:list xml:id="list33253519" text:continue-numbering="true" text:style-name="L2">
        <text:list-item>
          <text:p text:style-name="P73">Stent wewnątrznaczyniowy stalowy pokryty lekiem na biodegradowalnym polimerze</text:p>
        </text:list-item>
        <text:list-item>
          <text:p text:style-name="P73">Substancja czynna biolimus </text:p>
        </text:list-item>
        <text:list-item>
          <text:p text:style-name="P73">Długości w zakresie 8-36 mm dla średnic 2.5-3,5 mm oraz 8-28 mm dla średnic 2,25 i 4,0 mm</text:p>
        </text:list-item>
        <text:list-item>
          <text:p text:style-name="P73">Ciśnienie nominalne 6 atm</text:p>
        </text:list-item>
        <text:list-item>
          <text:p text:style-name="P73">Wysoka siła radialna - co najmniej 0.67 bar </text:p>
        </text:list-item>
        <text:list-item>
          <text:p text:style-name="P73">Stent zamontowany na balonie semi-compliant.</text:p>
        </text:list-item>
        <text:list-item>
          <text:p text:style-name="P73"><text:soft-page-break/>Niski profil wejścia - najwyżej 0.016‘‘</text:p>
        </text:list-item>
        <text:list-item>
          <text:p text:style-name="P73">Kompatybilny z cewnikiem prowadzącym 5F dla wszystkich średnic </text:p>
        </text:list-item>
      </text:list>
      <text:p text:style-name="P18"/>
      <text:p text:style-name="P27">Parametr oceniany:</text:p>
      <text:list xml:id="list33233351" text:continue-numbering="true" text:style-name="L2">
        <text:list-item>
          <text:p text:style-name="P80">Profil wejścia podany w calach (im niższy tym wyżej punktowany)<text:tab/>maks. 5 pkt.</text:p>
          <text:p text:style-name="P73"/>
        </text:list-item>
      </text:list>
      <text:p text:style-name="P31">Zadanie 13 – Stent samorozprężalny do naczyń obwodowych uwalniający lek (paklitaxel) – 40 szt.</text:p>
      <text:p text:style-name="P18"/>
      <text:p text:style-name="P27">Parametry wymagane:</text:p>
      <text:p text:style-name="P18"/>
      <text:list xml:id="list33255858" text:continue-numbering="true" text:style-name="L2">
        <text:list-item>
          <text:p text:style-name="P73">Stent nitinolowy pokryty lekiem antyproliferacyjnym nie zawierający polimeru</text:p>
        </text:list-item>
        <text:list-item>
          <text:p text:style-name="P73">Substancja czynna paklitaxel 3 ug/mm2</text:p>
        </text:list-item>
        <text:list-item>
          <text:p text:style-name="P73">Długości <text:s/>40 – 140 mm</text:p>
        </text:list-item>
        <text:list-item>
          <text:p text:style-name="P73">Średnica <text:s/>5 - 8 mm</text:p>
        </text:list-item>
        <text:list-item>
          <text:p text:style-name="P73">Kompatybilny z cewnikiem prowadzącym 6F dla wszystkich średnic</text:p>
        </text:list-item>
        <text:list-item>
          <text:p text:style-name="P73">Długość systemu wprowadzającego 80 i 125 cm </text:p>
        </text:list-item>
      </text:list>
      <text:p text:style-name="P18"/>
      <text:p text:style-name="P31">Zadanie 14 - Stent do naczyń obwodowych montowany na balonie kompatybilny z prowadnikiem 0.035 <text:s/>– 70 szt.</text:p>
      <text:p text:style-name="P18"/>
      <text:p text:style-name="P27">Parametry wymagane:</text:p>
      <text:list xml:id="list33245166" text:continue-numbering="true" text:style-name="L2">
        <text:list-item>
          <text:p text:style-name="P73">Stent stalowy lub kobaltowo-chromowy</text:p>
        </text:list-item>
        <text:list-item>
          <text:p text:style-name="P73">Średnica od 5 mm do 10 mm</text:p>
        </text:list-item>
        <text:list-item>
          <text:p text:style-name="P73">Długość od 15 mm do minimum 56 mm</text:p>
        </text:list-item>
        <text:list-item>
          <text:p text:style-name="P73">Ciśnienie nominalne minimum 6 atm</text:p>
        </text:list-item>
        <text:list-item>
          <text:p text:style-name="P73">RBP minimum 12 atm</text:p>
        </text:list-item>
        <text:list-item>
          <text:p text:style-name="P73">Skrócenie po implantacji poniżej 5% przy RBP</text:p>
          <text:p text:style-name="P73"/>
        </text:list-item>
      </text:list>
      <text:p text:style-name="P27">Parametr oceniany:</text:p>
      <text:list xml:id="list33229102" text:continue-numbering="true" text:style-name="L2">
        <text:list-item>
          <text:p text:style-name="P73">Dostępne długości powyżej 56 mm <text:tab/><text:tab/><text:tab/><text:tab/><text:tab/> 1 pkt</text:p>
        </text:list-item>
        <text:list-item>
          <text:p text:style-name="P73">Pokrycie pasywne substancją przyspieszającą endotelializację <text:tab/><text:tab/> 2 pkt</text:p>
          <text:p text:style-name="P73"/>
        </text:list-item>
      </text:list>
      <text:p text:style-name="P31">Zadanie 15 - Stent samorozprężalny do naczyń obwodowych kompatybilny z prowadnikiem 0.018” i 0.035” – 100 szt.</text:p>
      <text:p text:style-name="P18"><text:s/></text:p>
      <text:p text:style-name="P27">Parametry wymagane:</text:p>
      <text:list xml:id="list33234883" text:continue-numbering="true" text:style-name="L2">
        <text:list-item>
          <text:p text:style-name="P73">Stent nitinolowy z pamięcią kształtu</text:p>
        </text:list-item>
        <text:list-item>
          <text:p text:style-name="P73">Widoczny na całej długości</text:p>
        </text:list-item>
        <text:list-item>
          <text:p text:style-name="P73">Średnica od 4 mm do 10 mm</text:p>
        </text:list-item>
        <text:list-item>
          <text:p text:style-name="P73">Długość od 40 mm do minimum 60 mm </text:p>
        </text:list-item>
        <text:list-item>
          <text:p text:style-name="P73">Markery umożliwiające pozycjonowanie stentu</text:p>
        </text:list-item>
        <text:list-item>
          <text:p text:style-name="P73">Długość systemu wprowadzającego 70 - 135 cm</text:p>
        </text:list-item>
        <text:list-item>
          <text:p text:style-name="P73">System wprowadzający maksymalnie 4-6 F </text:p>
        </text:list-item>
      </text:list>
      <text:p text:style-name="P18"/>
      <text:p text:style-name="P27">Parametr oceniany:</text:p>
      <text:list xml:id="list33233527" text:continue-numbering="true" text:style-name="L2">
        <text:list-item>
          <text:p text:style-name="P73">Długość ponad 60 mm <text:tab/><text:tab/><text:tab/><text:tab/><text:tab/><text:tab/>2 pkt (podać konkretną długość)</text:p>
        </text:list-item>
        <text:list-item>
          <text:p text:style-name="P73">Giętkość (konstrukcja gwarantująca giętkość) <text:tab/><text:tab/><text:tab/>1 – 3 pkt.</text:p>
        </text:list-item>
        <text:list-item>
          <text:p text:style-name="P73">Pokrycie pasywne substancją przyspieszającą endotelializację <text:tab/>2 pkt</text:p>
        </text:list-item>
      </text:list>
      <text:p text:style-name="P31"><text:soft-page-break/>Zadanie 16 - Stent samorozprężalny do naczyń obwodowych z systemem wprowadzającym kompatybilny z prowadnikiem 0.035 – 70 szt.</text:p>
      <text:p text:style-name="P18"/>
      <text:p text:style-name="P27">Parametry wymagane:</text:p>
      <text:list xml:id="list33244853" text:continue-numbering="true" text:style-name="L2">
        <text:list-item>
          <text:p text:style-name="P73">Stent nitinolowy z pamięcią kształtu</text:p>
        </text:list-item>
        <text:list-item>
          <text:p text:style-name="P73">Widoczny na całej długości</text:p>
        </text:list-item>
        <text:list-item>
          <text:p text:style-name="P73">Średnica od 5 mm do minimum 10 mm</text:p>
        </text:list-item>
        <text:list-item>
          <text:p text:style-name="P73">Długość od 30 mm do 200 mm </text:p>
        </text:list-item>
        <text:list-item>
          <text:p text:style-name="P73">Markery <text:s/>umożliwiające pozycjonowanie stentu</text:p>
        </text:list-item>
        <text:list-item>
          <text:p text:style-name="P73">Długość systemu wprowadzającego 70-135 cm</text:p>
        </text:list-item>
        <text:list-item>
          <text:p text:style-name="P73">System wprowadzający maksymalnie <text:s/>6 F </text:p>
        </text:list-item>
      </text:list>
      <text:p text:style-name="P18"/>
      <text:p text:style-name="P27">Parametr oceniany:</text:p>
      <text:list xml:id="list33236448" text:continue-numbering="true" text:style-name="L2">
        <text:list-item>
          <text:p text:style-name="P73">Pokrycie pasywne substancją przyspieszającą endotelializację <text:tab/><text:tab/> 2 pkt.</text:p>
        </text:list-item>
        <text:list-item>
          <text:p text:style-name="P73">Giętkość (konstrukcja gwarantująca giętkość) <text:tab/><text:tab/><text:tab/><text:tab/> 1 – 3 pkt.</text:p>
          <text:p text:style-name="P73"/>
        </text:list-item>
      </text:list>
      <text:p text:style-name="P31">Zadanie 17 - Cewnik balonowy uniwersalny – 130 szt. </text:p>
      <text:p text:style-name="P31"/>
      <text:p text:style-name="P27">Parametry wymagane:</text:p>
      <text:list xml:id="list33255910" text:continue-numbering="true" text:style-name="L2">
        <text:list-item>
          <text:p text:style-name="P73">Kompatybilny z prowadnikiem 0.014” lub 0.018”</text:p>
        </text:list-item>
        <text:list-item>
          <text:p text:style-name="P73">Średnice balonu od <text:s/>minimum 3 do minimum 7 mm</text:p>
        </text:list-item>
        <text:list-item>
          <text:p text:style-name="P73">Długość balonu od 20 do minimum 200 mm</text:p>
        </text:list-item>
        <text:list-item>
          <text:p text:style-name="P73">Kompatybilny z koszulkami <text:s/>maks. 5 F</text:p>
        </text:list-item>
        <text:list-item>
          <text:p text:style-name="P73">Ciśnienie RBP <text:s/>co najmniej 12 atm</text:p>
        </text:list-item>
        <text:list-item>
          <text:p text:style-name="P73">Ciśnienie nominalne min. 6 atm. </text:p>
        </text:list-item>
        <text:list-item>
          <text:p text:style-name="P73">Balon wykonany z cienkościennego, minimalnie podatnego na rozciąganie materiału o dużej wytrzymałości</text:p>
        </text:list-item>
        <text:list-item>
          <text:p text:style-name="P73">Długość zestawu wprowadzającego 90-150 cm</text:p>
        </text:list-item>
        <text:list-item>
          <text:p text:style-name="P73">Sposób pokrycia ułatwiający przeprowadzenie przez zmiany i jednocześnie zapobiegający ześlizgiwaniu się <text:s/>balonu </text:p>
          <text:p text:style-name="P73"/>
        </text:list-item>
      </text:list>
      <text:p text:style-name="P27">Parametr oceniany:</text:p>
      <text:list xml:id="list33247668" text:continue-numbering="true" text:style-name="L2">
        <text:list-item>
          <text:p text:style-name="P80">Dostępne długości poza podanymi zakresami<text:tab/><text:tab/>1 pkt.</text:p>
        </text:list-item>
        <text:list-item>
          <text:p text:style-name="P80">Dostępne średnice poza podanymi zakresami<text:tab/><text:tab/>1 pkt.</text:p>
          <text:p text:style-name="P73"/>
        </text:list-item>
      </text:list>
      <text:p text:style-name="P31">Zadanie 18 - Cewnik balonowy uniwersalny – 170 szt. </text:p>
      <text:p text:style-name="P31"/>
      <text:p text:style-name="P27">Parametry wymagane:</text:p>
      <text:list xml:id="list33236313" text:continue-numbering="true" text:style-name="L2">
        <text:list-item>
          <text:p text:style-name="P73">Kompatybilny z prowadnikiem 0,035”</text:p>
        </text:list-item>
        <text:list-item>
          <text:p text:style-name="P73">Średnice balonu od minimum 3 do minimum 10 mm</text:p>
        </text:list-item>
        <text:list-item>
          <text:p text:style-name="P73">Długość balonu od minimum 20 do minimum 200 mm</text:p>
        </text:list-item>
        <text:list-item>
          <text:p text:style-name="P73">Kompatybilne z koszulami 5F dla śr. 3-7 mm; 6F dla śr. 8-10mm; 7F dla śr. 10-12 mm</text:p>
        </text:list-item>
        <text:list-item>
          <text:p text:style-name="P73">Ciśnienie RBP <text:s/>8-20 atm</text:p>
        </text:list-item>
        <text:list-item>
          <text:p text:style-name="P73">Balon wykonany z cienkościennego, minimalnie podatnego na rozciąganie materiału o dużej wytrzymałości </text:p>
        </text:list-item>
        <text:list-item>
          <text:p text:style-name="P73">Długość zestawu wprowadzającego 80-130 cm</text:p>
          <text:p text:style-name="P73"/>
        </text:list-item>
      </text:list>
      <text:p text:style-name="P27">Parametr oceniany:</text:p>
      <text:list xml:id="list33248555" text:continue-numbering="true" text:style-name="L2">
        <text:list-item>
          <text:p text:style-name="P73">Średnice ponad 10 mm – 1 pkt. (podać jakie)</text:p>
        </text:list-item>
      </text:list>
      <text:p text:style-name="P31"><text:soft-page-break/>Zadanie 19 - Cewnik balonowy wysokociśnieniowy, kompatybilny z prowadnikiem 0.035 – <text:s text:c="3"/>10 szt. </text:p>
      <text:p text:style-name="P18"/>
      <text:p text:style-name="P27">Parametry wymagane:</text:p>
      <text:list xml:id="list33257894" text:continue-numbering="true" text:style-name="L2">
        <text:list-item>
          <text:p text:style-name="P73">Długości 20 – 80 mm</text:p>
        </text:list-item>
        <text:list-item>
          <text:p text:style-name="P73">Średnice 3 mm - min. 10 mm</text:p>
        </text:list-item>
        <text:list-item>
          <text:p text:style-name="P73">Markery na systemie dostarczającym oznaczające pozycję balonu</text:p>
        </text:list-item>
        <text:list-item>
          <text:p text:style-name="P73">Ciśnienie nominalne min. 12 atm</text:p>
        </text:list-item>
        <text:list-item>
          <text:p text:style-name="P73">RBP do min. 25 atm.</text:p>
        </text:list-item>
        <text:list-item>
          <text:p text:style-name="P73">Kompatybilne z koszulkami 5F (3-7 mm), 6F (8-10 mm)</text:p>
          <text:p text:style-name="P73"/>
        </text:list-item>
      </text:list>
      <text:p text:style-name="P32">Parametry oceniane:</text:p>
      <text:list xml:id="list607374429696851371" text:style-name="L3">
        <text:list-item>
          <text:p text:style-name="P81">Dostępne długości poza podanymi zakresami<text:tab/><text:tab/>1 pkt.</text:p>
        </text:list-item>
        <text:list-item>
          <text:p text:style-name="P81">Dostępne średnice poza podanymi zakresami<text:tab/><text:tab/>1 pkt</text:p>
        </text:list-item>
      </text:list>
      <text:p text:style-name="P31"/>
      <text:p text:style-name="P31">Zadanie 20 - Cewniki zbrojone wspomagające do udrożnień <text:s/>– 15 szt.</text:p>
      <text:p text:style-name="P31"/>
      <text:p text:style-name="P27">Parametry wymagane:</text:p>
      <text:list xml:id="list33231826" text:continue-list="list33257894" text:style-name="L2">
        <text:list-item>
          <text:p text:style-name="P73">Cewnik OTW </text:p>
        </text:list-item>
        <text:list-item>
          <text:p text:style-name="P73">Kompatybilny z prowadnikami 0,014” 0,018”, 0,035”</text:p>
        </text:list-item>
        <text:list-item>
          <text:p text:style-name="P73">Długości cewników 65/90/135/150 cm</text:p>
        </text:list-item>
        <text:list-item>
          <text:p text:style-name="P73">Końcówka prosta, angled, angled 2</text:p>
        </text:list-item>
        <text:list-item>
          <text:p text:style-name="P73">Cewnik na całej długości prosty</text:p>
        </text:list-item>
        <text:list-item>
          <text:p text:style-name="P73">Shaft polimerowy z oplotem ze stali nierdzewnej zapewniający wyjątkową popychalność</text:p>
        </text:list-item>
        <text:list-item>
          <text:p text:style-name="P73">Wbudowane 4 znaczniki cieniodajne (szer. 3, 5, 3, 10 mm) na dł. 5, 10, 15 cm części dystalnej <text:s/>cewnika umożliwiające wymiarowanie odcinków naczyń </text:p>
        </text:list-item>
        <text:list-item>
          <text:p text:style-name="P73">Pokrycie hydrofilne dystalnych 40 cm</text:p>
        </text:list-item>
        <text:list-item>
          <text:p text:style-name="P73">Cewnik w wersji 2,3; 2,6 F i 4,0 F</text:p>
        </text:list-item>
      </text:list>
      <text:p text:style-name="P18"/>
      <text:p text:style-name="P31">Zadanie 21 – Połączenia pomostowe tętnicy szyjnej (shunt) – 3 szt.</text:p>
      <text:p text:style-name="P18"/>
      <text:p text:style-name="P27">Parametry wymagane:</text:p>
      <text:list xml:id="list33227825" text:continue-numbering="true" text:style-name="L2">
        <text:list-item>
          <text:p text:style-name="P73">Przeznaczone do czasowego zapewnienia przepływu w tętnicy szyjnej wewnętrznej podczas zabiegu</text:p>
        </text:list-item>
        <text:list-item>
          <text:p text:style-name="P73">Rozmiar 10-14 F</text:p>
          <text:p text:style-name="P103"/>
        </text:list-item>
      </text:list>
      <text:p text:style-name="P102"><text:span text:style-name="T98">Parametr oceniany:</text:span></text:p>
      <text:list xml:id="list33240411" text:continue-numbering="true" text:style-name="L2">
        <text:list-item>
          <text:p text:style-name="P103"><text:span text:style-name="T97">Funkcjonalność (łatwość i czas implantacji) <text:tab/><text:tab/>1 - 3 pkt.</text:span></text:p>
          <text:p text:style-name="P73"/>
        </text:list-item>
      </text:list>
      <text:p text:style-name="P31">Zadanie 22 - Stentgraft obwodowy, kryty, samorozprężalny – 4 szt.</text:p>
      <text:p text:style-name="P18"><text:s/></text:p>
      <text:p text:style-name="P27">Parametry wymagane:</text:p>
      <text:list xml:id="list33234489" text:continue-numbering="true" text:style-name="L2">
        <text:list-item>
          <text:p text:style-name="P73">Stent nitinolowy umieszczony w materiale ePTFE miedzy dwiema warstwami (wtopiony)</text:p>
        </text:list-item>
        <text:list-item>
          <text:p text:style-name="P73">Dostępne średnice 5 mm, 6 mm, 7 mm, 8 mm, 9 mm, 10 mm, 12 mm</text:p>
        </text:list-item>
        <text:list-item>
          <text:p text:style-name="P73">Długości stentgraftu w średnicach od 5-8 mm to 20, 30, 40, 60, 80, 100, 120 mm, długość stentgraftu w średnicach 9 – 12 mm to 30, 40, 60, 80, 100, 120 mm</text:p>
        </text:list-item>
        <text:list-item>
          <text:p text:style-name="P73">Długość systemu wprowadzającego od 80 cm (preferowane dłuższe)</text:p>
        </text:list-item>
        <text:list-item>
          <text:p text:style-name="P73">Kompatybilny z prowadnikiem 0,035”</text:p>
          <text:p text:style-name="P73"/>
        </text:list-item>
      </text:list>
      <text:p text:style-name="P31"><text:soft-page-break/>Zadanie 23 – Stent o dużej elastyczności i podatności na zginanie do zastosowania w naczyniach krętych – 20 szt.</text:p>
      <text:list xml:id="list33236228" text:continue-numbering="true" text:style-name="L2">
        <text:list-header>
          <text:p text:style-name="P73"/>
        </text:list-header>
      </text:list>
      <text:p text:style-name="P27">Parametry wymagane:</text:p>
      <text:list xml:id="list33253684" text:continue-numbering="true" text:style-name="L2">
        <text:list-item>
          <text:p text:style-name="P73">Stent samorozprężalny, wykonany z drutu nitinolowego</text:p>
        </text:list-item>
        <text:list-item>
          <text:p text:style-name="P73">Dostępne średnice stentu min. 4,5- min 6,5 mm</text:p>
        </text:list-item>
        <text:list-item>
          <text:p text:style-name="P73">Dostępne długości stentu 20 -150 mm</text:p>
        </text:list-item>
        <text:list-item>
          <text:p text:style-name="P73">System wprowadzający maksymalnie <text:s/>6 F </text:p>
        </text:list-item>
        <text:list-item>
          <text:p text:style-name="P73">Wykonany z jednego elementu, bez spawów i lutów. Konstrukcja stentu zapewniająca dobre przyleganie do ściany naczynia</text:p>
        </text:list-item>
        <text:list-item>
          <text:p text:style-name="P73">Dobra widoczność w promieniach RTG, znaczniki na końcach stentu</text:p>
        </text:list-item>
        <text:list-item>
          <text:p text:style-name="P73">Konstrukcja systemu wprowadzającego, umożliwiająca korekcję położenia stentu wewnątrz naczynia nawet po jego częściowym uwolnieniu z systemu</text:p>
        </text:list-item>
        <text:list-item>
          <text:p text:style-name="P73">Podniesione brzegi stentu zapobiegające efektowi „fish mouth”, migracji stentu w naczyniu oraz pozwalające na precyzyjne umiejscowienie stentu w naczyniu</text:p>
        </text:list-item>
        <text:list-item>
          <text:p text:style-name="P73">Duża siła radialna</text:p>
        </text:list-item>
        <text:list-item>
          <text:p text:style-name="P73">Wysoka elastyczność i podatność na zginanie, duża odporność na trwałe odkształcenia, doskonałe dopasowywanie się do kształtu naczyń</text:p>
          <text:p text:style-name="P73"/>
        </text:list-item>
      </text:list>
      <text:p text:style-name="P27">Parametr oceniany:</text:p>
      <text:list xml:id="list33225950" text:continue-numbering="true" text:style-name="L2">
        <text:list-item>
          <text:p text:style-name="P87">Dostępne średnice ponad 6,5 mm (podać jakie) – 3 pkt</text:p>
        </text:list-item>
      </text:list>
      <text:p text:style-name="P33"/>
      <text:p text:style-name="P31">Zadanie 24 - Stentgrafty aortalne do aorty brzusznej i piersiowej, do wyboru, w zależności od faktycznych potrzeb zamawiającego – 20 szt. </text:p>
      <text:p text:style-name="P18"/>
      <text:p text:style-name="P27">1. Stentgraft do aorty brzusznej z mocowaniem nadnerkowym</text:p>
      <text:list xml:id="list2327650416200406825" text:style-name="L4">
        <text:list-item>
          <text:p text:style-name="P74">stentgraft rozwidlony umożliwiający fiksację nadnerkową</text:p>
        </text:list-item>
        <text:list-item>
          <text:p text:style-name="P74">budowa złożona, wielomodułowa</text:p>
        </text:list-item>
        <text:list-item>
          <text:p text:style-name="P74">wykonany z nitinolu pokrytego niskoprofilowym poliestrem</text:p>
        </text:list-item>
        <text:list-item>
          <text:p text:style-name="P74">w standardzie dostępne przedłużki aortalne i biodrowe, proste, taperowane oraz kloszowe</text:p>
        </text:list-item>
        <text:list-item>
          <text:p text:style-name="P74">optymalna widoczność w obrazie RTG</text:p>
        </text:list-item>
        <text:list-item>
          <text:p text:style-name="P74">zakończenie proksymalne stentgraftu o budowie „korony” z drutu nitynolowego o wysokości 15 mm, z dodatkowymi elementami mocującymi (igły), znajdującej się powyżej części stentgraftu pokrytej poliestrem</text:p>
        </text:list-item>
        <text:list-item>
          <text:p text:style-name="P74">obecność markerów na brzegach pokrycia, w rozwidleniu stentgraftu oraz na końcach nogawek</text:p>
        </text:list-item>
        <text:list-item>
          <text:p text:style-name="P74">część aortalna i ipsilateralna stanowią jedną całość</text:p>
        </text:list-item>
        <text:list-item>
          <text:p text:style-name="P74">proksymalna średnica części aortalnej (main body) 23 – 36 mm</text:p>
        </text:list-item>
        <text:list-item>
          <text:p text:style-name="P74">dostępne przedłużenia części biodrowych stentgraftu (iliac extension, contralateral leg) w różnych wariantach średnic i długości. <text:span text:style-name="T100">Punktowane:</text:span> za każdy dostępny wariant + 1 pkt</text:p>
        </text:list-item>
        <text:list-item>
          <text:p text:style-name="P74">całkowita długość pokrycia stentgraftu 130 – 160 mm z możliwością przedłużenia</text:p>
        </text:list-item>
        <text:list-item>
          <text:p text:style-name="P74">długość nogawki kontralateralnej 82 – 135 mm</text:p>
        </text:list-item>
        <text:list-item>
          <text:p text:style-name="P90">dostępne przedłużenia części aortalnej (cuff) o średnicy 26 – 36 mm i długości min. 49 mm. <text:span text:style-name="T100">Punktowane: </text:span>za każdy wariant średnicy spoza podanego zakresu + 1 pkt.</text:p>
        </text:list-item>
        <text:list-item>
          <text:p text:style-name="P74">średnica systemu wprowadzającego 18 – 20 Fr dla main body i maks. 16 Fr dla części kontralateralnej. <text:span text:style-name="T100">Punktowane:</text:span> system &lt; 16 Fr + 2 pkt.</text:p>
        </text:list-item>
        <text:list-item>
          <text:p text:style-name="P74">minimalna wymagana długość szyi tętniaka – 15 mm, maksymalny kąt podnerkowy – 75<text:span text:style-name="T102">º</text:span><text:span text:style-name="T87">, potwierdzone w instrukcji użytkowania. </text:span><text:span text:style-name="T91">Punktowane</text:span><text:span text:style-name="T87">: min. długość szyi tętniaka 10 mm + 10 </text:span><text:span text:style-name="T87">pkt.</text:span></text:p>
        </text:list-item>
        <text:list-item>
          <text:p text:style-name="P74">system wprowadzający z hydrofilnym pokryciem, umożliwiający dystalne przesunięcie <text:soft-page-break/>częściowo rozprężonego stentgraftu w celu dokładnego repozycjonowania</text:p>
        </text:list-item>
        <text:list-item>
          <text:p text:style-name="P74">możliwość szybkiego lub wolnego rozprężenia stentgraftu</text:p>
        </text:list-item>
        <text:list-item>
          <text:p text:style-name="P74">w standardzie dostępny system aortalno – jednobiodrowy o średnicy proksymalnej 23 – 36 mm i długości pokrycia min. 102 mm (z możliwością przedłużenia) i okludery</text:p>
        </text:list-item>
        <text:list-item>
          <text:p text:style-name="P74">balon niskociśnieniowy, koszule naczyniowe oraz prowadniki sztywne w zestawie</text:p>
        </text:list-item>
      </text:list>
      <text:p text:style-name="P18"/>
      <text:p text:style-name="P27">2. Stentgraft do tętniaków aorty piersiowej</text:p>
      <text:list xml:id="list33235809" text:continue-numbering="true" text:style-name="L4">
        <text:list-item>
          <text:p text:style-name="P74">wykonany z nitinolu pokrytego niskoprofilowym poliestrem</text:p>
        </text:list-item>
        <text:list-item>
          <text:p text:style-name="P74">stentgraft elastyczny – korony umieszczone na tkaninie poliestrowej nie połączone ze sobą metalowymi elementami</text:p>
        </text:list-item>
        <text:list-item>
          <text:p text:style-name="P74">w standardzie dostępne modele proste i zwężające się oraz różne typy zakończeń</text:p>
        </text:list-item>
        <text:list-item>
          <text:p text:style-name="P74">stentgraft umożliwiający mocowanie bezpośrednio przy ujęciu tętnicy podobojczykowej lub szyjnej – zakończenie bliższego końca stentgraftu w postaci korony nitinolowej nie pokrytej (FreeFlo) lub całkowicie pokrytej tkaniną, podobne zakończenie końca dalszego umożliwiające mocowanie nad odejściem pnia trzewnego</text:p>
        </text:list-item>
        <text:list-item>
          <text:p text:style-name="P74">średnica proksymalna stentgraftu 24 – 44 mm (części proste), 26 – 44 mm (części zwężające się). <text:span text:style-name="T100">Punktowane</text:span>: za każdy wariant średnicy spoza podanych zakresów + 1 pkt.</text:p>
        </text:list-item>
        <text:list-item>
          <text:p text:style-name="P74">długość 130 – 200 mm z możliwością przedłużenia. <text:span text:style-name="T100">Punktowane</text:span>: za każdy wariant długości spoza podanego zakresu + 1 pkt.</text:p>
        </text:list-item>
        <text:list-item>
          <text:p text:style-name="P74">optymalna widoczność w obrazie RTG</text:p>
        </text:list-item>
        <text:list-item>
          <text:p text:style-name="P74">obecność markerów na brzegach pokrycia stentgraftu</text:p>
        </text:list-item>
        <text:list-item>
          <text:p text:style-name="P74">system wprowadzający z hydrofilnym pokryciem, umożliwiający bezpieczne dostarczanie stentgraftu do worka tętniaka oraz kontrolę szybkości uwalniania graftu</text:p>
        </text:list-item>
        <text:list-item>
          <text:p text:style-name="P74">średnica systemu wprowadzającego maks. 22 – 24 Fr.<text:span text:style-name="T100"> Punktowane</text:span>: średnica poniżej 22 Fr + 2 pkt.</text:p>
        </text:list-item>
        <text:list-item>
          <text:p text:style-name="P74">uwolnienie stentgraftu dwuetapowe, po rozprężeniu części pokrytej i ustabilizowaniu położenia stentgraftu, uwalniana korona co zapewnia precyzję pozycjonowania</text:p>
        </text:list-item>
        <text:list-item>
          <text:p text:style-name="P74">możliwość szybkiego lub wolnego rozprężenia stentgraftu oraz dystalnego przesunięcia częściowo rozprężonego stentgraftu w celu dokładnego repozycjonowania</text:p>
        </text:list-item>
        <text:list-item>
          <text:p text:style-name="P88">balon niskociśnieniowy, koszule naczyniowe oraz prowadniki sztywne w zestawie</text:p>
        </text:list-item>
      </text:list>
      <text:p text:style-name="P33"/>
      <text:p text:style-name="P34">Zamawiający, na okres obowiązywania umowy, wymaga użyczenia przenośnego komputera z systemem operacyjnym oraz odpowiednim, specjalistycznym oprogramowaniem do analizy i wymiarowania stentgraftów. Komputer ma zostać przekazany zamawiającemu z chwilą utworzenia Banku.</text:p>
      <text:p text:style-name="P30"/>
      <text:p text:style-name="P65">Zadanie 25 – Korek do embolizacji naczyń – 5 szt. </text:p>
      <text:p text:style-name="P16"/>
      <text:p text:style-name="P27">Parametry wymagane:</text:p>
      <text:list xml:id="list5218053635714764256" text:style-name="L5">
        <text:list-item>
          <text:p text:style-name="P92">Konstrukcja oparta na siatce nitinolowej, wielowarstwowa, zapewniająca samorozprężenie się urządzenia w naczyniu</text:p>
        </text:list-item>
        <text:list-item>
          <text:p text:style-name="P92">Dostępne min. 3 rodzaje korków naczyniowych o różnej konstrukcji budowy i rozmiarach do wyboru</text:p>
        </text:list-item>
        <text:list-item>
          <text:p text:style-name="P92">Średnica korka w zakresie od 3 mm do 22 mm</text:p>
        </text:list-item>
        <text:list-item>
          <text:p text:style-name="P92">Maksymalna długość cewnika wprowadzającego – 100 cm </text:p>
        </text:list-item>
        <text:list-item>
          <text:p text:style-name="P92">Średnica cewnika wprowadzającego 4 – 9 F (0,038” - 0,098”) w zależności od rozmiaru korka</text:p>
        </text:list-item>
        <text:list-item>
          <text:p text:style-name="P92">Możliwość wielokrotnego repozycjonowania korka przed ostatecznym odczepieniem od systemu doprowadzającego</text:p>
        </text:list-item>
        <text:list-item>
          <text:p text:style-name="P105">Krótki czas embolizacji po implantacji korka</text:p>
        </text:list-item>
      </text:list>
      <text:p text:style-name="P65"><text:soft-page-break/>Zadanie 26 – Coile do embolizacji naczyń - 20 szt. </text:p>
      <text:p text:style-name="P16"/>
      <text:p text:style-name="P27">Parametry wymagane:</text:p>
      <text:list xml:id="list33244364" text:continue-numbering="true" text:style-name="L5">
        <text:list-item>
          <text:p text:style-name="P92">Dostępne średnice 2 – 20 mm</text:p>
        </text:list-item>
        <text:list-item>
          <text:p text:style-name="P92">Dostępne długości 3 – 20 cm </text:p>
        </text:list-item>
        <text:list-item>
          <text:p text:style-name="P92">Kompatybilne z systemem 0,018” i 0,035”</text:p>
        </text:list-item>
        <text:list-item>
          <text:p text:style-name="P92">Dobra widoczność w skopii</text:p>
        </text:list-item>
        <text:list-item>
          <text:p text:style-name="P92">Możliwość złożenia i repozycjonowania po częściowym uwolnieniu</text:p>
        </text:list-item>
      </text:list>
      <text:p text:style-name="P91"/>
      <text:p text:style-name="P65">Zadanie 27 – Stenty dedykowane do naczyń żylnych - 10 szt. </text:p>
      <text:p text:style-name="P16"/>
      <text:p text:style-name="P27">Parametry wymagane:</text:p>
      <text:list xml:id="list33240426" text:continue-numbering="true" text:style-name="L5">
        <text:list-item>
          <text:p text:style-name="P92">Dostępne średnice 10 – 20 mm</text:p>
        </text:list-item>
        <text:list-item>
          <text:p text:style-name="P92">Dostępne długości 40 - 160 cm </text:p>
        </text:list-item>
        <text:list-item>
          <text:p text:style-name="P92">Kompatybilny z prowadnikiem 0,035”</text:p>
        </text:list-item>
        <text:list-item>
          <text:p text:style-name="P92">Stent nitinolowy</text:p>
        </text:list-item>
      </text:list>
      <text:p text:style-name="P106"/>
      <text:p text:style-name="P31">Zadanie 28 - Cewnik umożliwiający dostęp dystalny do zabiegów neuroradiologicznych – 40 szt.</text:p>
      <text:p text:style-name="P31"/>
      <text:p text:style-name="P85">Parametry wymagane:</text:p>
      <text:list xml:id="list4884973911395690277" text:style-name="L15">
        <text:list-item>
          <text:p text:style-name="P77">Cewnik zbrojony</text:p>
        </text:list-item>
        <text:list-item>
          <text:p text:style-name="P77">Kompatybilny z prowadnikiem 0,035”</text:p>
        </text:list-item>
        <text:list-item>
          <text:p text:style-name="P77">Atraumatyczny dystalny segment</text:p>
        </text:list-item>
        <text:list-item>
          <text:p text:style-name="P77">Zewnętrzna średnica 5F, średnica wewnętrzna 0,055”, długość 115 i 125 cm</text:p>
        </text:list-item>
        <text:list-item>
          <text:p text:style-name="P107">Zewnętrzna średnica 6F, średnica wewnętrzna 0,070”, długość 115, 125 i 131 cm</text:p>
        </text:list-item>
      </text:list>
      <text:p text:style-name="P106"/>
      <text:p text:style-name="P53">2. Zamawiający informuje, że wykonawca, którego oferta zostanie wybrana jako najkorzystniejsza w poszczególnych zadaniach, będzie zobowiązany do utworzenia w siedzibie zamawiającego „Banku sprzętu” będącego przedmiotem zamówienia: </text:p>
      <text:list xml:id="list33253867" text:continue-list="list33225950" text:style-name="L2">
        <text:list-header>
          <text:p text:style-name="P89">- dla zadania 6 w ilości 3 szt.;</text:p>
          <text:p text:style-name="P89">- dla zadania 8 w ilości 5 szt.;</text:p>
          <text:p text:style-name="P89">- dla zadania 9 w ilości 6 szt.;</text:p>
          <text:p text:style-name="P89">- dla zadania 10 w ilości 12 szt.;</text:p>
          <text:p text:style-name="P89">- dla zadania 12 w ilości 6 szt.;</text:p>
          <text:p text:style-name="P89">- dla zadania 13 w ilości 8 szt.;</text:p>
          <text:p text:style-name="P89">- dla zadania 14 w ilości 21 szt.;</text:p>
          <text:p text:style-name="P89">- dla zadania 15 w ilości 30 szt.;</text:p>
          <text:p text:style-name="P89">- dla zadania 16 w ilości 21 szt.;</text:p>
          <text:p text:style-name="P89">- dla zadania 17 w ilości 52 szt.;</text:p>
          <text:p text:style-name="P89">- dla zadania 18 w ilości 51 szt.;</text:p>
          <text:p text:style-name="P89">- dla zadania 22 w ilości 4 szt.;</text:p>
          <text:p text:style-name="P89">- dla zadania 23 w ilości 6 szt.;</text:p>
          <text:p text:style-name="P89">- dla zadania 24 w ilości 10 szt.;</text:p>
          <text:p text:style-name="P89">- dla zadania 25 w ilości 5 szt.;</text:p>
          <text:p text:style-name="P89">- dla zadania 26 w ilości 4 szt.;</text:p>
          <text:p text:style-name="P89">- dla zadania 27 w ilości 3 szt.;</text:p>
          <text:p text:style-name="P89">- dla zadania 28 w ilości 6 szt.;</text:p>
          <text:p text:style-name="P93"><text:span text:style-name="T87">w terminie dwóch tygodni licząc od daty zawarcia umowy</text:span>. Sprzęt dostarczony w ramach „Banku” będzie własnością wykonawcy do chwili wykorzystania go przez zamawiającego, o <text:soft-page-break/>czym wykonawca niezwłocznie zostanie powiadomiony na piśmie.</text:p>
        </text:list-header>
      </text:list>
      <text:p text:style-name="P40">3. Zamawiający informuje, że oferta musi obejmować całość przedmiotu zamówienia w danym zadaniu. W przeciwnym wypadku oferta zostanie odrzucona jako nieodpowiadająca treści specyfikacji istotnych warunków zamówienia.</text:p>
      <text:p text:style-name="P41">4. 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5"/>
      <text:p text:style-name="P18"><text:span text:style-name="T20">IV. Termin realizacji zamówienia</text:span><text:span text:style-name="T23"> - p</text:span><text:span text:style-name="T24">rzez okres 12</text:span><text:span text:style-name="Font_20_Style12"><text:span text:style-name="T25"> miesięcy licząc od daty zawarcia umowy.</text:span></text:span></text:p>
      <text:p text:style-name="P36"/>
      <text:p text:style-name="P25">V. Warunki udziału w postępowaniu.</text:p>
      <text:p text:style-name="P5"/>
      <text:list xml:id="list1811311524226736616" text:style-name="WW8Num4">
        <text:list-item>
          <text:p text:style-name="P101">O udzielenie zamówienia mogą ubiegać się wykonawcy, którzy:</text:p>
        </text:list-item>
      </text:list>
      <text:p text:style-name="P48">1) nie podlegają wykluczeniu;</text:p>
      <text:p text:style-name="P49">2) spełniają warunki udziału w postępowaniu dotyczące:</text:p>
      <text:list xml:id="list6233485362277325046" text:style-name="WW8Num10">
        <text:list-item>
          <text:p text:style-name="P75"><text:span text:style-name="T60">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5">sytuacji ekonomicznej lub finansowej – zamawiający nie stawia wymagań w tym zakresie. Warunek zostanie spełniony poprzez złożenie oświadczenia o spełnieniu warunków udziału;</text:p>
        </text:list-item>
        <text:list-item>
          <text:p text:style-name="P95">zdolności technicznej lub zawodowej – zamawiający nie stawia wymagań w tym zakresie. Warunek zostanie spełniony poprzez złożenie oświadczenia o spełnieniu warunków udziału.</text:p>
        </text:list-item>
      </text:list>
      <text:list xml:id="list3723075036076232731" text:style-name="WW8Num11">
        <text:list-item>
          <text:p text:style-name="P123"><text:span text:style-name="T37">W</text:span><text:span text:style-name="T5">ykonawca może w celu potwierdzenia spełniania warunków udziału w postępowaniu w </text:span><text:span text:style-name="T5">stosownych sytuacjach oraz w odniesieniu do konkretnego zamówienia, lub jego części, polegać na zdolnościach technicznych lub zawodowych lub sytuacji finansowej lub ekonomicznej innych </text:span><text:span text:style-name="T5">podmiotów, niezależnie od charakteru prawnego łączących go z nim stosunków prawnych.</text:span></text:p>
        </text:list-item>
        <text:list-item>
          <text:p text:style-name="P12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4">Z zobowiązania potwierdzającego udostępnienie zasobów przez inne podmioty musi bezspornie i jednoznacznie wynikać w szczególności:</text:p>
      <text:list xml:id="list8743774238491463834" text:style-name="WW8Num12">
        <text:list-item>
          <text:p text:style-name="P125">zakres dostępnych wykonawcy zasobów innego podmiotu</text:p>
        </text:list-item>
        <text:list-item>
          <text:p text:style-name="P125">sposób wykorzystania zasobów innego podmiotu, przez wykonawcę, przy wykonywaniu zamówienia publicznego</text:p>
        </text:list-item>
        <text:list-item>
          <text:p text:style-name="P96">zakres i okres udziału innego podmiotu przy wykonywaniu zamówienia</text:p>
        </text:list-item>
        <text:list-item>
          <text:p text:style-name="P96">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47"><text:span text:style-name="T7">W odniesieniu do warunków dotyczących wykształcenia, kwalifikacji zawodowych lub doświadczenia, wykonawcy mogą polegać na zdolnościach innych podmiotów, </text:span><text:span text:style-name="T21">jeśli podmioty te zrealizują usługi, do realizacji których te zdolności są wymagane.</text:span><text:span text:style-name="T7"> </text:span></text:p>
      <text:list xml:id="list33254027" text:continue-list="list3723075036076232731" text:style-name="WW8Num11">
        <text:list-item>
          <text:p text:style-name="P124">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7">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9"><text:soft-page-break/>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67"><text:s text:c="2"/>2) zobowiązał się do osobistego wykonania odpowiedniej części zamówienia, jeżeli wykaże zdolności techniczne lub zawodowe lub sytuację finansową lub ekonomiczną.</text:p>
      <text:p text:style-name="P5"/>
      <text:p text:style-name="P25">VI. Podstawy wykluczenia.</text:p>
      <text:p text:style-name="P5"/>
      <text:p text:style-name="P56"><text:span text:style-name="T5">1. </text:span><text:span text:style-name="T37">Wykonawca podlega wykluczeniu z udziału w postępowaniu w przypadku wystąpienia </text:span><text:span text:style-name="T37">przesłanek wskazanych w art. 24 ust. 1 ustawy Pzp.</text:span></text:p>
      <text:p text:style-name="P56"><text:span text:style-name="T37">2. Z</text:span><text:span text:style-name="T11">amawiający wyklucza również wykonawcę z postępowania o udzielenie zamówienia na podstawie art. 24 ust. 5 pkt 1, 2 i 3 ustawy Pzp.</text:span></text:p>
      <text:p text:style-name="P25"/>
      <text:p text:style-name="P25">VII. Wykaz oświadczeń lub dokumentów, potwierdzających spełnienie warunków udziału w postępowaniu oraz brak podstaw odrzucenia.</text:p>
      <text:p text:style-name="P25"/>
      <text:p text:style-name="P57"><text:span text:style-name="T5">1. </text:span><text:span text:style-name="T27">Wykaz oświadczeń </text:span><text:span text:style-name="T17">w celu wstępnego potwierdzenia</text:span><text:span text:style-name="T27">, że wykonawca nie podlega wykluczeniu z postępowania.</text:span></text:p>
      <text:p text:style-name="P58">Wykonawcy winni przedłożyć następujące dokumenty:</text:p>
      <text:p text:style-name="P54"><text:span text:style-name="T5">1) A</text:span><text:span text:style-name="T26">ktualne na dzień składania ofert </text:span><text:span text:style-name="T28">oświadczenie</text:span><text:span text:style-name="T26"> w zakresie </text:span><text:span text:style-name="T5">wskazanym przez zamawiającego w SIWZ </text:span><text:span text:style-name="T27">w formie jednolitego europejskiego dokumentu zamówienia</text:span><text:span text:style-name="T5"> (dalej zwanego „JEDZ”)</text:span><text:span text:style-name="T26"> </text:span><text:span text:style-name="T35">– </text:span><text:span text:style-name="T36">załącznik nr 2 do SIWZ.</text:span></text:p>
      <text:p text:style-name="P59"><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59"><text:span text:style-name="T5">b) w przypadku </text:span>podmiotów trzecich:</text:p>
      <text:p text:style-name="P59"> JEDZ podmiotu trzeciego składa wykonawca, jeżeli powołuje się na jego zasoby w celu wykazania spełniania warunków udziału w postępowaniu lub kryteriów selekcji;</text:p>
      <text:p text:style-name="P59"> JEDZ powinien być wypełniony w zakresie, w jakim wykonawca korzysta z zasobów podmiotu trzeciego;</text:p>
      <text:p text:style-name="P59">- JEDZ powinien dotyczyć także weryfikacji podstaw wykluczenia podmiotu trzeciego;</text:p>
      <text:p text:style-name="P59"> dotyczy zarówno sytuacji, gdy podmiot trzeci nie będzie podwykonawcą w trakcie realizacji zamówienia, jak i sytuacji gdy takim podwykonawcą będzie;</text:p>
      <text:p text:style-name="P59">c) w przypadku podwykonawców:</text:p>
      <text:p text:style-name="P59"> dotyczy podwykonawców wskazanych przez wykonawcę, którym wykonawca zamierza powierzyć wykonanie części zamówienia;</text:p>
      <text:p text:style-name="P59"> JEDZ powinien dotyczyć weryfikacji podstaw wykluczenia;</text:p>
      <text:p text:style-name="P59"> JEDZ podwykonawcy składa wykonawca.</text:p>
      <text:list xml:id="list4817543323212657628" text:style-name="WW8Num15">
        <text:list-item>
          <text:p text:style-name="P126">Instrukcja wypełniania JEDZ-a jest dostępna pod adresem: <text:s/></text:p>
        </text:list-item>
      </text:list>
      <text:p text:style-name="P45">https://www.uzp.gov.pl/__data/assets/pdf_file/0015/32415/Jednolity-Europejski-Dokument-Zamowienia-instrukcja.pdf</text:p>
      <text:p text:style-name="P46"><text:span text:style-name="T5">3) W terminie 3 dni od zamieszczenia na stronie internetowej zamawiającego informacji z otwarcia ofert, o której mowa w art. 86 ust. 3 Pzp Wykonawca zobowiązany jest przekazać </text:span><text:span text:style-name="T5">Zamawiającemu </text:span><text:span text:style-name="T27">oświadczenie o przynależności lub braku przynależności do tej samej grupy kapitałowej</text:span><text:span text:style-name="T5">, o której mowa w art. 24 ust. 1 pkt 23 ustawy Pzp – załącznik nr 3 do SIWZ. W</text:span><text:span text:style-name="T81"> przypadku przynależności do tej samej grupy kapitałowej wykonawca może złożyć wraz z oświadczeniem dokumenty bądź informacje potwierdzające, że powiązania z innym wykonawcą nie prowadzą do zakłócenia konkurencji w postępowaniu.</text:span></text:p>
      <text:p text:style-name="P46"><text:soft-page-break/><text:span text:style-name="T81">W przypadku </text:span><text:span text:style-name="T82">gdy wykonawca nie należy do żadnej grupy kapitałowej </text:span><text:span text:style-name="T83">w rozumieniu ustawy z dnia 16 lutego 2007 r. o ochronie konkurencji i konsumentów, zamawiający dopuszcza złożenie w/w oświadczenia wraz z ofertą.</text:span></text:p>
      <text:p text:style-name="P60"><text:span text:style-name="T5">2. </text:span><text:span text:style-name="T59">Zamawiający najpierw dokona oceny ofert, a następnie zbada, czy wykonawca, którego oferta została oceniona jako najkorzystniejsza, nie podlega wykluczeniu oraz spełnia warunki udziału w postępowaniu.</text:span></text:p>
      <text:p text:style-name="P52">3. <text:span text:style-name="T41">Wykaz dokumentów i oświadczeń, które wykonawca składa w postępowaniu na wezwanie zamawiającego zgodnie z art. 26 ust. 1 na potwierdzenie okoliczności o których mowa w art. 25 ust. 1 pkt 3 ustawy:</text:span></text:p>
      <text:p text:style-name="P46"><text:span text:style-name="T5">1)</text:span><text:span text:style-name="T27"> </text:span><text:span text:style-name="T29">informacja z Krajowego Rejestru Karnego</text:span><text:span text:style-name="T38"> w zakresie określonym w art. 24 ust. 1 pkt 13, 14 i 21 ustawy, wystawiona nie wcześniej niż 6 miesięcy przed upływem terminu składania </text:span><text:span text:style-name="T38">ofert;</text:span></text:p>
      <text:list xml:id="list4685096258353906405" text:style-name="WW8Num16">
        <text:list-header>
          <text:p text:style-name="P127"><text:span text:style-name="T13">2) </text:span><text:span text:style-name="T29">zaświadczenie właściwego naczelnika urzędu skarbowego</text:span><text:span text:style-name="T38"> potwierdzającego, że wykonawca nie zalega z opłacaniem podatków, wystawione nie wcześniej niż 3 miesiące przed upływem terminu składania ofert, lub inny dokument potwierdzający, że wykonawca zawarł </text:span><text:span text:style-name="T38">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6"><text:span text:style-name="T38">3) </text:span><text:span text:style-name="T29">zaświadczenie właściwej terenowej jednostki organizacyjnej Zakładu Ubezpieczeń Społecznych lub Kasy Rolniczego Ubezpieczenia Społecznego</text:span><text:span text:style-name="T38">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8">uzyskał przewidziane prawem zwolnienie, odroczenie lub rozłożenie na raty zaległych płatności lub wstrzymanie w całości wykonania decyzji właściwego organu;</text:span></text:p>
      <text:p text:style-name="P46"><text:span text:style-name="T38">4) </text:span><text:span text:style-name="T29">odpis z właściwego rejestru lub z centralnej ewidencji i informacji o działalności gospodarczej</text:span><text:span text:style-name="T38">, jeżeli odrębne przepisy wymagają wpisu do rejestru lub ewidencji, w celu potwierdzenia braku podstaw wykluczenia na podstawie art. 24 ust. 5 pkt 1 ustawy;</text:span></text:p>
      <text:p text:style-name="P46"><text:span text:style-name="T38">5) </text:span><text:span text:style-name="T29">oświadczenie wykonawcy</text:span><text:span text:style-name="T38">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46"><text:span text:style-name="T38">6) </text:span><text:span text:style-name="T29">oświadczenie wykonawcy</text:span><text:span text:style-name="T38"> o braku orzeczenia wobec niego tytułem środka zapobiegawczego zakazu ubiegania się o zamówienia publiczne;</text:span></text:p>
      <text:p text:style-name="P46"><text:span text:style-name="T38">7) </text:span><text:span text:style-name="T29">oświadczenie wykonawcy</text:span><text:span text:style-name="T38"> o niezaleganiu z opłacaniem podatków i opłat lokalnych, o których mowa w ustawie z dnia 12 stycznia 1991 r. o podatkach i opłatach lokalnych (Dz. U. z 2016 r. poz. 716).</text:span></text:p>
      <text:list xml:id="list5857938666835489736" text:style-name="WW8Num17">
        <text:list-item>
          <text:p text:style-name="P131">Jeżeli wykonawca ma siedzibę lub miejsce zamieszkania poza terytorium Rzeczypospolitej Polskiej zamiast dokumentów o których mowa w:</text:p>
        </text:list-item>
      </text:list>
      <text:p text:style-name="P6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55">2) rozdziale VII ust. 3 pkt 2–4 – składa dokument lub dokumenty wystawione w kraju, w którym wykonawca ma siedzibę lub miejsce zamieszkania, potwierdzające odpowiednio, że:</text:p>
      <text:list xml:id="list78910698776734619" text:style-name="L6">
        <text:list-item>
          <text:p text:style-name="P98"><text:soft-page-break/>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98">nie otwarto jego likwidacji ani nie ogłoszono upadłości. Dokumenty powinny być wystawione nie wcześniej niż 6 miesięcy przed upływem terminu składania ofert.</text:p>
        </text:list-item>
      </text:list>
      <text:list xml:id="list33241794" text:continue-list="list5857938666835489736" text:style-name="WW8Num17">
        <text:list-item>
          <text:p text:style-name="P132">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32">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3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33"><text:span text:style-name="T26">Wszelkie druki, stanowiące załączniki do niniejszej SIWZ są wzorami mającymi ułatwić Wykonawcy złożenie oferty. Dopuszcza się zastosowanie innych druków oświadczeń pod </text:span><text:span text:style-name="T26">warunkiem, że będą one zawierały wszystkie wymagane w SIWZ informacje.</text:span></text:p>
        </text:list-item>
      </text:list>
      <text:p text:style-name="P11"/>
      <text:p text:style-name="P25">VIII. Dokumenty potwierdzające, że oferowana dostawa odpowiada określonym przez Zamawiającego wymaganiom oraz informacje i oświadczenia, które musi zawierać oferta.</text:p>
      <text:p text:style-name="P25"/>
      <text:p text:style-name="P38">1. Informacje i oświadczenia, które musi zawierać oferta:</text:p>
      <text:list xml:id="list5458095792423879277" text:style-name="WW8Num18">
        <text:list-item>
          <text:p text:style-name="P135"><text:span text:style-name="T30">Formularz „oferta wykonawcy”</text:span><text:span text:style-name="T14"> (zał. nr 1 do SIWZ).</text:span></text:p>
        </text:list-item>
        <text:list-item>
          <text:p text:style-name="P137"><text:span text:style-name="T34">Oferta cenowa</text:span><text:span text:style-name="T40"> przygotowana w sposób podany w SIWZ</text:span><text:span text:style-name="T40"> str. 21 i zaw</text:span><text:span text:style-name="T40">ierająca wszystkie elementy, o których w nim mowa.</text:span></text:p>
        </text:list-item>
      </text:list>
      <text:list xml:id="list4682309505469067443" text:style-name="WW8Num19">
        <text:list-item>
          <text:p text:style-name="P155">Zamawiający informuje, że niezłożenie oświadczeń, informacji określonych w ust. 1 pkt. 1 i 2 spowoduje odrzucenie oferty.</text:p>
        </text:list-item>
        <text:list-item>
          <text:p text:style-name="P158">Dokumenty potwierdzające, że oferowana dostawa odpowiada określonym przez Zamawiającego wymaganiom:</text:p>
          <text:p text:style-name="P155"><text:span text:style-name="T80">1) </text:span><text:span text:style-name="T77">Karty katalogowe/ ulotki </text:span><text:span text:style-name="T78">oferowanego przedmiotu zamówienia.</text:span></text:p>
        </text:list-item>
      </text:list>
      <text:list xml:id="list4669604494623706336" text:style-name="L7">
        <text:list-item>
          <text:p text:style-name="P130"><text:span text:style-name="T30">Charakterystyka techniczno – jakościowa oferowanego przedmiotu zamówienia</text:span><text:span text:style-name="T14"> z podaniem nazwy handlowej. Charakterystyka musi zawierać co najmniej dane na temat parametrów wymaganych określonych w opisie przedmiotu zamówienia.</text:span></text:p>
        </text:list-item>
      </text:list>
      <text:list xml:id="list8297793715587082914" text:style-name="WW8Num20">
        <text:list-item>
          <text:p text:style-name="P156">Zamawiający informuje, że niezłożenie dokumentów określonych w ust. 3 pkt. 1, 2 spowoduje odrzucenie oferty. Zamawiający uprzednio zastosuje art. 26 ust. 3 i 4 ustawy Prawo zamówień publicznych<text:span text:style-name="T55"> </text:span>– są to dokumenty potwierdzające, że oferowana dostawa odpowiada wymaganiom określonym przez Zamawiającego.</text:p>
        </text:list-item>
        <text:list-item>
          <text:p text:style-name="P159">Dokumenty określone w ust. 3 wykonawca składa w postępowaniu na wezwanie zamawiającego zgodnie z art. 26 ust. 1 ustawy.</text:p>
        </text:list-item>
      </text:list>
      <text:p text:style-name="P11"/>
      <text:p text:style-name="P11"/>
      <text:p text:style-name="P11"/>
      <text:p text:style-name="P11"><text:soft-page-break/>XI. Informacje o sposobie porozumiewania się zamawiającego z wykonawcami oraz przekazywania oświadczeń lub dokumentów, a także wskazanie osób uprawnionych do porozumiewania się z wykonawcami.</text:p>
      <text:p text:style-name="P18"/>
      <text:list xml:id="list393779064181612352" text:style-name="L8">
        <text:list-item>
          <text:p text:style-name="P76">W przedmiotowym postępowaniu komunikacja między Zamawiającym a Wykonawcami odbywa się przy użyciu Platformy zakupowej znajdującej się pod adresem: <text:span text:style-name="T41">https://szpital-zam.ezamawiający.pl</text:span> oraz poczty elektronicznej adres:<text:span text:style-name="T41"> zamowienia@szpital.zam.pl.</text:span></text:p>
        </text:list-item>
        <text:list-item>
          <text:p text:style-name="P76">We wszelkiej korespondencji związanej z niniejszym postępowaniem Zamawiający i Wykonawcy posługują się numerem AG.ZP.3320.7.19.</text:p>
        </text:list-item>
        <text:list-item>
          <text:p text:style-name="P7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6">Ogólne zasady korzystania z Platformy:</text:p>
        </text:list-item>
      </text:list>
      <text:list xml:id="list7840617613810988671" text:style-name="L9">
        <text:list-item>
          <text:p text:style-name="P138">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4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42">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4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090280952679305722" text:style-name="L10">
        <text:list-item>
          <text:p text:style-name="P166">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66">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66">1) dokumenty w formacie „pdf" zaleca się podpisywać formatem PAdES,</text:p>
      <text:p text:style-name="P50">2) dopuszcza się podpisanie dokumentów w formacie innym niż „pdf", wtedy będzie wymagany oddzielny plik z podpisem. W związku z tym Wykonawca będzie zobowiązany załączyć oddzielny plik z podpisem.</text:p>
      <text:p text:style-name="P63">8. Zamawiający, zgodnie z § 3 ust. 3 ww. Rozporządzenia określa niezbędne wymagania sprzętowo- aplikacyjne umożliwiające pracę na Platformie Zakupowej tj.:</text:p>
      <text:list xml:id="list7390395562454954167" text:style-name="L11">
        <text:list-item>
          <text:p text:style-name="P139">Stały dostęp do sieci Internet o gwarantowanej przepustowości nie mniejszej niż 512 kb/s;</text:p>
        </text:list-item>
        <text:list-item>
          <text:p text:style-name="P143">Komputer klasy PC lub MAC, o następującej konfiguracji: pamięć min 2GB Ram, procesor Intel IV 2GHZ, jeden z systemów operacyjnych - MS Windows 7, Mac Os x 10.4, Linux, lub ich nowsze wersje;</text:p>
        </text:list-item>
        <text:list-item>
          <text:p text:style-name="P143"><text:soft-page-break/>Zainstalowana dowolna przeglądarka internetowa obsługująca TLS 1.2, najlepiej w najnowszej wersji w przypadku Internet Explorer minimalnie wersja 10.0;</text:p>
        </text:list-item>
        <text:list-item>
          <text:p text:style-name="P143">Włączona obsługa JavaScript;</text:p>
        </text:list-item>
        <text:list-item>
          <text:p text:style-name="P143">Zainstalowany program Acrobat Reader lub inny obsługujący pliki w formacie .pdf.</text:p>
        </text:list-item>
      </text:list>
      <text:list xml:id="list2734951487050014937" text:style-name="L12">
        <text:list-item>
          <text:p text:style-name="P164">Zamawiający zgodnie z § 3 ust. 3 ww. Rozporządzenia, określa dopuszczalne formaty przesyłanych danych tj. plików o wielkości do 100 MB w formatach: pdf., excel., doc., zip.</text:p>
        </text:list-item>
        <text:list-item>
          <text:p text:style-name="P167">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67">Oznaczenie czasu odbioru danych przez Platformę stanowi datę oraz dokładny czas (hh:mm:ss) generowany wg. czasu lokalnego serwera synchronizowanego odpowiednim źródłem czasu - zegarem Głównego Instytutu Miar.</text:p>
        </text:list-item>
        <text:list-item>
          <text:p text:style-name="P167">W sprawach formalnych Zamawiający wyznacza następujące osoby do kontaktu z Wykonawcami: Agata Bosiak tel. 84 677 33 29.</text:p>
        </text:list-item>
        <text:list-item>
          <text:p text:style-name="P167">Nie będą udzielane wyjaśnienia na zapytania dotyczące niniejszej SIWZ kierowane w formie ustnej lub drogą telefoniczną.</text:p>
        </text:list-item>
        <text:list-item>
          <text:p text:style-name="P167">Zamawiający nie przewiduje zwołania zebrania wszystkich Wykonawców, w celu wyjaśnienia wątpliwości dotyczących SIWZ.</text:p>
        </text:list-item>
      </text:list>
      <text:p text:style-name="P25"/>
      <text:p text:style-name="P25">X. Wymagania dotyczące wadium</text:p>
      <text:p text:style-name="P26"/>
      <text:list xml:id="list4268530876419672891" text:style-name="WW8Num23">
        <text:list-item>
          <text:p text:style-name="P161"><text:span text:style-name="T5">Oferta musi być zabezpieczona wadium w wysokości</text:span><text:span text:style-name="T27"> 17 850</text:span><text:span text:style-name="T33">,00 zł. </text:span><text:span text:style-name="T5">(siedemnaście tysięcy osiemset pięćdziesią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64">Zadanie 1 – 300,00 zł. </text:p>
          </table:table-cell>
          <table:table-cell table:style-name="Tabela1.A1" office:value-type="string">
            <text:p text:style-name="P64">Zadanie 11 – 100,00 zł. </text:p>
          </table:table-cell>
          <table:table-cell table:style-name="Tabela1.A1" office:value-type="string">
            <text:p text:style-name="P64">Zadanie 21 – 50,00 zł. </text:p>
          </table:table-cell>
        </table:table-row>
        <table:table-row table:style-name="Tabela1.1">
          <table:table-cell table:style-name="Tabela1.A1" office:value-type="string">
            <text:p text:style-name="P64">Zadanie 2 – 100,00 zł. </text:p>
          </table:table-cell>
          <table:table-cell table:style-name="Tabela1.A1" office:value-type="string">
            <text:p text:style-name="P64">Zadanie 12 – 200,00 zł. </text:p>
          </table:table-cell>
          <table:table-cell table:style-name="Tabela1.A1" office:value-type="string">
            <text:p text:style-name="P64">Zadanie 22 – 200,00 zł. </text:p>
          </table:table-cell>
        </table:table-row>
        <table:table-row table:style-name="Tabela1.1">
          <table:table-cell table:style-name="Tabela1.A1" office:value-type="string">
            <text:p text:style-name="P64">Zadanie 3 – 50,00 zł. </text:p>
          </table:table-cell>
          <table:table-cell table:style-name="Tabela1.A1" office:value-type="string">
            <text:p text:style-name="P64">Zadanie 13 – 1 500,00 zł. </text:p>
          </table:table-cell>
          <table:table-cell table:style-name="Tabela1.A1" office:value-type="string">
            <text:p text:style-name="P64">Zadanie 23 – 800,00 zł. </text:p>
          </table:table-cell>
        </table:table-row>
        <table:table-row table:style-name="Tabela1.1">
          <table:table-cell table:style-name="Tabela1.A1" office:value-type="string">
            <text:p text:style-name="P64">Zadanie 4 – 50,00 zł. </text:p>
          </table:table-cell>
          <table:table-cell table:style-name="Tabela1.A1" office:value-type="string">
            <text:p text:style-name="P64">Zadanie 14 – 900,00 zł. </text:p>
          </table:table-cell>
          <table:table-cell table:style-name="Tabela1.A1" office:value-type="string">
            <text:p text:style-name="P64">Zadanie 24 – 5 700,00 zł. </text:p>
          </table:table-cell>
        </table:table-row>
        <table:table-row table:style-name="Tabela1.1">
          <table:table-cell table:style-name="Tabela1.A1" office:value-type="string">
            <text:p text:style-name="P64">Zadanie 5 – 50,00 zł. </text:p>
          </table:table-cell>
          <table:table-cell table:style-name="Tabela1.A1" office:value-type="string">
            <text:p text:style-name="P64">Zadanie 15 – 1 800,00 zł. </text:p>
          </table:table-cell>
          <table:table-cell table:style-name="Tabela1.A1" office:value-type="string">
            <text:p text:style-name="P64">Zadanie 25 – 200,00 zł. </text:p>
          </table:table-cell>
        </table:table-row>
        <table:table-row table:style-name="Tabela1.1">
          <table:table-cell table:style-name="Tabela1.A1" office:value-type="string">
            <text:p text:style-name="P64">Zadanie 6 – 100,00 zł. </text:p>
          </table:table-cell>
          <table:table-cell table:style-name="Tabela1.A1" office:value-type="string">
            <text:p text:style-name="P64">Zadanie 16 – 1 100,00 zł. </text:p>
          </table:table-cell>
          <table:table-cell table:style-name="Tabela1.A1" office:value-type="string">
            <text:p text:style-name="P64">Zadanie 26 – 400,00 zł. </text:p>
          </table:table-cell>
        </table:table-row>
        <table:table-row table:style-name="Tabela1.1">
          <table:table-cell table:style-name="Tabela1.A1" office:value-type="string">
            <text:p text:style-name="P64">Zadanie 7 – 200,00 zł. </text:p>
          </table:table-cell>
          <table:table-cell table:style-name="Tabela1.A1" office:value-type="string">
            <text:p text:style-name="P64">Zadanie 17 – 500,00 zł. </text:p>
          </table:table-cell>
          <table:table-cell table:style-name="Tabela1.A1" office:value-type="string">
            <text:p text:style-name="P64">Zadanie 27 – 600,00 zł. </text:p>
          </table:table-cell>
        </table:table-row>
        <table:table-row table:style-name="Tabela1.1">
          <table:table-cell table:style-name="Tabela1.A1" office:value-type="string">
            <text:p text:style-name="P64">Zadanie 8 – 300,00 zł. </text:p>
          </table:table-cell>
          <table:table-cell table:style-name="Tabela1.A1" office:value-type="string">
            <text:p text:style-name="P64">Zadanie 18 – 500,00 zł. </text:p>
          </table:table-cell>
          <table:table-cell table:style-name="Tabela1.A1" office:value-type="string">
            <text:p text:style-name="P64">Zadanie 28 – 1 000,00 zł. </text:p>
          </table:table-cell>
        </table:table-row>
        <table:table-row table:style-name="Tabela1.1">
          <table:table-cell table:style-name="Tabela1.A1" office:value-type="string">
            <text:p text:style-name="P64">Zadanie 9 – 300,00 zł. </text:p>
          </table:table-cell>
          <table:table-cell table:style-name="Tabela1.A1" office:value-type="string">
            <text:p text:style-name="P64">Zadanie 19 – 50,00 zł. </text:p>
          </table:table-cell>
          <table:table-cell table:style-name="Tabela1.A1" office:value-type="string">
            <text:p text:style-name="P64"><text:s/></text:p>
          </table:table-cell>
        </table:table-row>
        <table:table-row table:style-name="Tabela1.1">
          <table:table-cell table:style-name="Tabela1.A1" office:value-type="string">
            <text:p text:style-name="P64">Zadanie 10 – 700,00 zł. </text:p>
          </table:table-cell>
          <table:table-cell table:style-name="Tabela1.A1" office:value-type="string">
            <text:p text:style-name="P64">Zadanie 20 – 100,00 zł. </text:p>
          </table:table-cell>
          <table:table-cell table:style-name="Tabela1.A1" office:value-type="string">
            <text:p text:style-name="P64"/>
          </table:table-cell>
        </table:table-row>
      </table:table>
      <text:p text:style-name="P9"/>
      <text:list xml:id="list33230500" text:continue-numbering="true" text:style-name="WW8Num23">
        <text:list-item>
          <text:p text:style-name="P109"><text:span text:style-name="T71">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09">Wadium wnoszone w pieniądzu należy wpłacić przelewem na rachunek bankowy Samodzielnego Publicznego Szpitala Wojewódzkiego im. Papieża Jana Pawła II w Z<text:span text:style-name="T5">amościu ul. Aleje Jana Pawła II 10 w </text:span><text:span text:style-name="T46">Banku PEKAO S.A. I Oddział Zamość nr: 87 1240 2816 1111 0010 3901 4026.</text:span></text:p>
        </text:list-item>
        <text:list-item>
          <text:p text:style-name="P109"><text:span text:style-name="T71">Wadium wnosi się przed upływem terminu składania ofert tj. przed</text:span><text:span text:style-name="T44"> 6 marca 2019</text:span><text:span text:style-name="T43">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09">Zamawiający niezwłocznie zwróci wadium wszystkim wykonawcom niezwłocznie po wyborze oferty najkorzystniejszej lub unieważnieniu postępowania, z wyjątkiem wykonawcy, którego <text:soft-page-break/>oferta została wybrana jako najkorzystniejsza. Wykonawcy, którego oferta została wybrana jako najkorzystniejsza, zamawiający zwróci wadium niezwłocznie po zawarciu umowy w sprawie zamówienia publicznego. </text:p>
        </text:list-item>
        <text:list-item>
          <text:p text:style-name="P109">Zamawiający zwróci niezwłocznie wadium, na wniosek wykonawcy, który wycofał ofertę przed upływem terminu składania ofert. <text:s text:c="3"/></text:p>
        </text:list-item>
        <text:list-item>
          <text:p text:style-name="P11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09">Zamawiający zatrzyma także wadium wraz z odsetkami wykonawcy, którego oferta została wybrana jeżeli:</text:p>
        </text:list-item>
      </text:list>
      <text:list xml:id="list4833829563401819736" text:style-name="WW8Num24">
        <text:list-item>
          <text:p text:style-name="P128">odmówił podpisania umowy w sprawie zamówienia publicznego na warunkach określonych w ofercie;</text:p>
        </text:list-item>
        <text:list-item>
          <text:p text:style-name="P129">zawarcie umowy w sprawie zamówienia publicznego stało się niemożliwe z przyczyn leżących po stronie wykonawcy.</text:p>
        </text:list-item>
      </text:list>
      <text:p text:style-name="P25"/>
      <text:p text:style-name="P25">XI. Termin związania ofertą.</text:p>
      <text:p text:style-name="P25"/>
      <text:list xml:id="list405776797728023908" text:style-name="WW8Num25">
        <text:list-item>
          <text:p text:style-name="P110">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4">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4">obowiązek wniesienia nowego wadium lub jego przedłużenia dotyczy jedynie wykonawcy, którego oferta została wybrana jako najkorzystniejsza.</text:span></text:p>
        </text:list-item>
        <text:list-item>
          <text:p text:style-name="P116">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5"/>
      <text:p text:style-name="P18"><text:span text:style-name="T101">XII. Opis sposobu przygotowania oferty.</text:span></text:p>
      <text:p text:style-name="P18"/>
      <text:p text:style-name="P169">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0">Po zapisaniu, plik jest w systemie zaszyfrowany. Jeśli wykonawca zamieścił niewłaściwy plik, można go usunąć zaznaczając plik i klikając polecenie „usuń”. </text:p>
      <text:p text:style-name="P50">Wykonawca składa ofertę w formie zaszyfrowanej dlatego też oferty nie są widoczne do momentu odszyfrowania ich przez Zamawiającego.</text:p>
      <text:list xml:id="list2146327718431024188" text:style-name="L19">
        <text:list-item>
          <text:p text:style-name="P170">Oferta powinna być sporządzona w języku polskim z zachowaniem postaci elektronicznej w formacie danych .doc, .docx. i podpisana kwalifikowanym podpisem elektronicznym. Ofertę należy złożyć w oryginale. Zamawiający nie dopuszcza możliwości złożenia skanu oferty opatrzonej kwalifikowanym podpisem elektronicznym.</text:p>
        </text:list-item>
        <text:list-item>
          <text:p text:style-name="P168">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68">Wszelkie informacje stanowiące tajemnicę przedsiębiorstwa w rozumieniu ustawy z dnia 16 <text:soft-page-break/>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68">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68">Każdy Wykonawca może złożyć tylko jedną ofertę. Złożenie większej liczby ofert lub oferty zawierającej propozycje wariantowe lub alternatywne spowoduje odrzucenie wszystkich ofert złożonych przez danego Wykonawcę.</text:p>
        </text:list-item>
        <text:list-item>
          <text:p text:style-name="P168">Oferta winna być złożona przed upływem terminu składania ofert.</text:p>
        </text:list-item>
        <text:list-item>
          <text:p text:style-name="P168">Treść oferty musi odpowiadać treści Specyfikacji istotnych Warunków Zamówienia.</text:p>
        </text:list-item>
        <text:list-item>
          <text:p text:style-name="P168">Zamawiający niezwłocznie zawiadamia Wykonawcę o złożeniu oferty po terminie.</text:p>
        </text:list-item>
        <text:list-item>
          <text:p text:style-name="P168">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68">W przypadku, gdy Wykonawca chce zastrzec informacje zawarte w ofercie, musi:</text:p>
        </text:list-item>
      </text:list>
      <text:p text:style-name="P50">1) załączyć szczegółowe uzasadnienie wykazujące, iż zastrzeżone w ofercie informacje spełniają łącznie trzy warunki:</text:p>
      <text:p text:style-name="P192">─ mają charakter techniczny, technologiczny, organizacyjny przedsiębiorstwa lub inny   posiadający wartość gospodarczą,</text:p>
      <text:p text:style-name="P50">─ nie zostały ujawnione do wiadomości publicznej,</text:p>
      <text:p text:style-name="P50">─ podjęto w stosunku do niej niezbędne działania w celu zachowania poufności,</text:p>
      <text:p text:style-name="P50">2) dane objęte tajemnicą przedsiębiorstwa załączyć do oferty w sposób wskazany w ust. 4 niniejszego rozdziału.</text:p>
      <text:p text:style-name="P121">12. Wykonawcy mogą wspólnie ubiegać się o udzielenie zamówienia. W przypadku złożenia ofert wspólnych oferta musi spełniać następujące wymagania:</text:p>
      <text:list xml:id="list6857760693594697325" text:style-name="L20">
        <text:list-item>
          <text:p text:style-name="P153">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45">oferta musi być podpisana w taki sposób, by prawnie zobowiązywała wszystkich Wykonawców występujących wspólnie,</text:p>
        </text:list-item>
        <text:list-item>
          <text:p text:style-name="P145">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45">umocowanie może wynikać z treści umowy lub może zostać przedłożone oddzielnie wraz z ofertą i określeniem zakresu umocowania,</text:p>
        </text:list-item>
        <text:list-item>
          <text:p text:style-name="P145">korespondencja i rozliczenia będą dokonywane wyłącznie z pełnomocnikiem,</text:p>
        </text:list-item>
        <text:list-item>
          <text:p text:style-name="P145">składając oferty wspólne na formularzu "oferta wykonawcy" i w innych dokumentach dołączonych do oferty w miejscu nazwy i adresu „Wykonawcy” należy wymienić wszystkich Wykonawców ubiegających się wspólnie o zamówienie,</text:p>
        </text:list-item>
        <text:list-item>
          <text:p text:style-name="P145">Przepisy dotyczące Wykonawcy stosuje się odpowiednio do Wykonawców, o których mowa w ust. 6.</text:p>
        </text:list-item>
      </text:list>
      <text:list xml:id="list3761138235196741709" text:style-name="L21">
        <text:list-item>
          <text:p text:style-name="P122">Jeżeli oferta Wykonawców, o których mowa w ust. 12, została wybrana, Zamawiający może żądać przed zawarciem umowy w sprawie zamówienia publicznego umowy regulującej współpracę tych Wykonawców.</text:p>
        </text:list-item>
        <text:list-item>
          <text:p text:style-name="P108">Zamawiający wymaga, aby umowa, o której mowa w ust. 13, zawierała co najmniej postanowienia dotyczące:</text:p>
        </text:list-item>
      </text:list>
      <text:list xml:id="list4546463898618889282" text:style-name="L22">
        <text:list-item>
          <text:p text:style-name="P154">stron umowy,</text:p>
        </text:list-item>
        <text:list-item>
          <text:p text:style-name="P146"><text:soft-page-break/>czasu trwania,</text:p>
        </text:list-item>
        <text:list-item>
          <text:p text:style-name="P146">solidarnej odpowiedzialności każdego z Wykonawców oferty wspólnej wobec Zamawiającego.</text:p>
        </text:list-item>
      </text:list>
      <text:list xml:id="list1980986585472910489" text:style-name="L23">
        <text:list-item>
          <text:p text:style-name="P193">Pożądane jest umieszczenie w ofercie spisu treści z wyszczególnieniem ilości arkuszy (kartek lub stron) wchodzących w skład oferty.</text:p>
        </text:list-item>
        <text:list-item>
          <text:p text:style-name="P194">Dokumenty sporządzone w języku obcym są składane wraz z tłumaczeniem na język polski, poświadczonym przez wykonawcę.</text:p>
        </text:list-item>
        <text:list-item>
          <text:p text:style-name="P194">Wykonawca poniesie wszelkie koszty związane z przygotowaniem i złożeniem oferty.</text:p>
        </text:list-item>
        <text:list-item>
          <text:p text:style-name="P194">Wykonawca może zwrócić się do zamawiającego o wyjaśnienie treści specyfikacji istotnych warunków zamówienia.</text:p>
        </text:list-item>
        <text:list-item>
          <text:p text:style-name="P194">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9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94">Zamawiający przedłuży określony termin składania ofert jeżeli<text:span text:style-name="T85"> </text:span><text:span text:style-name="T84">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94"><text:span text:style-name="T84">W tym przypadku wszelkie prawa i zobowiązania Zamawiającego i wykonawcy odnośnie wcześniej ustalonego terminu będą podlegały nowemu terminowi.</text:span></text:p>
        </text:list-item>
      </text:list>
      <text:p text:style-name="P28"/>
      <text:p text:style-name="P28">XIII. Miejsce oraz termin składania i otwarcia ofert.</text:p>
      <text:p text:style-name="P18"/>
      <text:list xml:id="list3340266560056247816" text:style-name="L24">
        <text:list-item>
          <text:p text:style-name="P78"><text:span text:style-name="T41">Termin składania ofert upływa 6 marca 2019 r. <text:s/>r. o godzinie 11:00. </text:span>Wykonawca składa ofertę za pośrednictwem Platformy pod adresem: https://szpital-zam.ezamawiający.pl.</text:p>
        </text:list-item>
        <text:list-item>
          <text:p text:style-name="P195">Próbki należy przesłać na adres: Samodzielny Publiczny Szpital Wojewódzki im. Papieża Jana Pawła II, 22 - 400 Zamość ul. Al<text:span text:style-name="T71">eje Jana Pawła II 10 pok. 248. Powinny one być oznakowane następująco: „Przetarg nieograniczony – </text:span><text:span text:style-name="Font_20_Style12"><text:span text:style-name="T49">dostawa</text:span></text:span><text:span text:style-name="Font_20_Style12"><text:span text:style-name="T48"> </text:span></text:span><text:span text:style-name="Font_20_Style12"><text:span text:style-name="T67">sprzętu zabiegowego i diagnostycznego wykorzystywanego przy zabiegach na Sali Hybrydowej</text:span></text:span><text:span text:style-name="Font_20_Style12"><text:span text:style-name="T48"> - PRÓBKI</text:span></text:span><text:span text:style-name="T48">”.</text:span><text:span text:style-name="T4"> Nie otwi</text:span><text:span text:style-name="T71">erać przed</text:span><text:span text:style-name="T44"> </text:span><text:span text:style-name="T4">6 marca 2019 r. godz. 12.00</text:span><text:span text:style-name="T71">, oraz powinny zawierać nazwę i dokładny adres wykonawcy. </text:span></text:p>
        </text:list-item>
        <text:list-item>
          <text:p text:style-name="P78">Wykonawca może przed upływem terminu do składania ofert zmienić lub wycofać ofertę.</text:p>
        </text:list-item>
        <text:list-item>
          <text:p text:style-name="P78"><text:span text:style-name="T103">Otwarcie ofert nastąpi w dniu </text:span><text:span text:style-name="T42">6 marca</text:span><text:span text:style-name="T41"> 2019 </text:span><text:span text:style-name="T103">r. o godz 12:00 w siedzibie Zamawiającego, tj. </text:span>Samodzielny Publiczny Szpital Wojewódzki im. Papieża Jana Pawła II ul. Aleje Jana Pawła II 10, 22-400 Zamość<text:span text:style-name="T103">, pok. 216.</text:span></text:p>
        </text:list-item>
        <text:list-item>
          <text:p text:style-name="P78"><text:span text:style-name="T103">Otwarcie ofert jest jawne, Wykonawcy mogą uczestniczyć w sesji otwarcia ofert.</text:span></text:p>
        </text:list-item>
        <text:list-item>
          <text:p text:style-name="P78"><text:span text:style-name="T103">Bezpośrednio przed otwarciem ofert Zamawiający poda kwotę, jaką zamierza przeznaczyć na sfinansowanie zamówienia. </text:span></text:p>
        </text:list-item>
        <text:list-item>
          <text:p text:style-name="P78"><text:span text:style-name="T103">Podczas otwarcia ofert zostaną odczytane nazwy oraz adresy Wykonawców, którzy złożyli oferty, oraz informacje zawarte w ofertach zgodnie z art. 86 ust. 4 ustawy Pzp.</text:span></text:p>
        </text:list-item>
        <text:list-item>
          <text:p text:style-name="P78"><text:span text:style-name="T103">Informacje, o których mowa w przepisie art. 86 ust. 5 ustawy Pzp, zostaną zamieszczone na stronie internetowej Zamawiającego niezwłocznie po otwarciu ofert.</text:span></text:p>
        </text:list-item>
      </text:list>
      <text:p text:style-name="P10"/>
      <text:p text:style-name="P10">XIV. Opis sposobu obliczania ceny.</text:p>
      <text:p text:style-name="P10"/>
      <text:p text:style-name="P51"><text:span text:style-name="T3">1. </text:span><text:span text:style-name="T41">Wykonawcy są zobowiązani do zachowania sposobu obliczania ceny </text:span><text:span text:style-name="T33">(sporządzania oferty </text:span><text:soft-page-break/><text:span text:style-name="T33">cenowej) zgodnie ze wzorem podanym:</text:span></text:p>
      <text:p text:style-name="P51"><text:span text:style-name="T12"><text:s text:c="3"/><text:tab/>Nazwa towaru, nr katalogowy, jednostka miary, ilość, cena jednostkowa netto (bez podatku VAT), stawka podatku VAT, </text:span><text:span text:style-name="T7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79">netto (bez podatku VAT) i wartości brutto (z podatkiem VAT).</text:span></text:p>
      <text:list xml:id="list3297410261806363145" text:style-name="WW8Num28">
        <text:list-item>
          <text:p text:style-name="P112"><text:span text:style-name="T50">Cen</text:span><text:span text:style-name="T56">y muszą być wyrażone w polskich złotych, i muszą być podane zgodnie z obowiązującym w Polsce systemem monetarnym (zaokrąglone do dwóch miejsc po przecinku).</text:span></text:p>
        </text:list-item>
        <text:list-item>
          <text:p text:style-name="P112">Zamawiający informuje, iż rozliczenia między zamawiającym a wykonawcą będą prowadzone tylko w złotych polskich.</text:p>
        </text:list-item>
        <text:list-item>
          <text:p text:style-name="P11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9">Obowiązek wykazania, że oferta nie zawiera rażąco niskiej ceny, spoczywa na wykonawcy.</text:p>
        </text:list-item>
        <text:list-item>
          <text:p text:style-name="P12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8"><text:span text:style-name="T17">XV. O</text:span><text:span text:style-name="T18">pis kryteriów, którymi zamawiający będzie się kierował przy wyborze oferty, wraz z podaniem wag tych kryteriów.</text:span></text:p>
      <text:p text:style-name="P187"/>
      <text:p text:style-name="P188">1. Przy wyborze oferty zamawia<text:span text:style-name="T71">jący będzie się kierował następującymi kryteriami oceny:</text:span></text:p>
      <text:p text:style-name="P165">2. Dla zadań 6, 8, 9, 13, 20, 22, 25 - 28:</text:p>
      <text:list xml:id="list232023439228204575" text:style-name="L16">
        <text:list-item>
          <text:p text:style-name="P174">Cena – 100%</text:p>
          <text:p text:style-name="P176"><text:span text:style-name="T32">Kryterium „Cena” </text:span><text:span text:style-name="T14">- będzie oceniana na podstawie oferty cenowej. Najwyżej oceniona zostanie oferta o najniższej cenie. Porównywane będą ceny ostateczne brutto za całość przedmiotu zamówienia w danym zadaniu.</text:span></text:p>
        </text:list-item>
      </text:list>
      <text:p text:style-name="P39"><text:span text:style-name="T88"><text:s text:c="5"/>Sposób obliczania punktów za kryterium „Cena”: </text:span><text:span text:style-name="T9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90">3. </text:span><text:span text:style-name="T88">Dla zadań 1 – 5, 7, 10, 11, 12, 14 – 19, 21, 23, 24:</text:span></text:p>
      <text:list xml:id="list5808874296706430912" text:style-name="L18">
        <text:list-item>
          <text:p text:style-name="P181">Cena – 60%</text:p>
        </text:list-item>
        <text:list-item>
          <text:p text:style-name="P177">Ocena techniczna – jakość – 40%</text:p>
          <text:p text:style-name="P179"><text:span text:style-name="T88">Kryterium „Cena” </text:span><text:span text:style-name="T92">- będzie oceniana na podstawie oferty cenowej. Najwyżej oceniona zostanie oferta o najniższej cenie. Porównywane będą ceny ostateczne brutto za całość przedmiotu zamówienia w danym zadaniu.</text:span></text:p>
        </text:list-item>
      </text:list>
      <text:p text:style-name="P39"><text:span text:style-name="T88"><text:s text:c="4"/>Sposób obliczania punktów za kryterium „Cena”: </text:span><text:span text:style-name="T9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41"><text:span text:style-name="T88">Kryterium „Ocena techniczna - jakość” </text:span><text:span text:style-name="T92">– będzie oceniana na podstawie złożonej charakterystyki techniczno - jakościowych oferowanego przedmiotu zamówienia w zakresie parametrów ocenianych lub/ oraz na podstawie złożonych próbek. Najwyżej będzie oceniona oferta, która zaoferuje sprzęt o najwyższej jakości i najlepszych warunkach technicznych.</text:span></text:p>
      <text:p text:style-name="P175"><text:span text:style-name="T32">Zasady przyznawania punktów wstępnych:</text:span><text:span text:style-name="T10"> </text:span></text:p>
      <text:p text:style-name="P134"><text:span text:style-name="Font_20_Style12"><text:span text:style-name="T58">- przy ocenie parametrów niemierzalnych (np. giętkość) ocena będzie następująca: 3 pkt. - b. dobry, 2 pkt. - dobry i <text:s/>1 pkt - słaby.</text:span></text:span></text:p>
      <text:p text:style-name="P136"><text:soft-page-break/>- w zadaniach 2, 11, 14 – 19, 23, 24 parametry oceniane mają określone i konkretne wartości punktowe. W przypadku braku danego parametru ocenianego bądź jego niespełnienia wartość punktowa będzie równała się 0 pkt.</text:p>
      <text:p text:style-name="P136">- dla zadania 12, w którym najkorzystniejszy będzie parametr oceniany o najniższej wartości punkty będą obliczane zgodnie ze wzorem: parametr o najniższej oferowanej wartości do wartości parametru oferowanego w ofercie badanej razy maksymalna liczba punktów tj. 5 pkt.</text:p>
      <text:p text:style-name="P180"><text:span text:style-name="Font_20_Style12"><text:span text:style-name="T70">- w przypadku braku w ofercie danego parametru ocenianego bądź określenia go w innych jednostkach niż wymagane wartość punktowa będzie równała się 0 pkt. Informacje nt. parametrów ocenianych nie podlegają uzupełnieniu stosownie do art. 26 ust. 3 ustawy Pzp.</text:span></text:span></text:p>
      <text:p text:style-name="P147">Wykonawca jest zobowiązany do dostarczenia próbek oferowanego przedmiotu zamówienia w asortymencie i ilościach określonych poniżej:</text:p>
      <text:p text:style-name="P144">Zadanie 1 – 5, 7, 10, 15, 16, 21 – <text:span text:style-name="T99">po 1 szt. </text:span></text:p>
      <text:p text:style-name="P190">Próbki stanowią integralną część oferty i nie będą podlegały zwrotom. Brak wymaganych próbek spowoduje przyznanie wykonawcy 0 pkt. w danym parametrze ocenianym. W<text:span text:style-name="Font_20_Style12"><text:span text:style-name="T70">ymagane próbki nie podlegają uzupełnieniu stosownie do art. 26 ust. 3 ustawy Pzp. </text:span></text:span>Próbki zostaną wykorzystane w praktyce (tj. w trakcie badań i zabiegów) do oceny technicznej, jakości.</text:p>
      <text:p text:style-name="P191"><text:span text:style-name="T93">Wykonawca zobowiązany jest do przedłożenia </text:span><text:span text:style-name="T94">wykazu dostarczonych próbek</text:span><text:span text:style-name="T93">.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95">rt tj. do dnia 6 marca 2018</text:span><text:span text:style-name="T96"> r. godz. 11:00.</text:span></text:p>
      <text:p text:style-name="P178"><text:span text:style-name="T88">Sposób obliczania punktów za kryterium „Ocena techniczna – jakość”</text:span><text:span text:style-name="T90">: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189"><text:span text:style-name="T62">4. </text:span><text:span text:style-name="T89">Za ofertę najkorzystniejszą złożoną w ramach tego przetargu zostanie uznana oferta, która uzyska największą liczbę punktów za wszystkie kryteria oceny.</text:span></text:p>
      <text:p text:style-name="P10"/>
      <text:p text:style-name="P18"><text:span text:style-name="T17">XVI. I</text:span><text:span text:style-name="T18">nformacje o formalnościach, jakie powinny zostać dopełnione po wyborze oferty w celu zawarcia umowy w sprawie zamówienia publicznego.</text:span></text:p>
      <text:p text:style-name="P18"/>
      <text:p text:style-name="P18">1. <text:span text:style-name="T59">Zamawiający poinformuje niezwłocznie wszystkich wykonawców o:</text:span></text:p>
      <text:list xml:id="list4572008192470549039" text:style-name="WW8Num31">
        <text:list-item>
          <text:p text:style-name="P18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82">wykonawcach, którzy zostali wykluczeni,</text:p>
        </text:list-item>
        <text:list-item>
          <text:p text:style-name="P182">wykonawcach, których oferty zostały odrzucone, powodach odrzucenia oferty,</text:p>
        </text:list-item>
        <text:list-item>
          <text:p text:style-name="P182">unieważnieniu postępowania</text:p>
        </text:list-item>
      </text:list>
      <text:p text:style-name="P21"><text:s text:c="4"/>– podając uzasadnienie faktyczne i prawne.</text:p>
      <text:list xml:id="list2958898117827037709" text:style-name="WW8Num32">
        <text:list-item>
          <text:p text:style-name="P183">Zamawiający udostępni informacje, o których mowa w ust. 1 pkt 1 na stronie internetowej.</text:p>
        </text:list-item>
        <text:list-item>
          <text:p text:style-name="P184">Zamawiający zawrze umowę w terminie, nie krótszym niż 10<text:span text:style-name="T74">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85">Zakres świadczenia wykonawcy wynikający z umowy będzie tożsamy z jego zobowiązaniem zawartym w ofercie. Umowa podlega unieważnieniu w części wykraczającej poza określenie <text:soft-page-break/>przedmiotu zamówienia zawarte w specyfikacji istotnych warunków zamówienia. </text:p>
        </text:list-item>
        <text:list-item>
          <text:p text:style-name="P184">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5">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8"><text:span text:style-name="T17">XIX. P</text:span><text:span text:style-name="T18">ouczenie o środkach ochrony prawnej przysługujących wykonawcy w toku postępowania o udzielenie zamówienia.</text:span></text:p>
      <text:p text:style-name="P29"/>
      <text:list xml:id="list5765604511549654828" text:style-name="WW8Num33">
        <text:list-item>
          <text:p text:style-name="P11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5">Środki ochrony prawnej wobec ogłoszenia o zamówieniu oraz specyfikacji istotnych warunków zamówienia przysługują również organizacjom wpisanym na listę, o której mowa w art. 154 pkt. 5 ustawy Pzp.</text:p>
        </text:list-item>
        <text:list-item>
          <text:p text:style-name="P113"><text:span text:style-name="T5">Odwołanie </text:span><text:span text:style-name="T4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3"><text:span text:style-name="T45">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11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3319870056088890046" text:style-name="WW8Num34">
        <text:list-item>
          <text:p text:style-name="P16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57"><text:span text:style-name="T59">Odwołanie wnosi się w terminie 10 dni od dnia przesłania informacji o czynności </text:span><text:span text:style-name="T59">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5">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63">Jeżeli zamawiający nie prześle wykonawcy zawiadomienia o wyborze oferty najkorzystniejszej odwołanie wnosi się nie później niż w terminie:</text:p>
        </text:list-item>
      </text:list>
      <text:list xml:id="list3197063572618061216" text:style-name="WW8Num3">
        <text:list-item>
          <text:p text:style-name="P97">30 dni od dnia publikacji w Dzienniku Urzędowym Unii Europejskiej ogłoszenia o udzieleniu zamówienia;</text:p>
        </text:list-item>
        <text:list-item>
          <text:p text:style-name="P97">6 miesięcy od dnia zawarcia umowy, jeżeli zamawiający nie opublikował w Dzienniku Urzędowym Unii Europejskiej ogłoszenia o udzieleniu zamówienia. <text:s/></text:p>
        </text:list-item>
      </text:list>
      <text:p text:style-name="P62"><text:soft-page-break/>9. W przypadku wniesienia odwołania wobec treści ogłoszenia o zamówieniu lub postanowień specyfikacji istotnych warunków zamówienia zamawiający może przedłużyć termin składania ofert.</text:p>
      <text:p text:style-name="P18"/>
      <text:p text:style-name="P18">Zamawiając<text:span text:style-name="T45">y nie zamierza zawierać umowy ramowej.</text:span></text:p>
      <text:p text:style-name="P18"><text:span text:style-name="T53">Zamawiający nie przewiduje udzielenia zamówień,</text:span><text:span text:style-name="T47">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2">Zamawiający nie przewiduje rozliczania w walutach obcych.</text:p>
      <text:p text:style-name="P22">Zamawiający nie przewiduje aukcji elektronicznej.</text:p>
      <text:p text:style-name="P20">Zamawiający nie przewiduje zwrotu kosztów udziału w postępowaniu. </text:p>
      <text:p text:style-name="P18"><text:span text:style-name="T57">Zamawiający nie przewiduje wymagań, o których mowa w art. 29 ust. 3a oraz art. 29 ust. 4 </text:span><text:span text:style-name="T53">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zabiegowego i diagnostycznego …....... <text:s text:c="115"/></text:span><text:span text:style-name="MT1"><text:page-number text:select-page="current">6</text:page-number></text:span><text:span text:style-name="MT1"> z </text:span><text:span text:style-name="MT1"><text:page-count style:num-format="1">2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1-24T13:03:57.11</dc:date>
    <meta:print-date>2019-01-24T11:34:15.75</meta:print-date>
    <meta:editing-cycles>866</meta:editing-cycles>
    <meta:editing-duration>P18DT2H52M32S</meta:editing-duration>
    <meta:generator>OpenOffice/4.1.1$Win32 OpenOffice.org_project/411m6$Build-9775</meta:generator>
    <meta:printed-by>Agata Bosiak</meta:printed-by>
    <dc:creator>Agata Bosiak</dc:creator>
    <meta:document-statistic meta:table-count="1" meta:image-count="0" meta:object-count="0" meta:page-count="24" meta:paragraph-count="626" meta:word-count="9196" meta:character-count="63997"/>
  </office:meta>
</office:document-meta>
</file>