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3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4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6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9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1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5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6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8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50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52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53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54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55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5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57" style:family="paragraph" style:parent-style-name="Domyślne" style:list-style-name="WWNum13">
      <style:paragraph-properties fo:text-align="justify" style:justify-single-word="false"/>
    </style:style>
    <style:style style:name="P5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6" style:family="text">
      <style:text-properties fo:color="#000000" fo:language="it" fo:country="IT" style:text-underline-style="none" style:font-name-complex="Arial Unicode MS" loext:opacity="100%"/>
    </style:style>
    <style:style style:name="T7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8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7" style:family="text">
      <style:text-properties style:use-window-font-color="true" fo:language="zxx" fo:country="none" style:text-underline-style="none" style:font-name-complex="Arial Unicode MS" loext:opacity="0%"/>
    </style:style>
    <style:style style:name="T18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19" style:family="text">
      <style:text-properties style:use-window-font-color="true" loext:opacity="10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it" fo:country="IT" style:text-underline-style="none"/>
    </style:style>
    <style:style style:name="T25" style:family="text">
      <style:text-properties fo:language="nl" fo:country="NL" style:text-underline-style="none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text-underline-style="none"/>
    </style:style>
    <style:style style:name="T31" style:family="text">
      <style:text-properties fo:language="es" fo:country="ES" style:text-underline-style="none"/>
    </style:style>
    <style:style style:name="T32" style:family="text">
      <style:text-properties fo:language="en" fo:country="US" style:text-underline-style="none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c9211e"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3</text:p>
      <text:p text:style-name="P18"><text:span text:style-name="T9">- istotne postanowienia, które </text:span>zostaną wprowadzone do treści zawieranej umowy</text:p>
      <text:p text:style-name="P19"/>
      <text:p text:style-name="P23">Umowa nr ….......................</text:p>
      <text:p text:style-name="P22"/>
      <text:p text:style-name="P16">zawarta w dniu ........................... r. w Zamościu pomiędzy: </text:p>
      <text:p text:style-name="P20"/>
      <text:p text:style-name="P25"><text:span text:style-name="T30">Samodzielnym Publicznym Szpitalem Wojew</text:span><text:span text:style-name="T31">ó</text:span><text:span text:style-name="T30">dzkim im. Papieża Jana Pawła II w Zamościu, ul. Aleje Jana Pawła II 10, wpisanym do Rejestru Stowarzyszeń, Innych Organizacji Społecznych i Zawodowych, Fundacji, Samodzielnych Publicznych Zakład</text:span><text:span text:style-name="T31">ó</text:span><text:span text:style-name="T30">w Opieki Zdrowotnej KRS prowadzonego przez Sąd Rejonowy Lublin – Wsch</text:span><text:span text:style-name="T31">ó</text:span><text:span text:style-name="T30">d w Lublinie z siedzibą w Świdniku, VI Wydział Gospodarczy Krajowego Rejestru Sądowego pod numerem KRS: 0000021024, NIP: 922 – 22 – 92 – 491, zwanym w treści umowy „Zamawiającym”, w imieniu kt</text:span><text:span text:style-name="T31">ó</text:span><text:span text:style-name="T30">rego działa:</text:span></text:p>
      <text:p text:style-name="P16"/>
      <text:p text:style-name="P16">…………………………………………………………………………………………………</text:p>
      <text:p text:style-name="P20"/>
      <text:p text:style-name="P17">a ………………………………………………………………………………………………… …………………………………………………………………………...................................</text:p>
      <text:p text:style-name="P16">zwanym w treści umowy „Wykonawcą”, w imieniu którego działa:</text:p>
      <text:p text:style-name="P30"/>
      <text:p text:style-name="P30">.....................................................................................................................................................</text:p>
      <text:p text:style-name="P29"/>
      <text:p text:style-name="P33"><text:span text:style-name="T22">Umowa została zawarta w wyniku postępowania o udzielenie zam</text:span><text:span text:style-name="T31">ó</text:span><text:span text:style-name="T22">wienia publicznego przeprowadzonego w trybie przetargu nieograniczonego, o którym mowa w art. 129 ust. 1 pkt 1 ustawy z dnia 11 września 2019 r. Prawo zam</text:span><text:span text:style-name="T31">ó</text:span><text:span text:style-name="T22">wień publicznych (Dz. U. z 2022 r. poz. 1710 z późn. zm.) - dalej Prawo zamówień publicznych, kt</text:span><text:span text:style-name="T31">ó</text:span><text:span text:style-name="T22">rego rozstrzygnięcie nastąpiło w dniu ..................... r. Treść Umowy jest sporządzona na podstawie złożonej oferty.</text:span></text:p>
      <text:p text:style-name="P9"/>
      <text:p text:style-name="P6">§ 1</text:p>
      <text:list xml:id="list6095539256339158656" text:style-name="WWNum13">
        <text:list-item>
          <text:p text:style-name="P57"><text:span text:style-name="T26">Przedmiotem niniejszej Umowy jest </text:span><text:span text:style-name="T27">sprzedaż i dostawa</text:span><text:span text:style-name="Font_20_Style12"><text:span text:style-name="T16"> cewników i systemów do mechanicznej trombektomii naczyń mózgowych</text:span></text:span><text:span text:style-name="Font_20_Style12"><text:span text:style-name="T10"> </text:span></text:span><text:span text:style-name="Font_20_Style12"><text:span text:style-name="T12">(zwanego</text:span></text:span><text:span text:style-name="Font_20_Style12"><text:span text:style-name="T11"> </text:span></text:span><text:span text:style-name="Font_20_Style12"><text:span text:style-name="T12">dalej łącznie jako </text:span></text:span><text:span text:style-name="Font_20_Style12"><text:span text:style-name="T13">„Przedmiot Umowy” lub „sprzęt”) </text:span></text:span><text:span text:style-name="Font_20_Style12"><text:span text:style-name="T14">dla</text:span></text:span><text:span text:style-name="Font_20_Style12"><text:span text:style-name="T13"> </text:span></text:span><text:span text:style-name="T26">Samodzielnego Publicznego Szpitala Wojew</text:span><text:span text:style-name="T28">ó</text:span><text:span text:style-name="T26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57"><text:span text:style-name="Font_20_Style12"><text:span text:style-name="T15">W</text:span></text:span><text:span text:style-name="T29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5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3"><text:span text:style-name="T30">Wykonawcy nie przysługują żadne roszczenia w wypadku zam</text:span><text:span text:style-name="T31">ó</text:span><text:span text:style-name="T30">wienia przez Zamawiającego mniejszej iloś</text:span><text:span text:style-name="T24">ci przedmiotu umowy,</text:span><text:span text:style-name="T30"> niż ilości wynikające </text:span><text:soft-page-break/><text:span text:style-name="T30">z Załącznika do niniejszej umowy, w szczeg</text:span><text:span text:style-name="T31">ó</text:span><text:span text:style-name="T30">lnoś</text:span><text:span text:style-name="T24">ci </text:span><text:span text:style-name="T30">roszczenia o wynagrodzenie czy odszkodowanie.</text:span></text:p>
        </text:list-item>
        <text:list-item>
          <text:p text:style-name="P58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63"><text:span text:style-name="T30">W ramach dostawy Wykonawca zobowiązuje się do utworzenia w siedzibie Zamawiającego „Banku sprzętu” zwanego dalej „Bankiem” w terminie dwóch tygodni licząc od daty zawarcia umowy tj. do dnia .......................</text:span><text:span text:style-name="T32"> r.</text:span></text:p>
        </text:list-item>
      </text:list>
      <text:p text:style-name="P28"/>
      <text:p text:style-name="P27">§ 2</text:p>
      <text:list xml:id="list30335726442117518" text:style-name="WWNum14">
        <text:list-item>
          <text:p text:style-name="P59">W ramach Banku Wykonawca powierzy nieodpłatnie Zamawiającemu, ponosząc koszty i ryzyko transportu, sprzęt w następującym asortymencie i ilości:</text:p>
        </text:list-item>
      </text:list>
      <text:p text:style-name="P24"><text:span text:style-name="T30"><text:s text:c="6"/></text:span><text:span text:style-name="T32">…………………………………………………………………….</text:span></text:p>
      <text:list xml:id="list31604075" text:continue-numbering="true" text:style-name="WWNum14">
        <text:list-item>
          <text:p text:style-name="P5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9">Zamawiający stwierdzi utworzenie Banku i odbiór powierzonego sprzętu w ramach Banku poprzez podpisanie protokołu zdawczo – odbiorczego.</text:p>
        </text:list-item>
        <text:list-item>
          <text:p text:style-name="P64"><text:span text:style-name="T30">Sprzęt powierzony w ramach Banku jest własnością Wykonawcy do momentu wykorzystania go przez Zamawiającego. Zamawiający zastrzega sobie prawo, w razie niewykorzystania sprzętu, jego bezpłatnego zwrotu. </text:span><text:span text:style-name="T32">Zwrot możliwy jest wyłącznie w nienaruszonych opakowaniach zbiorczych. </text:span></text:p>
        </text:list-item>
        <text:list-item>
          <text:p text:style-name="P34">Powierzony sprzęt musi być przechowywany w miejscu zabezpieczającym go przed kradzieżą, zniszczeniem lub przypadkową utratą zgodnie z przyjętymi zasadami, na koszt Zamawiającego.</text:p>
        </text:list-item>
      </text:list>
      <text:p text:style-name="P21"/>
      <text:p text:style-name="P27">§ 3</text:p>
      <text:list xml:id="list91528946058533018" text:style-name="WWNum15">
        <text:list-item>
          <text:p text:style-name="P35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35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7">§ 4</text:p>
      <text:list xml:id="list6153161219321436463" text:style-name="WWNum16">
        <text:list-item>
          <text:p text:style-name="P36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6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606325" text:continue-list="list91528946058533018" text:style-name="WWNum15">
        <text:list-item>
          <text:p text:style-name="P35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35"><text:soft-page-break/>Do dostaw mających na celu uzupełnienie Banku w sprzęt ma odpowiednio zastosowanie § 2 niniejszej umowy.</text:p>
        </text:list-item>
        <text:list-item>
          <text:p text:style-name="P35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35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2"><text:span text:style-name="T2">Reklamacje jakościowe Zamawiający będzie zgłaszać Wykonawcy pisemnie lub drogą elektroniczną wraz z uzasadnieniem. Wykonawca zobligowany jest do dokonania wymiany wadliwego produktu na zgodny z zam</text:span><text:span text:style-name="T5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7">§ 5</text:p>
      <text:list xml:id="list1953980241242081567" text:style-name="WWNum17">
        <text:list-item>
          <text:p text:style-name="P37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7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37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7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8"/>
      <text:p text:style-name="P7">§ 6</text:p>
      <text:list xml:id="list4930366071221560507" text:style-name="WWNum18">
        <text:list-item>
          <text:p text:style-name="P38">Za dostawę przedmiotu umowy stosowane będą ceny jednostkowe takie jak w złożonej ofercie cenowej tj. określone w Załączniku do niniejszej umowy.</text:p>
          <text:p text:style-name="P38"><text:span text:style-name="T2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38"><text:span text:style-name="T2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38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38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0"/>
      <text:p text:style-name="P7">§ 7</text:p>
      <text:list xml:id="list3490032462606490952" text:style-name="WWNum19">
        <text:list-item>
          <text:p text:style-name="P6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30">Zapł</text:span><text:span text:style-name="T24">ata b</text:span><text:span text:style-name="T30">ędzie następować w formie bezgot</text:span><text:span text:style-name="T31">ó</text:span><text:span text:style-name="T30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30">Za dzień zapłaty przyjmuje się </text:span><text:span text:style-name="T25">dat</text:span><text:span text:style-name="T30">ę obciążenia rachunku bankowego Zamawiającego.</text:span></text:p>
        </text:list-item>
        <text:list-item>
          <text:p text:style-name="P62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45">Zamawiający dopuszcza możliwość przesłania faktury elektronicznej przez Platformę Elektronicznego Fakturowania (PEF). Numer PEPPOL Zamawiającego to: 922292491.</text:p>
        </text:list-item>
      </text:list>
      <text:p text:style-name="P20"/>
      <text:p text:style-name="P7">§ 8</text:p>
      <text:list xml:id="list6117642435700404525" text:style-name="WWNum20">
        <text:list-item>
          <text:p text:style-name="P65"><text:span text:style-name="T30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1">ó</text:span><text:span text:style-name="T30">ry utworzył Zamawiającego.</text:span></text:p>
        </text:list-item>
        <text:list-item>
          <text:p text:style-name="P6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9"/>
      <text:p text:style-name="P26">§ 9</text:p>
      <text:list xml:id="list7920742222054440167" text:style-name="WWNum21">
        <text:list-item>
          <text:p text:style-name="P39">Wykonawca zapłaci na rzecz Zamawiającego karę umowną:</text:p>
        </text:list-item>
      </text:list>
      <text:list xml:id="list9144676353607282995" text:style-name="WWNum23">
        <text:list-item>
          <text:p text:style-name="P44"><text:span text:style-name="T7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8">§ 6 ust. 1;</text:span></text:p>
        </text:list-item>
        <text:list-item>
          <text:p text:style-name="P40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3">§ 6 ust. 1;</text:span></text:p>
        </text:list-item>
        <text:list-item>
          <text:p text:style-name="P40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3">§ 6 ust. 1.</text:span></text:p>
        </text:list-item>
      </text:list>
      <text:list xml:id="list6769239641853690603" text:style-name="L1">
        <text:list-item>
          <text:p text:style-name="P46"><text:soft-page-break/>W przypadku odstąpienia od umowy przez Zamawiającego lub Wykonawcę z przyczyn leżących po stronie Wykonawcy zapłaci on Zamawiającemu karę umowną w wysokości <text:span text:style-name="T19">20% </text:span><text:span text:style-name="T9">w</text:span>artości brutto wynagrodzenia, o którym mowa w <text:span text:style-name="T33">§ 6 ust. 1.</text:span></text:p>
        </text:list-item>
        <text:list-item>
          <text:p text:style-name="P47">Zamawiający zastrzega sobie prawo do dochodzenia odszkodowania uzupełniającego przenoszącego wysokość zastrzeżonych kar umownych.</text:p>
        </text:list-item>
        <text:list-item>
          <text:p text:style-name="P47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7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7">Łączna wartość kar umownych naliczonych Wykonawcy na podstawie niniejszej umowy nie może przekroczyć 20% łącznej wartości brutto umowy, o której mowa w <text:span text:style-name="T34">§ 6 ust. 1.</text:span></text:p>
        </text:list-item>
      </text:list>
      <text:p text:style-name="P3"/>
      <text:p text:style-name="P7">§ 10</text:p>
      <text:list xml:id="list3973073728499077144" text:style-name="WWNum24">
        <text:list-item>
          <text:p text:style-name="P67"><text:span text:style-name="T30">Co najmniej trzykrotne niewypełnianie warunk</text:span><text:span text:style-name="T31">ó</text:span><text:span text:style-name="T30">w umowy przez Wykonawcę, w tym w szczególności nieterminowe lub niezgodne z zam</text:span><text:span text:style-name="T31">ó</text:span><text:span text:style-name="T30">wieniem pod względem jakoś</text:span><text:span text:style-name="T24">ci, </text:span><text:span text:style-name="T30">rodzaju przedmiotu umowy, bądź jego ilości realizowanie dostaw, a także inne istotne, powtarzające się uchybienia w trakcie realizacji umowy, dają podstawę Zamawiającemu do rozwiązania umowy ze skutkiem natychmiastowym. </text:span><text:span text:style-name="T32">W niniejszej sytuacji ma zastosowanie odpowiednio § 9 ust. 2.</text:span></text:p>
        </text:list-item>
        <text:list-item>
          <text:p text:style-name="P67"><text:span text:style-name="T1">W sytuacji, o kt</text:span><text:span text:style-name="T4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5">§ 11</text:p>
      <text:list xml:id="list580057331629983176" text:style-name="WWNum25">
        <text:list-item>
          <text:p text:style-name="P41">Wszelkie zmiany niniejszej umowy wymagają formy pisemnej pod rygorem nieważności i będą wprowadzane do umowy stosownym aneksem.</text:p>
        </text:list-item>
        <text:list-item>
          <text:p text:style-name="P43"><text:span text:style-name="T1">Opr</text:span><text:span text:style-name="T4">ó</text:span><text:span text:style-name="T1">cz zmian niniejszej umowy, możliwych do dokonania w oparciu o art. 455 ust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p text:style-name="P14"><text:span text:style-name="T1">1) 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<text:p text:style-name="P13">2) w przypadku niezrealizowania Umowy pod względem ilościowym, strony dopuszczają wydłużenie jej obowiązywania maksymalnie do sześciu miesięcy, licząc od określonej w § 12 pierwotnej daty zakończenia jej obowiązywania.</text:p>
      <text:list xml:id="list3483268079042929240" text:style-name="L2">
        <text:list-item>
          <text:p text:style-name="P4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49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5684418042815135931" text:style-name="L3">
        <text:list-item>
          <text:p text:style-name="P51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52"><text:span text:style-name="T17">poziom zmiany wynagrodzenia zostanie ustalony na podstawie wskaźnika zmiany cen materiałów lub kosztów ogłoszonego w komunikacie prezesa Głównego Urzędu Statystycznego, ustalonego w stosunku do kwartału, w którym została złożona oferta </text:span><text:soft-page-break/><text:span text:style-name="T17">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span></text:p>
        </text:list-item>
        <text:list-item>
          <text:p text:style-name="P53"><text:span text:style-name="T17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18">6</text:span><text:span text:style-name="T17"> miesięcy od dnia zawarcia niniejszej umowy;</text:span></text:p>
        </text:list-item>
        <text:list-item>
          <text:p text:style-name="P54">maksymalna wartość zmiany wynagrodzenia, jaką dopuszcza Zamawiający, to łącznie 10% w stosunku do wartości całkowitego wynagrodzenia brutto określonego<text:span text:style-name="T35"> w § </text:span><text:span text:style-name="T35">6</text:span> ust. 1 umowy;</text:p>
        </text:list-item>
        <text:list-item>
          <text:p text:style-name="P55">zmiana wynagrodzenia może nastąpić co 6 miesięcy, począwszy najwcześniej od 6 miesiąca obowiązywania niniejszej Umowy.</text:p>
        </text:list-item>
      </text:list>
      <text:list xml:id="list31607172" text:continue-list="list3483268079042929240" text:style-name="L2">
        <text:list-item>
          <text:p text:style-name="P49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.</text:p>
        </text:list-item>
        <text:list-item>
          <text:p text:style-name="P50">Nie stanowi zmiany niniejszej umowy zmiana danych teleadresowych Stron i jest ona dokonywana poprzez oświadczenie na piśmie złożone drugiej Stronie o dokonaniu zmiany. <text:s/></text:p>
        </text:list-item>
      </text:list>
      <text:p text:style-name="P32"/>
      <text:p text:style-name="P5">§ 12</text:p>
      <text:p text:style-name="P2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6"> brutto za ca</text:span><text:span text:style-name="T1">łość przedmiotu umowy, określonej w § 6 ust. 1, w zależności od tego, co nastąpi wcześniej.</text:span></text:p>
      <text:p text:style-name="P6"/>
      <text:p text:style-name="P6">§ 13</text:p>
      <text:list xml:id="list1104557344000727338" text:style-name="WWNum27">
        <text:list-item>
          <text:p text:style-name="P61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61">Ewentualne spory wynikłe na tle realizacji niniejszej umowy rozstrzygane będą przez sąd powszechny właściwy dla siedziby Zamawiającego. </text:p>
        </text:list-item>
        <text:list-item>
          <text:p text:style-name="P6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1"/>
      <text:p text:style-name="P5">§14</text:p>
      <text:p text:style-name="P12">Umowę sporządzono w 2 jednobrzmiących egzemplarzach, jeden dla Zamawiającego i jeden dla Wykonawcy.</text:p>
      <text:p text:style-name="P11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7</meta:editing-cycles>
    <meta:creation-date>2020-09-30T08:22:28.93</meta:creation-date>
    <meta:editing-duration>PT11H7M40S</meta:editing-duration>
    <meta:generator>OpenOffice/4.1.11$Win32 OpenOffice.org_project/4111m1$Build-9808</meta:generator>
    <meta:initial-creator>Paweł P</meta:initial-creator>
    <dc:date>2022-11-30T11:37:24.98</dc:date>
    <meta:printed-by>A B</meta:printed-by>
    <meta:print-date>2021-04-28T11:58:05.43</meta:print-date>
    <meta:document-statistic meta:table-count="0" meta:image-count="0" meta:object-count="0" meta:page-count="6" meta:paragraph-count="93" meta:word-count="2631" meta:character-count="19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