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3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opacity="0%" loext:char-shading-value="0"/>
    </style:style>
    <style:style style:name="T4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loext:opacity="0%" loext:char-shading-value="0"/>
    </style:style>
    <style:style style:name="T5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6" style:family="text">
      <style:text-properties style:use-window-font-color="true" style:font-name="TimesNewRomanPSMT" fo:language="pl" fo:country="PL" style:text-underline-style="none" fo:font-weight="normal" fo:background-color="transparent" style:font-name-asian="TimesNewRomanPSMT" style:language-asian="pl" style:country-asian="PL" style:font-weight-asian="normal" style:font-name-complex="TimesNewRomanPSMT" style:language-complex="pl" style:country-complex="PL" style:font-weight-complex="normal"/>
    </style:style>
    <style:style style:name="T7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8" style:family="text">
      <style:text-properties style:use-window-font-color="true" fo:language="pl" fo:country="PL" style:text-underline-style="none" fo:font-weight="normal" style:font-name-asian="Times New Roman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9" style:family="text">
      <style:text-properties fo:font-size="12pt" style:font-size-asian="12pt" style:language-asian="pl" style:country-asian="P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language-asian="pl" style:country-asian="P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9">- administratorem Pani/ Pana danych osobowych jest Samodzielny Publiczny Szpital </text:span><text:span text:style-name="T10">Wojewódzki im. Papieża Jana Pawła II, ul. Al. Jana Pawła II 10, 22 – 400 Zamość;</text:span></text:p>
      <text:p text:style-name="P4"><text:span text:style-name="T9">- z inspektorem ochrony danych osobowych można się </text:span><text:span text:style-name="T10">kontaktować pod adresem: <text:s/>iodo@szpital.zam.pl, tel. 84 627 37 77, 78;</text:span></text:p>
      <text:p text:style-name="P2"><text:span text:style-name="T13">- Pani/ Pana dane osobowe przetwarzane będą na podstawie art. 6 ust. 1 lit. c RODO w celu </text:span><text:span text:style-name="T12">związanym z postępowaniem o udzielenie zamówienia publicznego „</text:span><text:span text:style-name="T7">D</text:span><text:span text:style-name="T8">ostawa </text:span><text:span text:style-name="T6">sprzętu diagnostycznego i zabiegowego wykorzystywanego przy zabiegach </text:span><text:span text:style-name="Font_20_Style12"><text:span text:style-name="T5">na Sali Hybrydowej</text:span></text:span><text:span text:style-name="Font_20_Style12"><text:span text:style-name="T2">”</text:span></text:span><text:span text:style-name="T12"> numer DZP.3320.107.22;</text:span></text:p>
      <text:p text:style-name="P3">- odbiorcami Pani/ Pana danych osobowych będą osoby lub podmioty, którym udostępniona zostanie dokumentacja postępowania w oparciu <text:span text:style-name="T11">o art. 18 oraz art. 74 ust. 1 i 2 ustawy z dnia 11 września 2019 r. – Prawo zamówień publicznych (Dz. U. z 2022 r. poz. 1710 z późn. zm.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8529746801605698848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3355551796162168177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5</meta:editing-cycles>
    <meta:print-date>2019-10-01T12:31:51.76</meta:print-date>
    <meta:creation-date>2018-05-25T10:07:00</meta:creation-date>
    <dc:date>2022-12-30T12:52:18.75</dc:date>
    <meta:editing-duration>PT4H57M28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25" meta:character-count="3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