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#66999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letter-kerning="true" style:font-size-asian="12pt" style:language-asian="pl" style:country-asian="PL" style:font-name-complex="Calibri4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fo:background-color="transparent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8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fo:background-color="transparent" style:font-size-asian="12pt" style:font-size-complex="12pt"/>
    </style:style>
    <style:style style:name="P50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51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55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397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9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2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4">
      <style:paragraph-properties fo:text-align="justify" style:justify-single-word="false"/>
    </style:style>
    <style:style style:name="P65" style:family="paragraph" style:parent-style-name="Standard" style:list-style-name="L18">
      <style:paragraph-properties fo:text-align="justify" style:justify-single-word="false"/>
    </style:style>
    <style:style style:name="P66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7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Standard" style:list-style-name="L2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Standard" style:list-style-name="L13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L13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1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2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L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4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 style:list-style-name="L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L5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L5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1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2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5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L11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7" style:family="paragraph" style:parent-style-name="Standard" style:list-style-name="L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8" style:family="paragraph" style:parent-style-name="Standard" style:list-style-name="L16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9" style:family="paragraph" style:parent-style-name="Standard" style:list-style-name="L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0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1" style:family="paragraph" style:parent-style-name="Standard" style:list-style-name="L16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L22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3" style:family="paragraph" style:parent-style-name="Standard" style:list-style-name="L22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4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6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8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9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0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1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0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10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9" style:family="paragraph" style:parent-style-name="Standard" style:list-style-name="L20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12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13" style:family="paragraph" style:parent-style-name="Standard" style:list-style-name="L20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L10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5" style:family="paragraph" style:parent-style-name="Standard" style:list-style-name="L10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6" style:family="paragraph" style:parent-style-name="Standard" style:list-style-name="L12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7" style:family="paragraph" style:parent-style-name="Standard" style:list-style-name="L12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8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19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122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Calibri4" style:font-size-complex="12pt"/>
    </style:style>
    <style:style style:name="P123" style:family="paragraph" style:parent-style-name="Standard" style:list-style-name="L19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24" style:family="paragraph" style:parent-style-name="Standard" style:list-style-name="L19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25" style:family="paragraph" style:parent-style-name="Standard" style:list-style-name="L21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Standard" style:list-style-name="L21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8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9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loext:char-shading-value="0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0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1" style:family="text">
      <style:text-properties style:font-name="Times New Roman" fo:font-size="12pt" fo:font-weight="bold" fo:background-color="#ffff00" style:font-size-asian="12pt" style:font-weight-asian="bold" style:font-size-complex="12pt" style:font-weight-complex="bold" loext:char-shading-value="0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language-asian="pl" style:country-asian="PL" style:font-weight-asian="bold" style:font-name-complex="Times New Roman" style:font-size-complex="12pt" style:font-weight-complex="bold" loext:char-shading-value="0"/>
    </style:style>
    <style:style style:name="T15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6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7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font-weight-complex="normal" loext:char-shading-value="0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0" style:family="text">
      <style:text-properties style:font-name="Times New Roman" fo:font-size="12pt" style:font-name-asian="TimesNewRomanPSMT" style:font-size-asian="12pt" style:language-asian="pl" style:country-asian="PL" style:font-name-complex="TimesNewRomanPSMT" style:font-size-complex="12pt" style:language-complex="pl" style:country-complex="PL" loext:char-shading-value="0"/>
    </style:style>
    <style:style style:name="T21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background-color="transparent" style:font-name-asian="Tahoma" style:font-size-asian="12pt" style:language-asian="zxx" style:country-asian="none" style:font-name-complex="Tahoma" style:font-size-complex="12pt" style:language-complex="zxx" style:country-complex="none" loext:char-shading-value="0"/>
    </style:style>
    <style:style style:name="T2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2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9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3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34" style:family="text">
      <style:text-properties style:use-window-font-color="true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35" style:family="text">
      <style:text-properties style:use-window-font-color="true" fo:language="pl" fo:country="PL" style:letter-kerning="true" style:font-name-asian="Lucida Sans Unicode" style:language-asian="zh" style:country-asian="CN" style:font-name-complex="Calibri4" style:language-complex="hi" style:country-complex="IN"/>
    </style:style>
    <style:style style:name="T36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font-weight="normal" style:font-weight-asian="normal" style:font-name-complex="Calibri4" style:font-weight-complex="normal"/>
    </style:style>
    <style:style style:name="T39" style:family="text">
      <style:text-properties style:use-window-font-color="true" fo:font-weight="normal" style:font-name-asian="ArialMT1" style:font-weight-asian="normal" style:font-name-complex="Calibri4" style:font-weight-complex="normal"/>
    </style:style>
    <style:style style:name="T4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42" style:family="text">
      <style:text-properties style:use-window-font-color="true"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name-asian="ArialMT" style:font-weight-asian="normal" style:font-name-complex="ArialMT" style:font-weight-complex="normal"/>
    </style:style>
    <style:style style:name="T45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46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4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9" style:family="text">
      <style:text-properties fo:font-size="12pt" fo:background-color="transparent" style:font-size-asian="12pt" style:font-size-complex="12pt" loext:char-shading-value="0"/>
    </style:style>
    <style:style style:name="T50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name-complex="Calibri4" style:font-weight-complex="bold"/>
    </style:style>
    <style:style style:name="T53" style:family="text">
      <style:text-properties fo:font-weight="bold" style:font-weight-asian="bold" style:font-name-complex="Calibri4" style:font-weight-complex="bold" loext:char-shading-value="0"/>
    </style:style>
    <style:style style:name="T54" style:family="text">
      <style:text-properties fo:font-weight="bold" style:font-weight-asian="bold" style:font-name-complex="Calibri4" style:font-weight-complex="bold" loext:char-shading-value="0"/>
    </style:style>
    <style:style style:name="T55" style:family="text">
      <style:text-properties fo:font-weight="bold" style:font-name-asian="ArialMT" style:font-weight-asian="bold" style:font-name-complex="ArialMT" style:font-weight-complex="bold"/>
    </style:style>
    <style:style style:name="T56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57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5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9" style:family="text">
      <style:text-properties fo:font-weight="bold" fo:background-color="#ffff00" style:font-weight-asian="bold" style:font-name-complex="Calibri4" style:font-weight-complex="bold" loext:char-shading-value="0"/>
    </style:style>
    <style:style style:name="T60" style:family="text">
      <style:text-properties fo:font-weight="bold" fo:background-color="#ffff00" style:font-weight-asian="bold" style:font-name-complex="Calibri4" style:font-weight-complex="bold" loext:char-shading-value="0"/>
    </style:style>
    <style:style style:name="T61" style:family="text">
      <style:text-properties fo:background-color="transparent" loext:char-shading-value="0"/>
    </style:style>
    <style:style style:name="T62" style:family="text">
      <style:text-properties fo:background-color="transparent" style:font-name-complex="Times" loext:char-shading-value="0"/>
    </style:style>
    <style:style style:name="T63" style:family="text">
      <style:text-properties fo:background-color="transparent" style:font-name-complex="Calibri4" loext:char-shading-value="0"/>
    </style:style>
    <style:style style:name="T64" style:family="text">
      <style:text-properties style:text-position="super 58%" style:text-underline-style="none" fo:font-weight="normal" style:font-weight-asian="normal" style:font-weight-complex="normal"/>
    </style:style>
    <style:style style:name="T65" style:family="text">
      <style:text-properties style:text-position="0% 100%" style:text-underline-style="none" fo:font-weight="normal" style:font-weight-asian="normal" style:font-weight-complex="normal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8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9" style:family="text">
      <style:text-properties fo:color="#000000" style:font-name-asian="Calibri3" style:font-name-complex="Calibri3"/>
    </style:style>
    <style:style style:name="T70" style:family="text">
      <style:text-properties fo:color="#000000" fo:language="pl" fo:country="PL"/>
    </style:style>
    <style:style style:name="T71" style:family="text">
      <style:text-properties fo:color="#000000" fo:language="pl" fo:country="PL" style:font-weight-complex="bold"/>
    </style:style>
    <style:style style:name="T72" style:family="text">
      <style:text-properties fo:color="#000000" fo:language="pl" fo:country="PL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 loext:char-shading-value="0"/>
    </style:style>
    <style:style style:name="T73" style:family="text">
      <style:text-properties fo:color="#000000" style:text-underline-style="none" fo:font-weight="normal" fo:background-color="transparent" style:font-name-asian="Times New Roman2" style:font-weight-asian="normal" style:font-name-complex="Times New Roman2" style:font-weight-complex="normal" loext:char-shading-value="0"/>
    </style:style>
    <style:style style:name="T74" style:family="text">
      <style:text-properties fo:color="#000000" fo:font-weight="bold" style:font-weight-asian="bold" style:font-name-complex="Times New Roman" style:font-weight-complex="bold" loext:char-shading-value="0"/>
    </style:style>
    <style:style style:name="T75" style:family="text">
      <style:text-properties fo:color="#000000" fo:font-weight="bold" style:font-weight-asian="bold" style:font-weight-complex="bold"/>
    </style:style>
    <style:style style:name="T76" style:family="text">
      <style:text-properties fo:color="#000000" fo:font-weight="bold" style:font-weight-asian="bold" style:font-weight-complex="bold" loext:char-shading-value="0"/>
    </style:style>
    <style:style style:name="T7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fo:color="#000000" style:font-name="Times New Roman1" style:font-name-asian="Lucida Sans Unicode" style:font-name-complex="Mangal2"/>
    </style:style>
    <style:style style:name="T79" style:family="text">
      <style:text-properties style:language-asian="hi" style:country-asian="IN" style:language-complex="hi" style:country-complex="IN"/>
    </style:style>
    <style:style style:name="T80" style:family="text">
      <style:text-properties style:language-asian="pl" style:country-asian="PL" style:language-complex="hi" style:country-complex="IN"/>
    </style:style>
    <style:style style:name="T81" style:family="text">
      <style:text-properties style:text-underline-style="none" fo:font-weight="normal" style:font-weight-asian="normal" style:font-weight-complex="normal"/>
    </style:style>
    <style:style style:name="T82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83" style:family="text">
      <style:text-properties style:text-underline-style="none" fo:font-weight="normal" style:font-name-asian="Cambria" style:font-weight-asian="normal" style:font-name-complex="Cambria" style:font-weight-complex="normal"/>
    </style:style>
    <style:style style:name="T84" style:family="text">
      <style:text-properties style:text-underline-style="none" fo:font-weight="normal" style:font-name-asian="ArialMT" style:font-weight-asian="normal" style:font-name-complex="ArialMT" style:font-weight-complex="normal" loext:char-shading-value="0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7" style:family="text">
      <style:text-properties style:text-underline-style="solid" style:text-underline-width="auto" style:text-underline-color="font-color" fo:font-weight="bold" style:font-name-asian="Cambria" style:font-weight-asian="bold" style:font-name-complex="Cambria" style:font-weight-complex="bold"/>
    </style:style>
    <style:style style:name="T88" style:family="text">
      <style:text-properties style:font-name-asian="Cambria" style:font-name-complex="Cambria"/>
    </style:style>
    <style:style style:name="T89" style:family="text">
      <style:text-properties style:font-name-asian="Cambria" style:font-name-complex="Arial1"/>
    </style:style>
    <style:style style:name="T90" style:family="text">
      <style:text-properties style:font-name-asian="TimesNewRomanPSMT" style:font-name-complex="TimesNewRomanPSMT"/>
    </style:style>
    <style:style style:name="T91" style:family="text">
      <style:text-properties style:font-name-asian="TimesNewRomanPSMT" style:font-name-complex="TimesNewRomanPSMT" loext:char-shading-value="0"/>
    </style:style>
    <style:style style:name="T92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93" style:family="text">
      <style:text-properties loext:char-shading-value="0"/>
    </style:style>
    <style:style style:name="T94" style:family="text">
      <style:text-properties style:font-name-asian="ArialMT" style:font-name-complex="ArialMT" loext:char-shading-value="0"/>
    </style:style>
    <style:style style:name="T95" style:family="text">
      <style:text-properties fo:language="pl" fo:country="PL"/>
    </style:style>
    <style:style style:name="T96" style:family="text">
      <style:text-properties style:font-name-complex="Times"/>
    </style:style>
    <style:style style:name="T97" style:family="text">
      <style:text-properties style:font-name-asian="Verdana" style:font-name-complex="Verdana"/>
    </style:style>
    <style:style style:name="T98" style:family="text">
      <style:text-properties style:font-name-complex="Calibri4"/>
    </style:style>
    <style:style style:name="T99" style:family="text">
      <style:text-properties style:font-name-asian="ArialMT1" style:font-name-complex="Calibri4"/>
    </style:style>
    <style:style style:name="T100" style:family="text">
      <style:text-properties fo:background-color="#ffff00" loext:char-shading-value="0"/>
    </style:style>
    <style:style style:name="T101" style:family="text">
      <style:text-properties fo:color="#ff0000"/>
    </style:style>
    <style:style style:name="T102" style:family="text">
      <style:text-properties fo:color="#ff0000" fo:font-weight="bold" style:font-weight-asian="bold" style:font-weight-complex="bold"/>
    </style:style>
    <style:style style:name="T103" style:family="text">
      <style:text-properties loext:char-shading-value="0"/>
    </style:style>
    <style:style style:name="T104" style:family="text">
      <style:text-properties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SAMODZIELNY PUBLICZNY SZPITAL WOJEWÓDZKI</text:p>
      <text:p text:style-name="P11">IM. PAPIEŻA JANA PAWŁA II</text:p>
      <text:p text:style-name="P11">ul. ALEJE JANA PAWŁA II 10</text:p>
      <text:p text:style-name="P11">22 – 400 ZAMOŚĆ</text:p>
      <text:p text:style-name="P11">tel.: (84) 677 – 33 – 33</text:p>
      <text:p text:style-name="P2"><text:span text:style-name="T12">strona internetowa: </text:span><text:a xlink:type="simple" xlink:href="http://www.szpital.zam.pl/" text:style-name="Internet_20_link" text:visited-style-name="Visited_20_Internet_20_Link"><text:span text:style-name="Internet_20_link"><text:span text:style-name="T12">www.szpital.zam.pl</text:span>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24">SPECYFIKACJA WARUNKÓW ZAMÓWIENIA</text:p>
      <text:p text:style-name="P24">w postępowaniu o udzielenie zamówienia publicznego</text:p>
      <text:p text:style-name="P24">prowadzonym w trybie podstawowym pn.</text:p>
      <text:p text:style-name="P4"><text:s/></text:p>
      <text:p text:style-name="P24"/>
      <text:p text:style-name="P52"><text:span text:style-name="T91">dostaw</text:span><text:span text:style-name="T92">a </text:span><text:span text:style-name="T92">sprzętu do wykonywania zabiegów wewnątrznaczyniowych </text:span></text:p>
      <text:p text:style-name="P53">techniką CERAB w miażdzycowej niedrożności końcowego odcinka </text:p>
      <text:p text:style-name="P54"><text:span text:style-name="T20">aorty brzusznej i tętnic biodrowych </text:span><text:span text:style-name="Font_20_Style12"><text:span text:style-name="T20">(Zespół Lerichea)</text:span></text:span></text:p>
      <text:p text:style-name="P11"/>
      <text:p text:style-name="P11">nr sprawy: DZP.3320.9.22</text:p>
      <text:p text:style-name="P9"/>
      <text:p text:style-name="P12"/>
      <text:p text:style-name="P13"/>
      <text:p text:style-name="P13"/>
      <text:p text:style-name="P15">Specyfikacja warunków zamówienia zawiera:</text:p>
      <text:list xml:id="list3921606081926287623" text:style-name="L1">
        <text:list-item>
          <text:p text:style-name="P66">Instrukcję dla Wykonawców</text:p>
        </text:list-item>
        <text:list-item>
          <text:p text:style-name="P71">Załącznik nr 1 - Formularz „Oferta Wykonawcy”</text:p>
        </text:list-item>
        <text:list-item>
          <text:p text:style-name="P57">Załącznik nr 2 do SWZ - <text:span text:style-name="T44">Oświadczenie o niepodleganiu wykluczeniu</text:span></text:p>
        </text:list-item>
        <text:list-item>
          <text:p text:style-name="P58">Załącznik nr 3 do SWZ – Wzór umowy</text:p>
        </text:list-item>
        <text:list-item>
          <text:p text:style-name="P62"><text:span text:style-name="T61">Załącznik nr 4 do SWZ -</text:span> Klauzulę informacyjną z art. 13 RODO</text:p>
        </text:list-item>
      </text:list>
      <text:p text:style-name="P16"><text:tab/></text:p>
      <text:p text:style-name="P16"/>
      <text:p text:style-name="P13"/>
      <text:p text:style-name="P9"/>
      <text:p text:style-name="P9"/>
      <text:p text:style-name="P9"/>
      <text:p text:style-name="P9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Zamo<text:span text:style-name="T93">ść, d</text:span><text:span text:style-name="T93">nia 16 lutego 2022 r.</text:span></text:p>
      <text:p text:style-name="P44">I. Nazwa oraz adres Zamawiającego.</text:p>
      <text:p text:style-name="P18"/>
      <text:p text:style-name="P22">Samodzielny Publiczny Szpital Wojewódzki im. Papieża Jana Pawła II w Zamościu</text:p>
      <text:p text:style-name="P22">Al. Jana Pawła II 10, 22-400 Zamość </text:p>
      <text:p text:style-name="P22">- tel.: 84 677 33 33 – Kancelaria Szpitala</text:p>
      <text:p text:style-name="P22">- adres poczty elektronicznej: zamowienia@szpital.zam.pl</text:p>
      <text:p text:style-name="P22">- adres strony internetowej: www.szpital.zam.pl</text:p>
      <text:p text:style-name="P9"><text:span text:style-name="T81">Godziny pracy: od poniedziałku do piątku w godzinach 7</text:span><text:span text:style-name="T64">25 </text:span><text:span text:style-name="T65">- 15</text:span><text:span text:style-name="T64">00</text:span></text:p>
      <text:p text:style-name="P18"/>
      <text:p text:style-name="P9"><text:span text:style-name="T85">II. </text:span><text:span text:style-name="T87">Adres strony internetowej, na której udostępniane będą zmiany i wyjaśnienia treści SWZ oraz inne dokumenty zamówienia bezpośrednio związane z postępowaniem o udzielenie zamówienia.</text:span></text:p>
      <text:p text:style-name="P25"/>
      <text:p text:style-name="P9">Zmiany i wyjaśnienia treści SWZ oraz inne dokumenty zamówienia bezpośrednio związane z postępowaniem o udzielenie zamówienia będą udostępniane na stronie internetowej: <text:span text:style-name="T79"><text:s/>http://www.szpital.zam.pl/ oraz </text:span><text:span text:style-name="T80">https://szpital-zam.ezamawiajacy.pl</text:span></text:p>
      <text:p text:style-name="P18"/>
      <text:p text:style-name="P9"><text:span text:style-name="T85">III. </text:span><text:span text:style-name="T87">Tryb udzielania zamówienia.</text:span></text:p>
      <text:p text:style-name="P22"/>
      <text:list xml:id="list6581547091993023470" text:style-name="WW8Num6">
        <text:list-item>
          <text:p text:style-name="P59">Postępowanie przeprowadzone jest w trybie podstawowym, o którym mowa w art. 275 pkt 1 <text:s/>ustawy z dnia 11 września 2019 r. - Prawo zamówień publicznych (<text:span text:style-name="T33">Dz.U. z 2021 r., poz. 1129 z późn. zm.</text:span>) zwanej dalej „ustawą PZP” lub „ustawą”. <text:s/></text:p>
        </text:list-item>
        <text:list-item>
          <text:p text:style-name="P59"><text:span text:style-name="T69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97">(Dz. U. z 2020 r. poz. 2415).</text:span></text:p>
        </text:list-item>
      </text:list>
      <text:p text:style-name="P18"/>
      <text:p text:style-name="P18">IV. Informacja, czy Zamawiający przewiduje wybór najkorzystniejszej oferty z możliwością prowadzenia negocjacji.</text:p>
      <text:p text:style-name="P18"/>
      <text:p text:style-name="P22">Zamawiający nie przewiduje wyboru najkorzystniejszej oferty z możliwością prowadzenia negocjacji.</text:p>
      <text:p text:style-name="P18"/>
      <text:p text:style-name="P18">V. Opis przedmiotu zamówienia.</text:p>
      <text:p text:style-name="P18"/>
      <text:list xml:id="list8287660962102864966" text:style-name="L2">
        <text:list-item>
          <text:p text:style-name="P68"><text:span text:style-name="Font_20_Style12"><text:span text:style-name="T6">Przedmiotem zamówienia jest </text:span></text:span><text:span text:style-name="Font_20_Style12"><text:span text:style-name="T25">dostawa </text:span></text:span><text:span text:style-name="Font_20_Style12"><text:span text:style-name="T27">sprzętu do wykonywania zabiegów wewnątrznaczyniowych </text:span></text:span><text:span text:style-name="T26">techniką CERAB w miażdzycowej niedrożności końcowego odcinka </text:span><text:span text:style-name="Font_20_Style12"><text:span text:style-name="T27">aorty brzusznej i tętnic biodrowych (Zespół Lerichea) </text:span></text:span><text:span text:style-name="Font_20_Style12"><text:span text:style-name="T28">dla</text:span></text:span><text:span text:style-name="Font_20_Style12"><text:span text:style-name="T27"> </text:span></text:span><text:span text:style-name="Font_20_Style12"><text:span text:style-name="T6">Samodzielnego Publicznego Szpitala Wojewódzkiego im. Papieża Jana Pawła II w Zamościu.</text:span></text:span></text:p>
          <text:p text:style-name="P68"><text:span text:style-name="Font_20_Style12"><text:span text:style-name="T29">Ofertę można złożyć na całość przedmiotu zamówienia lub na dane zadanie oddzielnie (Zamawiający nie ustanawia maksymalnej liczby części, na które zamówienie może być udzielone temu samemu Wykonawcy).</text:span></text:span></text:p>
        </text:list-item>
        <text:list-item>
          <text:p text:style-name="P74"><text:span text:style-name="Font_20_Style12"><text:span text:style-name="T30">CPV:</text:span></text:span><text:span text:style-name="Font_20_Style12"><text:span text:style-name="T31"> </text:span></text:span><text:span text:style-name="Font_20_Style12"><text:span text:style-name="T41">33.14.00.00-3</text:span></text:span><text:span text:style-name="Font_20_Style12"><text:span text:style-name="T30"> </text:span></text:span></text:p>
        </text:list-item>
        <text:list-item>
          <text:p text:style-name="P63"><text:span text:style-name="Font_20_Style12"><text:span text:style-name="T24">Szczegółowy opis przedmiotu zamówienia</text:span></text:span></text:p>
        </text:list-item>
      </text:list>
      <text:p text:style-name="P29"/>
      <text:p text:style-name="P29">Zadanie 1 - Zestaw do zabiegów techniką CERAB w miażdżycowej niedrożności końcowego odcinka aorty brzusznej i tętnic biodrowych (zespół Leriche'a) </text:p>
      <text:p text:style-name="P27"/>
      <text:p text:style-name="P28"><text:span text:style-name="T85">Poz. 1</text:span> - <text:span text:style-name="T51">Prowadniki specjalistyczne o najwyższej sztywności – 50 szt. </text:span></text:p>
      <text:p text:style-name="P28"><text:soft-page-break/>Rdzeń zbudowany z litego drutu stalowego ekstra sztywnego lub ultra-sztywnego, w części dystalnej taperowany, oplot stalowy pokryty teflonem, tip prowadnika połączony z rdzeniem drutem bezpieczeństwa. <text:s/></text:p>
      <text:p text:style-name="P28">Prowadnik o średnicy 0,035” i oraz dł. 145, 180, 260, 300 cm. </text:p>
      <text:p text:style-name="P28">Prowadnik z podwójnie zakrzywioną końcówką giętką na dystalnym odcinku 4 cm, zawiera wewnętrzny złoty coil o dł. 15 cm w śr, 0,035” i dł. 260, 300 cm. </text:p>
      <text:p text:style-name="P28">Prowadnik ze zwiększoną średnicą wewnętrznego zwoju prowadnika pozwalającą na wykorzystanie ekstra-sztywnego mandrynu przy zachowaniu elastyczności końcówki. Temperowany rdzeń na dł. 7 cm, dł. prowadnika 180, 260, 300 cm w śr. 0,035”.</text:p>
      <text:p text:style-name="P28">Prowadnik z rdzeniem typu heavy duty, długa na 1,5 cm elastyczna końcówka i wzmocnioną końcówką „J” ze średnica zgięcia 1,5 mm; długość temperowania rdzenia 4,5 cm; prowadnik o średnicy 0,035” i długościach 145, 180, 260 cm.<text:tab/></text:p>
      <text:p text:style-name="P28"><text:tab/><text:tab/><text:tab/><text:tab/><text:tab/></text:p>
      <text:p text:style-name="P28"><text:span text:style-name="T77">Poz. 2</text:span><text:span text:style-name="T66"> - </text:span><text:span text:style-name="T75">Prowadnik hydrofilny typu Roadrunner – 35 szt. </text:span></text:p>
      <text:p text:style-name="P30">Zbudowany z nitinolu, biały, powleczony biokompatybilną substancją hydrofilną. </text:p>
      <text:p text:style-name="P30">Prowadnik składający się z nitinolowego rdzenia, końcówki dystalnej zawierającej platynową spiralę oraz z zewnętrznej powłoki poliuretanowej. </text:p>
      <text:p text:style-name="P30">Wersja z elastycznym i sztywnym shaftem, śr. prowadnika 0,035” w przedziale długości 145, 180, 260 cm. </text:p>
      <text:p text:style-name="P30">Dostarczany z uchwytem umożliwiającym rotację. </text:p>
      <text:p text:style-name="P30">Dostępna wersja z poliuretanową powłoką impregnowaną wolframem w celu zwiększenia widoczności w promieniach RTG. </text:p>
      <text:p text:style-name="P30">Zwężony, nitinolowy rdzeń przenoszący obrót na dalszą końcówkę w stosunku 1:1 dla polepszenia manewrowości i zapobiegający zaginaniu się podczas manewrowania. </text:p>
      <text:p text:style-name="P30">Trwała i wytrzymała powłoka hydrofilna zapewniająca ciągłość materiału i ułatwiająca wprowadzanie. </text:p>
      <text:p text:style-name="P30">W zestawie specjalny łopatkowy element do prostowania i wprowadzania prowadnika oraz torquer ułatwiający kierowanie prowadnikiem podczas użycia. </text:p>
      <text:p text:style-name="P30">Końcówka prosta i angled. </text:p>
      <text:p text:style-name="P28"><text:span text:style-name="T66">Przedział średnic prowadnika 0,018”, 0,035”; przedział długości, 80, 150, 180, 260 cm. Dodatkowa długość 320 cm dla śr. 0,018” i 0,035” w shafcie standard i sztywnym.<text:tab/><text:tab/><text:tab/><text:tab/><text:tab/><text:tab/><text:tab/><text:tab/><text:tab/><text:tab/><text:tab/><text:tab/></text:span><text:span text:style-name="T102"> </text:span></text:p>
      <text:p text:style-name="P28"><text:span text:style-name="T77">Poz. 3</text:span><text:span text:style-name="T66"> - </text:span><text:span text:style-name="T75">Niskoprofilowy cewnik balonowy 0,035” OTW – 35 szt. </text:span></text:p>
      <text:p text:style-name="P30">Kompatybilny z prowadnikiem 0,035”.</text:p>
      <text:p text:style-name="P30">Balon wykonany z bardzo cienkościennego, minimalnie podatnego na rozciąganie nylonu o dużej wytrzymałości, niskoprofilowa konstrukcja zwęża się do prowadnika dla większych zdolności przejścia, zapewniając jednocześnie doskonałą zdolność prowadzenia. Pierwsze 8 mm x 80 mm balonu można przeprowadzić przez koszulkę 5F.</text:p>
      <text:p text:style-name="P30">Struktura teksturowana powierzchni redukująca tarcie o 50% oraz ramiona zapewniające doskonałe zwijanie balonu dla średnic 3-6 mm: 3 fałdy; 7-12 mm: 5 fałd.</text:p>
      <text:p text:style-name="P30">Średnice balonu 3-12 mm w przedziale długości 20 – 200 mm; dł. shaftu 80 cm, 135 cm<text:tab/>.<text:tab/><text:tab/></text:p>
      <text:p text:style-name="P28"><text:span text:style-name="T77">Poz. 4</text:span><text:span text:style-name="T66"> - </text:span><text:span text:style-name="T75">Stent samorozprężalny 0,035” - 25 szt. </text:span></text:p>
      <text:p text:style-name="P30">Wykonany z nitinolu, 8 złotych znaczników na obu końcach stentu zapewniających widoczność umiejscowienia i uwolnienia stentu.</text:p>
      <text:p text:style-name="P30">Poziome łączniki i konstrukcja otwarto-komórkowa typu Z zapewniające, że stent nie ulega skróceniu po uwolnieniu.</text:p>
      <text:p text:style-name="P30">Jednostopniowy system dostarczania pin and pull oraz koszula wprowadzająca z zakończeniem typu coil zapewniająca odporność na zginanie i markerem w części dystalnej.</text:p>
      <text:p text:style-name="P30">Dostępne rozmiary: średnica 5-10 mm w zakresie długości: 20, 30,40, 60, 80, 100, 120, 140, <text:s/>170, 200 mm.</text:p>
      <text:p text:style-name="P30"><text:soft-page-break/>Dostępne stenty o średnicy 12-14 mm w długościach 40, 60, 80 mm; dł. shaftu 80, 125 cm.</text:p>
      <text:p text:style-name="P30">Wszystkie rozmiary kompatybilne z koszulą 6F.</text:p>
      <text:p text:style-name="P28"><text:span text:style-name="T66"><text:tab/><text:tab/><text:tab/><text:tab/></text:span><text:span text:style-name="T102"> </text:span></text:p>
      <text:p text:style-name="P28"><text:span text:style-name="T77">Poz. 5</text:span><text:span text:style-name="T66"> - </text:span><text:span text:style-name="T75">Stentgraft obwodowy przeznaczony do trwałego wewnątrznaczyniowego wszczepiania do tętnic nerkowych i biodrowych – 80 szt. </text:span></text:p>
      <text:p text:style-name="P30">Stentgraft zbudowany z rozprężanego na balonie stentu kobaltowo-chromowego (L605) powleczonego wszczepialnym materiałem ePTFE poprawiającym sztywność liniową wraz z zachowaniem dotychczasowej giętkości. </text:p>
      <text:p text:style-name="P30">Kompatybilny z prowadnikiem 0,035”, system OTW, dł. shaftu 75 cm i 120 cm, dwa markery platynowo/ irydowe umieszczone w balonie.</text:p>
      <text:p text:style-name="P30">Śr. stentgraftu: 5, 6, 7, 8, 9, 10 mm; dł. stentgraftu: 18, 22, 28, 38, 58 mm (dla śr. 5 i 6 mm). dł. 18, 23, 27, 37, 57 mm (dla śr. 7 mm); dł. 27, 37, 57 mm (dla śr. 8, 9 i 10 mm) kompatybilny z koszulka 6F (dla śr. 5-8 mm) i 7F (dla śr. 9-10 mm).</text:p>
      <text:p text:style-name="P30">RBP 12-13 bar, NBP 8-9 bar. <text:s text:c="4"/><text:tab/><text:tab/></text:p>
      <text:p text:style-name="P31"/>
      <text:p text:style-name="P28"><text:span text:style-name="T77">Poz. 6</text:span><text:span text:style-name="T42"> - S</text:span><text:span text:style-name="T75">tentgraft aortalny – 40 szt. </text:span><text:span text:style-name="T66"><text:s/></text:span></text:p>
      <text:p text:style-name="P30">Stentgraft zbudowany z rozprężanego na balonie stentu kobaltowo-chromowego (L605) powleczonego wszczepialnym materiałem ePTFE. </text:p>
      <text:p text:style-name="P30">Stentgraft łączący małe skracanie z dużą siłą radialną. </text:p>
      <text:p text:style-name="P30">Średnice: 12, 14, 16 mm.</text:p>
      <text:p text:style-name="P30">Długości: 19, 29, 39, 49, 59 mm (dla śr. 12, 14 mm), dł. 19, 29, 38, 48, 58 mm (dla śr. 16 mm), długość zestawu wprowadzającego 75 i 120 cm.</text:p>
      <text:p text:style-name="P28"><text:span text:style-name="T66">Kompatybilny z koszulą 9F (dla śr. 12 mm) i koszulą 11F (dla śr. 14, 16 mm).</text:span><text:span text:style-name="T102"><text:tab/><text:tab/><text:tab/> </text:span></text:p>
      <text:p text:style-name="P28"><text:span text:style-name="T77">Poz. 7 -</text:span><text:span text:style-name="T102"> </text:span><text:span text:style-name="T75">Stentgraft aortalny duże średnice – 10 szt. </text:span></text:p>
      <text:p text:style-name="P30">Stentgraft zbudowany z rozprężanego na balonie stentu kobaltowo-chromowego (L605) powleczonego wszczepialnym materiałem ePTFE. </text:p>
      <text:p text:style-name="P30">Stentgraft łączący małe skracanie z dużą siłą radialną. </text:p>
      <text:p text:style-name="P30">Średnice: 18, 20, 22, 24 mm w przedziale długości 27-48 mm, długość zestawu wprowadzającego 120 cm.</text:p>
      <text:p text:style-name="P28"><text:span text:style-name="T66">Kompatybilny z koszulą 14F.</text:span><text:span text:style-name="T101"> <text:tab/><text:tab/><text:tab/><text:tab/><text:tab/><text:tab/><text:tab/><text:tab/><text:tab/><text:tab/><text:tab/><text:tab/><text:tab/></text:span><text:span text:style-name="T102"> </text:span></text:p>
      <text:p text:style-name="P28"><text:span text:style-name="T77">Poz.</text:span><text:span text:style-name="T40"> 8</text:span><text:span text:style-name="T42"> - Z</text:span><text:span text:style-name="T75">brojone koszulki naczyniowe proste wielozadaniowe w technologii fleksor – 35 szt. </text:span></text:p>
      <text:p text:style-name="P30">Koszule proste (RAABE - możliwość kształtowania końcówki; RB) z cieniodajnym znacznikiem w części dystalnej koszuli. </text:p>
      <text:p text:style-name="P30">Średnica koszulek 4; 5; 6; 7; 8; 9F, w przedziale długości: 30, 45, 55, 70, 90 cm. </text:p>
      <text:p text:style-name="P28"><text:span text:style-name="T66">Duże światło wewnętrzne od 0,059” w 4F do 0,126” w 9F.<text:tab/> <text:s text:c="4"/><text:tab/><text:tab/><text:tab/></text:span><text:span text:style-name="T102"> </text:span></text:p>
      <text:p text:style-name="P33"/>
      <text:p text:style-name="P28"><text:span text:style-name="T77">Poz. 9</text:span><text:span text:style-name="T75"> - Zbrojone koszulki naczyniowe wielozadaniowe w technologii fleksor do techniki cross over, z krzywiznami dostosowanymi do tętnic nerkowych i trzewnych, biodrowych, SFA – 25 szt.</text:span></text:p>
      <text:p text:style-name="P30">Z zastawką hemostatyczną Check Flow i portem bocznym. </text:p>
      <text:p text:style-name="P30">Koszulki zbudowane z PTFE zbrojone spiralnym stalowym oplotem zapewniającym maksymalną elastyczność bez zaginania i skręcania. </text:p>
      <text:p text:style-name="P30">Opatentowana zbrojna spiralą konstrukcja zapewniająca optymalną elastyczność i maksymalną wytrzymałość na skręcenia lub zgniatanie. </text:p>
      <text:p text:style-name="P30">Hydrofilne pokrycie AQ zarówno koszulki jak i poszerzacza zapewniająca nawilżanie powierzchni ułatwiające wprowadzanie. </text:p>
      <text:p text:style-name="P30">Cieniodajna opaska, niewidocznie połączona z materiałem koszulki, wskazująca położenie końcówki koszulki pozwalając na dokładne jej umiejscowienie. </text:p>
      <text:p text:style-name="P30"><text:soft-page-break/>Kompatybilne z prowadnikami 0.018”, 0,035”, 0.038”. </text:p>
      <text:p text:style-name="P28"><text:span text:style-name="T66">Krzywizny: ANL0, ANL1, ANL2, ANL3, BLKN (z zagięciem 180</text:span><text:span text:style-name="T78">º</text:span><text:span text:style-name="T66"> i zagiętym dilatatorem) – dostosowana do „cross over”, średnica koszulek 4, 5,5, 6, 7, 8 i 9F, dostępne w przedziale długości 40, 45, 55 cm, duże światło wewnętrzne od 0,059” w 4F do 0,126” w 9F.<text:tab/><text:tab/><text:tab/><text:tab/><text:tab/><text:tab/></text:span></text:p>
      <text:p text:style-name="P32">Zadanie 2 - Cewnik balonowy o dużych średnicach do PTA aorty i tętnic biodrowych – 35 szt. </text:p>
      <text:p text:style-name="P28">Cewnik do PTA tętnic biodrowych oraz w rekanalizacji zabiegowej zwężeń tętnic oraz przetok tętniczo - żylnych dializoterapii. </text:p>
      <text:p text:style-name="P28">Długość balonu 20, 40, 60 mm.</text:p>
      <text:p text:style-name="P28">Średnica kanału wewnętrznego 0,035”.</text:p>
      <text:p text:style-name="P28">Średnice balonu: 12, 14, 16, 18, 20, 22, 24, 26 mm.</text:p>
      <text:p text:style-name="P28">Ciśnienie nominalne: 4-6 atm, ciśnienie RBP: 12-18 atm.</text:p>
      <text:p text:style-name="P28">Zalecana koszulka od 7-12 F w zależności od rozmiaru.</text:p>
      <text:p text:style-name="P28">Dwa systemy wprowadzające: 80 cm i 120 cm.</text:p>
      <text:p text:style-name="P28">Dwa znaczniki dla lepszej widoczności.</text:p>
      <text:p text:style-name="P31"/>
      <text:p text:style-name="P28"><text:span text:style-name="T75">Zadanie 3 - </text:span><text:span text:style-name="T51">Cewnik angiograficzny znakowany typu „Pig-Tail” - 50 szt. </text:span></text:p>
      <text:p text:style-name="P28">Długość cewnika 65 cm, 70 cm, 110 cm.</text:p>
      <text:p text:style-name="P28">Średnica cewnika 5 F.</text:p>
      <text:p text:style-name="P28">Od 6 do 8 otworów bocznych na końcu dalszym znakowany złotymi markerami w dystalnym odcinku cewnika na odcinku przynajmniej 10 i/lub 20 cm, markery dobrze widoczne w obrazie rtg, lokalizowane co 1 cm na znakowanym odcink<text:span text:style-name="T22">u.</text:span></text:p>
      <text:p text:style-name="P3"><text:span text:style-name="Font_20_Style12"><text:span text:style-name="T32"/></text:span></text:p>
      <text:p text:style-name="P55">4. Zamawiający informuje, że oferta musi obejmować całość przedmiotu zamówienia w danym zadaniu oraz spełniać wymagania określone w opisie przedmiotu zamówienia. W przeciwnym wypadku oferta zostanie odrzucona jako niezgodna z warunkami zamówienia.</text:p>
      <text:list xml:id="list8676523424476538371" text:style-name="L3">
        <text:list-header>
          <text:p text:style-name="P75"><text:span text:style-name="Font_20_Style12"><text:span text:style-name="T67"/></text:span></text:p>
        </text:list-header>
      </text:list>
      <text:p text:style-name="P3"><text:span text:style-name="T13">VI. </text:span><text:span text:style-name="Font_20_Style12"><text:span text:style-name="T14">Termin realizacji zamówienia</text:span></text:span><text:span text:style-name="Font_20_Style12"><text:span text:style-name="T15"> - w ciągu </text:span></text:span><text:span text:style-name="Font_20_Style12"><text:span text:style-name="T16">12 miesięcy</text:span></text:span><text:span text:style-name="Font_20_Style12"><text:span text:style-name="T17"> licząc od daty zawarcia umowy.</text:span></text:span></text:p>
      <text:p text:style-name="P36"/>
      <text:p text:style-name="P18"><text:span text:style-name="T61">VII. Projektowane postanowienia umowy w sprawie zamówienia publicznego, które zostaną wprowadzone do treści umowy zawarte są w załączniku nr 3 do SWZ - w</text:span>zór umowy.</text:p>
      <text:p text:style-name="P18"/>
      <text:p text:style-name="P19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9"/>
      <text:list xml:id="list7688378807914100119" text:style-name="L4">
        <text:list-item>
          <text:p text:style-name="P64"><text:span text:style-name="T4">W przedmiotowym postępowaniu komunikacja między Zamawiającym a Wykonawcami odbywa się przy użyciu poczty elektronicznej adres:</text:span><text:span text:style-name="T7"> </text:span><text:a xlink:type="simple" xlink:href="mailto:zamowienia@szpital.zam.pl" text:style-name="Internet_20_link" text:visited-style-name="Visited_20_Internet_20_Link"><text:span text:style-name="T7">zamowienia@szpital.zam.pl</text:span></text:a><text:span text:style-name="T7"> </text:span><text:span text:style-name="T12">oraz </text:span><text:span text:style-name="T4">Platformy zakupowej znajdującej się pod adresem</text:span><text:span text:style-name="T12">: </text:span></text:p>
          <text:p text:style-name="P64"><text:span text:style-name="T12">https://szpital-zam.ezamawiajacy.pl</text:span><text:span text:style-name="T4"> </text:span></text:p>
        </text:list-item>
        <text:list-item>
          <text:p text:style-name="P60">We wszelkiej korespondencji związanej z niniejszym postępowaniem Zamawiający i Wykonawcy posługują się numerem D<text:span text:style-name="T61">ZP.3320.9.22.</text:span></text:p>
        </text:list-item>
        <text:list-item>
          <text:p text:style-name="P60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60"><text:soft-page-break/>Ogólne zasady korzystania z Platformy:</text:p>
        </text:list-item>
      </text:list>
      <text:list xml:id="list1780948144310773372" text:style-name="L5">
        <text:list-item>
          <text:p text:style-name="P76"><text:span text:style-name="T4">zgłoszenie do postępowania wymaga zalogowania Wykonawcy do Systemu na subdomenie https://szpital-zam.ezamawiajacy.pl lub </text:span><text:a xlink:type="simple" xlink:href="https://oneplace.marketplanet.pl/" text:style-name="Internet_20_link" text:visited-style-name="Visited_20_Internet_20_Link"><text:span text:style-name="T4">https://oneplace.marketplanet.pl</text:span></text:a><text:span text:style-name="T4">;</text:span></text:p>
        </text:list-item>
        <text:list-item>
          <text:p text:style-name="P77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77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77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4050300447204956819" text:style-name="L6">
        <text:list-item>
          <text:p text:style-name="P78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85"><text:span text:style-name="T4">e-mail: </text:span><text:a xlink:type="simple" xlink:href="mailto:oneplace.admin@marketplanet.pl" text:style-name="Internet_20_link" text:visited-style-name="Visited_20_Internet_20_Link"><text:span text:style-name="T4">oneplace.admin@marketplanet.pl</text:span></text:a><text:span text:style-name="T4">.</text:span></text:p>
        </text:list-item>
        <text:list-item>
          <text:p text:style-name="P78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1482363895708504446" text:style-name="L7">
        <text:list-item>
          <text:p text:style-name="P87">dokumenty w formacie „pdf" zaleca się podpisywać formatem PadES;</text:p>
        </text:list-item>
        <text:list-item>
          <text:p text:style-name="P89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5">7. Zamawiający, zgodnie z § <text:span text:style-name="T34">11 ust. 2</text:span> Rozporządzenia określa niezbędne wymagania sprzętowo- aplikacyjne umożliwiające pracę na Platformie Zakupowej tj.:</text:p>
      <text:list xml:id="list8755905857318198635" text:style-name="L8">
        <text:list-item>
          <text:p text:style-name="P94">stały dostęp do sieci Internet o gwarantowanej przepustowości nie mniejszej niż 512 kb/s;</text:p>
        </text:list-item>
        <text:list-item>
          <text:p text:style-name="P95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95">zainstalowana dowolna przeglądarka internetowa obsługująca TLS 1.2, najlepiej w najnowszej wersji w przypadku Internet Explorer minimalnie wersja 10.0;</text:p>
        </text:list-item>
        <text:list-item>
          <text:p text:style-name="P96">włączona obsługa JavaScript;</text:p>
        </text:list-item>
        <text:list-item>
          <text:p text:style-name="P96">zainstalowany program Acrobat Reader lub inny obsługujący pliki w formacie .pdf.</text:p>
        </text:list-item>
      </text:list>
      <text:p text:style-name="P46">8. Zamawiający, zgodnie z § <text:span text:style-name="T34">11 ust. 2</text:span> Rozporządzenia, określa dopuszczalne formaty przesyłanych danych <text:span text:style-name="T95">tj. plików o wielkości do 100 MB w </text:span><text:span text:style-name="T71">txt, rtf, pdf ,xps, odt, ods, odp, doc, xls, ppt, docx, xlsx, pptx, csv, jpg, jpeg, tif, tiff, geotiff, png, svg, wav, mp3, avi, mpg, </text:span><text:span text:style-name="T71">mpeg, mp4, m4a, mpeg4, </text:span><text:span text:style-name="T71">ogg, ogv, zip, tar, gz, gzip, 7z, html, xhtml, css, xml, xsd, gml, rng, xsl, xslt, TSL, XMLsig, XAdES, CAdES, ASIC, XMLenc</text:span><text:span text:style-name="T70">.</text:span></text:p>
      <text:list xml:id="list8691067973392739418" text:style-name="L9">
        <text:list-item>
          <text:p text:style-name="P97">Zamawiający zgodnie z § <text:span text:style-name="T34">11 ust. 2</text:span> Rozporządzenia określa informacje na temat kodowania i czasu odbioru danych tj. plik załączony przez Wykonawcę na Platformie Zakupowej <text:soft-page-break/>i 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01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18"/>
      <text:p text:style-name="P18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9"/>
      <text:p text:style-name="P22">Zamawiający nie przewiduje <text:span text:style-name="T98">komunikowania się Zamawiającego z Wykonawcami w inny sposób niż przy użyciu środków komunikacji elektronicznej</text:span>.</text:p>
      <text:p text:style-name="P17">X. Wskazanie osób uprawnionych do komunikowania się z Wykonawcami.</text:p>
      <text:p text:style-name="P9"/>
      <text:list xml:id="list5663267327199286690" text:style-name="L10">
        <text:list-item>
          <text:p text:style-name="P114">W sprawach formalnych Zamawiający wyznacza następujące osoby do kontaktu z Wykonawcami: Agata Bosiak tel. 84 677 33 29.</text:p>
        </text:list-item>
        <text:list-item>
          <text:p text:style-name="P115">Nie będą udzielane wyjaśnienia na zapytania dotyczące niniejszej SWZ kierowane w formie ustnej lub drogą telefoniczną.</text:p>
        </text:list-item>
      </text:list>
      <text:p text:style-name="P18"/>
      <text:p text:style-name="P18">XI. Termin związania ofertą<text:span text:style-name="T81">.</text:span></text:p>
      <text:p text:style-name="P23"/>
      <text:list xml:id="list3334675403120650662" text:style-name="L11">
        <text:list-item>
          <text:p text:style-name="P86">Wykonawca jest związany ofertą od dnia upływu terminu składania ofert do dni<text:span text:style-name="T93">a </text:span><text:span text:style-name="T93">29 marca</text:span><text:span text:style-name="T93"> 2022</text:span> r. (30 dni), przy czym pierwszym dniem terminu związania ofertą jest dzień, w którym upływa termin składania ofert.</text:p>
        </text:list-item>
        <text:list-item>
          <text:p text:style-name="P79"><text:span text:style-name="T73">W przypadku gdy wybór najkorzystniejszej oferty nie nastąpi przed upływem terminu związania ofertą określonego w </text:span><text:span text:style-name="T72">ust. 1</text:span><text:span text:style-name="T73">, Zamawiający przed upływem terminu związania ofertą zwraca się jednokrotnie do Wykonawców o wyrażenie zgody na przedłużenie tego </text:span><text:span text:style-name="T73">terminu o wskazywany przez niego okres, nie dłuższy niż 30 dni. </text:span></text:p>
        </text:list-item>
        <text:list-item>
          <text:p text:style-name="P81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1"/>
      <text:p text:style-name="P18">XII. Opis sposobu przygotowania oferty.</text:p>
      <text:p text:style-name="P13"/>
      <text:p text:style-name="P34">1. <text:span text:style-name="T81">Informacje, dokumenty i oświadczenia, które musi zawierać oferta:</text:span></text:p>
      <text:list xml:id="list5983876410652757754" text:style-name="WW8Num18">
        <text:list-item>
          <text:p text:style-name="P72"><text:span text:style-name="T57">Załącznik nr 1</text:span><text:span text:style-name="T46"> - Formularz „Oferta Wykonawcy”</text:span><text:span text:style-name="T45">;</text:span></text:p>
        </text:list-item>
        <text:list-item>
          <text:p text:style-name="P67"><text:span text:style-name="T56">Oferta cenowa</text:span><text:span text:style-name="T45"> przygotowana w sposób podany w rozdz. XVI SWZ</text:span><text:span text:style-name="T84">;</text:span></text:p>
        </text:list-item>
        <text:list-item>
          <text:p text:style-name="P67"><text:span text:style-name="T55">Oświadczenie</text:span><text:span text:style-name="T44"> o niepodleganiu wykluczeniu w zakresie wskazanym przez Zamawiającego </text:span><text:span text:style-name="T55">(zał. nr 2 do SWZ</text:span><text:span text:style-name="T44">):</text:span></text:p>
        </text:list-item>
      </text:list>
      <text:list xml:id="list490663725623307633" text:style-name="L12">
        <text:list-item>
          <text:p text:style-name="P116"><text:span text:style-name="T47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90">;</text:span></text:p>
        </text:list-item>
        <text:list-item>
          <text:p text:style-name="P117">w przypadku wspólnego ubiegania się o zamówienie przez Wykonawców, Oświadczenie składa każdy z Wykonawców wspólnie ubiegających się o zamówienie;</text:p>
        </text:list-item>
        <text:list-item>
          <text:p text:style-name="P117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1711601" text:continue-list="list5983876410652757754" text:style-name="WW8Num18">
        <text:list-item>
          <text:p text:style-name="P90">Przedmiotowe środki dowodowe tj.:</text:p>
        </text:list-item>
      </text:list>
      <text:list xml:id="list5116610502138681361" text:style-name="L13">
        <text:list-item>
          <text:p text:style-name="P70"><text:soft-page-break/>Karta katalogowa/ ulotka oferowanego przedmiotu zamówienia;</text:p>
        </text:list-item>
        <text:list-item>
          <text:p text:style-name="P69"><text:span text:style-name="T51">Charakterystyka techniczno – jakościowa </text:span><text:span text:style-name="T43">oferowanego przedmiotu zamówienia. Charakterystyka musi zawierać dane na temat nazwy handlowej oraz parametrów wymaganych/ ocenianych określonych w opisie przedmiotu zamówienia.</text:span></text:p>
        </text:list-item>
      </text:list>
      <text:list xml:id="list31710526" text:continue-list="list31711601" text:style-name="WW8Num18">
        <text:list-item>
          <text:p text:style-name="P118"><text:span text:style-name="T56">Pełnomocnictwo upoważniające do złożenia oferty</text:span><text:span text:style-name="T94">, o ile ofertę składa pełnomocnik.</text:span></text:p>
        </text:list-item>
      </text:list>
      <text:list xml:id="list5378844324425230774" text:style-name="L14">
        <text:list-item>
          <text:p text:style-name="P83">Zamawiający informuje, że niezłożenie oświadczeń, informacji określonych w ust. 1 pkt 1 i 2 spowoduje odrzucenie oferty.</text:p>
        </text:list-item>
        <text:list-item>
          <text:p text:style-name="P84">Przedmiotowe środki dowodowe Wykonawca składa wraz z ofertą.</text:p>
        </text:list-item>
        <text:list-item>
          <text:p text:style-name="P80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82">Zamawiający może żądać od Wykonawców wyjaśnień dotyczących treści przedmiotowych środków dowodowych.</text:p>
        </text:list-item>
        <text:list-item>
          <text:p text:style-name="P83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39">1) oferta Wykonawcy podlega odrzuceniu bez względu na ich złożenie, uzupełnienie lub poprawienie lub </text:p>
      <text:p text:style-name="P47">2) zachodzą przesłanki unieważnienia postępowania.</text:p>
      <text:list xml:id="list31720599" text:continue-numbering="true" text:style-name="L14">
        <text:list-item>
          <text:p text:style-name="P80"><text:span text:style-name="T82">Ofertę należy złożyć na P</text:span><text:span text:style-name="T81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80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80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2791415966994223294" text:style-name="L15">
        <text:list-item>
          <text:p text:style-name="P98">Dokumenty sporządzone w języku obcym są składane wraz z tłumaczeniem na język polski.</text:p>
        </text:list-item>
        <text:list-item>
          <text:p text:style-name="P100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<text:soft-page-break/>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03">Informacje dla Wykonawców ubiegających się wspólnie o udzielenie zamówienia:</text:p>
        </text:list-item>
      </text:list>
      <text:list xml:id="list5330290617525406082" text:style-name="L16">
        <text:list-item>
          <text:p text:style-name="P88">Wykonawcy mogą wspólnie ubiegać się o udzielenie zamówienia;</text:p>
        </text:list-item>
        <text:list-item>
          <text:p text:style-name="P91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1">wszelka korespondencja oraz rozliczenia dokonywane będą z pełnomocnikiem (liderem);</text:p>
        </text:list-item>
        <text:list-item>
          <text:p text:style-name="P91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91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1">wszyscy partnerzy będą ponosić odpowiedzialność solidarną za wykonanie umowy zgodnie z jej postanowieniami;</text:p>
        </text:list-item>
        <text:list-item>
          <text:p text:style-name="P91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2094585364516470374" text:style-name="L17">
        <text:list-item>
          <text:p text:style-name="P104">Należy umieścić w ofercie spis treści z wyszczególnieniem ilości arkuszy (kartek lub stron) wchodzących w skład oferty.</text:p>
        </text:list-item>
        <text:list-item>
          <text:p text:style-name="P99">Wykonawca poniesie wszelkie koszty związane z przygotowaniem i złożeniem oferty.</text:p>
        </text:list-item>
        <text:list-item>
          <text:p text:style-name="P99">Wykonawca może zwrócić się do Zamawiającego o wyjaśnienie treści SWZ.</text:p>
        </text:list-item>
        <text:list-item>
          <text:p text:style-name="P99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99">W uzasadnion<text:span text:style-name="T61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99"><text:span text:style-name="T62">W przypadku gdy zmiana treści SWZ jest istotna dla sporządzenia oferty lub wymaga od Wykonawców dodatkowego czasu na zapoznanie się ze zmianą SWZ i przygotowanie ofert, Zamawiający przedłuża termin skł</text:span><text:span text:style-name="T96">adania ofert o czas niezbędny na ich przygotowanie.</text:span></text:p>
        </text:list-item>
        <text:list-item>
          <text:p text:style-name="P102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0"/>
      <text:p text:style-name="P20">XIII. Sposób oraz termin składania ofert.</text:p>
      <text:p text:style-name="P9"/>
      <text:list xml:id="list1228131484911959695" text:style-name="L18">
        <text:list-item>
          <text:p text:style-name="P65"><text:span text:style-name="T7">Termin składania ofert upły</text:span><text:span text:style-name="T8">wa 28 lutego</text:span><text:span text:style-name="T9"> </text:span><text:span text:style-name="T9">2022</text:span><text:span text:style-name="T8"> r. o godzinie 11:00. </text:span><text:span text:style-name="T18">Wykonawca składa ofertę za pośrednictwem Platformy pod adr</text:span><text:span text:style-name="T19">esem: </text:span></text:p>
          <text:p text:style-name="P65"><text:a xlink:type="simple" xlink:href="https://szpital-zam.ezamawiajacy.pl/" text:style-name="Internet_20_link" text:visited-style-name="Visited_20_Internet_20_Link"><text:span text:style-name="T19">https://szpital-zam.ezamawiajacy.pl</text:span></text:a><text:span text:style-name="T19">.</text:span></text:p>
        </text:list-item>
        <text:list-item>
          <text:p text:style-name="P73">Oferta winna być złożona przed upływem terminu składania ofert.</text:p>
        </text:list-item>
        <text:list-item>
          <text:p text:style-name="P73">Każdy Wykonawca może złożyć tylko jedną ofertę. </text:p>
        </text:list-item>
        <text:list-item>
          <text:p text:style-name="P73">Treść oferty mu<text:span text:style-name="T93">si być zgodna z wymaganiami Zamawiającego określonymi w dokumentach zamówienia.</text:span></text:p>
        </text:list-item>
        <text:list-item>
          <text:p text:style-name="P73"><text:soft-page-break/>Do upływu terminu do składania ofert Wykonawca może wycofać ofertę.</text:p>
        </text:list-item>
      </text:list>
      <text:p text:style-name="P21"/>
      <text:p text:style-name="P21">XIV. Termin otwarcia ofert.</text:p>
      <text:p text:style-name="P13"/>
      <text:list xml:id="list31731974" text:continue-list="list1228131484911959695" text:style-name="L18">
        <text:list-item text:start-value="1">
          <text:p text:style-name="P119"><text:span text:style-name="T52">Otwarcie ofert nastąpi w dni</text:span><text:span text:style-name="T53">u 28 lutego</text:span><text:span text:style-name="T53"> </text:span><text:span text:style-name="T53">2022 r., o godzinie 12:00.</text:span></text:p>
        </text:list-item>
        <text:list-item>
          <text:p text:style-name="P120"><text:span text:style-name="T63">Zamawiający, najpóźniej przed otwarciem ofert, udostępnia na stronie internetowej prowadzonego postępowania inform</text:span><text:span text:style-name="T98">ację o kwocie, jaką</text:span><text:span text:style-name="T99"> </text:span><text:span text:style-name="T98">zamierza przeznaczyć</text:span><text:span text:style-name="T99"> </text:span><text:span text:style-name="T98">na sfinansowanie zamówienia.</text:span></text:p>
        </text:list-item>
        <text:list-item>
          <text:p text:style-name="P121">Zamawiający, niezwłocznie po otwarciu ofert, udostępnia na stronie internetowej prowadzonego postępowania informacje o:</text:p>
        </text:list-item>
      </text:list>
      <text:p text:style-name="P38">1) nazwach albo imionach i nazwiskach oraz siedzibach lub miejscach prowadzonej działalności gospodarczej albo miejscach zamieszkania wykonawców, których oferty zostały otwarte;</text:p>
      <text:list xml:id="list31730756" text:continue-numbering="true" text:style-name="L18">
        <text:list-header>
          <text:p text:style-name="P121">2) cenach lub kosztach zawartych w ofertach.</text:p>
        </text:list-header>
        <text:list-item>
          <text:p text:style-name="P120"><text:span text:style-name="T98">W przypadku wystąpienia awarii systemu teleinformatycznego, która spowoduje brak moż</text:span><text:span text:style-name="T99">l</text:span><text:span text:style-name="T98">iwości otwarcia ofert w terminie określonym przez Zamawiającego, otwarcie ofert nastąpi niezwłocznie po usunięciu awarii.</text:span></text:p>
        </text:list-item>
        <text:list-item>
          <text:p text:style-name="P121">Zamawiający poinformuje o zmianie terminu otwarcia ofert na stronie internetowej prowadzonego postępowania.</text:p>
        </text:list-item>
      </text:list>
      <text:p text:style-name="P18"/>
      <text:p text:style-name="P18">XV. Podstawy wykluczenia.</text:p>
      <text:p text:style-name="P13"/>
      <text:p text:style-name="P49">1. <text:span text:style-name="T88">Wykonawca podlega wykluczeniu z udziału w postępowaniu w przypadku wystąpienia </text:span><text:span text:style-name="T83">przesłanek wskazanych w art. 108 ust. 1 ustawy PZP, z zastrzeżeniem art. 110 ust. 2 ustawy.</text:span></text:p>
      <text:p text:style-name="P48"><text:span text:style-name="T88">2. Zamawiający</text:span><text:span text:style-name="T89"> wyklucza również Wykonawcę z postępowania o udzielenie zamówienia na podstawie art. 109 ust. 1 pkt 4, 7 i 8 ustawy PZP</text:span><text:span text:style-name="T88">, z zastrzeżeniem art. 110 ust. 2 ustawy.</text:span></text:p>
      <text:p text:style-name="P18"/>
      <text:p text:style-name="P18">XVI. Sposób obliczania ceny.</text:p>
      <text:p text:style-name="P18"/>
      <text:p text:style-name="P40"><text:span text:style-name="T43">1. </text:span><text:span text:style-name="T51">Wykonawcy są zobowiązani do zachowania sposobu obliczania ceny </text:span><text:span text:style-name="T58">(sporządzania oferty cenowej) zgodnie ze wzorem podanym:</text:span></text:p>
      <text:p text:style-name="P40"><text:span text:style-name="T48"><text:s text:c="3"/><text:tab/>Nazwa towaru, nr katalogowy, jednostka miary, ilość, cena jednostkowa netto (bez podatku VAT), stawka podatku VAT, </text:span><text:span text:style-name="T47">cena jednostkowa brutto (z podatkiem VAT), łączna cena netto </text:span><text:span text:style-name="T47">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2268531320545821713" text:style-name="WW8Num28">
        <text:list-item>
          <text:p text:style-name="P105"><text:span text:style-name="T36">Cen</text:span><text:span text:style-name="T37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05">Zamawiający informuje, że rozliczenia między Zamawiającym a Wykonawcą będą prowadzone tylko w złotych polskich.</text:p>
        </text:list-item>
        <text:list-item>
          <text:p text:style-name="P106">Jeżeli zaoferowana c<text:span text:style-name="T61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07">Obowiązek wykazania, że oferta nie zawiera rażąco niskiej ceny, spoczywa na Wykonawcy.</text:p>
        </text:list-item>
        <text:list-item>
          <text:p text:style-name="P108"><text:soft-page-break/><text:span text:style-name="T61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8"/>
      <text:p text:style-name="P43"><text:span text:style-name="T85">XVII. O</text:span><text:span text:style-name="T86">pis kryteriów oceny oferty, wraz z podaniem wag tych kryteriów i sposobu oceny ofert.</text:span></text:p>
      <text:p text:style-name="P26"/>
      <text:p text:style-name="P51">1. Przy wyborze oferty Zamawia<text:span text:style-name="T61">jący będzie się kierował następującym kryterium oceny:</text:span></text:p>
      <text:list xml:id="list2479035537093948399" text:style-name="L19">
        <text:list-item>
          <text:p text:style-name="P123">Cena – 100%</text:p>
          <text:p text:style-name="P124"><text:span text:style-name="T50">Kryterium „Cena” </text:span><text:span text:style-name="T49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7"><text:span text:style-name="T3"><text:s text:c="2"/>Sposób obliczania punktów za kryterium „Cena”: </text:span><text:span text:style-name="T21">przyjmuje się zasadę poziomu </text:span><text:span text:style-name="T21">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50"><text:span text:style-name="T74">2. </text:span><text:span text:style-name="T76">Za ofertę najkorzystniejszą złożoną w ramach tego przetargu zostanie uznana oferta, która uzyska największą łączną liczbę punktów w kryterium Cena 100%.</text:span></text:p>
      <text:p text:style-name="P18"/>
      <text:p text:style-name="P9"><text:span text:style-name="T85">XVIII. I</text:span><text:span text:style-name="T86">nformacje o formalnościach, jakie muszą zostać dopełnione po wyborze oferty w celu zawarcia umowy w sprawie zamówienia publicznego.</text:span></text:p>
      <text:list xml:id="list1656199735622623382" text:style-name="WW8Num32">
        <text:list-header>
          <text:p text:style-name="P122"/>
        </text:list-header>
      </text:list>
      <text:list xml:id="list1409543234771242645" text:style-name="L20">
        <text:list-item>
          <text:p text:style-name="P109"><text:span text:style-name="T98"><text:s/>Zgodnie z treścią art. 308 ust. 2 P</text:span><text:span text:style-name="T35">ZP</text:span><text:span text:style-name="T98">, Zamawiający zawiera umowę</text:span><text:span text:style-name="T99"> </text:span><text:span text:style-name="T98">w sprawie zamówienia publicznego, z uwzględnieniem art. 577 ustawy PZP, w terminie nie krótszym niż </text:span><text:span text:style-name="T99">5</text:span><text:span text:style-name="T98"> dni od dnia przesłania zawiadomienia o wyborze najkorzystniejszej oferty, jeż</text:span><text:span text:style-name="T99">e</text:span><text:span text:style-name="T98">li zawiadomienie to zostało przesłane przy uż</text:span><text:span text:style-name="T99">y</text:span><text:span text:style-name="T98">ciu środków komunikacji elektronicznej.</text:span></text:p>
        </text:list-item>
        <text:list-item>
          <text:p text:style-name="P110"><text:span text:style-name="T98">Zamawiający moż</text:span><text:span text:style-name="T99">e</text:span><text:span text:style-name="T98"> <text:s/>zawrzeć</text:span><text:span text:style-name="T99"> <text:s/></text:span><text:span text:style-name="T98">umowę</text:span><text:span text:style-name="T99"> </text:span><text:span text:style-name="T98">w sprawie zamówienia publicznego przed upływem </text:span><text:span text:style-name="T98">terminu, o którym mowa w ust. 1, jeż</text:span><text:span text:style-name="T99">e</text:span><text:span text:style-name="T98">li w postępowaniu o udzielenie zamówienia złoż</text:span><text:span text:style-name="T99">o</text:span><text:span text:style-name="T98">no tylko jedną</text:span><text:span text:style-name="T99"> </text:span><text:span text:style-name="T98">ofertę.</text:span></text:p>
        </text:list-item>
        <text:list-item>
          <text:p text:style-name="P111">Wykonawca, którego oferta została wybrana jako najkorzystniejsza, zostanie poinformowany przez Zamawiającego o miejscu i terminie podpisania umowy.</text:p>
        </text:list-item>
        <text:list-item>
          <text:p text:style-name="P110"><text:span text:style-name="T98">Wykonawca, o którym mowa w ust. 3, ma obowiązek zawrzeć umowę w sprawie zamówienia na </text:span><text:span text:style-name="T63">warunkach określonych w projektowanych postanowieniach umowy, które </text:span><text:span text:style-name="T63">stanowią Załącznik Nr 3 do SWZ. Umowa zostanie uzupełniona o zapisy wynikające ze złożonej oferty.</text:span></text:p>
        </text:list-item>
        <text:list-item>
          <text:p text:style-name="P112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13"><text:span text:style-name="T38">Jeż</text:span><text:span text:style-name="T39">e</text:span><text:span text:style-name="T38">li Wykonawca, którego oferta została wybrana jako najkorzystniejsza, uchyla się</text:span><text:span text:style-name="T39"> </text:span><text:span text:style-name="T38">od zawarcia umowy w sprawie zamówienia publicznego Zamawiający moż</text:span><text:span text:style-name="T39">e </text:span><text:span text:style-name="T38">dokonać</text:span><text:span text:style-name="T39"> </text:span><text:span text:style-name="T38">ponownego badania i oceny ofert spośród ofert pozostałych w postępowaniu Wykonawcó</text:span><text:span text:style-name="T39">w</text:span><text:span text:style-name="T38"> albo unieważ</text:span><text:span text:style-name="T39">n</text:span><text:span text:style-name="T38">ić</text:span><text:span text:style-name="T39"> </text:span><text:span text:style-name="T38">postępowanie.</text:span></text:p>
        </text:list-item>
      </text:list>
      <text:p text:style-name="P18"/>
      <text:p text:style-name="P9"><text:span text:style-name="T85">XIX. P</text:span><text:span text:style-name="T86">ouczenie o środkach ochrony prawnej przysługujących Wykonawcy.</text:span></text:p>
      <text:p text:style-name="P10"/>
      <text:list xml:id="list5047768085799839482" text:style-name="L21">
        <text:list-item>
          <text:p text:style-name="P125"><text:span text:style-name="T98">Środki ochrony prawnej przysługują Wykonawcy, jeż</text:span><text:span text:style-name="T99">e</text:span><text:span text:style-name="T98">li ma lub miał interes w uzyskaniu zamówienia oraz poniósł lub moż</text:span><text:span text:style-name="T99">e</text:span><text:span text:style-name="T98"> ponieść</text:span><text:span text:style-name="T99"> </text:span><text:span text:style-name="T98">szkodę</text:span><text:span text:style-name="T99"> </text:span><text:span text:style-name="T98">w wyniku naruszenia przez Zamawiającego p</text:span><text:span text:style-name="T98">rzepisów ustawy PZP.</text:span></text:p>
        </text:list-item>
        <text:list-item>
          <text:p text:style-name="P127">Odwołanie przysługuje na: </text:p>
        </text:list-item>
      </text:list>
      <text:list xml:id="list3096677235337827589" text:style-name="L22">
        <text:list-item>
          <text:p text:style-name="P92">niezgodną z przepisami ustawy czynność Zamawiającego, podjętą w postępowaniu <text:soft-page-break/>o udzielenie zamówienia, <text:s/>w tym na projektowane postanowienie umowy;</text:p>
        </text:list-item>
        <text:list-item>
          <text:p text:style-name="P93">zaniechanie czynności w postępowaniu o udzielenie zamówienia, do której Zamawiający był obowiązany na podstawie ustawy;</text:p>
        </text:list-item>
        <text:list-item>
          <text:p text:style-name="P93">zaniechanie przeprowadzenia postępowania o udzielenie zamówienia na podstawie ustawy, mimo że Zamawiający był do tego obowiązany.</text:p>
        </text:list-item>
      </text:list>
      <text:list xml:id="list2166100152941119502" text:style-name="L23">
        <text:list-item>
          <text:p text:style-name="P126"><text:span text:style-name="T98">Odwołanie wnosi się</text:span><text:span text:style-name="T99"> </text:span><text:span text:style-name="T98">do Prezesa Krajowej Izby Odwoławczej w formie pisemnej </text:span><text:span text:style-name="T98">albo w formie elektronicznej albo w postaci elektronicznej opatrzone podpisem zaufanym.</text:span></text:p>
        </text:list-item>
        <text:list-item>
          <text:p text:style-name="P128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28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29"><text:span text:style-name="T98">Na orzeczenie Krajowej Izby Odwoławczej oraz postanowienie Prezesa Krajowej Izby Odwoławczej, o którym mowa w art. <text:s/>519 ust. 1 ustawy PZP, stronom oraz uczestnikom postępo</text:span><text:span text:style-name="T98">wania odwoławczego przysługuje skarga do sądu. Skargę wnosi się</text:span><text:span text:style-name="T99"> </text:span><text:span text:style-name="T98">do Sądu Okręgowego w Warszawie za pośrednictwem Prezesa Krajowej Izby Odwoławczej.</text:span></text:p>
        </text:list-item>
        <text:list-item>
          <text:p text:style-name="P128">Szczegółowe informacje dotyczące środków ochrony prawnej określone są w Dziale IX „Środki ochrony prawnej” ustawy PZP.</text:p>
        </text:list-item>
      </text:list>
      <text:list xml:id="list3448297380578916045" text:style-name="L24">
        <text:list-header>
          <text:p text:style-name="P61"/>
        </text:list-header>
      </text:list>
      <text:p text:style-name="P18">XX. Zamawiający nie przewiduje warunków udziału w postępowaniu.</text:p>
      <text:p text:style-name="P13"/>
      <text:p text:style-name="P35"><text:span text:style-name="Font_20_Style12"><text:span text:style-name="T68">XXI. Informacja o podmiotowych środkach dowodowych.</text:span></text:span></text:p>
      <text:p text:style-name="P13"/>
      <text:p text:style-name="P42"><text:span text:style-name="T98">Podmiotowym środkiem dowodowym jest oświadczenie o </text:span><text:span text:style-name="T44">niepodleganiu wykluczeniu </text:span><text:span text:style-name="T44">w zakresie wskazanym przez Zamawiającego (zał. nr 2 do SIWZ).</text:span></text:p>
      <text:p text:style-name="P22"/>
      <text:p text:style-name="P9"><text:span text:style-name="T85">XXII. </text:span><text:span text:style-name="T40">Zamawiający nie dopuszcza możliwości złożenia oferty wariantowej.</text:span></text:p>
      <text:p text:style-name="P18"/>
      <text:p text:style-name="P18">XXIII. Zamawiający nie przewiduje obowiązku wniesienia wadium.</text:p>
      <text:p text:style-name="P5"/>
      <text:p text:style-name="P5">XXIV. Zamawiający nie przewiduje udzielenia zamówień, o których mowa w art. 214 ust. 1 pkt 7 i 8.</text:p>
      <text:p text:style-name="P5"/>
      <text:p text:style-name="P5">XXV. Zamawiający nie przewiduje możliwości przeprowadzenia przez Wykonawcę wizji lokalnej.</text:p>
      <text:p text:style-name="P7"/>
      <text:p text:style-name="P7">XXVI. Zamawiający nie przewiduje rozliczania w walutach obcych.</text:p>
      <text:p text:style-name="P9"/>
      <text:p text:style-name="P6">XXVII. Zamawiający nie przewiduje zwrotu kosztów udziału w postępowaniu. </text:p>
      <text:p text:style-name="P9"/>
      <text:p text:style-name="P18">XXVIII. Zamawiający<text:span text:style-name="T22"> nie zamierza zawierać umowy ramowej.</text:span></text:p>
      <text:p text:style-name="P9"/>
      <text:p text:style-name="P7">XXIX. Zamawiający nie przewiduje wyboru oferty najkorzystniejszej z zastosowaniem aukcji elektronicznej.</text:p>
      <text:p text:style-name="P8"/>
      <text:p text:style-name="P6">XXX. Zamawiający nie przewiduje możliwości złożenia ofert w postaci katalogów elektronicznych lub dołączenia katalogów elektronicznych do oferty, w sytuacji <text:soft-page-break/>określonej w art. 93 ustawy.</text:p>
      <text:p text:style-name="P9"/>
      <text:p text:style-name="P18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char-shading-value="0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</text:span><text:span text:style-name="MT2">a </text:span><text:span text:style-name="MT3">sprzętu do wykonywania zabiegów wewnątrznaczyniowych </text:span><text:span text:style-name="MT1"><text:s/>…. <text:s text:c="78"/></text:span><text:span text:style-name="MT1"><text:page-number text:select-page="current">13</text:page-number></text:span><text:span text:style-name="MT1"> z </text:span><text:span text:style-name="MT1"><text:page-count style:num-format="1">1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2-15T11:48:49.07</dc:date>
    <meta:print-date>2021-07-20T12:52:26.92</meta:print-date>
    <meta:editing-cycles>1318</meta:editing-cycles>
    <meta:editing-duration>P23DT15H46M19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3" meta:paragraph-count="254" meta:word-count="4720" meta:character-count="34160"/>
  </office:meta>
</office:document-meta>
</file>