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egoe UI" svg:font-family="'Segoe UI'" style:font-adornments="Normalny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Excel_20_Built-in_20_Normal">
      <style:table-cell-properties fo:wrap-option="wrap" fo:border="0.002cm solid #000000" style:vertical-align="top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Excel_20_Built-in_20_Normal">
      <style:table-cell-properties fo:wrap-option="wrap" fo:border="0.002cm solid #000000" style:vertical-align="top"/>
      <style:text-properties fo:font-size="10pt" fo:font-weight="normal" style:text-underline-mode="continuous" style:text-line-through-mode="continuous" style:font-name-asian="Andale Sans UI" style:font-size-asian="10pt" style:font-weight-asian="normal" style:font-size-complex="10pt" style:font-weight-complex="normal" style:text-emphasize="none" style:font-relief="none"/>
    </style:style>
    <style:style style:name="ce12" style:family="table-cell" style:parent-style-name="Excel_20_Built-in_20_Normal">
      <style:table-cell-properties fo:background-color="#ffffff" fo:wrap-option="wrap" fo:border="0.002cm solid #000000" style:vertical-align="top"/>
      <style:text-properties fo:color="#000000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13" style:family="table-cell" style:parent-style-name="Default">
      <style:table-cell-properties fo:wrap-option="wrap" fo:border="0.002cm solid #000000" style:vertical-align="top"/>
    </style:style>
    <style:style style:name="ce14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 style:vertical-align="top"/>
      <style:text-properties style:font-name="Arial1" fo:font-size="8pt" style:font-size-asian="8pt" style:font-size-complex="8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Excel_20_Built-in_20_Normal" style:data-style-name="N5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Excel_20_Built-in_20_Normal" style:data-style-name="N5003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 style:data-style-name="N5003">
      <style:table-cell-properties style:diagonal-bl-tr="none" style:diagonal-tl-br="none" fo:wrap-option="wrap" fo:border="0.002cm solid #000000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font-name="Segoe UI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23"/>
        <table:table-row table:style-name="ro1">
          <table:table-cell table:style-name="ce1"/>
          <table:table-cell table:style-name="ce5" office:value-type="string">
            <text:p>ZAŁĄCZNIK NR 5 DO SIWZ – postępowanie AG.ZP.3320.61.17</text:p>
          </table:table-cell>
          <table:table-cell table:style-name="ce5"/>
          <table:table-cell table:style-name="ce19"/>
          <table:table-cell table:style-name="ce20"/>
        </table:table-row>
        <table:table-row table:style-name="ro1">
          <table:table-cell table:style-name="ce1"/>
          <table:table-cell table:style-name="ce5" table:number-columns-repeated="2"/>
          <table:table-cell table:style-name="ce19"/>
          <table:table-cell table:style-name="ce20"/>
        </table:table-row>
        <table:table-row table:style-name="ro1">
          <table:table-cell table:style-name="ce1"/>
          <table:table-cell table:style-name="ce5" office:value-type="string">
            <text:p>SZCZEGÓŁOWY OPIS PRZEDMIOTU ZAMÓWIENIA</text:p>
          </table:table-cell>
          <table:table-cell table:style-name="ce17"/>
          <table:table-cell table:style-name="ce19"/>
          <table:table-cell table:style-name="ce20"/>
        </table:table-row>
        <table:table-row table:style-name="ro2">
          <table:table-cell table:style-name="ce1"/>
          <table:table-cell table:style-name="ce6"/>
          <table:table-cell table:style-name="ce18" table:number-columns-repeated="2"/>
          <table:table-cell table:style-name="ce21"/>
        </table:table-row>
        <table:table-row table:style-name="ro3">
          <table:table-cell table:style-name="ce1"/>
          <table:table-cell table:style-name="ce6" office:value-type="string">
            <text:p>Zadanie 1</text:p>
          </table:table-cell>
          <table:table-cell table:style-name="ce18" table:number-columns-repeated="2"/>
          <table:table-cell table:style-name="ce21"/>
        </table:table-row>
        <table:table-row table:style-name="ro4">
          <table:table-cell table:style-name="ce2" office:value-type="string">
            <text:p>L.p.</text:p>
          </table:table-cell>
          <table:table-cell table:style-name="ce7" office:value-type="string">
            <text:p>Nazwa preparatu</text:p>
          </table:table-cell>
          <table:table-cell table:style-name="ce7" office:value-type="string">
            <text:p>postać opak.</text:p>
          </table:table-cell>
          <table:table-cell table:style-name="ce7" office:value-type="string">
            <text:p>dawka</text:p>
          </table:table-cell>
          <table:table-cell table:style-name="ce22" office:value-type="string">
            <text:p>ilość opak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Abciximab</text:p>
          </table:table-cell>
          <table:table-cell office:value-type="string">
            <text:p>1 fiol.a 5ml</text:p>
          </table:table-cell>
          <table:table-cell office:value-type="string">
            <text:p>10mg/5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cidum Pamidronicum</text:p>
          </table:table-cell>
          <table:table-cell office:value-type="string">
            <text:p>1 fiol.+ rozp.</text:p>
          </table:table-cell>
          <table:table-cell office:value-type="string">
            <text:p>90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lprazolam</text:p>
          </table:table-cell>
          <table:table-cell office:value-type="string">
            <text:p>stała postać leku x 30</text:p>
          </table:table-cell>
          <table:table-cell office:value-type="string">
            <text:p>0,2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Alteplase*</text:p>
          </table:table-cell>
          <table:table-cell office:value-type="string">
            <text:p>1 fiol. + rozp.</text:p>
          </table:table-cell>
          <table:table-cell office:value-type="string">
            <text:p>2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0" office:value-type="string">
            <text:p>Alteplase*</text:p>
          </table:table-cell>
          <table:table-cell office:value-type="string">
            <text:p>1 fiol. + rozp.</text:p>
          </table:table-cell>
          <table:table-cell office:value-type="string">
            <text:p>50 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10" office:value-type="string">
            <text:p>Amikacin </text:p>
          </table:table-cell>
          <table:table-cell office:value-type="string">
            <text:p>1 amp.a 2ml</text:p>
          </table:table-cell>
          <table:table-cell office:value-type="string">
            <text:p>250mg/2ml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ntazoline</text:p>
          </table:table-cell>
          <table:table-cell office:value-type="string">
            <text:p>10amp.a 2ml</text:p>
          </table:table-cell>
          <table:table-cell office:value-type="string">
            <text:p>100mg/2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tropine sulphate</text:p>
          </table:table-cell>
          <table:table-cell office:value-type="string">
            <text:p>10amp.a 1ml</text:p>
          </table:table-cell>
          <table:table-cell office:value-type="string">
            <text:p>0,5mg/1ml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aclofen</text:p>
          </table:table-cell>
          <table:table-cell office:value-type="string">
            <text:p>stała postać leku x 50</text:p>
          </table:table-cell>
          <table:table-cell office:value-type="string">
            <text:p>2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10" office:value-type="string">
            <text:p>Benzylpenicillin kalicum</text:p>
          </table:table-cell>
          <table:table-cell office:value-type="string">
            <text:p>x1fiol.</text:p>
          </table:table-cell>
          <table:table-cell office:value-type="string">
            <text:p>3 mln.j.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etahistine dihydrochloride</text:p>
          </table:table-cell>
          <table:table-cell office:value-type="string">
            <text:p>stała postać leku x 100</text:p>
          </table:table-cell>
          <table:table-cell office:value-type="string">
            <text:p>8mg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Bethametazone dipropionate + Bethametazone sodium phosphate</text:p>
          </table:table-cell>
          <table:table-cell office:value-type="string">
            <text:p>5amp.a 1ml</text:p>
          </table:table-cell>
          <table:table-cell office:value-type="string">
            <text:p>6,43mg+2,63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upivacaine hydrochloride</text:p>
          </table:table-cell>
          <table:table-cell office:value-type="string">
            <text:p>5fiol.a 4ml</text:p>
          </table:table-cell>
          <table:table-cell office:value-type="string">
            <text:p>5mg/1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Bupivacaine hydrochloride</text:p>
          </table:table-cell>
          <table:table-cell office:value-type="string">
            <text:p>5fiol.a 20ml</text:p>
          </table:table-cell>
          <table:table-cell office:value-type="string">
            <text:p>5mg/1ml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Carbamazepine</text:p>
          </table:table-cell>
          <table:table-cell office:value-type="string">
            <text:p>Tabl.o przedł.uwaln.x 50</text:p>
          </table:table-cell>
          <table:table-cell office:value-type="string">
            <text:p>30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10" office:value-type="string">
            <text:p>Cefazolin</text:p>
          </table:table-cell>
          <table:table-cell office:value-type="string">
            <text:p>x1fiol.</text:p>
          </table:table-cell>
          <table:table-cell office:value-type="string">
            <text:p>1.0g/1fiol.</text:p>
          </table:table-cell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10" office:value-type="string">
            <text:p>Ceftriaxone</text:p>
          </table:table-cell>
          <table:table-cell office:value-type="string">
            <text:p>x1fiol.</text:p>
          </table:table-cell>
          <table:table-cell office:value-type="string">
            <text:p>1 g</text:p>
          </table:table-cell>
          <table:table-cell office:value-type="float" office:value="1000">
            <text:p>1 00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lemastine</text:p>
          </table:table-cell>
          <table:table-cell office:value-type="string">
            <text:p>5amp.a 2ml</text:p>
          </table:table-cell>
          <table:table-cell office:value-type="string">
            <text:p>2mg/2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lostridiopeptidase A</text:p>
          </table:table-cell>
          <table:table-cell office:value-type="string">
            <text:p>Maść, tuba 20g</text:p>
          </table:table-cell>
          <table:table-cell office:value-type="string">
            <text:p>1,2j./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10" office:value-type="string">
            <text:p>Cloxacillinum</text:p>
          </table:table-cell>
          <table:table-cell office:value-type="string">
            <text:p>x1fiol.</text:p>
          </table:table-cell>
          <table:table-cell office:value-type="string">
            <text:p>1 g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Dexamethazone</text:p>
          </table:table-cell>
          <table:table-cell office:value-type="string">
            <text:p>stała postać leku x 20</text:p>
          </table:table-cell>
          <table:table-cell office:value-type="string">
            <text:p>1mg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Dexamethazone + Neomycin + PolymyxinB*</text:p>
          </table:table-cell>
          <table:table-cell office:value-type="string">
            <text:p>5ml</text:p>
          </table:table-cell>
          <table:table-cell/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Dexamethazone + Neomycin + PolymyxinB*</text:p>
          </table:table-cell>
          <table:table-cell office:value-type="string">
            <text:p>tuba 3,5g</text:p>
          </table:table-cell>
          <table:table-cell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exmedetomidine</text:p>
          </table:table-cell>
          <table:table-cell office:value-type="string">
            <text:p>25amp.a 2ml</text:p>
          </table:table-cell>
          <table:table-cell office:value-type="string">
            <text:p>0,1mg/1ml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Diclofenac sodium </text:p>
          </table:table-cell>
          <table:table-cell office:value-type="string">
            <text:p>Tabl.o przedł.uwaln.x 20</text:p>
          </table:table-cell>
          <table:table-cell office:value-type="string">
            <text:p>100 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Dorzolamide</text:p>
          </table:table-cell>
          <table:table-cell office:value-type="string">
            <text:p>5ml</text:p>
          </table:table-cell>
          <table:table-cell office:value-type="string">
            <text:p>20mg/ml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string">
            <text:p>Doxycycline</text:p>
          </table:table-cell>
          <table:table-cell office:value-type="string">
            <text:p>x1fiol.</text:p>
          </table:table-cell>
          <table:table-cell office:value-type="string">
            <text:p>100 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Drotaverine hydrochloride</text:p>
          </table:table-cell>
          <table:table-cell office:value-type="string">
            <text:p>5amp.a 2ml</text:p>
          </table:table-cell>
          <table:table-cell office:value-type="string">
            <text:p>40mg/2ml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10" office:value-type="string">
            <text:p>Enalapril maleate*</text:p>
          </table:table-cell>
          <table:table-cell office:value-type="string">
            <text:p>stała postać leku x 60</text:p>
          </table:table-cell>
          <table:table-cell office:value-type="string">
            <text:p>5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10" office:value-type="string">
            <text:p>Enalapril maleate*</text:p>
          </table:table-cell>
          <table:table-cell office:value-type="string">
            <text:p>stała postać leku x 60</text:p>
          </table:table-cell>
          <table:table-cell office:value-type="string">
            <text:p>10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Ephedrine hydrochloride</text:p>
          </table:table-cell>
          <table:table-cell office:value-type="string">
            <text:p>10amp.a 1ml</text:p>
          </table:table-cell>
          <table:table-cell office:value-type="string">
            <text:p>25mg/1ml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Estazolam</text:p>
          </table:table-cell>
          <table:table-cell office:value-type="string">
            <text:p>stała postać leku x 20</text:p>
          </table:table-cell>
          <table:table-cell office:value-type="string">
            <text:p>2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Estradiol</text:p>
          </table:table-cell>
          <table:table-cell office:value-type="string">
            <text:p>stała postać leku x 28</text:p>
          </table:table-cell>
          <table:table-cell office:value-type="string">
            <text:p>1mg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Ferric hydroxide dextran complex</text:p>
          </table:table-cell>
          <table:table-cell office:value-type="string">
            <text:p>5amp.a 2ml</text:p>
          </table:table-cell>
          <table:table-cell office:value-type="string">
            <text:p>50mg FeIII/1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10" office:value-type="string">
            <text:p>Ferric isomaltose</text:p>
          </table:table-cell>
          <table:table-cell office:value-type="string">
            <text:p>5amp.a 1ml</text:p>
          </table:table-cell>
          <table:table-cell office:value-type="string">
            <text:p>100mg FeIII/1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10" office:value-type="string">
            <text:p>Fluconazole</text:p>
          </table:table-cell>
          <table:table-cell office:value-type="string">
            <text:p>syrop</text:p>
          </table:table-cell>
          <table:table-cell office:value-type="string">
            <text:p>150 ml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10" office:value-type="string">
            <text:p>Folic acid</text:p>
          </table:table-cell>
          <table:table-cell office:value-type="string">
            <text:p>stała postać leku x 30</text:p>
          </table:table-cell>
          <table:table-cell office:value-type="string">
            <text:p>5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Gentamicin</text:p>
          </table:table-cell>
          <table:table-cell office:value-type="string">
            <text:p>5ml</text:p>
          </table:table-cell>
          <table:table-cell office:value-type="string">
            <text:p>3mg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10" office:value-type="string">
            <text:p>Gentamicin</text:p>
          </table:table-cell>
          <table:table-cell office:value-type="string">
            <text:p>x1amp.</text:p>
          </table:table-cell>
          <table:table-cell office:value-type="string">
            <text:p>80mg/1amp.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8" office:value-type="string">
            <text:p>Gliclazide</text:p>
          </table:table-cell>
          <table:table-cell office:value-type="string">
            <text:p>tabl.x 60</text:p>
          </table:table-cell>
          <table:table-cell office:value-type="string">
            <text:p>80mg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Gliclazide</text:p>
          </table:table-cell>
          <table:table-cell office:value-type="string">
            <text:p>Tabl.o przedł.uwaln.x 60</text:p>
          </table:table-cell>
          <table:table-cell office:value-type="string">
            <text:p>3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Haloperidol*</text:p>
          </table:table-cell>
          <table:table-cell office:value-type="string">
            <text:p>stała postać leku x 30</text:p>
          </table:table-cell>
          <table:table-cell office:value-type="string">
            <text:p>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Haloperidol*</text:p>
          </table:table-cell>
          <table:table-cell office:value-type="string">
            <text:p>stała postać leku x 40</text:p>
          </table:table-cell>
          <table:table-cell office:value-type="string">
            <text:p>1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Hydrocortisone</text:p>
          </table:table-cell>
          <table:table-cell office:value-type="string">
            <text:p>stała postać leku x 20</text:p>
          </table:table-cell>
          <table:table-cell office:value-type="string">
            <text:p>2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Hydrocortisone</text:p>
          </table:table-cell>
          <table:table-cell office:value-type="string">
            <text:p>5fiol.+ 5amp.rozp.</text:p>
          </table:table-cell>
          <table:table-cell office:value-type="string">
            <text:p>100 mg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Hydroxyzine hydrochloride</text:p>
          </table:table-cell>
          <table:table-cell office:value-type="string">
            <text:p>200ml</text:p>
          </table:table-cell>
          <table:table-cell office:value-type="string">
            <text:p>2mg/1ml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Ibandronic acid</text:p>
          </table:table-cell>
          <table:table-cell office:value-type="string">
            <text:p>1amp.strzyk.3ml</text:p>
          </table:table-cell>
          <table:table-cell office:value-type="string">
            <text:p>3mg/3ml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Ipratopium bromide + Fenoterol hydrobromide</text:p>
          </table:table-cell>
          <table:table-cell office:value-type="string">
            <text:p>20ml płyn do inh.z nebuliz.</text:p>
          </table:table-cell>
          <table:table-cell office:value-type="string">
            <text:p>0,25mg/1ml+ 0,5mg/1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Ketoprofen</text:p>
          </table:table-cell>
          <table:table-cell office:value-type="string">
            <text:p>stała postać leku x 30</text:p>
          </table:table-cell>
          <table:table-cell office:value-type="string">
            <text:p>100 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Lactulose</text:p>
          </table:table-cell>
          <table:table-cell office:value-type="string">
            <text:p>but.150ml</text:p>
          </table:table-cell>
          <table:table-cell office:value-type="string">
            <text:p>2,5g/5ml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Levodopa+Benserazide</text:p>
          </table:table-cell>
          <table:table-cell office:value-type="string">
            <text:p>stała postać leku x 100</text:p>
          </table:table-cell>
          <table:table-cell office:value-type="string">
            <text:p>50mg+12,5mg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Levodopa+Benserazide</text:p>
          </table:table-cell>
          <table:table-cell office:value-type="string">
            <text:p>tabl.do sporz.zawiesiny <text:s text:c="2"/>doust.x 100</text:p>
          </table:table-cell>
          <table:table-cell office:value-type="string">
            <text:p>100mg+2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10" office:value-type="string">
            <text:p>Levofloxacin</text:p>
          </table:table-cell>
          <table:table-cell office:value-type="string">
            <text:p>x10 stała post.leku</text:p>
          </table:table-cell>
          <table:table-cell office:value-type="string">
            <text:p>250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Levothyroxine sodium*</text:p>
          </table:table-cell>
          <table:table-cell office:value-type="string">
            <text:p>stała postać leku x 50</text:p>
          </table:table-cell>
          <table:table-cell office:value-type="string">
            <text:p>0,1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Levothyroxine sodium*</text:p>
          </table:table-cell>
          <table:table-cell office:value-type="string">
            <text:p>stała postać leku x 50</text:p>
          </table:table-cell>
          <table:table-cell office:value-type="string">
            <text:p>0,0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Lidocaine</text:p>
          </table:table-cell>
          <table:table-cell office:value-type="string">
            <text:p>Areozol 38g</text:p>
          </table:table-cell>
          <table:table-cell office:value-type="string">
            <text:p>100mg/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8" office:value-type="string">
            <text:p>Linezolid</text:p>
          </table:table-cell>
          <table:table-cell office:value-type="string">
            <text:p>x 1 r.do inj.</text:p>
          </table:table-cell>
          <table:table-cell office:value-type="string">
            <text:p>300mg/600ml</text:p>
          </table:table-cell>
          <table:table-cell office:value-type="float" office:value="50">
            <text:p>50</text:p>
          </table:table-cell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Magnesium hydroaspartate+Potassium hydroaspartate</text:p>
          </table:table-cell>
          <table:table-cell office:value-type="string">
            <text:p>stała postać leku x 50</text:p>
          </table:table-cell>
          <table:table-cell office:value-type="string">
            <text:p>250mg + 250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Memantine hydrochloride</text:p>
          </table:table-cell>
          <table:table-cell office:value-type="string">
            <text:p>stała postać leku x 28</text:p>
          </table:table-cell>
          <table:table-cell office:value-type="string">
            <text:p>10mg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meropenem (trwałość rozt.do 24h, potwierdzona w CHPL)</text:p>
          </table:table-cell>
          <table:table-cell office:value-type="string">
            <text:p>x1fiol.</text:p>
          </table:table-cell>
          <table:table-cell office:value-type="string">
            <text:p>0.5g/1fiol.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0" office:value-type="string">
            <text:p>meropenem*</text:p>
          </table:table-cell>
          <table:table-cell office:value-type="string">
            <text:p>x1fiol.</text:p>
          </table:table-cell>
          <table:table-cell office:value-type="string">
            <text:p>0.5g/1fiol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10" office:value-type="string">
            <text:p>meropenem*</text:p>
          </table:table-cell>
          <table:table-cell office:value-type="string">
            <text:p>x1fiol.</text:p>
          </table:table-cell>
          <table:table-cell office:value-type="string">
            <text:p>1.0g/1fiol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Mesalasine</text:p>
          </table:table-cell>
          <table:table-cell office:value-type="string">
            <text:p>Tabl.dojelit.x 100</text:p>
          </table:table-cell>
          <table:table-cell office:value-type="string">
            <text:p>500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Metamizol</text:p>
          </table:table-cell>
          <table:table-cell office:value-type="string">
            <text:p>stała postać leku</text:p>
          </table:table-cell>
          <table:table-cell office:value-type="string">
            <text:p>500mg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Metamizol</text:p>
          </table:table-cell>
          <table:table-cell office:value-type="string">
            <text:p>5amp.a 2ml</text:p>
          </table:table-cell>
          <table:table-cell office:value-type="string">
            <text:p>1g/2ml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Metamizol</text:p>
          </table:table-cell>
          <table:table-cell office:value-type="string">
            <text:p>5amp.a 5ml</text:p>
          </table:table-cell>
          <table:table-cell office:value-type="string">
            <text:p>2,5g/5ml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Metformin hydrochloride*</text:p>
          </table:table-cell>
          <table:table-cell office:value-type="string">
            <text:p>stała postać leku x 30</text:p>
          </table:table-cell>
          <table:table-cell office:value-type="string">
            <text:p>500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Metformin hydrochloride*</text:p>
          </table:table-cell>
          <table:table-cell office:value-type="string">
            <text:p>stała postać leku x 30</text:p>
          </table:table-cell>
          <table:table-cell office:value-type="string">
            <text:p>850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Methylprednisolone</text:p>
          </table:table-cell>
          <table:table-cell office:value-type="string">
            <text:p>1fiol.+ rozp.8ml</text:p>
          </table:table-cell>
          <table:table-cell office:value-type="string">
            <text:p>500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Mianserin hydrochloride</text:p>
          </table:table-cell>
          <table:table-cell office:value-type="string">
            <text:p>stała postać leku x 30</text:p>
          </table:table-cell>
          <table:table-cell office:value-type="string">
            <text:p>10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Mleko Typu Nan Pro HA I</text:p>
          </table:table-cell>
          <table:table-cell office:value-type="string">
            <text:p>32 butelki a 90ml</text:p>
          </table:table-cell>
          <table:table-cell/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Mleko Typu Pre NAN I RTF</text:p>
          </table:table-cell>
          <table:table-cell office:value-type="string">
            <text:p>32 butelki a 70ml</text:p>
          </table:table-cell>
          <table:table-cell/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Mupirocin</text:p>
          </table:table-cell>
          <table:table-cell office:value-type="string">
            <text:p>Maść, tuba 15g</text:p>
          </table:table-cell>
          <table:table-cell office:value-type="string">
            <text:p>20mg/g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Mupirocin do nosa</text:p>
          </table:table-cell>
          <table:table-cell office:value-type="string">
            <text:p>Maść, tuba 3g</text:p>
          </table:table-cell>
          <table:table-cell office:value-type="string">
            <text:p>20mg/g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table:style-name="ce10" office:value-type="string">
            <text:p>Nebivolol</text:p>
          </table:table-cell>
          <table:table-cell office:value-type="string">
            <text:p>stała postać leku x 28</text:p>
          </table:table-cell>
          <table:table-cell office:value-type="string">
            <text:p>5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8" office:value-type="string">
            <text:p>Nimodypine</text:p>
          </table:table-cell>
          <table:table-cell office:value-type="string">
            <text:p>stała postać leku x 100</text:p>
          </table:table-cell>
          <table:table-cell office:value-type="string">
            <text:p>30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10" office:value-type="string">
            <text:p>Nitrendipine</text:p>
          </table:table-cell>
          <table:table-cell office:value-type="string">
            <text:p>stała postać leku x 30</text:p>
          </table:table-cell>
          <table:table-cell office:value-type="string">
            <text:p>1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10" office:value-type="string">
            <text:p>Nystatin</text:p>
          </table:table-cell>
          <table:table-cell office:value-type="string">
            <text:p>x1 fl. Susp.</text:p>
          </table:table-cell>
          <table:table-cell office:value-type="string">
            <text:p>5g/24ml 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Ofloxacin*</text:p>
          </table:table-cell>
          <table:table-cell office:value-type="string">
            <text:p>5ml</text:p>
          </table:table-cell>
          <table:table-cell office:value-type="string">
            <text:p>3mg/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Ofloxacin*</text:p>
          </table:table-cell>
          <table:table-cell office:value-type="string">
            <text:p>tuba 3g</text:p>
          </table:table-cell>
          <table:table-cell office:value-type="string">
            <text:p>3mg/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10" office:value-type="string">
            <text:p>Pantoprazole</text:p>
          </table:table-cell>
          <table:table-cell office:value-type="string">
            <text:p>Tabl.dojelit.x 28</text:p>
          </table:table-cell>
          <table:table-cell office:value-type="string">
            <text:p>20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82">
            <text:p>82</text:p>
          </table:table-cell>
          <table:table-cell table:style-name="ce10" office:value-type="string">
            <text:p>Perindopril arginine*</text:p>
          </table:table-cell>
          <table:table-cell office:value-type="string">
            <text:p>stała postać leku x 30</text:p>
          </table:table-cell>
          <table:table-cell office:value-type="string">
            <text:p>5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10" office:value-type="string">
            <text:p>Perindopril arginine*</text:p>
          </table:table-cell>
          <table:table-cell office:value-type="string">
            <text:p>stała postać leku x 30</text:p>
          </table:table-cell>
          <table:table-cell office:value-type="string">
            <text:p>10mg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Prednisone</text:p>
          </table:table-cell>
          <table:table-cell office:value-type="string">
            <text:p>stała postać leku x 20</text:p>
          </table:table-cell>
          <table:table-cell office:value-type="string">
            <text:p>20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10" office:value-type="string">
            <text:p>Propafenone hydrochloride</text:p>
          </table:table-cell>
          <table:table-cell office:value-type="string">
            <text:p>5amp.a 20ml</text:p>
          </table:table-cell>
          <table:table-cell office:value-type="string">
            <text:p>70mg/20ml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10" office:value-type="string">
            <text:p>Quinapril*</text:p>
          </table:table-cell>
          <table:table-cell office:value-type="string">
            <text:p>stała postać leku x 30</text:p>
          </table:table-cell>
          <table:table-cell office:value-type="string">
            <text:p>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10" office:value-type="string">
            <text:p>Quinapril*</text:p>
          </table:table-cell>
          <table:table-cell office:value-type="string">
            <text:p>stała postać leku x 30</text:p>
          </table:table-cell>
          <table:table-cell office:value-type="string">
            <text:p>10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10" office:value-type="string">
            <text:p>Quinapril*</text:p>
          </table:table-cell>
          <table:table-cell office:value-type="string">
            <text:p>stała postać leku x 30</text:p>
          </table:table-cell>
          <table:table-cell office:value-type="string">
            <text:p>20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11" office:value-type="string">
            <text:p>Rocuronium bromide</text:p>
          </table:table-cell>
          <table:table-cell office:value-type="string">
            <text:p>10fiol.a10ml</text:p>
          </table:table-cell>
          <table:table-cell office:value-type="string">
            <text:p>100mg/10ml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10" office:value-type="string">
            <text:p>Rosuvastatin</text:p>
          </table:table-cell>
          <table:table-cell office:value-type="string">
            <text:p>stała postać leku x 28</text:p>
          </table:table-cell>
          <table:table-cell office:value-type="string">
            <text:p>10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12" office:value-type="string">
            <text:p>Saccharomyces boulardi</text:p>
          </table:table-cell>
          <table:table-cell office:value-type="string">
            <text:p>stała postać leku x 20</text:p>
          </table:table-cell>
          <table:table-cell office:value-type="string">
            <text:p>250mg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Sertraline</text:p>
          </table:table-cell>
          <table:table-cell office:value-type="string">
            <text:p>stała postać leku x 30</text:p>
          </table:table-cell>
          <table:table-cell office:value-type="string">
            <text:p>50mg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Sodium hydrocarbonate</text:p>
          </table:table-cell>
          <table:table-cell office:value-type="string">
            <text:p>10 amp.a 20ml</text:p>
          </table:table-cell>
          <table:table-cell office:value-type="string">
            <text:p>84mg/1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style-name="ce10" office:value-type="string">
            <text:p>Sotalol hydrochloride</text:p>
          </table:table-cell>
          <table:table-cell office:value-type="string">
            <text:p>stała postać leku x 30</text:p>
          </table:table-cell>
          <table:table-cell office:value-type="string">
            <text:p>80mg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13" office:value-type="string">
            <text:p>Telmisartan</text:p>
          </table:table-cell>
          <table:table-cell table:style-name="ce13" office:value-type="string">
            <text:p>stała postać leku x 28</text:p>
          </table:table-cell>
          <table:table-cell table:style-name="ce13" office:value-type="string">
            <text:p>40mg</text:p>
          </table:table-cell>
          <table:table-cell table:style-name="ce13" office:value-type="float" office:value="20">
            <text:p>2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Thiamazole</text:p>
          </table:table-cell>
          <table:table-cell office:value-type="string">
            <text:p>stała postać leku x 50</text:p>
          </table:table-cell>
          <table:table-cell office:value-type="string">
            <text:p>5mg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Tobramycin</text:p>
          </table:table-cell>
          <table:table-cell office:value-type="string">
            <text:p>tuba 3,5g</text:p>
          </table:table-cell>
          <table:table-cell office:value-type="string">
            <text:p>3mg/1ml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Tramadol hydrochloride</text:p>
          </table:table-cell>
          <table:table-cell office:value-type="string">
            <text:p>Tabl.o przedł.uwaln.x 30</text:p>
          </table:table-cell>
          <table:table-cell office:value-type="string">
            <text:p>100 mg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Tramadol hydrochloride</text:p>
          </table:table-cell>
          <table:table-cell office:value-type="string">
            <text:p>5amp.a 1ml</text:p>
          </table:table-cell>
          <table:table-cell office:value-type="string">
            <text:p>50mg/1ml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10" office:value-type="string">
            <text:p>Tranexamic acid</text:p>
          </table:table-cell>
          <table:table-cell office:value-type="string">
            <text:p>stała postać leku x 20</text:p>
          </table:table-cell>
          <table:table-cell office:value-type="string">
            <text:p>500mg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style-name="ce10" office:value-type="string">
            <text:p>Tranexamic acid</text:p>
          </table:table-cell>
          <table:table-cell office:value-type="string">
            <text:p>5amp.a 5ml</text:p>
          </table:table-cell>
          <table:table-cell office:value-type="string">
            <text:p>100mg/1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Tropicamide</text:p>
          </table:table-cell>
          <table:table-cell office:value-type="string">
            <text:p>10ml</text:p>
          </table:table-cell>
          <table:table-cell office:value-type="string">
            <text:p>10mg/ml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Valproate sodium</text:p>
          </table:table-cell>
          <table:table-cell office:value-type="string">
            <text:p>syrop</text:p>
          </table:table-cell>
          <table:table-cell office:value-type="string">
            <text:p>288,2mg/5ml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Valproate sodium+Valproic acid*</text:p>
          </table:table-cell>
          <table:table-cell office:value-type="string">
            <text:p>stała postać leku x 30</text:p>
          </table:table-cell>
          <table:table-cell office:value-type="string">
            <text:p>500mg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float" office:value="105">
            <text:p>105</text:p>
          </table:table-cell>
          <table:table-cell table:style-name="ce10" office:value-type="string">
            <text:p>Vancomycin i.v.,p.o<text:span text:style-name="T1">²</text:span></text:p>
          </table:table-cell>
          <table:table-cell office:value-type="string">
            <text:p>x1fiol.</text:p>
          </table:table-cell>
          <table:table-cell office:value-type="string">
            <text:p>0,5g/1fiol.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Vitamin F</text:p>
          </table:table-cell>
          <table:table-cell office:value-type="string">
            <text:p>Maść, tuba 30g</text:p>
          </table:table-cell>
          <table:table-cell office:value-type="string">
            <text:p>200mg/g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107">
            <text:p>107</text:p>
          </table:table-cell>
          <table:table-cell table:style-name="ce8" office:value-type="string">
            <text:p>Potassium citrate, Potassium hydrocarbonate</text:p>
          </table:table-cell>
          <table:table-cell office:value-type="string">
            <text:p>granulat musujący, saszetki x 20 a 3g</text:p>
          </table:table-cell>
          <table:table-cell office:value-type="string">
            <text:p>782mgK/3g</text:p>
          </table:table-cell>
          <table:table-cell office:value-type="float" office:value="20">
            <text:p>20</text:p>
          </table:table-cell>
        </table:table-row>
        <table:table-row table:style-name="ro7">
          <table:table-cell table:style-name="Default"/>
          <table:table-cell table:style-name="ce14" office:value-type="string">
            <text:p>*wymagany ten sam podmiot odpowiedzialny</text:p>
          </table:table-cell>
          <table:table-cell table:style-name="Default" table:number-columns-repeated="3"/>
        </table:table-row>
        <table:table-row table:style-name="ro8">
          <table:table-cell table:style-name="Default"/>
          <table:table-cell table:style-name="ce15" office:value-type="string">
            <text:p>² wskazania CHPL: doustnie w leczeniu rzekomobłoniastego zapalenia jelit</text:p>
          </table:table-cell>
          <table:table-cell table:style-name="Default" table:number-columns-repeated="3"/>
        </table:table-row>
        <table:table-row table:style-name="ro2">
          <table:table-cell table:style-name="Default"/>
          <table:table-cell table:style-name="ce14"/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2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nnitol 15% do inf.</text:p>
          </table:table-cell>
          <table:table-cell office:value-type="string">
            <text:p>100ml</text:p>
          </table:table-cell>
          <table:table-cell/>
          <table:table-cell office:value-type="float" office:value="5000">
            <text:p>5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olutio Ringeri do inf.</text:p>
          </table:table-cell>
          <table:table-cell office:value-type="string">
            <text:p>500ml typu worek</text:p>
          </table:table-cell>
          <table:table-cell/>
          <table:table-cell office:value-type="float" office:value="1300">
            <text:p>1 3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3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Octenidine</text:p>
          </table:table-cell>
          <table:table-cell office:value-type="string">
            <text:p>250ml</text:p>
          </table:table-cell>
          <table:table-cell/>
          <table:table-cell office:value-type="float" office:value="200">
            <text:p>2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4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Fondaparinux sodium</text:p>
          </table:table-cell>
          <table:table-cell office:value-type="string">
            <text:p>10amp.strzyk.a 0,5ml</text:p>
          </table:table-cell>
          <table:table-cell office:value-type="string">
            <text:p>2,5mg/0,5ml</text:p>
          </table:table-cell>
          <table:table-cell office:value-type="float" office:value="20">
            <text:p>2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5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13" office:value-type="string">
            <text:p>Gentamicin</text:p>
          </table:table-cell>
          <table:table-cell table:style-name="ce13" office:value-type="string">
            <text:p>x1fl.a 80ml</text:p>
          </table:table-cell>
          <table:table-cell table:style-name="ce13" office:value-type="string">
            <text:p>3mg/1ml</text:p>
          </table:table-cell>
          <table:table-cell table:style-name="ce13" office:value-type="float" office:value="50">
            <text:p>5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3" office:value-type="string">
            <text:p>Gentamicin</text:p>
          </table:table-cell>
          <table:table-cell table:style-name="ce13" office:value-type="string">
            <text:p>x1fl.a 80ml</text:p>
          </table:table-cell>
          <table:table-cell table:style-name="ce13" office:value-type="string">
            <text:p>1mg/1ml</text:p>
          </table:table-cell>
          <table:table-cell table:style-name="ce13" office:value-type="float" office:value="200">
            <text:p>2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6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Enoxaparin sodium</text:p>
          </table:table-cell>
          <table:table-cell office:value-type="string">
            <text:p>10amp.strzyk.a 0,2ml</text:p>
          </table:table-cell>
          <table:table-cell office:value-type="string">
            <text:p>20mg/0,2ml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Enoxaparin sodium</text:p>
          </table:table-cell>
          <table:table-cell office:value-type="string">
            <text:p>10amp.strzyk.a 0,4ml</text:p>
          </table:table-cell>
          <table:table-cell office:value-type="string">
            <text:p>40mg/0,4ml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Adenosine</text:p>
          </table:table-cell>
          <table:table-cell office:value-type="string">
            <text:p>6 fiol.a 2ml</text:p>
          </table:table-cell>
          <table:table-cell office:value-type="string">
            <text:p>3mg/1ml</text:p>
          </table:table-cell>
          <table:table-cell office:value-type="float" office:value="10">
            <text:p>1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7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ropofol*</text:p>
          </table:table-cell>
          <table:table-cell office:value-type="string">
            <text:p>5amp.a 20ml</text:p>
          </table:table-cell>
          <table:table-cell office:value-type="string">
            <text:p>10mg/1ml</text:p>
          </table:table-cell>
          <table:table-cell office:value-type="float" office:value="200">
            <text:p>200</text:p>
          </table:table-cell>
        </table:table-row>
        <table:table-row table:style-name="ro9">
          <table:table-cell table:style-name="Default"/>
          <table:table-cell table:style-name="ce14" office:value-type="string">
            <text:p>*wsk.CHPL: m.in.: sedacja pacjentów wentylowanych mechanicznie na oddziałch intensywnej opieki medycznej. Skład: <text:s text:c="2"/>zawartość oleju sojowego max 50mg w 1ml emulsji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8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sflurane</text:p>
          </table:table-cell>
          <table:table-cell office:value-type="string">
            <text:p>6but.a 240ml</text:p>
          </table:table-cell>
          <table:table-cell/>
          <table:table-cell office:value-type="float" office:value="50">
            <text:p>5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<text:s/>9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aracetamol*</text:p>
          </table:table-cell>
          <table:table-cell office:value-type="string">
            <text:p>1 flakon.a 100ml</text:p>
          </table:table-cell>
          <table:table-cell office:value-type="string">
            <text:p>10mg/1ml</text:p>
          </table:table-cell>
          <table:table-cell office:value-type="float" office:value="4000">
            <text:p>4 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aracetamol*</text:p>
          </table:table-cell>
          <table:table-cell office:value-type="string">
            <text:p>1 flakon.a 50ml</text:p>
          </table:table-cell>
          <table:table-cell office:value-type="string">
            <text:p>10mg/1ml</text:p>
          </table:table-cell>
          <table:table-cell office:value-type="float" office:value="200">
            <text:p>200</text:p>
          </table:table-cell>
        </table:table-row>
        <table:table-row table:style-name="ro7">
          <table:table-cell table:style-name="Default"/>
          <table:table-cell table:style-name="ce14" office:value-type="string">
            <text:p>*wymagany ten sam podmiot odpowiedzialny</text:p>
          </table:table-cell>
          <table:table-cell table:style-name="Default" table:number-columns-repeated="3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10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Piperacillinum+Tazobactam</text:p>
          </table:table-cell>
          <table:table-cell office:value-type="string">
            <text:p>x1fiol.</text:p>
          </table:table-cell>
          <table:table-cell office:value-type="string">
            <text:p>4.5g/1fiol</text:p>
          </table:table-cell>
          <table:table-cell office:value-type="float" office:value="600">
            <text:p>600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<text:s/>11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Gentamicin*</text:p>
          </table:table-cell>
          <table:table-cell office:value-type="string">
            <text:p>gąbka</text:p>
          </table:table-cell>
          <table:table-cell office:value-type="string">
            <text:p>130mg</text:p>
          </table:table-cell>
          <table:table-cell office:value-type="float" office:value="60">
            <text:p>60</text:p>
          </table:table-cell>
        </table:table-row>
        <table:table-row table:style-name="ro10">
          <table:table-cell table:style-name="Default"/>
          <table:table-cell table:style-name="ce14" office:value-type="string">
            <text:p>* wymagana rejestracja produktu w Urzędowym Wykazie Produktów Leczniczych dopuszczonych do obrotu na terenie RP</text:p>
          </table:table-cell>
          <table:table-cell table:style-name="Default" table:number-columns-repeated="3"/>
        </table:table-row>
        <table:table-row table:style-name="ro2">
          <table:table-cell table:style-name="Default"/>
          <table:table-cell table:style-name="ce14"/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/>
          <table:table-cell table:style-name="ce16" office:value-type="string">
            <text:p>Zadanie 12</text:p>
          </table:table-cell>
          <table:table-cell table:style-name="Default"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nfliksymab</text:p>
          </table:table-cell>
          <table:table-cell table:style-name="ce4" office:value-type="string">
            <text:p>x 1fiol.</text:p>
          </table:table-cell>
          <table:table-cell table:style-name="ce4" office:value-type="string">
            <text:p>100 mg</text:p>
          </table:table-cell>
          <table:table-cell table:style-name="ce4" office:value-type="float" office:value="20">
            <text:p>20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Sheet1.A7:Sheet1.E1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egoe UI" svg:font-family="'Segoe UI'" style:font-adornments="Normalny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pl" fo:country="PL" style:language-asian="pl" style:country-asian="PL" style:language-complex="pl" style:country-complex="P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2017-09-04</text:date>, <text:time>10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9-04-16T11:32:48</meta:creation-date>
    <dc:date>2017-08-30T09:31:36</dc:date>
    <meta:print-date>2017-08-30T09:26:39</meta:print-date>
    <dc:language>de-DE</dc:language>
    <meta:editing-cycles>11</meta:editing-cycles>
    <meta:editing-duration>PT5H33M53S</meta:editing-duration>
    <meta:user-defined meta:name="Info 1"/>
    <meta:user-defined meta:name="Info 2"/>
    <meta:user-defined meta:name="Info 3"/>
    <meta:user-defined meta:name="Info 4"/>
    <meta:document-statistic meta:table-count="3" meta:cell-count="631"/>
  </office:meta>
</office:document-meta>
</file>