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" svg:font-family="Times, 'Times New Roman'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7.608cm" style:rel-column-width="31153*"/>
    </style:style>
    <style:style style:name="Tabela5.B" style:family="table-column">
      <style:table-column-properties style:column-width="3.605cm" style:rel-column-width="14762*"/>
    </style:style>
    <style:style style:name="Tabela5.C" style:family="table-column">
      <style:table-column-properties style:column-width="4.791cm" style:rel-column-width="19620*"/>
    </style:style>
    <style:style style:name="Tabela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.C1" style:family="table-cell">
      <style:table-cell-properties style:vertical-align="middle" fo:padding="0.049cm" fo:border="0.002cm solid #000000"/>
    </style:style>
    <style:style style:name="Tabela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5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1" fo:font-size="9pt" style:font-size-asian="9pt" style:font-name-complex="Arial2" style:font-size-complex="9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8pt" style:font-size-asian="8pt" style:font-name-complex="Arial2" style:font-size-complex="8pt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ahoma" fo:font-size="9pt" style:font-size-asian="9pt" style:font-size-complex="9pt"/>
    </style:style>
    <style:style style:name="P13" style:family="paragraph" style:parent-style-name="Standard" style:list-style-name="WWNum6">
      <style:paragraph-properties fo:margin-left="-0.106cm" fo:margin-right="0cm" fo:margin-top="0cm" fo:margin-bottom="0cm" fo:text-align="justify" style:justify-single-word="false" fo:text-indent="0cm" style:auto-text-indent="false">
        <style:tab-stops>
          <style:tab-stop style:position="-0.212cm"/>
        </style:tab-stops>
      </style:paragraph-properties>
      <style:text-properties style:use-window-font-color="true" style:font-name="Tahoma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Times" style:font-size-complex="9pt" style:language-complex="ar" style:country-complex="SA" style:font-weight-complex="normal"/>
    </style:style>
    <style:style style:name="P14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3">Zamość, dnia 27 czerwca 2022 r.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27</text:span><text:span text:style-name="T3">.22</text:span></text:h>
          </table:table-cell>
          <table:table-cell table:style-name="Tabela1.A1" office:value-type="string">
            <text:p text:style-name="P4"><text:s/></text:p>
          </table:table-cell>
        </table:table-row>
      </table:table>
      <text:p text:style-name="P2"/>
      <text:p text:style-name="P1"><text:span text:style-name="T5">Dotyczy: przedstawienia informacji z otwarcia ofert.</text:span><text:span text:style-name="T2"> <text:s text:c="108"/></text:span></text:p>
      <text:p text:style-name="P2"/>
      <text:p text:style-name="P5"><text:span text:style-name="T2">Samodzielny Publiczny Szpital Wojewódzki im. Papieża Jana Pawła II w Zamościu, stosownie do art. 222 ust. 5 ustawy Prawo Zamówień Publicznych, przedstawia informacje z otwarcia ofert złożonych w ramach postępowania pn. </text:span><text:span text:style-name="T4">D</text:span><text:span text:style-name="Font_20_Style12"><text:span text:style-name="T6">ostawa miału węglowego.</text:span></text:span></text:p>
      <text:p text:style-name="P5"/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0">Nazwa i adres wykonawcy</text:p>
          </table:table-cell>
          <table:table-cell table:style-name="Tabela5.A1" office:value-type="string">
            <text:p text:style-name="P10">Cena - 90%</text:p>
          </table:table-cell>
          <table:table-cell table:style-name="Tabela5.C1" office:value-type="string">
            <text:p text:style-name="P10">Wartość opałowa - 10%</text:p>
          </table:table-cell>
        </table:table-row>
        <table:table-row>
          <table:table-cell table:style-name="Tabela5.A2" office:value-type="string">
            <text:p text:style-name="P11">Węglopasz Sp. z o.o.</text:p>
            <text:p text:style-name="P11">ul. Piątkowska 149/ 6, 60-648 Poznań </text:p>
            <text:p text:style-name="P11">NIP: 7811898441</text:p>
          </table:table-cell>
          <table:table-cell table:style-name="Tabela5.A2" office:value-type="string">
            <text:p text:style-name="P11">7 899 798,00 zł</text:p>
          </table:table-cell>
          <table:table-cell table:style-name="Tabela5.C2" office:value-type="string">
            <text:p text:style-name="P12">w przedziale:</text:p>
            <text:p text:style-name="P12">od 23601 kJ/kg do 24000 kJ/kg</text:p>
          </table:table-cell>
        </table:table-row>
      </table:table>
      <text:list xml:id="list9044357880159835469" text:style-name="WWNum6">
        <text:list-header>
          <text:p text:style-name="P13"/>
        </text:list-header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" svg:font-family="Times, 'Times New Roman'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date>2022-06-27T13:17:09.40</dc:date>
    <meta:print-date>2010-07-22T08:40:00</meta:print-date>
    <meta:editing-cycles>25</meta:editing-cycles>
    <meta:editing-duration>PT1H15M46S</meta:editing-duration>
    <meta:generator>OpenOffice/4.1.11$Win32 OpenOffice.org_project/4111m1$Build-9808</meta:generator>
    <meta:document-statistic meta:table-count="2" meta:image-count="1" meta:object-count="0" meta:page-count="1" meta:paragraph-count="14" meta:word-count="82" meta:character-count="633"/>
  </office:meta>
</office:document-meta>
</file>