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5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5">- Pani/ Pana dane osobowe przetwarzane będą na podstawie art. 6 ust. 1 lit. c RODO w celu </text:span>związanym z postępowaniem o udzielenie zamówienia p<text:span text:style-name="T4">ublicznego </text:span><text:span text:style-name="T7">„</text:span><text:span text:style-name="Font_20_Style12"><text:span text:style-name="T6">Dostawa artykułów spożywczych</text:span></text:span><text:span text:style-name="T7">”</text:span><text:span text:style-name="T4">, numer </text:span>AG.ZP.3320.27.19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4726970814743768126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3925884760032684487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6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6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5</meta:editing-cycles>
    <meta:print-date>2019-03-04T14:09:07.29</meta:print-date>
    <meta:creation-date>2018-05-25T10:07:00</meta:creation-date>
    <dc:date>2019-03-04T14:09:09.94</dc:date>
    <meta:editing-duration>PT2H16M24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18" meta:character-count="3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