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text-properties style:font-name="Times New Roman" style:font-name-complex="Times New Roman"/>
    </style:style>
    <style:style style:name="P2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1"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3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34" style:family="paragraph" style:parent-style-name="Standard">
      <style:paragraph-properties fo:margin-left="0.529cm" fo:margin-right="0cm" fo:text-align="justify" style:justify-single-word="false" fo:text-indent="0cm" style:auto-text-indent="false"/>
    </style:style>
    <style:style style:name="P3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42" style:family="paragraph" style:parent-style-name="Standard">
      <style:paragraph-properties fo:margin-left="0.529cm" fo:margin-right="0cm" fo:text-align="justify" style:justify-single-word="false" fo:text-indent="-0.026cm" style:auto-text-indent="false"/>
    </style:style>
    <style:style style:name="P43"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4" style:family="paragraph" style:parent-style-name="Standard">
      <style:paragraph-properties fo:margin-left="0.503cm" fo:margin-right="0cm" fo:text-align="justify" style:justify-single-word="false" fo:text-indent="-0.556cm" style:auto-text-indent="false"/>
    </style:style>
    <style:style style:name="P45" style:family="paragraph" style:parent-style-name="Standard">
      <style:paragraph-properties fo:margin-left="0.529cm" fo:margin-right="0cm" fo:text-align="justify" style:justify-single-word="false" fo:text-indent="-0.582cm" style:auto-text-indent="false"/>
    </style:style>
    <style:style style:name="P46"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1.27cm" fo:margin-right="0cm" fo:text-align="justify" style:justify-single-word="false" fo:text-indent="0cm" style:auto-text-indent="false"/>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paragraph-properties fo:margin-left="0.476cm" fo:margin-right="0cm" fo:text-align="justify" style:justify-single-word="false" fo:text-indent="-0.476cm" style:auto-text-indent="false"/>
    </style:style>
    <style:style style:name="P53" style:family="paragraph" style:parent-style-name="Table_20_Contents">
      <style:paragraph-properties fo:text-align="justify" style:justify-single-word="false"/>
      <style:text-properties fo:background-color="transparent"/>
    </style:style>
    <style:style style:name="P54"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Text_20_body">
      <style:paragraph-properties fo:text-align="center" style:justify-single-word="false"/>
    </style:style>
    <style:style style:name="P58"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59" style:family="paragraph" style:parent-style-name="Zwykły_20_tekst1">
      <style:text-properties style:font-name="Times New Roman" style:font-name-complex="Times New Roman"/>
    </style:style>
    <style:style style:name="P6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1" style:family="paragraph" style:parent-style-name="Standard" style:list-style-name="WW8Num6">
      <style:paragraph-properties fo:text-align="justify" style:justify-single-word="false"/>
    </style:style>
    <style:style style:name="P62" style:family="paragraph" style:parent-style-name="Standard" style:list-style-name="L3">
      <style:paragraph-properties fo:text-align="justify" style:justify-single-word="false">
        <style:tab-stops>
          <style:tab-stop style:position="0.926cm"/>
        </style:tab-stops>
      </style:paragraph-properties>
    </style:style>
    <style:style style:name="P63" style:family="paragraph" style:parent-style-name="Standard" style:list-style-name="L7">
      <style:paragraph-properties fo:text-align="justify" style:justify-single-word="false"/>
    </style:style>
    <style:style style:name="P64" style:family="paragraph" style:parent-style-name="Standard" style:list-style-name="L17">
      <style:paragraph-properties fo:text-align="justify" style:justify-single-word="false"/>
    </style:style>
    <style:style style:name="P65" style:family="paragraph" style:parent-style-name="Standard" style:list-style-name="L20">
      <style:paragraph-properties fo:text-align="justify" style:justify-single-word="false"/>
    </style:style>
    <style:style style:name="P66" style:family="paragraph" style:parent-style-name="Standard" style:list-style-name="L5">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6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Standard" style:list-style-name="WW8Num3">
      <style:paragraph-properties fo:text-align="justify" style:justify-single-word="false"/>
      <style:text-properties fo:font-size="12pt" style:font-size-asian="12pt" style:font-size-complex="12pt"/>
    </style:style>
    <style:style style:name="P69" style:family="paragraph" style:parent-style-name="Standard" style:list-style-name="L17">
      <style:paragraph-properties fo:text-align="justify" style:justify-single-word="false"/>
      <style:text-properties style:font-name-complex="Times New Roman3"/>
    </style:style>
    <style:style style:name="P70"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1"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2"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3"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4" style:family="paragraph" style:parent-style-name="Standard" style:list-style-name="L2">
      <style:paragraph-properties fo:margin-left="0.503cm" fo:margin-right="0cm" fo:text-align="justify" style:justify-single-word="false" fo:text-indent="-0.503cm" style:auto-text-indent="false"/>
    </style:style>
    <style:style style:name="P75" style:family="paragraph" style:parent-style-name="Standard" style:list-style-name="L19">
      <style:paragraph-properties fo:margin-left="0.503cm" fo:margin-right="0cm" fo:text-align="justify" style:justify-single-word="false" fo:text-indent="-0.503cm" style:auto-text-indent="false"/>
    </style:style>
    <style:style style:name="P7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77"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78" style:family="paragraph" style:parent-style-name="Standard" style:list-style-name="L19">
      <style:paragraph-properties fo:margin-left="0.503cm" fo:margin-right="0cm" fo:text-align="justify" style:justify-single-word="false" fo:text-indent="-0.503cm" style:auto-text-indent="false"/>
      <style:text-properties fo:background-color="transparent"/>
    </style:style>
    <style:style style:name="P79"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80"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81"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82"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3"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4"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91" style:family="paragraph" style:parent-style-name="Standard" style:list-style-name="L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92" style:family="paragraph" style:parent-style-name="Standard" style:list-style-name="L1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94"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96"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97" style:family="paragraph" style:parent-style-name="Standard" style:list-style-name="L18">
      <style:paragraph-properties fo:margin-left="0.503cm" fo:margin-right="0cm" fo:text-align="justify" style:justify-single-word="false" fo:text-indent="-0.529cm" style:auto-text-indent="false"/>
    </style:style>
    <style:style style:name="P98"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99"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0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1"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02" style:family="paragraph" style:parent-style-name="Standard" style:list-style-name="L18">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L18">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05" style:family="paragraph" style:parent-style-name="Standard" style:list-style-name="L18">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06"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07" style:family="paragraph" style:parent-style-name="Standard" style:list-style-name="WW8Num16">
      <style:paragraph-properties fo:margin-left="0.529cm" fo:margin-right="0cm" fo:text-align="justify" style:justify-single-word="false" fo:text-indent="0cm" style:auto-text-indent="false"/>
    </style:style>
    <style:style style:name="P108" style:family="paragraph" style:parent-style-name="Standard" style:list-style-name="WW8Num24">
      <style:paragraph-properties fo:margin-left="0.529cm" fo:margin-right="0cm" fo:text-align="justify" style:justify-single-word="false" fo:text-indent="0cm" style:auto-text-indent="false"/>
    </style:style>
    <style:style style:name="P109"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10"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11"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12"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13" style:family="paragraph" style:parent-style-name="Standard" style:list-style-name="L6">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114"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6"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25" style:family="paragraph" style:parent-style-name="Standard" style:list-style-name="L20">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26"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7"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8"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29"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TimesNewRomanPS-BoldMT"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 style:font-size-asian="12pt" style:font-weight-asian="normal" style:font-name-complex="TimesNewRoman"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name-complex="Times New Roman" style:font-size-complex="12pt" style:font-weight-complex="normal"/>
    </style:style>
    <style:style style:name="T13"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size-asian="12pt" style:font-size-complex="12pt" loext:char-shading-value="0"/>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normal" style:font-size-asian="12pt" style:font-weight-asian="normal" style:font-name-complex="Arial1" style:font-size-complex="12pt" style:font-weight-complex="normal"/>
    </style:style>
    <style:style style:name="T22"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4"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style:font-name-asian="Verdana" style:font-size-asian="12pt" style:font-weight-asian="bold" style:font-name-complex="Verdana" style:font-size-complex="12pt" style:font-weight-complex="bold"/>
    </style:style>
    <style:style style:name="T28" style:family="text">
      <style:text-properties fo:font-size="12pt" fo:font-weight="bold" style:font-name-asian="TimesNewRoman" style:font-size-asian="12pt" style:font-weight-asian="bold" style:font-name-complex="TimesNewRoman" style:font-size-complex="12pt" style:font-weight-complex="bold"/>
    </style:style>
    <style:style style:name="T29"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MT" style:font-size-asian="12pt" style:font-weight-asian="bold" style:font-name-complex="TimesNewRomanPS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5" style:family="text">
      <style:text-properties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style:font-name-asian="TimesNewRoman" style:font-size-asian="12pt" style:font-name-complex="TimesNewRoman" style:font-size-complex="12pt"/>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3" style:font-weight-complex="bold"/>
    </style:style>
    <style:style style:name="T40" style:family="text">
      <style:text-properties fo:font-weight="bold" fo:background-color="transparent" style:font-weight-asian="bold"/>
    </style:style>
    <style:style style:name="T41" style:family="text">
      <style:text-properties fo:font-weight="bold" fo:background-color="transparent" style:font-weight-asian="bold" style:font-weight-complex="bold"/>
    </style:style>
    <style:style style:name="T42" style:family="text">
      <style:text-properties fo:font-weight="bold" fo:background-color="transparent" style:font-weight-asian="bold" style:font-name-complex="Times New Roman3" style:font-weight-complex="bold"/>
    </style:style>
    <style:style style:name="T43" style:family="text">
      <style:text-properties style:use-window-font-color="true" fo:font-size="12pt" style:font-size-asian="12pt" style:font-size-complex="12pt"/>
    </style:style>
    <style:style style:name="T44"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5"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0"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1"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4"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56"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7" style:family="text">
      <style:text-properties style:use-window-font-color="true"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8"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fo:font-size="12pt" fo:font-weight="normal" style:font-size-asian="12pt" style:font-weight-asian="normal" style:font-size-complex="12pt" style:font-weight-complex="normal"/>
    </style:style>
    <style:style style:name="T60" style:family="text">
      <style:text-properties style:use-window-font-color="true" fo:font-weight="normal" style:font-weight-asian="normal" style:font-weight-complex="normal"/>
    </style:style>
    <style:style style:name="T6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2"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3"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4"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8"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9"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1"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2"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73" style:family="text">
      <style:text-properties style:use-window-font-color="true" style:font-name="Times New Roman" fo:font-size="12pt" fo:font-weight="bold" style:font-name-asian="TimesNewRomanPS-BoldMT" style:font-size-asian="12pt" style:font-weight-asian="bold" style:font-name-complex="TimesNewRomanPS-BoldMT" style:font-size-complex="12pt" style:font-weight-complex="bold"/>
    </style:style>
    <style:style style:name="T74" style:family="text">
      <style:text-properties style:use-window-font-color="true" style:font-name="Times New Roman" fo:font-size="12pt" fo:font-weight="normal" style:font-name-asian="TimesNewRomanPS-BoldMT" style:font-size-asian="12pt" style:font-weight-asian="normal" style:font-name-complex="Times New Roman" style:font-size-complex="12pt" style:font-weight-complex="normal"/>
    </style:style>
    <style:style style:name="T75"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76"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77"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78"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79"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80"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81" style:family="text">
      <style:text-properties style:use-window-font-color="true" style:text-position="0% 100%"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82" style:family="text">
      <style:text-properties fo:background-color="transparent"/>
    </style:style>
    <style:style style:name="T83" style:family="text">
      <style:text-properties style:text-position="super 58%" fo:font-size="12pt" style:text-underline-style="none" fo:font-weight="normal" style:font-size-asian="12pt" style:font-weight-asian="normal" style:font-size-complex="12pt" style:font-weight-complex="normal"/>
    </style:style>
    <style:style style:name="T84" style:family="text">
      <style:text-properties style:text-position="0% 100%" fo:font-size="12pt" style:text-underline-style="none" fo:font-weight="normal" style:font-size-asian="12pt" style:font-weight-asian="normal" style:font-size-complex="12pt" style:font-weight-complex="normal"/>
    </style:style>
    <style:style style:name="T85" style:family="text">
      <style:text-properties style:text-position="0% 1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6" style:family="text">
      <style:text-properties fo:color="#000000"/>
    </style:style>
    <style:style style:name="T87" style:family="text">
      <style:text-properties fo:color="#000000" fo:font-size="12pt" style:font-name-asian="Calibri3" style:font-size-asian="12pt" style:font-name-complex="Calibri3" style:font-size-complex="12pt"/>
    </style:style>
    <style:style style:name="T88" style:family="text">
      <style:text-properties fo:color="#000000" fo:font-size="12pt" style:font-name-asian="Verdana" style:font-size-asian="12pt" style:font-name-complex="Verdana" style:font-size-complex="12pt"/>
    </style:style>
    <style:style style:name="T89" style:family="text">
      <style:text-properties fo:color="#000000" fo:font-size="12pt" fo:language="pl" fo:country="PL" fo:background-color="transparent" style:font-name-asian="StarSymbol" style:font-size-asian="12pt" style:font-size-complex="12pt"/>
    </style:style>
    <style:style style:name="T90"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1"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92"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93" style:family="text">
      <style:text-properties style:font-name="TimesNewRoman" fo:font-size="12pt" style:font-name-asian="TimesNewRoman" style:font-size-asian="12pt" style:font-name-complex="TimesNewRoman" style:font-size-complex="12pt"/>
    </style:style>
    <style:style style:name="T94"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5"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6" style:family="text">
      <style:text-properties style:font-name="Times" style:font-name-complex="Times"/>
    </style:style>
    <style:style style:name="T97" style:family="text">
      <style:text-properties style:font-name="Times" fo:font-weight="bold" style:font-weight-asian="bold" style:font-name-complex="Times"/>
    </style:style>
    <style:style style:name="T98" style:family="text">
      <style:text-properties style:font-name="Times New Roman"/>
    </style:style>
    <style:style style:name="T99"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100"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01" style:family="text">
      <style:text-properties style:font-name="Times New Roman" fo:font-size="12pt" fo:background-color="transparent" style:font-size-asian="12pt" style:font-name-complex="Times New Roman" style:font-size-complex="12pt"/>
    </style:style>
    <style:style style:name="T102"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03"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04"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105" style:family="text">
      <style:text-properties style:font-name="Times New Roman" style:font-name-complex="Times New Roman"/>
    </style:style>
    <style:style style:name="T106" style:family="text">
      <style:text-properties style:font-name-complex="Times New Roman3"/>
    </style:style>
    <style:style style:name="T107" style:family="text">
      <style:text-properties style:font-name-complex="TimesNewRomanPS-BoldMT"/>
    </style:style>
    <style:style style:name="T108"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09"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T110" style:family="text">
      <style:text-properties fo:font-style="normal" fo:font-weight="normal" style:font-style-asian="normal" style:font-weight-asian="normal" style:font-name-complex="Times New Roman"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8"><text:s/></text:p>
      <text:p text:style-name="P4"/>
      <text:p text:style-name="P57"><text:span text:style-name="T3">na</text:span><text:span text:style-name="T78"> </text:span><text:span text:style-name="T79">dostawę</text:span><text:span text:style-name="T77"> </text:span><text:span text:style-name="T76">aparatów do krążenia pozaustrojowego i aparatu do autotransfuzji</text:span></text:p>
      <text:p text:style-name="P6"/>
      <text:p text:style-name="P6">nr sprawy: AG.ZP.3320.14.20</text:p>
      <text:p text:style-name="P5"/>
      <text:p text:style-name="P7"/>
      <text:p text:style-name="P5"/>
      <text:p text:style-name="P8"/>
      <text:p text:style-name="P15">Specyfikacja istotnych warunków zamówienia zawiera:</text:p>
      <text:list xml:id="list6348070676163146850" text:style-name="L1">
        <text:list-item>
          <text:p text:style-name="P70">I<text:span text:style-name="T98">nstrukcję dla wykonawców</text:span></text:p>
        </text:list-item>
        <text:list-item>
          <text:p text:style-name="P72"><text:span text:style-name="T6">Załącznik nr 1 - Formularz „Oferta wykonawcy” + </text:span><text:span text:style-name="T57">Formularz „Zestawienie wymaganych parametrów technicznych i użytkowych” + Oświadczenia dot. oferowanego przedmiotu zamówienia – przygotowane dla każdego zadania oddzielnie</text:span></text:p>
        </text:list-item>
        <text:list-item>
          <text:p text:style-name="P72"><text:span text:style-name="T35">Załącznik nr 2 - Formularz Jednolitego Europejskiego Dokumentu Zamówienia </text:span></text:p>
        </text:list-item>
        <text:list-item>
          <text:p text:style-name="P72"><text:span text:style-name="T6">Załącznik nr 3 – Wzór oświadczenia o przynależności</text:span><text:span text:style-name="T11"> </text:span><text:span text:style-name="T12">lub braku przynależności do tej samej grupy kapitałowej</text:span></text:p>
        </text:list-item>
        <text:list-item>
          <text:p text:style-name="P71">Załącznik nr 4 - Wzór umowy</text:p>
        </text:list-item>
        <text:list-item>
          <text:p text:style-name="P73">Załącznik nr 5 - Klauzula informacyjna z art. 13 RODO.</text:p>
        </text:list-item>
      </text:list>
      <text:p text:style-name="P14"><text:tab/></text:p>
      <text:p text:style-name="P14"/>
      <text:p text:style-name="P8"/>
      <text:p text:style-name="P8"/>
      <text:p text:style-name="P5"/>
      <text:p text:style-name="P5"/>
      <text:p text:style-name="P5"/>
      <text:p text:style-name="P5"/>
      <text:p text:style-name="P5"/>
      <text:p text:style-name="P5"/>
      <text:p text:style-name="P2"><text:span text:style-name="T6">Zamo</text:span><text:span text:style-name="T15">ść, dnia 11 lutego 2020 r.</text:span></text:p>
      <text:p text:style-name="P27">I. Nazwa oraz adres zamawiającego.</text:p>
      <text:p text:style-name="P10"/>
      <text:p text:style-name="P12">Samodzielny Publiczny Szpital Wojewódzki im. Papieża Jana Pawł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7"><text:span text:style-name="T20">Godziny pracy: od poniedziałku do piątku w godzinach 7</text:span><text:span text:style-name="T83">25 </text:span><text:span text:style-name="T84">- 15</text:span><text:span text:style-name="T83">00</text:span></text:p>
      <text:p text:style-name="P10"/>
      <text:p text:style-name="P17"><text:span text:style-name="T16">II. </text:span><text:span text:style-name="T18">Tryb udzielania zamówienia.</text:span></text:p>
      <text:p text:style-name="P12"/>
      <text:list xml:id="list7170460389139461332" text:style-name="WW8Num6">
        <text:list-item>
          <text:p text:style-name="P61">Postępowanie przeprowadzone jest w trybie przetargu nieograniczonego zgodnie z przepisami <text:s/>ustawy z dnia 29 stycznia 2004 - Prawo zamówień publicznyc<text:span text:style-name="T6">h (</text:span><text:span text:style-name="T53">tj. Dz.U. 2019 poz. 1843 ze zm.</text:span><text:span text:style-name="T6">)</text:span> zwanej dalej „ustawą Pzp” lub „ustawą”. <text:s/></text:p>
        </text:list-item>
        <text:list-item>
          <text:p text:style-name="P61"><text:span text:style-name="T6">Wartość postępowania przekracza równoważność kwoty określonej w przepisach wykonawczych wydanych na podstawie </text:span><text:span text:style-name="T25">art. 11 ust. 8 ustawy.</text:span></text:p>
        </text:list-item>
        <text:list-item>
          <text:p text:style-name="P61"><text:span text:style-name="T87">W zakresie nieuregulowanym niniejszą Specyfikacją Istotnych Warunków Zamówienia, zwaną dalej „SIWZ”, zastosowanie mają przepisy ustawy Pzp oraz jej aktów wykonawczych jak również </text:span><text:span text:style-name="T88">Rozporządzenia Ministra Rozwoju z dnia 26 lipca 2016 r. w sprawie rodzajów dokumentów, </text:span><text:span text:style-name="T6">jakich może żądać zamawiający od wykonawcy w postępowaniu o udzielenie zamówienia </text:span><text:span text:style-name="T25">(Dz. U. z 2016 r. poz. 1126 ze zm.).</text:span></text:p>
        </text:list-item>
      </text:list>
      <text:p text:style-name="P10"/>
      <text:p text:style-name="P10">III. Opis przedmiotu zamówienia.</text:p>
      <text:p text:style-name="P10"/>
      <text:list xml:id="list4186356289122818411" text:style-name="L2">
        <text:list-item>
          <text:p text:style-name="P74"><text:span text:style-name="Font_20_Style12"><text:span text:style-name="T7">Przedmiotem zamówienia jest </text:span></text:span><text:span text:style-name="Font_20_Style12"><text:span text:style-name="T47">dostawa </text:span></text:span><text:span text:style-name="Font_20_Style12"><text:span text:style-name="T75">aparatów do krążenia pozaustrojowego i aparatu do autotransfuzji</text:span></text:span><text:span text:style-name="Font_20_Style12"><text:span text:style-name="T48"> </text:span></text:span><text:span text:style-name="Font_20_Style12"><text:span text:style-name="T49">dla</text:span></text:span><text:span text:style-name="Font_20_Style12"><text:span text:style-name="T48"> </text:span></text:span><text:span text:style-name="Font_20_Style12"><text:span text:style-name="T7">Samodzielnego Publicznego Szpitala Wojewódzkiego im. Papieża Jana Pawła II w Zamościu. </text:span></text:span><text:span text:style-name="Font_20_Style12"><text:span text:style-name="T51">Ofertę można złożyć na całość przedmiotu zamówienia lub na dane zadanie oddzielnie (zamawiający nie ustanawia maksymalnej liczby części, na które zamówienie może być udzielone temu samemu wykonawcy).</text:span></text:span></text:p>
        </text:list-item>
        <text:list-item>
          <text:p text:style-name="P74"><text:span text:style-name="Font_20_Style12"><text:span text:style-name="T61">CPV: </text:span></text:span><text:span text:style-name="Font_20_Style12"><text:span text:style-name="T63">33100000-1, </text:span></text:span><text:span text:style-name="Font_20_Style12"><text:span text:style-name="T61">33186000-7</text:span></text:span></text:p>
        </text:list-item>
        <text:list-item>
          <text:p text:style-name="P74"><text:span text:style-name="Font_20_Style12"><text:span text:style-name="T58">Szczegółowy opis przedmiotu zamówienia</text:span></text:span><text:span text:style-name="Font_20_Style12"><text:span text:style-name="T54"> oraz wymagania zamawiającego są zawarte w załączniku nr 1 do SIWZ.</text:span></text:span></text:p>
        </text:list-item>
      </text:list>
      <text:list xml:id="list2174718796844287861" text:style-name="L3">
        <text:list-header>
          <text:p text:style-name="P62"><text:span text:style-name="Font_20_Style12"><text:span text:style-name="T54">Zadanie nr 1 – Aparat do krążenia pozaustrojowego – 2 szt. </text:span></text:span></text:p>
          <text:p text:style-name="P62"><text:span text:style-name="Font_20_Style12"><text:span text:style-name="T54">Zadanie nr 2 – Aparat do autotransfuzji – 1 szt. </text:span></text:span></text:p>
        </text:list-header>
      </text:list>
      <text:p text:style-name="P41"><text:span text:style-name="Font_20_Style12"><text:span text:style-name="T54">4. </text:span></text:span>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list xml:id="list29403336" text:continue-numbering="true" text:style-name="L3">
        <text:list-header>
          <text:p text:style-name="P89">Nazwą własną jest nazwa, pod którą oznaczony przez nią przedmiot występuje (lub występowałby) zarówno w Polsce jak i w innych krajach.</text:p>
          <text:p text:style-name="P90"><text:span text:style-name="Font_20_Style12"><text:span text:style-name="T90">W przypadku opisania przez Zamawiającego przedmiotu zamówienia za pomocą norm, aprobat, specyfikacji technicznych i systemów odniesienia, Zamawiający dopuszcza rozwiązania </text:span></text:span><text:soft-page-break/><text:span text:style-name="Font_20_Style12"><text:span text:style-name="T90">równoważne opisywanym. Wykonawca, który powołuje się na rozwiązania równoważne opisywanym przez Zamawiającego, jest obowiązany wykazać, że oferowane przez niego dostawy spełniają wymagania określone przez Zamawiającego.</text:span></text:span></text:p>
        </text:list-header>
      </text:list>
      <text:list xml:id="list4557508947367160771" text:style-name="L4">
        <text:list-item>
          <text:p text:style-name="P91"><text:span text:style-name="Font_20_Style12"><text:span text:style-name="T91">Przedmiot zamówienia jest współfinansowany ze środków Unii Europejskiej w ramach P</text:span></text:span><text:span text:style-name="Font_20_Style12"><text:span text:style-name="T55">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0</text:span></text:span><text:span text:style-name="Font_20_Style12"><text:span text:style-name="T92">.</text:span></text:span></text:p>
        </text:list-item>
        <text:list-item>
          <text:p text:style-name="P93"><text:span text:style-name="Font_20_Style12"><text:span text:style-name="T56">Zamawiający informuje, że oferta musi spełniać wymagania opisu przedmiotu zamówienia. W przeciwnym wypadku oferta zostanie odrzucona jako nieodpowiadająca treści specyfikacji istotnych warunków zamówienia.</text:span></text:span></text:p>
        </text:list-item>
      </text:list>
      <text:p text:style-name="P5"/>
      <text:p text:style-name="P17"><text:span text:style-name="T19">IV. Termin realizacji zamówienia</text:span><text:span text:style-name="T22"> - p</text:span><text:span text:style-name="T23">rzez okres 42 dni</text:span><text:span text:style-name="Font_20_Style12"><text:span text:style-name="T24"> licząc od daty zawarcia umowy.</text:span></text:span></text:p>
      <text:p text:style-name="P28"/>
      <text:p text:style-name="P22">V. Warunki udziału w postępowaniu.</text:p>
      <text:p text:style-name="P5"/>
      <text:p text:style-name="Standard">1. O udzielenie zamówienia mogą ubiegać się wykonawcy, którzy:</text:p>
      <text:p text:style-name="P55">1) nie podlegają wykluczeniu;</text:p>
      <text:p text:style-name="P38">2) spełniają warunki udziału w postępowaniu dotyczące:</text:p>
      <text:p text:style-name="P36"><text:span text:style-name="T60">a) kompetencji lub uprawnień do prowadzenia </text:span>określonej działalności zawodowej, o ile wynika to z odrębnych przepisów – zamawiający nie stawia wymagań w tym zakresie. </text:p>
      <text:p text:style-name="P37">b) sytuacji ekonomicznej lub finansowej – zamawiający nie stawia wymagań w tym zakresie. </text:p>
      <text:p text:style-name="P37">c) zdolności technicznej lub zawodowej <text:span text:style-name="Font_20_Style12"><text:span text:style-name="T89">– zamawiający nie stawia wymagań w tym zakresie. </text:span></text:span></text:p>
      <text:p text:style-name="P5"/>
      <text:p text:style-name="P22">VI. Podstawy wykluczenia.</text:p>
      <text:p text:style-name="P5"/>
      <text:p text:style-name="P44"><text:span text:style-name="T6">1. </text:span><text:span text:style-name="T36">Wykonawca podlega wykluczeniu z udziału w postępowaniu w przypadku wystąpienia </text:span><text:span text:style-name="T36">przesłanek wskazanych w art. 24 ust. 1 ustawy Pzp.</text:span></text:p>
      <text:p text:style-name="P44"><text:span text:style-name="T36">2. Z</text:span><text:span text:style-name="T9">amawiający wyklucza również wykonawcę z postępowania o udzielenie zamówienia na podstawie art. 24 ust. 5 pkt 1, 2 i 3 ustawy Pzp.</text:span></text:p>
      <text:p text:style-name="P22"/>
      <text:p text:style-name="P22">VII. Wykaz oświadczeń lub dokumentów, potwierdzających spełnienie warunków udziału w postępowaniu oraz brak podstaw odrzucenia.</text:p>
      <text:p text:style-name="P22"/>
      <text:p text:style-name="P45"><text:span text:style-name="T6">1. </text:span><text:span text:style-name="T26">Wykaz oświadczeń </text:span><text:span text:style-name="T16">w celu wstępnego potwierdzenia</text:span><text:span text:style-name="T26">, że wykonawca nie podlega wykluczeniu z postępowania.</text:span></text:p>
      <text:p text:style-name="P46">Wykonawcy winni przedłożyć następujące dokumenty:</text:p>
      <text:p text:style-name="P42"><text:span text:style-name="T6">1) A</text:span><text:span text:style-name="T25">ktualne na dzień składania ofert </text:span><text:span text:style-name="T27">oświadczenie</text:span><text:span text:style-name="T25"> w zakresie </text:span><text:span text:style-name="T6">wskazanym przez zamawiającego w SIWZ </text:span><text:span text:style-name="T26">w formie jednolitego europejskiego dokumentu zamówienia</text:span><text:span text:style-name="T6"> (dalej zwanego „JEDZ”)</text:span><text:span text:style-name="T25"> </text:span><text:span text:style-name="T32">– </text:span><text:span text:style-name="T33">załącznik nr 2 do SIWZ.</text:span></text:p>
      <text:p text:style-name="P48"><text:span text:style-name="T6">a) </text:span>w przypadku wykonawców wspólnie ubiegających się o udzielenie zamówienia formularz JEDZ składa każdy z wykonawców (w odniesieniu do warunków <text:s/>udziału w postępowaniu <text:s/>oraz kryteriów selekcji wypełniony w zakresie, w jakim wykonawca wykazuje ich spełnianie)<text:span text:style-name="T6">;</text:span></text:p>
      <text:p text:style-name="P48"><text:span text:style-name="T6">b) w przypadku </text:span>podmiotów trzecich:</text:p>
      <text:p text:style-name="P48"> JEDZ podmiotu trzeciego składa wykonawca, jeżeli powołuje się na jego zasoby w celu <text:soft-page-break/>wykazania spełniania warunków udziału w postępowaniu lub kryteriów selekcji;</text:p>
      <text:p text:style-name="P48"> JEDZ powinien być wypełniony w zakresie, w jakim wykonawca korzysta z zasobów podmiotu trzeciego;</text:p>
      <text:p text:style-name="P48">- JEDZ powinien dotyczyć także weryfikacji podstaw wykluczenia podmiotu trzeciego;</text:p>
      <text:p text:style-name="P48"> dotyczy zarówno sytuacji, gdy podmiot trzeci nie będzie podwykonawcą w trakcie realizacji zamówienia, jak i sytuacji gdy takim podwykonawcą będzie;</text:p>
      <text:p text:style-name="P48">c) w przypadku podwykonawców:</text:p>
      <text:p text:style-name="P48"> dotyczy podwykonawców wskazanych przez wykonawcę, którym wykonawca zamierza powierzyć wykonanie części zamówienia;</text:p>
      <text:p text:style-name="P48"> JEDZ powinien dotyczyć weryfikacji podstaw wykluczenia;</text:p>
      <text:p text:style-name="P48"> JEDZ podwykonawcy składa wykonawca.</text:p>
      <text:list xml:id="list202824586738390314" text:style-name="WW8Num15">
        <text:list-item>
          <text:p text:style-name="P106">Instrukcja wypełniania JEDZ-a jest dostępna pod adresem: <text:s/></text:p>
        </text:list-item>
      </text:list>
      <text:p text:style-name="P33">https://www.uzp.gov.pl/__data/assets/pdf_file/0015/32415/Jednolity-Europejski-Dokument-Zamowienia-instrukcja.pdf</text:p>
      <text:p text:style-name="P34"><text:span text:style-name="T6">3) 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6">, o której mowa w art. 24 ust. 1 pkt 23 ustawy Pzp – załącznik nr 3 do SIWZ. W</text:span><text:span text:style-name="T93"> przypadku przynależności do tej samej grupy kapitałowej wykonawca może złożyć wraz z oświadczeniem dokumenty bądź informacje potwierdzające, że powiązania z innym wykonawcą nie prowadzą do zakłócenia konkurencji w postępowaniu.</text:span></text:p>
      <text:p text:style-name="P34"><text:span text:style-name="T93">W przypadku </text:span><text:span text:style-name="T94">gdy wykonawca nie należy do żadnej grupy kapitałowej </text:span><text:span text:style-name="T95">w rozumieniu ustawy z dnia 16 lutego 2007 r. o ochronie konkurencji i konsumentów, zamawiający dopuszcza złożenie w/w oświadczenia wraz z ofertą.</text:span></text:p>
      <text:p text:style-name="P49"><text:span text:style-name="T6">2. </text:span><text:span text:style-name="T59">Zamawiający najpierw dokona oceny ofert, a następnie zbada, czy wykonawca, którego oferta została oceniona jako najkorzystniejsza, nie podlega wykluczeniu oraz spełnia warunki udziału w postępowaniu.</text:span></text:p>
      <text:p text:style-name="P39">3. <text:span text:style-name="T38">Wykaz dokumentów i oświadczeń, które wykonawca składa w postępowaniu na wezwanie zamawiającego zgodnie z art. 26 ust. 1 na potwierdzenie okoliczności o których mowa w </text:span><text:span text:style-name="T38">art. 25 ust. 1 pkt 3 ustawy:</text:span></text:p>
      <text:p text:style-name="P34"><text:span text:style-name="T6">1)</text:span><text:span text:style-name="T26"> </text:span><text:span text:style-name="T28">informacja z Krajowego Rejestru Karnego</text:span><text:span text:style-name="T37"> w zakresie określonym w art. 24 ust. 1 pkt 13, 14 i 21 ustawy, wystawiona nie wcześniej niż 6 miesięcy przed upływem terminu składania </text:span><text:span text:style-name="T37">ofert;</text:span></text:p>
      <text:list xml:id="list5890466893412747699" text:style-name="WW8Num16">
        <text:list-header>
          <text:p text:style-name="P107"><text:span text:style-name="T10">2) </text:span><text:span text:style-name="T28">zaświadczenie właściwego naczelnika urzędu skarbowego</text:span><text:span text:style-name="T37"> potwierdzającego, że wykonawca nie zalega z opłacaniem podatków, wystawione nie wcześniej niż 3 miesiące przed upływem terminu składania ofert, lub inny dokument potwierdzający, że wykonawca zawarł </text:span><text:span text:style-name="T37">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34"><text:span text:style-name="T37">3) </text:span><text:span text:style-name="T28">zaświadczenie właściwej terenowej jednostki organizacyjnej Zakładu Ubezpieczeń Społecznych lub Kasy Rolniczego Ubezpieczenia Społecznego</text:span><text:span text:style-name="T37">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7">uzyskał przewidziane prawem zwolnienie, odroczenie lub rozłożenie na raty zaległych płatności lub wstrzymanie w całości wykonania decyzji właściwego organu;</text:span></text:p>
      <text:p text:style-name="P34"><text:soft-page-break/><text:span text:style-name="T37">4) </text:span><text:span text:style-name="T28">odpis z właściwego rejestru lub z centralnej ewidencji i informacji o działalności gospodarczej</text:span><text:span text:style-name="T37">, jeżeli odrębne przepisy wymagają wpisu do rejestru lub ewidencji, w celu potwierdzenia braku podstaw wykluczenia na podstawie art. 24 ust. 5 pkt 1 ustawy;</text:span></text:p>
      <text:p text:style-name="P34"><text:span text:style-name="T37">5) </text:span><text:span text:style-name="T28">oświadczenie wykonawcy</text:span><text:span text:style-name="T37">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text:span><text:span text:style-name="T37">odsetkami lub grzywnami lub zawarcie wiążącego porozumienia w sprawie spłat tych należności;</text:span></text:p>
      <text:p text:style-name="P34"><text:span text:style-name="T37">6) </text:span><text:span text:style-name="T28">oświadczenie wykonawcy</text:span><text:span text:style-name="T37"> o braku orzeczenia wobec niego tytułem środka zapobiegawczego zakazu ubiegania się o zamówienia publiczne;</text:span></text:p>
      <text:p text:style-name="P34"><text:span text:style-name="T37">7) </text:span><text:span text:style-name="T28">oświadczenie wykonawcy</text:span><text:span text:style-name="T37"> o niezaleganiu z opłacaniem podatków i opłat lokalnych, o których mowa w ustawie z dnia 12 stycznia 1991 r. o podatkach i opłatach lokalnych (Dz. U. z 2016 r. poz. 716).</text:span></text:p>
      <text:list xml:id="list5367688834425328581" text:style-name="WW8Num17">
        <text:list-item>
          <text:p text:style-name="P110">Jeżeli wykonawca ma siedzibę lub miejsce zamieszkania poza terytorium Rzeczypospolitej Polskiej zamiast dokumentów o których mowa w:</text:p>
        </text:list-item>
      </text:list>
      <text:p text:style-name="P50">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3">2) rozdziale VII ust. 3 pkt 2–4 – składa dokument lub dokumenty wystawione w kraju, w którym wykonawca ma siedzibę lub miejsce zamieszkania, potwierdzające odpowiednio, że:</text:p>
      <text:list xml:id="list6262074543566507678" text:style-name="L5">
        <text:list-item>
          <text:p text:style-name="P66">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66">nie otwarto jego likwidacji ani nie ogłoszono upadłości. Dokumenty powinny być wystawione nie wcześniej niż 6 miesięcy przed upływem terminu składania ofert.</text:p>
        </text:list-item>
      </text:list>
      <text:list xml:id="list29405680" text:continue-list="list5367688834425328581" text:style-name="WW8Num17">
        <text:list-item>
          <text:p text:style-name="P111">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11">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11">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12"><text:span text:style-name="T25">Wszelkie druki, stanowiące załączniki do niniejszej SIWZ są wzorami mającymi ułatwić </text:span><text:soft-page-break/><text:span text:style-name="T25">Wykonawcy złożenie oferty. Dopuszcza się zastosowanie innych druków oświadczeń pod </text:span><text:span text:style-name="T25">warunkiem, że będą one zawierały wszystkie wymagane w SIWZ informacje.</text:span></text:p>
        </text:list-item>
      </text:list>
      <text:p text:style-name="P11"/>
      <text:p text:style-name="P58">VIII. Dokumenty potwierdzające, że oferowana dostawa odpowiada określonym przez Zamawiającego wymaganiom oraz informacje i oświadczenia, które musi zawierać oferta.</text:p>
      <text:p text:style-name="P22"/>
      <text:p text:style-name="P26">1. Informacje i oświadczenia, które musi zawierać oferta:</text:p>
      <text:p text:style-name="P47"><text:span text:style-name="T105">1) </text:span><text:span text:style-name="T99">Załącznik nr 1</text:span><text:span text:style-name="T101"> - Formularz „Oferta wykonawcy” + </text:span><text:span text:style-name="T64">Formularz „Zestawienie wymaganych parametrów technicznych i użytkowych” + Oświadczenia dot. oferowanego przedmiotu zamówienia – przygotowane dla każdego zadania oddzielnie.</text:span></text:p>
      <text:list xml:id="list4251923745079091827" text:style-name="L6">
        <text:list-item>
          <text:p text:style-name="P113">Zamawiający informuje, że niezłożenie oświadczeń, informacji określonych w ust. 1 pkt. 1 spowoduje odrzucenie ofert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7"/>
      <text:list xml:id="list3058266483639182914" text:style-name="L7">
        <text:list-item>
          <text:p text:style-name="P63">W przedmiotowym postępowaniu komunikacja między Zamawiającym a Wykonawcami odbywa się przy użyciu Platformy zakupowej znajdującej się pod adresem<text:span text:style-name="T4">: https://szpital-zam.ezamawiający.pl</text:span> oraz poczty elektronicznej adres:<text:span text:style-name="T38"> zamowienia@szpital.zam.pl.</text:span></text:p>
        </text:list-item>
        <text:list-item>
          <text:p text:style-name="P63">We wszelkiej korespondencji związanej z niniejszym postępowaniem Zamawiający i Wykonawcy posługują się numerem A<text:span text:style-name="T82">G.ZP.3320.14.20.</text:span></text:p>
        </text:list-item>
        <text:list-item>
          <text:p text:style-name="P63">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3">Ogólne zasady korzystania z Platformy:</text:p>
        </text:list-item>
      </text:list>
      <text:list xml:id="list8990383163150948207" text:style-name="L8">
        <text:list-item>
          <text:p text:style-name="P114">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18">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18">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4989261201017340237" text:style-name="L9">
        <text:list-item>
          <text:p text:style-name="P84">Zamawiający informuje, iż w przypadku jakichkolwiek wątpliwości związanych z zasadami korzystania z Platformy, Wykonawca winien skontaktować się z dostawcą rozwiązania teleinformatycznego Platforma zakupowa Tel. +48 22 576 87 90, e-mail: <text:soft-page-break/><text:a xlink:type="simple" xlink:href="mailto:oneplace.admin@marketplanet.pl" text:style-name="Internet_20_link" text:visited-style-name="Visited_20_Internet_20_Link">oneplace.admin@marketplanet.pl</text:a>.</text:p>
        </text:list-item>
        <text:list-item>
          <text:p text:style-name="P84">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54">1) dokumenty w formacie „pdf" zaleca się podpisywać formatem PAdES,</text:p>
      <text:p text:style-name="P35">2) dopuszcza się podpisanie dokumentów w formacie innym niż „pdf", wtedy będzie wymagany oddzielny plik z podpisem. W związku z tym Wykonawca będzie zobowiązany załączyć oddzielny plik z podpisem.</text:p>
      <text:p text:style-name="P51">8. Zamawiający, zgodnie z § 3 ust. 3 ww. Rozporządzenia określa niezbędne wymagania sprzętowo- aplikacyjne umożliwiające pracę na Platformie Zakupowej tj.:</text:p>
      <text:list xml:id="list8955648373492056375" text:style-name="L10">
        <text:list-item>
          <text:p text:style-name="P115">Stały dostęp do sieci Internet o gwarantowanej przepustowości nie mniejszej niż 512 kb/s;</text:p>
        </text:list-item>
        <text:list-item>
          <text:p text:style-name="P119">Komputer klasy PC lub MAC, o następującej konfiguracji: pamięć min 2GB Ram, procesor Intel IV 2GHZ, jeden z systemów operacyjnych - MS Windows 7, Mac Os x 10.4, Linux, lub ich nowsze wersje;</text:p>
        </text:list-item>
        <text:list-item>
          <text:p text:style-name="P119">Zainstalowana dowolna przeglądarka internetowa obsługująca TLS 1.2, najlepiej w najnowszej wersji w przypadku Internet Explorer minimalnie wersja 10.0;</text:p>
        </text:list-item>
        <text:list-item>
          <text:p text:style-name="P119">Włączona obsługa JavaScript;</text:p>
        </text:list-item>
        <text:list-item>
          <text:p text:style-name="P119">Zainstalowany program Acrobat Reader lub inny obsługujący pliki w formacie .pdf.</text:p>
        </text:list-item>
      </text:list>
      <text:list xml:id="list8518531586280019027" text:style-name="L11">
        <text:list-item>
          <text:p text:style-name="P87">Zamawiający zgodnie z § 3 ust. 3 ww. Rozporządzenia, określa dopuszczalne formaty przesyłanych danych tj. plików o wielkości do 100 MB w formatach: pdf., excel., doc., zip.</text:p>
        </text:list-item>
        <text:list-item>
          <text:p text:style-name="P85">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85">Oznaczenie czasu odbioru danych przez Platformę stanowi datę oraz dokładny czas (hh:mm:ss) generowany wg. czasu lokalnego serwera synchronizowanego odpowiednim źródłem czasu - zegarem Głównego Instytutu Miar.</text:p>
        </text:list-item>
        <text:list-item>
          <text:p text:style-name="P85">W sprawach formalnych Zamawiający wyznacza następujące osoby do kontaktu z Wykonawcami: Agata Bosiak tel. 84 677 33 29.</text:p>
        </text:list-item>
        <text:list-item>
          <text:p text:style-name="P85">Nie będą udzielane wyjaśnienia na zapytania dotyczące niniejszej SIWZ kierowane w formie ustnej lub drogą telefoniczną.</text:p>
        </text:list-item>
        <text:list-item>
          <text:p text:style-name="P85">Zamawiający nie przewiduje zwołania zebrania wszystkich Wykonawców, w celu wyjaśnienia wątpliwości dotyczących SIWZ.</text:p>
        </text:list-item>
      </text:list>
      <text:p text:style-name="P22"/>
      <text:p text:style-name="P22">X. Wymagania dotyczące wadium</text:p>
      <text:p text:style-name="P23"/>
      <text:list xml:id="list6828476763692490265" text:style-name="WW8Num23">
        <text:list-item>
          <text:p text:style-name="P77"><text:span text:style-name="T6">Oferta musi być zabezpieczona wadium w wysokości</text:span><text:span text:style-name="T26"> 19 000</text:span><text:span text:style-name="T30">,00 zł. </text:span><text:span text:style-name="T6">(dziewiętnaście tysięcy <text:s/>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53">Zadanie 1 – 18 000,00 zł. </text:p>
          </table:table-cell>
          <table:table-cell table:style-name="Tabela1.A1" office:value-type="string">
            <text:p text:style-name="P53"/>
          </table:table-cell>
          <table:table-cell table:style-name="Tabela1.A1" office:value-type="string">
            <text:p text:style-name="P53"/>
          </table:table-cell>
        </table:table-row>
        <table:table-row table:style-name="Tabela1.1">
          <table:table-cell table:style-name="Tabela1.A1" office:value-type="string">
            <text:p text:style-name="P53">Zadanie 2 – 1 000,00 zł. </text:p>
          </table:table-cell>
          <table:table-cell table:style-name="Tabela1.A1" office:value-type="string">
            <text:p text:style-name="P53"/>
          </table:table-cell>
          <table:table-cell table:style-name="Tabela1.A1" office:value-type="string">
            <text:p text:style-name="P53"/>
          </table:table-cell>
        </table:table-row>
      </table:table>
      <text:p text:style-name="P9"/>
      <text:list xml:id="list29399294" text:continue-numbering="true" text:style-name="WW8Num23">
        <text:list-item>
          <text:p text:style-name="P95"><text:span text:style-name="T82">Wadium może być wniesione w pieniądzu, poręczeni</text:span>ach bankowych lub poręczeniach spółdzielczej kasy oszczędnościowo – kredytowej, z tym że poręczenie kasy jest zawsze poręczeniem pieniężnym, gwarancjach bankowych, gwarancjach ubezpieczeniowych, <text:soft-page-break/>poręczeniach udzielanych przez podmioty, o których mowa w art. 6b ust. 5 pkt. 2 ustawy z dnia 9 listopada 2000 r. o utworzeniu Polskiej Agencji Rozwoju Przedsiębiorczości.</text:p>
        </text:list-item>
        <text:list-item>
          <text:p text:style-name="P95">Wadium wnoszone w pieniądzu należy wpłacić przelewem na rachunek bankowy Samodzielnego Publicznego Szpitala Wojewódzkiego im. Papieża Jana Pawła II w Z<text:span text:style-name="T6">amościu ul. Aleje Jana Pawła II 10 w </text:span><text:span text:style-name="T44">Banku PEKAO S.A. I Oddział Zamość nr: 87 1240 2816 1111 0010 3901 4026.</text:span></text:p>
        </text:list-item>
        <text:list-item>
          <text:p text:style-name="P95"><text:span text:style-name="T82">Wadium wnosi się przed upływem terminu składania ofert tj. przed</text:span><text:span text:style-name="T41"> 24 marca 2020</text:span><text:span text:style-name="T40"> r. godz. 11:00</text:span><text:span text:style-name="T82">. Wadium w sposób fizyczny musi wpłynąć do zamawiającego w wyznaczonym t</text:span>erminie. Nie wniesienie wadium, w tym również na przedłużony okres związania ofertą spowoduje odrzucenie oferty. </text:p>
        </text:list-item>
        <text:list-item>
          <text:p text:style-name="P95">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95">Zamawiający zwróci niezwłocznie wadium, na wniosek wykonawcy, który wycofał ofertę przed upływem terminu składania ofert. <text:s text:c="3"/></text:p>
        </text:list-item>
        <text:list-item>
          <text:p text:style-name="P99">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95">Zamawiający zatrzyma także wadium wraz z odsetkami wykonawcy, którego oferta została wybrana jeżeli:</text:p>
        </text:list-item>
      </text:list>
      <text:list xml:id="list1619002045965461576" text:style-name="WW8Num24">
        <text:list-item>
          <text:p text:style-name="P108">odmówił podpisania umowy w sprawie zamówienia publicznego na warunkach określonych w ofercie;</text:p>
        </text:list-item>
        <text:list-item>
          <text:p text:style-name="P109">zawarcie umowy w sprawie zamówienia publicznego stało się niemożliwe z przyczyn leżących po stronie wykonawcy.</text:p>
        </text:list-item>
      </text:list>
      <text:p text:style-name="P22"/>
      <text:p text:style-name="P22">XI. Termin związania ofertą.</text:p>
      <text:p text:style-name="P22"/>
      <text:list xml:id="list3083696335935173824" text:style-name="WW8Num25">
        <text:list-item>
          <text:p text:style-name="P96">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96">Przedłużenie okresu związania ofertą </text:span><text:span text:style-name="T96">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96">obowiązek wniesienia nowego wadium lub jego przedłużenia dotyczy jedynie wykonawcy, którego oferta została wybrana jako najkorzystniejsza.</text:span></text:p>
        </text:list-item>
        <text:list-item>
          <text:p text:style-name="P101">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2"/>
      <text:p text:style-name="P22">XII. Opis sposobu przygotowania oferty.</text:p>
      <text:p text:style-name="P17"/>
      <text:p text:style-name="P32">1. Ofertę należy złożyć na Platformie pod adresem: https://szpital-zam.ezamawiający.pl. Złożenie oferty wraz z załącznikami następuje poprzez polecenie „Złóż ofertę”. Potwierdzeniem <text:soft-page-break/>prawidłowo złożonej oferty jest komunikat systemowy „Oferta złożona poprawnie”. O terminie złożenia oferty decyduje czas pełnego przeprocesowania transakcji na platformie. </text:p>
      <text:p text:style-name="P35">Po zapisaniu, plik jest w systemie zaszyfrowany. Jeśli wykonawca zamieścił niewłaściwy plik, można go usunąć zaznaczając plik i klikając polecenie „usuń”. </text:p>
      <text:p text:style-name="P35">Wykonawca składa ofertę w formie zaszyfrowanej dlatego też oferty nie są widoczne do momentu odszyfrowania ich przez Zamawiającego.</text:p>
      <text:list xml:id="list9040356993148249538" text:style-name="L12">
        <text:list-item>
          <text:p text:style-name="P88">Oferta powinna być sporządzona w języku polskim z zachowaniem postaci elektronicznej w formacie danych .doc, .docx. .pdf i podpisana kwalifikowanym podpisem elektronicznym. Ofertę należy złożyć w oryginale. </text:p>
        </text:list-item>
        <text:list-item>
          <text:p text:style-name="P86">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86">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86">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86">Każdy Wykonawca może złożyć tylko jedną ofertę. Złożenie większej liczby ofert lub oferty zawierającej propozycje wariantowe lub alternatywne spowoduje odrzucenie wszystkich ofert złożonych przez danego Wykonawcę.</text:p>
        </text:list-item>
        <text:list-item>
          <text:p text:style-name="P86">Oferta winna być złożona przed upływem terminu składania ofert.</text:p>
        </text:list-item>
        <text:list-item>
          <text:p text:style-name="P86">Treść oferty musi odpowiadać treści Specyfikacji istotnych Warunków Zamówienia.</text:p>
        </text:list-item>
        <text:list-item>
          <text:p text:style-name="P86">Zamawiający niezwłocznie zawiadamia Wykonawcę o złożeniu oferty po terminie.</text:p>
        </text:list-item>
        <text:list-item>
          <text:p text:style-name="P86">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86">W przypadku, gdy Wykonawca chce zastrzec informacje zawarte w ofercie, musi:</text:p>
        </text:list-item>
      </text:list>
      <text:p text:style-name="P35">1) załączyć szczegółowe uzasadnienie wykazujące, iż zastrzeżone w ofercie informacje spełniają łącznie trzy warunki:</text:p>
      <text:p text:style-name="P56">─ mają charakter techniczny, technologiczny, organizacyjny przedsiębiorstwa lub inny posiadający wartość gospodarczą,</text:p>
      <text:p text:style-name="P35">─ nie zostały ujawnione do wiadomości publicznej,</text:p>
      <text:p text:style-name="P35">─ podjęto w stosunku do niej niezbędne działania w celu zachowania poufności,</text:p>
      <text:p text:style-name="P35">2) dane objęte tajemnicą przedsiębiorstwa załączyć do oferty w sposób wskazany w ust. 4 niniejszego rozdziału.</text:p>
      <text:p text:style-name="P40">12. Wykonawcy mogą wspólnie ubiegać się o udzielenie zamówienia. W przypadku złożenia ofert wspólnych oferta musi spełniać następujące wymagania:</text:p>
      <text:list xml:id="list7204173831553547109" text:style-name="L13">
        <text:list-item>
          <text:p text:style-name="P116">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20">oferta musi być podpisana w taki sposób, by prawnie zobowiązywała wszystkich Wykonawców występujących wspólnie,</text:p>
        </text:list-item>
        <text:list-item>
          <text:p text:style-name="P120">Wykonawcy występujący wspólnie muszą ustanowić pełnomocnika do reprezentowania ich w <text:soft-page-break/>postępowaniu o udzielenie niniejszego zamówienia lub do reprezentowania ich w postępowaniu oraz zawarcia umowy o udzielenie niniejszego zamówienia,</text:p>
        </text:list-item>
        <text:list-item>
          <text:p text:style-name="P120">umocowanie może wynikać z treści umowy lub może zostać przedłożone oddzielnie wraz z ofertą i określeniem zakresu umocowania,</text:p>
        </text:list-item>
        <text:list-item>
          <text:p text:style-name="P120">korespondencja i rozliczenia będą dokonywane wyłącznie z pełnomocnikiem,</text:p>
        </text:list-item>
        <text:list-item>
          <text:p text:style-name="P120">składając oferty wspólne na formularzu "oferta wykonawcy" i w innych dokumentach dołączonych do oferty w miejscu nazwy i adresu „Wykonawcy” należy wymienić wszystkich Wykonawców ubiegających się wspólnie o zamówienie,</text:p>
        </text:list-item>
        <text:list-item>
          <text:p text:style-name="P120">Przepisy dotyczące Wykonawcy stosuje się odpowiednio do Wykonawców, o których mowa w ust. 6.</text:p>
        </text:list-item>
      </text:list>
      <text:list xml:id="list4504787555181415779" text:style-name="L14">
        <text:list-item>
          <text:p text:style-name="P92">Jeżeli oferta Wykonawców, o których mowa w ust. 12, została wybrana, Zamawiający może żądać przed zawarciem umowy w sprawie zamówienia publicznego umowy regulującej współpracę tych Wykonawców.</text:p>
        </text:list-item>
        <text:list-item>
          <text:p text:style-name="P94">Zamawiający wymaga, aby umowa, o której mowa w ust. 13, zawierała co najmniej postanowienia dotyczące:</text:p>
        </text:list-item>
      </text:list>
      <text:list xml:id="list2664794417192682398" text:style-name="L15">
        <text:list-item>
          <text:p text:style-name="P117">stron umowy,</text:p>
        </text:list-item>
        <text:list-item>
          <text:p text:style-name="P121">czasu trwania,</text:p>
        </text:list-item>
        <text:list-item>
          <text:p text:style-name="P121">solidarnej odpowiedzialności każdego z Wykonawców oferty wspólnej wobec Zamawiającego.</text:p>
        </text:list-item>
      </text:list>
      <text:list xml:id="list9151271095140263542" text:style-name="L16">
        <text:list-item>
          <text:p text:style-name="P122">Pożądane jest umieszczenie w ofercie spisu treści z wyszczególnieniem ilości arkuszy (kartek lub stron) wchodzących w skład oferty.</text:p>
        </text:list-item>
        <text:list-item>
          <text:p text:style-name="P123">Dokumenty sporządzone w języku obcym są składane wraz z tłumaczeniem na język polski, poświadczonym przez wykonawcę.</text:p>
        </text:list-item>
        <text:list-item>
          <text:p text:style-name="P123">Wykonawca poniesie wszelkie koszty związane z przygotowaniem i złożeniem oferty.</text:p>
        </text:list-item>
        <text:list-item>
          <text:p text:style-name="P123">Wykonawca może zwrócić się do zamawiającego o wyjaśnienie treści specyfikacji istotnych warunków zamówienia.</text:p>
        </text:list-item>
        <text:list-item>
          <text:p text:style-name="P123">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3">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3">Zamawiający przedłuży określony termin składania ofert jeżeli<text:span text:style-name="T97"> </text:span><text:span text:style-name="T9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4">W tym przypadku wszelkie prawa i zobowiązania Zamawiającego i wykonawcy odnośnie wcześniej ustalonego terminu będą podlegały nowemu terminowi.</text:p>
        </text:list-item>
      </text:list>
      <text:p text:style-name="P24"/>
      <text:p text:style-name="P24">XIII. Miejsce oraz termin składania i otwarcia ofert.</text:p>
      <text:p text:style-name="P17"/>
      <text:list xml:id="list6497055352796654459" text:style-name="L17">
        <text:list-item>
          <text:p text:style-name="P64"><text:span text:style-name="T38">Termin składania ofert upływa 24 marca</text:span><text:span text:style-name="T41"> 2020</text:span><text:span text:style-name="T38"> r. o godzinie 11:00. </text:span>Wykonawca składa ofertę za pośrednictwem Platformy pod adresem: https://szpital-zam.ezamawiajacy.pl.</text:p>
        </text:list-item>
        <text:list-item>
          <text:p text:style-name="P64">Wykonawca może przed upływem terminu do składania ofert zmienić lub wycofać ofertę.</text:p>
        </text:list-item>
        <text:list-item>
          <text:p text:style-name="P64"><text:soft-page-break/><text:span text:style-name="T106">Otwarcie ofert nastąpi w dniu</text:span><text:span text:style-name="T39"> 24 marca</text:span><text:span text:style-name="T42"> 2020</text:span><text:span text:style-name="T38"> </text:span><text:span text:style-name="T39">r. o godz 12:00 </text:span><text:span text:style-name="T106">w siedzibie Zamawiającego, tj. </text:span>Samodzielny Publiczny Szpital Wojewódzki im. Papieża Jana Pawła II ul. Aleje Jana Pawła II 10, 22-400 Zamość<text:span text:style-name="T106">, pok. 210.</text:span></text:p>
        </text:list-item>
        <text:list-item>
          <text:p text:style-name="P69">Otwarcie ofert jest jawne, Wykonawcy mogą uczestniczyć w sesji otwarcia ofert.</text:p>
        </text:list-item>
        <text:list-item>
          <text:p text:style-name="P69">Bezpośrednio przed otwarciem ofert Zamawiający poda kwotę, jaką zamierza przeznaczyć na sfinansowanie zamówienia. </text:p>
        </text:list-item>
        <text:list-item>
          <text:p text:style-name="P69">Podczas otwarcia ofert zostaną odczytane nazwy oraz adresy Wykonawców, którzy złożyli oferty, oraz informacje zawarte w ofertach zgodnie z art. 86 ust. 4 ustawy Pzp.</text:p>
        </text:list-item>
        <text:list-item>
          <text:p text:style-name="P69">Informacje, o których mowa w przepisie art. 86 ust. 5 ustawy Pzp, zostaną zamieszczone na stronie internetowej Zamawiającego niezwłocznie po otwarciu ofert.</text:p>
        </text:list-item>
      </text:list>
      <text:p text:style-name="P10"/>
      <text:p text:style-name="P10">XIV. Opis sposobu obliczania ceny.</text:p>
      <text:p text:style-name="P10"/>
      <text:list xml:id="list6343634021920624532" text:style-name="L18">
        <text:list-item>
          <text:p text:style-name="P97"><text:span text:style-name="T31">Wykonawcy są zobowiązani do podania ceny za oferowany przedmiot zamówienia w załączonym do oferty formularzu „oferta wykonawcy” </text:span><text:span text:style-name="T13">(część zał. nr 1).</text:span></text:p>
        </text:list-item>
        <text:list-item>
          <text:p text:style-name="P97"><text:span text:style-name="T46">Cen</text:span><text:span text:style-name="T52">y muszą być wyrażone w polskich złotych, i muszą być podane zgodnie z obowiązującym w Polsce systemem monetarnym (zaokrąglone do dwóch miejsc po przecinku).</text:span></text:p>
        </text:list-item>
        <text:list-item>
          <text:p text:style-name="P97">Zamawiający informuje, iż rozliczenia między zamawiającym a wykonawcą będą prowadzone tylko w złotych polskich.</text:p>
        </text:list-item>
        <text:list-item>
          <text:p text:style-name="P10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04">Obowiązek wykazania, że oferta nie zawiera rażąco niskiej ceny, spoczywa na wykonawcy.</text:p>
        </text:list-item>
        <text:list-item>
          <text:p text:style-name="P105">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7"><text:span text:style-name="T16">XV. O</text:span><text:span text:style-name="T17">pis kryteriów, którymi zamawiający będzie się kierował przy wyborze oferty, wraz z podaniem wag tych kryteriów.</text:span></text:p>
      <text:p text:style-name="P17"/>
      <text:p text:style-name="P59">1. Poniżej podajemy kryterium wyboru ofert:</text:p>
      <text:p text:style-name="P59">2. <text:span text:style-name="T38">Kryteria oceny ofert dla</text:span><text:span text:style-name="T41"> zadania 2:</text:span></text:p>
      <text:p text:style-name="P8"><text:s text:c="5"/>1) Cena – 60%</text:p>
      <text:p text:style-name="P8"><text:s text:c="5"/>2) Jakość<text:span text:style-name="T110"> – 30%</text:span></text:p>
      <text:p text:style-name="P17"><text:span text:style-name="T6"><text:s text:c="5"/>3) O</text:span><text:span text:style-name="T34">kres gwarancji – 10%</text:span></text:p>
      <text:p text:style-name="P52"><text:span text:style-name="T29"><text:s text:c="4"/>Kryterium „Cena” </text:span><text:span text:style-name="T14">- będzie oceniana na podstawie informacji zawartych w formularzu „oferta wykonawcy”. Najwyżej oceniona zostanie oferta o najniższej cenie. Porównywane będą ceny ostateczne brutto za całość przedmiotu zamówienia.</text:span></text:p>
      <text:p text:style-name="P29"><text:span text:style-name="T29"><text:s text:c="5"/>Sposób obliczania punktów za kryterium „Cena”: </text:span><text:span text:style-name="T8">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0"><text:span text:style-name="T100"><text:s text:c="2"/>Kryterium „Jakość” </text:span><text:span text:style-name="T102">– będzie oceniane na podstawie </text:span><text:span text:style-name="T62">formularza "oferta wykonawcy"</text:span><text:span text:style-name="T102">. Zamawiający przyzna punkty dla wymagań (parametrów) podlegających ocenie zgodnie z zasadami określonymi w</text:span><text:span text:style-name="T85"> formularzu</text:span><text:span text:style-name="T81">.</text:span><text:span text:style-name="T102"> Najwyżej będzie oceniona oferta, która zaoferuje sprzęt o najwyższej jakości i najlepszych warunkach technicznych. </text:span></text:p>
      <text:p text:style-name="P30"><text:soft-page-break/><text:span text:style-name="T73"><text:tab/>Sposób obliczania punktów za kryterium „Jakość”: </text:span><text:span text:style-name="T74">punkty wstępne uzyskane za parametry podlegające ocenie będą podstawą do obliczenia punktów porównywalnych. Przyjmujemy zasadę poziomu odniesienia tj. w tym przypadku stosunek oceny oferty badanej (ilość uzyskanych punktów wstępnych przez ofertę badaną) do największej możliwej do uzyskania ilość punktów wstępnych tj. 20 pkt. Uwzględniając wartość tego kryterium 30 pkt (1 pkt = 1%) obliczamy liczbę punktów dla danej oferty mnożąc wyliczony współczynnik przez wagę kryterium tj. 30 pkt.</text:span></text:p>
      <text:p text:style-name="P30"><text:span text:style-name="T100"><text:tab/>Kryterium „Okres gwarancji”:</text:span><text:span text:style-name="T102"> będzie oceniane na podstawie złożonego oświadczenia (pkt 2 </text:span><text:span text:style-name="T66">Oświadczenia dot. oferowanego przedmiotu zamówienia</text:span><text:span text:style-name="T102">).</text:span></text:p>
      <text:list xml:id="list6524726597163282253" text:style-name="L19">
        <text:list-header>
          <text:p text:style-name="P78"><text:span text:style-name="T102">Zamawiający wymaga aby okres gwarancji</text:span><text:span text:style-name="T103"> </text:span><text:span text:style-name="T108">na zaoferowany </text:span><text:span text:style-name="T109">przedmiot zamówienia</text:span><text:span text:style-name="T108"> </text:span><text:span text:style-name="T103">wynosił minimum 24 miesiące licząc od daty podpisania protokołu odbioru</text:span><text:span text:style-name="T69">. Punkty wstępne w tym kryterium oceny zostaną przyznane wykonawcy jeżeli zaoferuje on okres gwarancji dłuższy niż 24 miesiące licząc od daty </text:span><text:span text:style-name="T67">podpisania protokołu odbioru</text:span><text:span text:style-name="T69">. W przypadku gdy wykonawca nie uzupełni </text:span><text:span text:style-name="T70">pkt 2 Oświadczenia Wykonawcy</text:span><text:span text:style-name="T69"> lub też zaoferuje okres gwarancji wynoszący 24 miesiące licząc od daty </text:span><text:span text:style-name="T67">podpisania protokołu odbioru</text:span><text:span text:style-name="T69"> zamawiający przyzna mu 0 pkt. w tym kryterium oceny</text:span><text:span text:style-name="T70">.</text:span></text:p>
          <text:p text:style-name="P79">Zasada przyznania punktów wstępnych:</text:p>
          <text:p text:style-name="P80">- 25 miesięcy – 27 miesięcy – 1 pkt</text:p>
          <text:p text:style-name="P80">- 28 miesięcy <text:s/>– 30 miesięcy – 2 pkt.</text:p>
          <text:p text:style-name="P75"><text:span text:style-name="T65">- 31 miesię</text:span><text:span text:style-name="T71">cy – 33 miesiące – 3 pkt.</text:span></text:p>
          <text:p text:style-name="P81">- 34 miesięcy – 36 i więcej miesięcy – 4 pkt.</text:p>
          <text:p text:style-name="P75"><text:span text:style-name="T68">Sposób obliczania punktów za kryterium „Okres gwarancji”</text:span><text:span text:style-name="T65">: przyjmujemy zasadę poziomu odniesienia - w tym przypadku stosunek ilości punktów wstępnych oferty badanej do maksymalnej ilości punktów wstępnych możliwych do uzyskania przez ofertę (4 pkt). Uwzględniając wartość tego kryterium 10 pkt. (1% = 1 pkt.) obliczamy liczbę punktów dla danej oferty mnożąc wyliczony współczynnik przez wagę kryterium tj. 10 pkt.</text:span></text:p>
        </text:list-header>
      </text:list>
      <text:p text:style-name="P26"><text:span text:style-name="T38">3. <text:s/>Kryteria oceny ofert dla</text:span><text:span text:style-name="T41"> zadania 1:</text:span></text:p>
      <text:p text:style-name="P8"><text:s text:c="5"/>1) Cena - 60%</text:p>
      <text:p text:style-name="P16"><text:s text:c="5"/>2) Okres gwarancji – 40%</text:p>
      <text:p text:style-name="P52"><text:span text:style-name="T29"><text:s text:c="4"/>Kryterium „Cena” </text:span><text:span text:style-name="T14">- będzie oceniana na podstawie informacji zawartych w formularzu „oferta wykonawcy”. Najwyżej oceniona zostanie oferta o najniższej cenie. Porównywane będą ceny ostateczne brutto za całość przedmiotu zamówienia.</text:span></text:p>
      <text:p text:style-name="P29"><text:span text:style-name="T29"><text:s text:c="5"/>Sposób obliczania punktów za kryterium „Cena”: </text:span><text:span text:style-name="T8">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0"><text:span text:style-name="T100"><text:s text:c="3"/>Kryterium „Okres gwarancji”:</text:span><text:span text:style-name="T102"> będzie oceniane na podstawie złożonego oświadczenia (pkt 2 </text:span><text:span text:style-name="T66">Oświadczenia dot. oferowanego przedmiotu zamówienia</text:span><text:span text:style-name="T102">).</text:span></text:p>
      <text:list xml:id="list29413195" text:continue-numbering="true" text:style-name="L19">
        <text:list-header>
          <text:p text:style-name="P78"><text:span text:style-name="T102">Zamawiający wymaga aby okres gwarancji</text:span><text:span text:style-name="T103"> </text:span><text:span text:style-name="T108">na zaoferowany </text:span><text:span text:style-name="T109">przedmiot zamówienia</text:span><text:span text:style-name="T108"> </text:span><text:span text:style-name="T103">wynosił minimum 36 miesięcy licząc od daty podpisania protokołu odbioru</text:span><text:span text:style-name="T69">. Punkty wstępne w tym kryterium oceny zostaną przyznane wykonawcy jeżeli zaoferuje on okres gwarancji dłuższy niż 36 miesięcy licząc od daty </text:span><text:span text:style-name="T67">podpisania protokołu odbioru</text:span><text:span text:style-name="T69">. W przypadku gdy wykonawca nie uzupełni </text:span><text:span text:style-name="T70">pkt 2 Oświadczenia Wykonawcy</text:span><text:span text:style-name="T69"> lub też zaoferuje okres gwarancji wynoszący 36 miesięcy licząc od daty </text:span><text:span text:style-name="T67">podpisania protokołu odbioru</text:span><text:span text:style-name="T69"> zamawiający przyzna mu 0 pkt. w tym kryterium oceny</text:span><text:span text:style-name="T70">.</text:span></text:p>
          <text:p text:style-name="P79">Zasada przyznania punktów wstępnych:</text:p>
          <text:p text:style-name="P80">- 37 miesięcy – 39 miesięcy – 1 pkt</text:p>
          <text:p text:style-name="P80">- 40 miesięcy – 42 miesiące – 2 pkt.</text:p>
          <text:p text:style-name="P75"><text:soft-page-break/><text:span text:style-name="T65">- 43 miesiące</text:span><text:span text:style-name="T71"> – 45 miesięcy – 3 pkt.</text:span></text:p>
          <text:p text:style-name="P81">- 46 miesięcy – 48 i więcej miesięcy – 4 pkt.</text:p>
          <text:p text:style-name="P75"><text:span text:style-name="T68">Sposób obliczania punktów za kryterium „Okres gwarancji”</text:span><text:span text:style-name="T65">: przyjmujemy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29"><text:span text:style-name="T72">4. </text:span><text:span text:style-name="T104">Za ofertę najkorzystniejszą złożoną w ramach tego przetargu zostanie uznana oferta, która uzyska największą liczbę punktów za wszystkie kryteria oceny.</text:span></text:p>
      <text:p text:style-name="P31"><text:span text:style-name="T5">5. </text:span><text:span text:style-name="T107">Brak w ofercie informacji nt. parametrów będących podstawą do przyznania punktów w kryteriach ocenianych nie podlega uzupełnieniu oraz powoduje przyznanie wykonawcy 0 pkt. w danym parametrze ocenianym.</text:span></text:p>
      <text:p text:style-name="P10"/>
      <text:p text:style-name="P17"><text:span text:style-name="T16">XVI. I</text:span><text:span text:style-name="T17">nformacje o formalnościach, jakie powinny zostać dopełnione po wyborze oferty w celu zawarcia umowy w sprawie zamówienia publicznego.</text:span></text:p>
      <text:p text:style-name="P17"/>
      <text:p text:style-name="P17">1. <text:span text:style-name="T59">Zamawiający poinformuje niezwłocznie wszystkich wykonawców o:</text:span></text:p>
      <text:list xml:id="list2847680327966849160" text:style-name="WW8Num31">
        <text:list-item>
          <text:p text:style-name="P12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6">wykonawcach, którzy zostali wykluczeni,</text:p>
        </text:list-item>
        <text:list-item>
          <text:p text:style-name="P126">wykonawcach, których oferty zostały odrzucone, powodach odrzucenia oferty,</text:p>
        </text:list-item>
        <text:list-item>
          <text:p text:style-name="P126">unieważnieniu postępowania</text:p>
        </text:list-item>
      </text:list>
      <text:p text:style-name="P20"><text:s text:c="4"/>– podając uzasadnienie faktyczne i prawne.</text:p>
      <text:list xml:id="list6482825420674203410" text:style-name="WW8Num32">
        <text:list-item>
          <text:p text:style-name="P127">Zamawiający udostępni informacje, o których mowa w ust. 1 pkt 1 na stronie internetowej.</text:p>
        </text:list-item>
        <text:list-item>
          <text:p text:style-name="P128">Zamawiający zawrze umowę w terminie, nie krótszym niż 10<text:span text:style-name="T86">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2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8">Zakazuje się istotnych zmian postanowień zawartej umowy w stosunku do treści oferty, na podstawie której dokonano wyboru wykonawcy. Zamawiający przewiduje możliwość zmiany postanowień zawartej umowy jedynie w przypadkach określonych we<text:span text:style-name="T6"> wzorze umowy.</text:span></text:p>
        </text:list-item>
      </text:list>
      <text:p text:style-name="P5"/>
      <text:p text:style-name="P22">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7"><text:span text:style-name="T16">XIX. P</text:span><text:span text:style-name="T17">ouczenie o środkach ochrony prawnej przysługujących wykonawcy w toku postępowania o udzielenie zamówienia.</text:span></text:p>
      <text:p text:style-name="P25"/>
      <text:list xml:id="list949971523920852836" text:style-name="WW8Num33">
        <text:list-item>
          <text:p text:style-name="P100">Wykonawcom, a także innym osobom, jeżeli ich <text:s/>interes prawny w uzyskaniu zamówienia doznał lub może doznać uszczerbku w wyniku naruszenia przez zamawiającego przepisów <text:soft-page-break/>ustawy Prawo zamówień publicznych, przysługują środki ochrony prawnej.</text:p>
        </text:list-item>
        <text:list-item>
          <text:p text:style-name="P100">Środki ochrony prawnej wobec ogłoszenia o zamówieniu oraz specyfikacji istotnych warunków zamówienia przysługują również organizacjom wpisanym na listę, o której mowa w art. 154 pkt. 5 ustawy Pzp.</text:p>
        </text:list-item>
        <text:list-item>
          <text:p text:style-name="P98"><text:span text:style-name="T6">Odwołanie </text:span><text:span text:style-name="T4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8"><text:span text:style-name="T43">Odwołanie powinno wskazywać czynność lub zaniechanie czynności zamawiającego, której zarzuca się niezgodność z przepisami ustawy, zawierać zwięzłe przedstawienie zarzutów, określać żądanie oraz wskazywać okoliczno</text:span><text:span text:style-name="T59">ści faktyczne i prawne uzasadniające wniesienie odwołania.</text:span></text:p>
        </text:list-item>
        <text:list-item>
          <text:p text:style-name="P10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1384919327184531473" text:style-name="WW8Num34">
        <text:list-item>
          <text:p text:style-name="P8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6"><text:span text:style-name="T59">Odwołanie wnosi się w terminie 10 dni od dnia przesłania informacji o czynności </text:span><text:span text:style-name="T59">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text:span><text:span text:style-name="T59">istotnych warunków zamówienia wnosi się w terminie </text:span><text:span text:style-name="T43">10 dni od dnia publikacji ogłoszenia w Dzienniku Urzędowym Unii Europejskiej lub zamieszczenia specyfikacji istotnych warunków </text:span><text:span text:style-name="T43">zamówienia na stronie internetowej. Odwołanie wobec czynności innych niż określone w art. </text:span><text:span text:style-name="T43">182 ust. 1 i 2 ustawy wnosi się w terminie 10 dni od dnia, w którym powzięto lub przy zachowaniu należytej staranności można było powziąć wiadomość o okolicznościach stanowiących podstawę jego wniesienia.</text:span></text:p>
        </text:list-item>
        <text:list-item>
          <text:p text:style-name="P83">Jeżeli zamawiający nie prześle wykonawcy zawiadomienia o wyborze oferty najkorzystniejszej odwołanie wnosi się nie później niż w terminie:</text:p>
        </text:list-item>
      </text:list>
      <text:list xml:id="list4626605997687131007" text:style-name="WW8Num3">
        <text:list-item>
          <text:p text:style-name="P68">30 dni od dnia publikacji w Dzienniku Urzędowym Unii Europejskiej ogłoszenia o udzieleniu zamówienia;</text:p>
        </text:list-item>
        <text:list-item>
          <text:p text:style-name="P68">6 miesięcy od dnia zawarcia umowy, jeżeli zamawiający nie opublikował w Dzienniku Urzędowym Unii Europejskiej ogłoszenia o udzieleniu zamówienia. <text:s/></text:p>
        </text:list-item>
      </text:list>
      <text:list xml:id="list4469697564744337298" text:style-name="L20">
        <text:list-item>
          <text:p text:style-name="P125">W przypadku wniesienia odwołania wobec treści ogłoszenia o zamówieniu lub postanowień specyfikacji istotnych warunków zamówienia zamawiający może przedłużyć termin składania ofert.</text:p>
          <text:p text:style-name="P65"/>
        </text:list-item>
      </text:list>
      <text:p text:style-name="P17">Zamawiając<text:span text:style-name="T43">y nie zamierza zawierać umowy ramowej.</text:span></text:p>
      <text:p text:style-name="P17"><text:span text:style-name="T50">Zamawiający nie przewiduje udzielenia zamówień,</text:span><text:span text:style-name="T45"> o których mowa w art. 67 ust. 1 pkt 6 i 7 lub art. 134 ust. 6 pkt 3.</text:span></text:p>
      <text:p text:style-name="P21">Zamawiający nie dopuszcza możliwości złożenia oferty wariantowej. Złożenie oferty wariantowej spowoduje jej odrzucenie jako niezgodnej z treścią specyfikacji istotnych warunków zamówienia.</text:p>
      <text:p text:style-name="P21">Zamawiający nie przewiduje rozliczania w walutach obcych.</text:p>
      <text:p text:style-name="P21">Zamawiający nie przewiduje aukcji elektronicznej.</text:p>
      <text:p text:style-name="P19">Zamawiający nie przewiduje zwrotu kosztów udziału w postępowaniu. </text:p>
      <text:p text:style-name="P17"><text:soft-page-break/><text:span text:style-name="T53">Zamawiający nie przewiduje wymagań, o których mowa w art. 29 ust. 3a oraz art. 29 ust. 4 </text:span><text:span text:style-name="T50">Ustawy Pzp.</text:span></text:p>
      <text:p text:style-name="P13">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139cm" svg:width="16.935cm" svg:height="1.697cm" draw:z-index="11"><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aparatów do krążenia pozaustrojowego i …............. <text:s text:c="111"/></text:span><text:span text:style-name="MT1"><text:page-number text:select-page="current">15</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2-12T09:19:22.62</dc:date>
    <meta:print-date>2020-02-11T12:06:43.05</meta:print-date>
    <meta:editing-cycles>995</meta:editing-cycles>
    <meta:editing-duration>P20DT3H12M20S</meta:editing-duration>
    <meta:generator>OpenOffice/4.1.1$Win32 OpenOffice.org_project/411m6$Build-9775</meta:generator>
    <meta:printed-by>Agata Bosiak</meta:printed-by>
    <dc:creator>Agata Bosiak</dc:creator>
    <meta:document-statistic meta:table-count="1" meta:image-count="1" meta:object-count="0" meta:page-count="15" meta:paragraph-count="259" meta:word-count="5943" meta:character-count="43510"/>
  </office:meta>
</office:document-meta>
</file>