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fo:color="#000000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Font_20_Style12"><text:span text:style-name="T7">Dostawa stentgraftów do leczenia tętniaków aorty piersiowej i brzusznej</text:span></text:span><text:span text:style-name="T5"> </text:span><text:span text:style-name="T1">DZP.3320.42.23 prowadzonego przez Samodzielny Publiczny Szpital Wojewódzki im. Papieża Jana Pawła II, adres: Al. Jana Pawła II 10, 22 – 400 Zamość, oświadczam co następuje:</text:span></text:p>
      <text:list xml:id="list4213015229264207052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4-25T12:18:29.89</dc:date>
    <meta:editing-cycles>8</meta:editing-cycles>
    <meta:editing-duration>PT51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4" meta:character-count="2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