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6"> </text:span></text:span><text:span text:style-name="Font_20_Style12"><text:span text:style-name="T15">mammografu cyfrowego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52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435507959558531619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0857548200779441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7-22T12:36:43.99</dc:date>
    <meta:print-date>2020-09-08T11:21:56.76</meta:print-date>
    <meta:editing-cycles>42</meta:editing-cycles>
    <meta:editing-duration>P24DT1H52M20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