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1442000013207EB46751.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TimesNewRomanPSMT" svg:font-family="TimesNewRomanPSMT, 'Times New Roman'" style:font-family-generic="roman"/>
    <style:font-face style:name="Calibri" svg:font-family="Calibr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775cm" fo:margin-left="-0.123cm" table:align="left" style:writing-mode="lr-tb"/>
    </style:style>
    <style:style style:name="Tabela1.A" style:family="table-column">
      <style:table-column-properties style:column-width="8.121cm"/>
    </style:style>
    <style:style style:name="Tabela1.B" style:family="table-column">
      <style:table-column-properties style:column-width="8.654cm"/>
    </style:style>
    <style:style style:name="Tabela1.1" style:family="table-row">
      <style:table-row-properties style:keep-together="true" fo:keep-together="auto"/>
    </style:style>
    <style:style style:name="Tabela1.A1" style:family="table-cell">
      <style:table-cell-properties style:vertical-align="top" fo:padding="0cm" fo:border="none" style:writing-mode="lr-tb"/>
    </style:style>
    <style:style style:name="P1" style:family="paragraph" style:parent-style-name="Footer">
      <style:text-properties fo:font-size="8pt" style:font-size-asian="8pt" style:language-asian="pl" style:country-asian="PL" style:font-size-complex="8pt"/>
    </style:style>
    <style:style style:name="P2" style:family="paragraph" style:parent-style-name="Standard">
      <style:paragraph-properties fo:text-align="center" style:justify-single-word="false"/>
      <style:text-properties fo:font-size="12pt" fo:font-weight="bold" style:font-size-asian="12pt" style:font-weight-asian="bold" style:font-size-complex="12pt"/>
    </style:style>
    <style:style style:name="P3" style:family="paragraph" style:parent-style-name="Standard">
      <style:text-properties fo:font-size="12pt" style:font-size-asian="12pt" style:font-size-complex="12pt"/>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paragraph-properties fo:text-align="center" style:justify-single-word="false"/>
      <style:text-properties fo:font-size="12pt" style:font-size-asian="12pt" style:font-size-complex="12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color="#000000" fo:font-size="12pt" style:font-size-asian="12pt" style:font-size-complex="12pt"/>
    </style:style>
    <style:style style:name="P8" style:family="paragraph" style:parent-style-name="Standard">
      <style:paragraph-properties fo:margin-left="0.476cm" fo:margin-right="0cm" fo:text-align="justify" style:justify-single-word="false" fo:orphans="2" fo:widows="2" fo:hyphenation-ladder-count="no-limit" fo:text-indent="0cm" style:auto-text-indent="false" style:writing-mode="lr-tb"/>
      <style:text-properties fo:color="#000000" fo:font-size="12pt" style:font-size-asian="12pt" style:font-size-complex="12pt" fo:hyphenate="false" fo:hyphenation-remain-char-count="2" fo:hyphenation-push-char-count="2"/>
    </style:style>
    <style:style style:name="P9" style:family="paragraph" style:parent-style-name="Standard" style:master-page-name="">
      <style:paragraph-properties fo:margin-left="0.503cm" fo:margin-right="0cm" fo:text-align="justify" style:justify-single-word="false" fo:text-indent="0cm" style:auto-text-indent="false" style:page-number="auto"/>
    </style:style>
    <style:style style:name="P10" style:family="paragraph" style:parent-style-name="Standard" style:master-page-name="">
      <style:paragraph-properties fo:margin-left="0.503cm" fo:margin-right="0cm" fo:text-align="justify" style:justify-single-word="false" fo:text-indent="-0.503cm" style:auto-text-indent="false" style:page-number="auto"/>
      <style:text-properties fo:color="#000000" fo:font-size="12pt" style:font-size-asian="12pt" style:font-size-complex="12pt"/>
    </style:style>
    <style:style style:name="P11" style:family="paragraph" style:parent-style-name="Standard" style:master-page-name="">
      <style:paragraph-properties fo:margin-left="0.503cm" fo:margin-right="0cm" fo:text-align="justify" style:justify-single-word="false" fo:text-indent="-0.529cm" style:auto-text-indent="false" style:page-number="auto"/>
      <style:text-properties fo:font-size="12pt" style:font-size-asian="12pt" style:font-size-complex="12pt"/>
    </style:style>
    <style:style style:name="P12" style:family="paragraph" style:parent-style-name="Standard">
      <style:paragraph-properties fo:margin-left="0.529cm" fo:margin-right="0cm" fo:text-align="justify" style:justify-single-word="false" fo:orphans="2" fo:widows="2" fo:hyphenation-ladder-count="no-limit" fo:text-indent="0cm" style:auto-text-indent="false" style:writing-mode="lr-tb"/>
      <style:text-properties fo:color="#000000" fo:font-size="12pt" style:font-size-asian="12pt" style:font-size-complex="12pt" fo:hyphenate="false" fo:hyphenation-remain-char-count="2" fo:hyphenation-push-char-count="2"/>
    </style:style>
    <style:style style:name="P13" style:family="paragraph" style:parent-style-name="Table_20_Heading">
      <style:paragraph-properties fo:hyphenation-ladder-count="no-limit" text:number-lines="true" text:line-number="0"/>
      <style:text-properties style:font-size-complex="12pt" fo:hyphenate="true" fo:hyphenation-remain-char-count="2" fo:hyphenation-push-char-count="2"/>
    </style:style>
    <style:style style:name="P14" style:family="paragraph" style:parent-style-name="Standard" style:master-page-name="">
      <style:paragraph-properties fo:margin-left="0.503cm" fo:margin-right="0cm" fo:text-align="justify" style:justify-single-word="false" fo:text-indent="-0.476cm" style:auto-text-indent="false" style:page-number="auto"/>
    </style:style>
    <style:style style:name="P15" style:family="paragraph" style:parent-style-name="Standard">
      <style:paragraph-properties fo:text-align="justify" style:justify-single-word="false" fo:orphans="2" fo:widows="2" fo:hyphenation-ladder-count="no-limit" style:writing-mode="lr-tb"/>
      <style:text-properties fo:font-size="12pt" style:font-size-asian="12pt" style:font-size-complex="12pt" fo:hyphenate="false" fo:hyphenation-remain-char-count="2" fo:hyphenation-push-char-count="2"/>
    </style:style>
    <style:style style:name="P16" style:family="paragraph" style:parent-style-name="Standard" style:master-page-name="">
      <style:paragraph-properties fo:margin-left="0.529cm" fo:margin-right="0cm" fo:text-align="justify" style:justify-single-word="false" fo:orphans="2" fo:widows="2" fo:hyphenation-ladder-count="no-limit" fo:text-indent="-0.503cm" style:auto-text-indent="false" style:page-number="auto" style:writing-mode="lr-tb"/>
      <style:text-properties fo:font-size="12pt" style:font-size-asian="12pt" style:language-asian="pl" style:country-asian="PL" style:font-size-complex="12pt" fo:hyphenate="false" fo:hyphenation-remain-char-count="2" fo:hyphenation-push-char-count="2"/>
    </style:style>
    <style:style style:name="P17" style:family="paragraph" style:parent-style-name="Standard" style:master-page-name="Standard">
      <style:paragraph-properties fo:text-align="center" style:justify-single-word="false" style:page-number="auto"/>
      <style:text-properties fo:font-size="12pt" fo:font-weight="bold" style:font-size-asian="12pt" style:font-weight-asian="bold" style:font-size-complex="12pt"/>
    </style:style>
    <style:style style:name="P18" style:family="paragraph" style:parent-style-name="Standard" style:list-style-name="L1">
      <style:paragraph-properties fo:text-align="justify" style:justify-single-word="false"/>
      <style:text-properties style:font-name="Times New Roman" fo:font-size="12pt" style:font-size-asian="12pt" style:font-size-complex="12pt"/>
    </style:style>
    <style:style style:name="P19" style:family="paragraph" style:parent-style-name="Standard" style:list-style-name="L1">
      <style:paragraph-properties fo:text-align="justify" style:justify-single-word="false"/>
    </style:style>
    <style:style style:name="P20" style:family="paragraph" style:parent-style-name="Standard" style:list-style-name="L2">
      <style:paragraph-properties fo:text-align="justify" style:justify-single-word="false"/>
    </style:style>
    <style:style style:name="P21" style:family="paragraph" style:parent-style-name="Standard" style:list-style-name="L7">
      <style:paragraph-properties fo:text-align="justify" style:justify-single-word="false"/>
    </style:style>
    <style:style style:name="P22" style:family="paragraph" style:parent-style-name="Standard" style:list-style-name="L8">
      <style:paragraph-properties fo:text-align="justify" style:justify-single-word="false"/>
    </style:style>
    <style:style style:name="P23" style:family="paragraph" style:parent-style-name="Standard" style:list-style-name="L2">
      <style:paragraph-properties fo:text-align="justify" style:justify-single-word="false"/>
      <style:text-properties style:font-size-complex="12pt"/>
    </style:style>
    <style:style style:name="P24" style:family="paragraph" style:parent-style-name="Standard">
      <style:paragraph-properties fo:text-align="center" style:justify-single-word="false"/>
      <style:text-properties fo:font-size="12pt" style:font-size-asian="12pt" style:font-size-complex="12pt"/>
    </style:style>
    <style:style style:name="P25" style:family="paragraph" style:parent-style-name="Standard" style:list-style-name="L10">
      <style:paragraph-properties fo:text-align="justify" style:justify-single-word="false"/>
      <style:text-properties fo:font-size="12pt" style:font-size-asian="12pt" style:font-size-complex="12pt"/>
    </style:style>
    <style:style style:name="P26" style:family="paragraph" style:parent-style-name="Standard" style:list-style-name="L1">
      <style:paragraph-properties fo:text-align="justify" style:justify-single-word="false" fo:orphans="2" fo:widows="2" fo:hyphenation-ladder-count="no-limit" style:writing-mode="lr-tb"/>
      <style:text-properties fo:hyphenate="false" fo:hyphenation-remain-char-count="2" fo:hyphenation-push-char-count="2"/>
    </style:style>
    <style:style style:name="P27" style:family="paragraph" style:parent-style-name="Standard" style:list-style-name="L1">
      <style:paragraph-properties fo:text-align="justify" style:justify-single-word="false" fo:orphans="2" fo:widows="2" fo:hyphenation-ladder-count="no-limit" style:writing-mode="lr-tb"/>
      <style:text-properties fo:background-color="transparent" fo:hyphenate="false" fo:hyphenation-remain-char-count="2" fo:hyphenation-push-char-count="2"/>
    </style:style>
    <style:style style:name="P28" style:family="paragraph" style:parent-style-name="Standard" style:list-style-name="L3">
      <style:paragraph-properties fo:margin-left="0.503cm" fo:margin-right="0cm" fo:text-align="justify" style:justify-single-word="false" fo:orphans="2" fo:widows="2" fo:hyphenation-ladder-count="no-limit" fo:text-indent="0cm" style:auto-text-indent="false" style:writing-mode="lr-tb"/>
      <style:text-properties fo:font-size="12pt" style:font-size-asian="12pt" style:font-size-complex="12pt" fo:hyphenate="false" fo:hyphenation-remain-char-count="2" fo:hyphenation-push-char-count="2"/>
    </style:style>
    <style:style style:name="P29" style:family="paragraph" style:parent-style-name="Standard" style:list-style-name="L3">
      <style:paragraph-properties fo:margin-left="0.503cm" fo:margin-right="0cm" fo:text-align="justify" style:justify-single-word="false" fo:orphans="2" fo:widows="2" fo:hyphenation-ladder-count="no-limit" fo:text-indent="0cm" style:auto-text-indent="false" style:writing-mode="lr-tb"/>
      <style:text-properties fo:font-size="12pt" fo:font-style="normal" fo:background-color="transparent" style:font-size-asian="12pt" style:language-asian="pl" style:country-asian="PL" style:font-style-asian="normal" style:font-name-complex="Calibri" style:font-size-complex="12pt" style:font-style-complex="normal" fo:hyphenate="false" fo:hyphenation-remain-char-count="2" fo:hyphenation-push-char-count="2"/>
    </style:style>
    <style:style style:name="P30" style:family="paragraph" style:parent-style-name="Standard" style:list-style-name="L4">
      <style:paragraph-properties fo:margin-left="0.503cm" fo:margin-right="0cm" fo:text-align="justify" style:justify-single-word="false" fo:text-indent="-0.529cm" style:auto-text-indent="false"/>
      <style:text-properties fo:font-size="12pt" style:font-size-asian="12pt" style:language-asian="pl" style:country-asian="PL" style:font-size-complex="12pt"/>
    </style:style>
    <style:style style:name="P31" style:family="paragraph" style:parent-style-name="Standard" style:list-style-name="L5" style:master-page-name="">
      <style:paragraph-properties fo:margin-left="0.503cm" fo:margin-right="0cm" fo:text-align="justify" style:justify-single-word="false" fo:text-indent="-0.476cm" style:auto-text-indent="false" style:page-number="auto"/>
      <style:text-properties fo:font-size="12pt" style:font-size-asian="12pt" style:font-size-complex="12pt"/>
    </style:style>
    <style:style style:name="P32" style:family="paragraph" style:parent-style-name="Standard" style:list-style-name="L9" style:master-page-name="">
      <style:paragraph-properties fo:margin-left="0.503cm" fo:margin-right="0cm" fo:text-align="justify" style:justify-single-word="false" fo:text-indent="-0.476cm" style:auto-text-indent="false" style:page-number="auto"/>
      <style:text-properties fo:color="#000000" fo:font-size="12pt" style:font-size-asian="12pt" style:font-size-complex="12pt"/>
    </style:style>
    <style:style style:name="P33" style:family="paragraph" style:parent-style-name="Standard" style:list-style-name="L5">
      <style:paragraph-properties fo:margin-left="0.503cm" fo:margin-right="0cm" fo:text-align="justify" style:justify-single-word="false" fo:text-indent="-0.476cm" style:auto-text-indent="false"/>
      <style:text-properties fo:font-size="12pt" style:font-size-asian="12pt" style:font-size-complex="12pt"/>
    </style:style>
    <style:style style:name="P34" style:family="paragraph" style:parent-style-name="Standard" style:list-style-name="L9">
      <style:paragraph-properties fo:margin-left="0.503cm" fo:margin-right="0cm" fo:text-align="justify" style:justify-single-word="false" fo:text-indent="-0.476cm" style:auto-text-indent="false"/>
      <style:text-properties fo:color="#000000" fo:font-size="12pt" style:font-size-asian="12pt" style:font-size-complex="12pt"/>
    </style:style>
    <style:style style:name="P35" style:family="paragraph" style:parent-style-name="Standard" style:list-style-name="L6" style:master-page-name="">
      <style:paragraph-properties fo:margin-left="0.503cm" fo:margin-right="0cm" fo:text-align="justify" style:justify-single-word="false" fo:text-indent="-0.503cm" style:auto-text-indent="false" style:page-number="auto"/>
      <style:text-properties fo:font-size="12pt" style:font-size-asian="12pt" style:font-size-complex="12pt"/>
    </style:style>
    <style:style style:name="P36" style:family="paragraph" style:parent-style-name="Standard" style:list-style-name="L6">
      <style:paragraph-properties fo:margin-left="0.503cm" fo:margin-right="0cm" fo:text-align="justify" style:justify-single-word="false" fo:text-indent="-0.503cm" style:auto-text-indent="false"/>
      <style:text-properties fo:font-size="12pt" style:font-size-asian="12pt" style:font-size-complex="12pt"/>
    </style:style>
    <style:style style:name="T1" style:family="text">
      <style:text-properties fo:font-size="8pt" style:font-size-asian="8pt" style:language-asian="pl" style:country-asian="PL" style:font-size-complex="8pt"/>
    </style:style>
    <style:style style:name="T2" style:family="text">
      <style:text-properties fo:font-size="12pt" style:font-size-asian="12pt"/>
    </style:style>
    <style:style style:name="T3" style:family="text">
      <style:text-properties fo:font-size="12pt" style:font-size-asian="12pt" style:font-size-complex="12pt"/>
    </style:style>
    <style:style style:name="T4" style:family="text">
      <style:text-properties fo:font-size="12pt" style:font-size-asian="12pt" style:language-asian="ar" style:country-asian="SA" style:font-size-complex="12pt"/>
    </style:style>
    <style:style style:name="T5" style:family="text">
      <style:text-properties fo:font-size="12pt" fo:font-weight="bold" style:font-size-asian="12pt" style:font-weight-asian="bold" style:font-size-complex="12pt"/>
    </style:style>
    <style:style style:name="T6" style:family="text">
      <style:text-properties fo:font-size="12pt" style:font-name-asian="TimesNewRomanPSMT" style:font-size-asian="12pt" style:language-asian="ar" style:country-asian="SA" style:font-size-complex="12pt"/>
    </style:style>
    <style:style style:name="T7" style:family="text">
      <style:text-properties fo:font-size="12pt" style:font-name-asian="Tahoma" style:font-size-asian="12pt" style:font-size-complex="12pt"/>
    </style:style>
    <style:style style:name="T8" style:family="text">
      <style:text-properties fo:font-size="12pt" fo:font-style="normal" style:text-underline-style="none" fo:font-weight="normal" fo:background-color="transparent" style:font-size-asian="12pt" style:language-asian="pl" style:country-asian="PL" style:font-style-asian="normal" style:font-weight-asian="normal" style:font-size-complex="12pt" style:font-style-complex="normal" style:font-weight-complex="normal" loext:char-shading-value="0"/>
    </style:style>
    <style:style style:name="T9" style:family="text">
      <style:text-properties fo:font-size="12pt" fo:font-style="normal" style:text-underline-style="none" fo:font-weight="bold" fo:background-color="transparent" style:font-size-asian="12pt" style:language-asian="pl" style:country-asian="PL" style:font-style-asian="normal" style:font-weight-asian="bold" style:font-size-complex="12pt" style:font-style-complex="normal" style:font-weight-complex="bold" loext:char-shading-value="0"/>
    </style:style>
    <style:style style:name="T10" style:family="text">
      <style:text-properties fo:font-size="12pt" fo:background-color="transparent" style:font-size-asian="12pt"/>
    </style:style>
    <style:style style:name="T11" style:family="text">
      <style:text-properties style:font-name="Times New Roman" fo:font-size="12pt" style:font-size-asian="12pt" style:font-size-complex="12pt"/>
    </style:style>
    <style:style style:name="T12" style:family="text">
      <style:text-properties fo:background-color="transparent"/>
    </style:style>
    <style:style style:name="T13" style:family="text">
      <style:text-properties fo:font-style="italic" style:font-style-asian="italic" style:font-style-complex="italic"/>
    </style:style>
    <style:style style:name="T14" style:family="text">
      <style:text-properties fo:font-style="normal" fo:background-color="transparent" style:font-style-asian="normal" style:font-name-complex="Calibri" style:font-style-complex="normal"/>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nothing"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Wzór umowy </text:p>
      <text:p text:style-name="P2"/>
      <text:p text:style-name="P2">Umowa Nr AG.ZP.3320. <text:s text:c="5"/>. <text:s text:c="7"/>. 20</text:p>
      <text:p text:style-name="P2"/>
      <text:p text:style-name="P6"><text:span text:style-name="T3">zawarta w dniu ..................... 2020 r. w Zamościu pomiędzy Samodzielnym Publicznym Szpitalem Wojewódzkim im. Papieża Jana Pawła II w Zamościu, ul. Aleje Jana Pawła II 10, wpisanym do Rejestru Stowarzyszeń, Innych Organizacji Społecznych i Zawodowych, Fundacji, Samodzielnych Publicznych Zakładów Opieki Zdrowotnej prowadzonego przez Sąd Rejonowy Lublin – Wschód w Lublinie z siedzibą w Świdniku, VI Wydział Gospodarczy Krajowego Rejestru Sądowego</text:span><text:span text:style-name="T6"> pod numerem</text:span><text:span text:style-name="T4"> KRS</text:span><text:span text:style-name="T3">: 0000021024, NIP: 922 – 22 – 92 – 491, zwanym w treści umowy „Kupującym”, w imieniu którego działa:</text:span></text:p>
      <text:p text:style-name="P4">..............................................................................................................................................</text:p>
      <text:p text:style-name="P4"><text:s/></text:p>
      <text:p text:style-name="P4">a firmą .........................z siedzibą .................... adres: .................... wpisaną do ...................................................pod numerem .........................., NIP ........................... <text:s/>zwaną w treści umowy „Sprzedającym”, w imieniu której działają:</text:p>
      <text:p text:style-name="P4"/>
      <text:p text:style-name="P4">...............................................................................................................................................</text:p>
      <text:p text:style-name="P4">...............................................................................................................................................</text:p>
      <text:p text:style-name="P4"/>
      <text:p text:style-name="P4">Umowa jest wynikiem przeprowadzonego postępowania o zamówienie publiczne w trybie przetargu nieograniczonego zgodnie z postanowieniami ustawy z dnia 29 stycznia 2004 r. Prawo zamówień publicznych, którego rozstrzygnięcie nastąpiło w dniu ............................ 2020 r. Treść umowy jest sporządzona na podstawie złożonej oferty.</text:p>
      <text:p text:style-name="P4"/>
      <text:p text:style-name="P5">§ 1</text:p>
      <text:list xml:id="list3946450947183697940" text:style-name="L1">
        <text:list-item>
          <text:p text:style-name="P18"><text:s/>Kupujący zleca, a Sprzedający przyjmuje do realizacji dostawę, instalację i uruchomienie sprzętu medycznego model/ typ ......... producent ......................., (zwanego dalej także „aparatem”/„aparatami”), o parametrach i konfiguracji określonych w załączniku nr 1 do niniejszej umowy stanowiącym jej integralną część. </text:p>
        </text:list-item>
        <text:list-item>
          <text:p text:style-name="P19"><text:span text:style-name="T11"><text:s/></text:span><text:span text:style-name="T3">Dostawa obejmuje także szkolenie w siedzibie Kupującego:</text:span></text:p>
          <text:p text:style-name="P26"><text:span text:style-name="T2">- bezpośrednich użytkowników</text:span><text:span text:style-name="T3"> </text:span><text:span text:style-name="T2">w zakresie obsługi przedmiot</text:span><text:span text:style-name="T10">u zamówienia – dot. zadania 3;</text:span></text:p>
          <text:p text:style-name="P27"><text:span text:style-name="T2">- bezpośrednich użytkowników</text:span><text:span text:style-name="T3"> </text:span><text:span text:style-name="T2">w zakresie obsługi przedmiotu zamówienia. Pierwsze szkolenie odbędzie się przy instalacji aparatu, a dodatkowe w terminie uzgodnionym z Użytkownikiem. Asysta przy pierwszych trzech terapiach. – dot. zadania 2.</text:span></text:p>
        </text:list-item>
      </text:list>
      <text:p text:style-name="P15"/>
      <text:p text:style-name="P5">§ 2</text:p>
      <text:list xml:id="list5697790120881492487" text:style-name="L2">
        <text:list-item>
          <text:p text:style-name="P20">Sprzedający zobowiązuje się do realizacji dostawy przedmiotu umowy w wyznaczonym terminie do wskazanego miejsca jego instalacji w siedzibie Kupującego ponosząc ryzyko i koszty transportu. </text:p>
        </text:list-item>
        <text:list-item>
          <text:p text:style-name="P20">Termin realizacji dostawy przedmiotu<text:span text:style-name="Font_20_Style12"><text:span text:style-name="T9"> do dnia …........... 2020 r.</text:span></text:span><text:span text:style-name="Font_20_Style12"><text:span text:style-name="T8"> </text:span></text:span>O planowanym terminie dostawy Sprzedający zawiadomi Kupującego nie później niż 48 godzin przed tym terminem. </text:p>
        </text:list-item>
        <text:list-item>
          <text:p text:style-name="P20">Kupujący stwierdzi dostarczenie aparatu/ aparatów do siedziby Kupującego w tym instalację i uruchomienie aparatu/ aparatów, oraz przeprowadzenie szkolenia personelu Kupującego w zakresie obsługi aparatu/ aparatów poprzez podpisanie protokołu odbioru. </text:p>
        </text:list-item>
        <text:list-item>
          <text:p text:style-name="P20">Sprzedający oświadcza, że aparat/ aparaty stanowiące przedmiot umowy są fabrycznie nowe, nieużywane, wolne od wad fizycznych i prawnych, oraz że do ich uruchomienia i poprawnego działania nie jest wymagany zakup dodatkowych elementów i akcesoriów (poza materiałami <text:soft-page-break/>eksploatacyjnymi).</text:p>
        </text:list-item>
        <text:list-item>
          <text:p text:style-name="P20">Sprzedający oświadcza, iż aparat/ aparaty, o których mowa w §1 niniejszej umowy pozbawione są wszelkich blokad, w tym w szczególności kodów serwisowych, które po upływie gwarancji utrudniałyby Kupującemu dostęp do opcji serwisowych lub naprawę aparatu/ aparatów przez pracowników Inżynierii Klinicznej Sprzedającego lub inny niż Sprzedający wskaza<text:span text:style-name="T12">ł w § 9 ust. 10 podmiot, </text:span>w przypadku nie korzystania przez Kupującego z serwisu pogwarancyjnego Sprzedającego. W przypadku, gdy aparat/ aparaty posiadają blokady w postaci kodów serwisowych, Sprzedający zobowiązuje się do dostarczenia ich w dniu dostawy przedmiotu umowy i zobowiązuje się do dostarczenia kodów serwisowych na każde żądanie Zamawiającego w przypadku gdy kody są zmienne. <text:s/></text:p>
        </text:list-item>
        <text:list-item>
          <text:p text:style-name="P20">Sprzedający oświadcza, że aparat/ aparaty stanowiące przedmiot umowy są dopuszczone do obrotu i używania na terenie RP zgodnie z obowiązującymi przepisami w tym w szczególności ustawą z dnia 20 maja 2010 r o wyrobach medycznych, i są oznaczone znakiem CE.</text:p>
        </text:list-item>
        <text:list-item>
          <text:p text:style-name="P20">Kupujący zastrzega sobie prawo zwrotu towaru niezgodnego z umową z jednoczesnym wyznaczeniem nowego terminu ponownej dostawy. W takim przypadku będą naliczane kary umowne w wysokości jak za opóźnienie w wykonaniu <text:s/>dostawy przedmiotu umowy.</text:p>
        </text:list-item>
        <text:list-item>
          <text:p text:style-name="P23">Na potrzeby niniejszej umowy Kupujący określa iż dni robocze to dni od poniedziałku do piątku z wyłączeniem dni ustawowo wolnych od pracy.</text:p>
        </text:list-item>
      </text:list>
      <text:p text:style-name="P4"/>
      <text:p text:style-name="P5">§ <text:s/>3</text:p>
      <text:p text:style-name="P14"><text:span text:style-name="T7">1. Sprzedający dostarczy Kupującemu w dniu dostawy aparatu/ aparatów stanowiących przedmiot umowy:</text:span><text:span text:style-name="T5"> </text:span></text:p>
      <text:list xml:id="list8680658919480042056" text:style-name="L3">
        <text:list-item>
          <text:p text:style-name="P28">instrukcję obsługi w języku polskim (w formie elektronicznej i papierowej) zawierającą zapisy dotyczące bezpieczeństwa użytkownika i bezpieczeństwa pacjenta;</text:p>
        </text:list-item>
        <text:list-item>
          <text:p text:style-name="P29">dokumenty potwierdzające, że przedmiot umowy jest dopuszczony do obrotu i używania na terenie Polski zgodnie z obowiązującymi przepisami prawa, w szczególności deklarację zgodności CE.</text:p>
        </text:list-item>
      </text:list>
      <text:p text:style-name="P16"><text:span text:style-name="T14">2. </text:span>Kupujący odmówi dokonania odbioru, jeżeli w toku odbioru zostaną stwierdzone wady uniemożliwiające użytkowanie aparatów/ aparatu zgodnie z przeznaczeniem (wady istotne). W takim przypadku zostanie sporządzony protokół stwierdzający przystąpienie do czynności odbioru oraz odmowę jego dokonania, wskazujący także na wady i usterki będące przyczyną odmowy dokonania odbioru. Sprzedający ma obowiązek usunięcia wad stanowiących przyczynę odmowy dokonania odbioru w terminie określonym w §2 ust. 2. Po usunięciu wad stanowiących podstawę odmowy odbioru, Sprzedający zawiadomi Kupującego o tej okoliczności po czym Sprzedający i Kupujący ponownie przystąpią do odbioru aparatów/ aparatu.</text:p>
      <text:list xml:id="list8211255929135571628" text:style-name="L4">
        <text:list-item>
          <text:p text:style-name="P30">Jeżeli w toku odbioru zostaną stwierdzone wady, które nie uniemożliwiają używania przedmiotu umowy zgodnie z jego funkcją i przeznaczeniem, Kupujący <text:s/>dokona odbioru, a w protokole odbioru zostaną wskazane wszelkie stwierdzone wady oraz wyznaczony przez Kupującego termin na ich usunięcie. Za dzień usunięcie wad stwierdzonych w toku odbioru uważa się dzień podpisania przez Kupującego i Sprzedającego protokołu z usunięcia wad i z tą chwilą rozpoczynają swój bieg terminy rękojmi oraz gwarancji. Jeżeli Sprzedający nie usunie wad w wyznaczonym terminie, niezależnie od należnej z tego tytułu kary umownej, Kupujący będzie miał prawo do powierzenia ich usunięcia we własnym zakresie, na ryzyko i koszt Sprzedającego, oraz samodzielnego sporządzenia protokołu, o którym mowa w zdaniu poprzedzającym. <text:s text:c="2"/></text:p>
        </text:list-item>
      </text:list>
      <text:p text:style-name="P5"/>
      <text:p text:style-name="P5">§ <text:s/>4</text:p>
      <text:p text:style-name="P11">1. Za realizację <text:s/>przedmiotu umowy stosowane będą ceny jednostkowe takie jak w złożonej ofercie cenowej tj.: </text:p>
      <text:p text:style-name="P9"><text:soft-page-break/><text:span text:style-name="T5">Cenę netto</text:span><text:span text:style-name="T3"> (bez podatku VAT) za całość przedmiotu umowy ustala się w wysokości ...........zł. słownie: .........................................................., </text:span></text:p>
      <text:p text:style-name="P9"><text:span text:style-name="T5">Cenę brutto</text:span><text:span text:style-name="T3"> (z podatkiem VAT) za całość przedmiotu umowy ustala się w wysokości <text:s/>.............. </text:span><text:span text:style-name="T3">zł. <text:s/>słownie:....................................................</text:span></text:p>
      <text:list xml:id="list7656261616516883182" text:style-name="L5">
        <text:list-item>
          <text:p text:style-name="P31">Cena brutto obejmuje w szczególności wartość aparatu/ aparatów, koszty transportu krajowego i zagranicznego łącznie z opakowaniem, ubezpieczeniem towaru w kraju i zagranicą, koszty instalacji i uruchomienia aparatu/ aparatów, koszty szkolenia personelu Kupującego oraz podatek VAT.</text:p>
        </text:list-item>
        <text:list-item>
          <text:p text:style-name="P33">Wymieniona cena brutto nie może ulec podwyższeniu. Podwyższenie ceny w stosunku do oferty upoważnia Kupującego do odstąpienia od umowy bez odszkodowania na rzecz Sprzedającego. Wymieniona cena może ulec obniżeniu.</text:p>
        </text:list-item>
      </text:list>
      <text:p text:style-name="P4"/>
      <text:p text:style-name="P5">§ 5</text:p>
      <text:list xml:id="list4961713829646510764" text:style-name="L6">
        <text:list-item>
          <text:p text:style-name="P35">Płatności za wykonaną dostawę Kupujący będzie regulował przelewem na konto Sprzedającego podane w prawidłowo wystawionej fakturze za dostawę przedmiotu umowy w ciągu 30 dni od daty otrzymania faktury VAT.</text:p>
        </text:list-item>
        <text:list-item>
          <text:p text:style-name="P36">Podstawą do wystawienia faktury VAT przez Sprzedającego jest podpisany przez strony protokół odbioru. </text:p>
        </text:list-item>
        <text:list-item>
          <text:p text:style-name="P36">Jako datę zapłaty przyjmuje się datę obciążenia rachunku bankowego Kupującego.</text:p>
        </text:list-item>
      </text:list>
      <text:p text:style-name="Standard"/>
      <text:p text:style-name="P5">§ 6</text:p>
      <text:p text:style-name="P4">Sprzedający nie może przelać na inną osobę swych wierzytelności wynikających z umowy. Ewentualna czynność prawna mająca na celu zmianę wierzyciela Kupującego (np. cesja wierzytelności i/ lub należności ubocznych przysługujących Sprzedającemu na podstawie niniejszej umowy) może nastąpić wyłącznie po wyrażeniu zgody przez podmiot, który utworzył Kupującego.</text:p>
      <text:p text:style-name="P5"/>
      <text:p text:style-name="P5">§ 7</text:p>
      <text:list xml:id="list3134075396853872358" text:style-name="L7">
        <text:list-item>
          <text:p text:style-name="P21">Za zwłokę w wykonaniu przedmiotu umowy <text:span text:style-name="T3">albo poszczególnych jego części</text:span> Kupującemu należą się od Sprzedającego kary umowne w wysokości 0,2% ceny brutto opóźnionej dostawy, określonej w § 4 ust. 1, za każdy roboczy dzień zwłoki.</text:p>
        </text:list-item>
        <text:list-item>
          <text:p text:style-name="P21">Za zwłokę Sprzedającego w wykonaniu obowiązków wynikających z udzielonej gwarancji, Kupującemu należą się od Sprzedającego kary umowne w wysokości 0,1% ceny brutto aparatu podlegającego naprawie, za każdy roboczy dzień zwłoki w stosunku do terminów w<text:span text:style-name="T12">ynikających z § 9 ust. 4</text:span>. </text:p>
        </text:list-item>
        <text:list-item>
          <text:p text:style-name="P21">Za zwłokę w usunięciu wad stwierdzonych w protokole odbioru ponad termin wyznaczony przez Kupującego, Kupującemu należą się od Sprzedającego kary umowne w wysokości 0,1% ceny brutto umowy wskazanej w §4 ust. 1 za każdy dzień zwłoki, z tym zastrzeżeniem, iż końcowym terminem naliczania kry umownej będzie dzień usunięcia wady przez Sprzedającego albo podmiot <text:s/>trzeci, któremu Kupujący powierzył usunięcie wady zgodnie § 3 ust. 4. </text:p>
        </text:list-item>
        <text:list-item>
          <text:p text:style-name="P21">Za nieprzeprowadzenie szkolenia z zakresu obsługi aparatu/aparatów w terminie ustalonym zgodnie z §1 ust. 2, Sprzedający zapłaci Kupującemu karę umowną w wysokości 0,1% ceny brutto wskazanej w §4 ust. 1 za każdy dzień zwłoki. </text:p>
        </text:list-item>
        <text:list-item>
          <text:p text:style-name="P21">W przypadku odstąpienia od umowy przez Sprzedającego lub Kupującego z przyczyn leżących po stronie Sprzedającego należy się Kupującemu od Sprzedającego kara umowna w wysokości 10% całkowitej ceny (brutto) określonej w § 4 ust 1.</text:p>
        </text:list-item>
        <text:list-item>
          <text:p text:style-name="P21">Odstąpienie od umowy przez Kupującego lub Sprzedającego nie powoduje wygaśnięcia obowiązku Sprzedającego zapłaty ewentualnych kar umownych powstałych i obliczonych zgodnie z regulacją ust. 1 - 4. </text:p>
        </text:list-item>
        <text:list-item>
          <text:p text:style-name="P21"><text:soft-page-break/>Kupujący zastrzega sobie prawo do odszkodowania uzupełniającego przenoszącego wysokość zastrzeżonych w niniejszej umowie kar umownych.</text:p>
        </text:list-item>
      </text:list>
      <text:p text:style-name="P4"/>
      <text:p text:style-name="P5">§ 8</text:p>
      <text:p text:style-name="P4">W razie zwłoki w wykonaniu zamówienia Kupujący ma prawo rozwiązać umowę ze skutkiem natychmiastowym bez potrzeby udzielenia Sprzedającemu dodatkowego terminu. Wyznaczenie przez Kupującego nowego terminu nie zwalnia Sprzedającego od obowiązku uiszczenia kar umownych określonych w §7.</text:p>
      <text:p text:style-name="P4"/>
      <text:p text:style-name="P5">§ 9</text:p>
      <text:list xml:id="list1301710948488261532" text:style-name="L8">
        <text:list-item>
          <text:p text:style-name="P22">Sprzedający <text:s/>udziela ….. miesięcy gwarancji jakości na dostarczony aparat/aparaty liczonej od daty uruchomienia aparatu/ aparatów wynikającej z protokołu odbioru. Sprzedający zapewni przez ten okres pełną bezpłatną obsługę serwisową oferowanego aparatu/ aparatów.</text:p>
        </text:list-item>
        <text:list-item>
          <text:p text:style-name="P22">Sprzedający w okresie gwarancji zapewnia w ramach ceny, o której mowa w§ 4 ust. 1, przeglądy zalecane przez producenta (w tym dojazdy, robocizna oraz materiały zużywalne) w ilości wymaganej przez producenta aparatu/ aparatów tj. …............................ <text:span text:style-name="T13">w tym przeprowadzenie 1 przeglądu w ostatnim miesiącu przed upływem okresu gwarancji – dot. poszczególnych zadań.</text:span></text:p>
        </text:list-item>
        <text:list-item>
          <text:p text:style-name="P22">Przeprowadzenie przeglądu technicznego aparatu/ aparatów Sprzedający potwierdzi stosownym protokołem i przekaże protokół Kupującemu.</text:p>
        </text:list-item>
        <text:list-item>
          <text:p text:style-name="P22">Sprzedający <text:s/>zobowiązuje się podczas trwania gwarancji do zapewnienia normalnej, zgodnej z warunkami technicznymi, pracy dostarczonych aparatu. Czas oczekiwania na usunięcie uszkodzenia w okresie gwarancji będzie wynosił nie dłużej niż 5 dni roboczych i będzie liczony od <text:s/>dnia zgłoszenia uszkodzenia przez Kupującego za pośrednictwem faksu lub poczty elektronicznej, a w przypadku konieczności sprowadzenia części spoza granic Polski będzie wynosił nie dłużej niż 7 dni roboczych. <text:span text:style-name="T2">W przypadku przedłużającej się naprawy (powyżej 7 dni) wstawienie aparatu zastępczego </text:span>- <text:span text:style-name="T13">dot. zadania 2.</text:span></text:p>
          <text:p text:style-name="P22">Sprzedający <text:s/>zobowiązuje się podczas trwania gwarancji do zapewnienia normalnej, zgodnej z warunkami technicznymi, pracy dostarczonych aparatów/ aparatu. Czas oczekiwania na usunięcie uszkodzenia w okresie gwarancji będzie wynosił nie dłużej niż 7 dni roboczych i będzie liczony od <text:s/>dnia zgłoszenia uszkodzenia przez Kupującego za pośrednictwem faksu lub poczty elektronicznej. <text:span text:style-name="T2">W przypadku przedłużającej się naprawy (powyżej 7 dni) wstawienie aparatu zastępczego </text:span>- <text:span text:style-name="T13">dot. zadania 3.</text:span> </text:p>
        </text:list-item>
        <text:list-item>
          <text:p text:style-name="P22">Rozpoczęcie interwencji serwisowej w terminie nie dłuższym niż 48 godzin licząc od chwili zgłoszenia uszkodzenia (faksem, mailem lub telefonicznie).</text:p>
        </text:list-item>
        <text:list-item>
          <text:p text:style-name="P22">W zależności od potrzeby Sprzedający wymieni na nowy element/ podzespół/ urządzenie itp. wchodzący w skład przedmiotu umowy, który był poddany 3 naprawom gwarancyjnym. </text:p>
        </text:list-item>
        <text:list-item>
          <text:p text:style-name="P22">Jeżeli w wykonaniu swoich obowiązków z tytułu gwarancji Sprzedający dostarczył Kupującemu zamiast aparatu wadliwego, aparat <text:s/>wolny od wad albo dokonał istotnych napraw aparatu objętego gwarancją, termin gwarancji biegnie na nowo od chwili dostarczenia aparatu wolnego od wad lub zwrócenia aparatu naprawionego. Jeżeli Sprzedający wymienił element aparatu/ ów (podzespół /moduł itp.) gwarancja na wymienione elementy (podzespół/ moduł itp.) wygasa z upływem 6 m-cy od daty ich wymiany lub z chwilą zakończenia gwarancji na całe urządzenie – w zależności od tego co nastąpi później.</text:p>
        </text:list-item>
        <text:list-item>
          <text:p text:style-name="P22">W innych przypadkach niż wymienione w ust. 7 jakiekolwiek wydłużenie czasu trwania naprawy gwarancyjnej powyżej 7 dni roboczych niezależnie od przyczyn spowoduje przedłużenie okresu gwarancji o całkowity okres niesprawności aparatu. <text:s/></text:p>
        </text:list-item>
        <text:list-item>
          <text:p text:style-name="P22">Wszelkie czynności związane z wykonaniem obowiązków gwarancyjnych Sprzedający będzie wykonywał w cenie umowy.</text:p>
        </text:list-item>
        <text:list-item>
          <text:p text:style-name="P22"><text:soft-page-break/>W przypadku ujawnienia w dostarczonym aparacie wad ukrytych, usunięcie których jest niemożliwe, Sprzedający zobowiązany jest także do wymiany aparatu na wolny od wad zgodnie z przepisami Kodeksu Cywilnego dotyczącymi rękojmi za wady i innymi przepisami obowiązującymi w tym zakresie.</text:p>
        </text:list-item>
        <text:list-item>
          <text:p text:style-name="P22">Serwis gwarancyjny świadczy: <text:s text:c="5"/></text:p>
          <text:p text:style-name="P22">..........................................................................................................................................................................................................................................................................................................</text:p>
        </text:list-item>
        <text:list-item>
          <text:p text:style-name="P22">Niezależnie od uprawnień przysługujących Kupującemu w ramach udzielonej gwarancji, Kupującemu przysługują uprawnienia z tytułu rękojmi za wady na zasadach określonych w przepisach Kodeksu Cywilnego.</text:p>
        </text:list-item>
      </text:list>
      <text:p text:style-name="P5"/>
      <text:p text:style-name="P5">§ 10</text:p>
      <text:p text:style-name="P4">W razie wystąpienia istotnej okoliczności powodującej, że wykonanie umowy nie leży w interesie publicznym, czego nie można było przewidzieć w chwili zawarcia umowy, <text:s/>lub dalsze wykonanie umowy może zagrozić istotnemu interesowi bezpieczeństwa państwa lub bezpieczeństwu publicznemu Kupujący może odstąpić od umowy w terminie 30 dni od powzięcia wiadomości o powyższych okolicznościach. W takim przypadku Sprzedający może jedynie żądać wynagrodzenia należnego mu z tytułu wykonania części umowy. </text:p>
      <text:p text:style-name="P4"/>
      <text:p text:style-name="P5">§ 11</text:p>
      <text:list xml:id="list1874978282794507101" text:style-name="L9">
        <text:list-item>
          <text:p text:style-name="P32">Wszelkie zmiany niniejszej umowy mogą być dokonane za zgodą obu stron wyrażoną w formie pisemnej pod rygorem nieważności.</text:p>
        </text:list-item>
        <text:list-item>
          <text:p text:style-name="P34">Zakazuje się zmian postanowień zawartej umowy w stosunku do treści oferty, na podstawie, której dokonano wyboru, z wyjątkiem sytuacji <text:s/>przewidzianych w niniejszej umowie oraz za wyjątkiem innych przypadków przewidzianych w ustawie Prawo zamówień publicznych.</text:p>
        </text:list-item>
      </text:list>
      <text:p text:style-name="P7">3. Kupujący ma prawo odstąpić od umowy w przypadku:</text:p>
      <text:p text:style-name="P12">1) wystąpienia opóźnienia w realizacji umowy przekraczającego 14 dni, chyba że opóźnienie takie nastąpiło z winy Kupującego, lub</text:p>
      <text:p text:style-name="P8">2) innego rażącego naruszenia postanowień niniejszej umowy przez Sprzedającego.</text:p>
      <text:p text:style-name="P10">4. Prawo odstąpienia, o którym mowa w ust. 3 powyżej, Kupujący może wykonać w terminie 30 dni od powzięcia wiadomości o okolicznościach uzasadniających odstąpienie z zachowaniem formy pisemnej pod rygorem nieważności. </text:p>
      <text:p text:style-name="P5"/>
      <text:p text:style-name="P5">§ 12</text:p>
      <text:list xml:id="list7572454717240652668" text:style-name="L10">
        <text:list-item>
          <text:p text:style-name="P25">Ewentualne spory wynikłe na tle realizacji umowy rozstrzygane będą przez sąd powszechny właściwy według <text:s/>siedziby Kupującego.</text:p>
        </text:list-item>
        <text:list-item>
          <text:p text:style-name="P25">W sprawach nieuregulowanych niniejszą umową mają zastosowanie przepisy Kodeksu Cywilnego oraz ustawy z dnia 29 stycznia 2004 r. Prawo zamówień publicznych.</text:p>
        </text:list-item>
      </text:list>
      <text:p text:style-name="P5"/>
      <text:p text:style-name="P5">§ 13</text:p>
      <text:p text:style-name="P4">Umowę sporządzono w 3 jednobrzmiących egzemplarzach, jeden dla Sprzedającego i dwa dla Kupującego.</text:p>
      <text:p text:style-name="P4"/>
      <table:table table:name="Tabela1" table:style-name="Tabela1">
        <table:table-column table:style-name="Tabela1.A"/>
        <table:table-column table:style-name="Tabela1.B"/>
        <table:table-row table:style-name="Tabela1.1">
          <table:table-cell table:style-name="Tabela1.A1" office:value-type="string">
            <text:p text:style-name="P13">SPRZEDAJĄCY:</text:p>
          </table:table-cell>
          <table:table-cell table:style-name="Tabela1.A1" office:value-type="string">
            <text:p text:style-name="P13">KUPUJĄCY:</text:p>
          </table:table-cell>
        </table:table-row>
      </table:table>
      <text:p text:style-name="P4"/>
      <text:p text:style-name="P4"/>
      <text:p text:style-name="P3">Załącznik Nr 1 – Zestawienia parametrów i konfiguracji aparatów.</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TimesNewRomanPSMT" svg:font-family="TimesNewRomanPSMT, 'Times New Roman'" style:font-family-generic="roman"/>
    <style:font-face style:name="Calibri" svg:font-family="Calibr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text-align="center" style:justify-single-word="false" fo:hyphenation-ladder-count="no-limit" text:number-lines="false" text:line-number="0"/>
      <style:text-properties fo:font-size="12pt" fo:font-weight="bold" style:font-size-asian="12pt" style:font-weight-asian="bold"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WW8Num2z0" style:family="text">
      <style:text-properties style:font-name="Times New Roman" fo:font-size="12pt" fo:font-weight="normal" style:font-size-asian="12pt" style:font-weight-asian="normal" style:font-name-complex="Times New Roman"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_20_Style12" style:display-name="Font Style12" style:family="text">
      <style:text-properties style:font-name="Times New Roman" fo:font-size="11pt" style:font-size-asian="11pt" style:font-name-complex="Times New Roman"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style:font-size-asian="8pt" style:language-asian="pl" style:country-asian="PL" style:font-size-complex="8pt"/>
    </style:style>
    <style:style style:name="MT1" style:family="text">
      <style:text-properties fo:font-size="8pt" style:font-size-asian="8pt" style:language-asian="pl" style:country-asian="PL"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raw:frame draw:style-name="Mfr1" draw:name="grafika3" text:anchor-type="char" svg:x="0.086cm" svg:y="-0.028cm" svg:width="16.882cm" svg:height="1.697cm" draw:z-index="1"><draw:image xlink:href="Pictures/2000000700001442000013207EB46751.wmf" xlink:type="simple" xlink:show="embed" xlink:actuate="onLoad"/></draw:frame></text:p>
        <text:p text:style-name="MP1"/>
        <text:p text:style-name="MP1"/>
        <text:p text:style-name="MP1"/>
        <text:p text:style-name="MP1"/>
        <text:p text:style-name="MP1"/>
        <text:p text:style-name="Footer"><text:span text:style-name="MT1">Zał. nr 4 - Wzór umowy <text:s text:c="181"/></text:span><text:span text:style-name="MT1"><text:page-number text:select-page="current">5</text:page-number></text:span><text:span text:style-name="MT1"> z </text:span><text:span text:style-name="MT1"><text:page-count style:num-format="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gata Bosiak</meta:initial-creator>
    <meta:creation-date>2019-04-02T10:33:18.44</meta:creation-date>
    <dc:date>2020-05-20T14:04:54.14</dc:date>
    <dc:creator>Agata Bosiak</dc:creator>
    <meta:editing-duration>PT9H12M34S</meta:editing-duration>
    <meta:editing-cycles>38</meta:editing-cycles>
    <meta:generator>OpenOffice/4.1.1$Win32 OpenOffice.org_project/411m6$Build-9775</meta:generator>
    <meta:printed-by>Agata Bosiak</meta:printed-by>
    <meta:print-date>2019-10-21T09:40:40.77</meta:print-date>
    <meta:document-statistic meta:table-count="1" meta:image-count="1" meta:object-count="0" meta:page-count="5" meta:paragraph-count="84" meta:word-count="2094" meta:character-count="16271"/>
  </office:meta>
</office:document-meta>
</file>