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etter-spacing="-0.014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letter-spacing="-0.014cm" fo:language="pl" fo:country="PL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14cm"/>
    </style:style>
    <style:style style:name="T18" style:family="text">
      <style:text-properties fo:letter-spacing="-0.014cm" fo:background-color="transparent"/>
    </style:style>
    <style:style style:name="T19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letter-spacing="-0.014cm" fo:font-weight="bold" style:font-weight-asian="bold" style:font-weight-complex="bold"/>
    </style:style>
    <style:style style:name="T21" style:family="text">
      <style:text-properties fo:letter-spacing="-0.014cm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letter-spacing="-0.014cm" fo:font-style="italic" style:font-style-asian="italic" style:font-style-complex="italic"/>
    </style:style>
    <style:style style:name="T23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etter-spacing="-0.014cm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letter-spacing="-0.014cm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style:font-name-complex="Times New Roma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complex="Arial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background-color="transparent" style:font-name-complex="Times New Roman"/>
    </style:style>
    <style:style style:name="T38" style:family="text">
      <style:text-properties style:font-name="Times New Roman" style:font-name-asian="TimesNewRomanPSMT1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name-complex="Arial" style:font-size-complex="12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3" style:family="text">
      <style:text-properties style:font-name="Times New Roman" fo:font-size="12pt" fo:background-color="transparent" style:font-size-asian="12pt" style:font-size-complex="12pt"/>
    </style:style>
    <style:style style:name="T4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45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6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47" style:family="text">
      <style:text-properties fo:language="pl" fo:country="PL" style:font-name-asian="A" style:font-name-complex="A"/>
    </style:style>
    <style:style style:name="T48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etter-spacing="-0.014cm" fo:font-style="normal" fo:font-weight="normal" style:letter-kerning="true" style:font-name-asian="MS Mincho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fo:letter-spacing="-0.014cm" fo:font-style="italic" fo:font-weight="normal" style:letter-kerning="true" style:font-name-asian="MS Mincho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34"><text:span text:style-name="T51">1. Kupujący zleca a Sprzedający przyjmuje do realizacji </text:span><text:span text:style-name="T52">dostawę </text:span><text:span text:style-name="Font_20_Style12"><text:span text:style-name="T11">sprzętu do embolizacji i chemoembolizacji nowotworów </text:span></text:span><text:span text:style-name="Font_20_Style12"><text:span text:style-name="T12">dla </text:span></text:span><text:span text:style-name="T51">Samodzie</text:span>lnego Publicznego Szpitala Wojewódzkiego im. Papieża Jana Pawła II w Zamościu w asortymencie i ilościach określonych poniżej lub w załączniku do niniejszej umowy stanowiącym jej integralną część.</text:p>
      <text:p text:style-name="P34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9"/>
      <text:p text:style-name="P5">§ 2</text:p>
      <text:p text:style-name="P12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7">2. Sprzedający zobowiązuje się do realizacji dostawy w wyznaczonym terminie do siedziby Kupującego, ponosząc ryzyko transportu.</text:p>
      <text:p text:style-name="P7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7">4. <text:span text:style-name="T26">Sprzedający będzie rozpatrywał rekla</text:span><text:span text:style-name="T29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5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30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30">. W przypadku braku zgody Kupującego na zamianę wyrobu,</text:span><text:span text:style-name="T32"> </text:span><text:span text:style-name="T31">strony mają prawo </text:span>w formie aneksu do umowy<text:span text:style-name="T31"> </text:span>rozwiązać umowę<text:span text:style-name="T31"> </text:span><text:span text:style-name="T30">w części dotyczącej tego wyrobu. </text:span></text:p>
      <text:p text:style-name="P14"><text:span text:style-name="T34">4. </text:span><text:span text:style-name="T35">W przypadku, gdy Sprzedający nie będzie dostarczał wyrobu będącego przedmiotem umowy bądź też niezwłocznie nie zaproponuje dostarczania zamiennika (odpowiednika) wyrobu w sytuacji, o której mowa w ust. 1</text:span><text:span text:style-name="T33"> lub ust. 2</text:span><text:span text:style-name="T35">, Kupujący będz</text:span><text:span text:style-name="T37">ie miał prawo dokonać zakupu wyrobu/ zamiennika u innego Wykonawcy. Jeżeli koszt zakupu będzie wyższy od kosztu zakupu w ramach niniejszej umowy, powstałą różnicą zostanie obciążony Sprzedający</text:span><text:span text:style-name="T36">, dotyczy to także pierwszych 3 miesięcy obowiązywania umowy w sytuacji, o której mowa w ust. 2</text:span><text:span text:style-name="T37">. </text:span></text:p>
      <text:p text:style-name="P4"/>
      <text:p text:style-name="P16">§ 4</text:p>
      <text:p text:style-name="P17"><text:span text:style-name="T33">1. Za dostawę przedmiotu umowy </text:span><text:span text:style-name="T36">stosowane będą ceny jednostkowe takie jak w złożonej ofercie cenowej tj. określone poniżej lub w załączniku do niniejszej umowy stanowiącym jej integralną część. </text:span></text:p>
      <text:p text:style-name="P23"><text:span text:style-name="T15">Łączną cenę netto</text:span> (bez podatku VAT) za całość przedmiotu umowy ustala się w wysokości<text:span text:style-name="T15"> <text:s/></text:span>zł. słownie: </text:p>
      <text:p text:style-name="P23"><text:span text:style-name="T15">Łączną cenę brutto</text:span> (z podatkiem VAT) za całość przedmiotu umowy ustala się w wysokości<text:span text:style-name="T15"> <text:s/></text:span>zł. słownie: </text:p>
      <text:p text:style-name="P23">2. Wymienione ceny brutto nie mogą ulec podwyższeniu przez okres obowiązywania umowy.</text:p>
      <text:p text:style-name="P28">3. Ceny jednostkowe brutto zawierają m. in. wartość towaru, obowiązujące opłaty podatkowe, wszelkie koszty związane z dostawą towaru do Kupującego. </text:p>
      <text:p text:style-name="P9"/>
      <text:p text:style-name="P5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 6</text:p>
      <text:p text:style-name="P11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8"><text:soft-page-break/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8"><text:span text:style-name="T35">Niewypełnianie warunków umowy przez Sprzedającego, w tym m.in. nieterminowe lub niezgodne z zamówieniem pod względem jakości, asortymentu bądź ilości realizowanie dostaw, a także inne istotne, powtarzające </text:span><text:span text:style-name="T37">się uchybienia w trakcie realizacji umowy, dają podstawę Kupującemu do rozwiązania um</text:span><text:span text:style-name="T36">owy ze skutkiem natychmiastowym</text:span><text:span text:style-name="T37">. W niniejszej sytuacji</text:span><text:span text:style-name="T36"> ma zastosowanie odpowiednio § 7</text:span><text:span text:style-name="T37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7"><text:span text:style-name="T38">- zmiany</text:span><text:span text:style-name="T33"> danych stron,</text:span></text:p>
      <text:p text:style-name="P17"><text:span text:style-name="T38">- zmiany</text:span><text:span text:style-name="T33"> numerów katalogowych,</text:span></text:p>
      <text:p text:style-name="P17"><text:span text:style-name="T38">- niezrealizowania umowy pod względem ilościowym, wydłużenie jej </text:span><text:span text:style-name="T33">obowiązywania maksymalnie do sześciu miesięcy licząc od daty zakończenia jej obowiązywania.</text:span></text:p>
      <text:p text:style-name="P19"><text:span text:style-name="T2">- zwiększenia zakresu świadczeń Kupującego ponad wynikające z niniejszej umowy. W takim przypadku z</text:span><text:span text:style-name="T33">miana wartości </text:span><text:span text:style-name="T47">wynagrodzenia należnego Sprzedającego nie przekroczy </text:span><text:span text:style-name="T33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5">..........</text:span><text:span text:style-name="T16"> 2017 r. przez okres 12 miesięcy tj. do dnia ..... ...... 2018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4"/>
      <text:p text:style-name="P5">§ 14</text:p>
      <text:p text:style-name="P4">Umowę sporządzono w 3 jednobrzmiących egzemplarzach, dwa dla Kupującego i jeden dla <text:soft-page-break/>Sprzedającego.</text:p>
      <text:p text:style-name="P26"/>
      <text:p text:style-name="P26">SPRZEDAJĄCY: <text:s text:c="35"/>KUPUJĄCY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<text:soft-page-break/>Wzór umowy nr 2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34"><text:span text:style-name="T44">1. Kupujący zleca a Sprzedający przyjmuje do realizacji </text:span><text:span text:style-name="T45">dostawę </text:span><text:span text:style-name="Font_20_Style12"><text:span text:style-name="T11">sprzętu do embolizacji i chemoembolizacji nowotworów </text:span></text:span><text:span text:style-name="Font_20_Style12"><text:span text:style-name="T12">dla </text:span></text:span><text:span text:style-name="T44">Samodzielnego Publicznego Szpitala Wojewódzkiego im. Papieża Jana Pawła II w Zamościu w aso</text:span>rtymencie i ilościach określonych poniżej lub w załączniku do niniejszej umowy stanowiącym jej integralną część.</text:p>
      <text:p text:style-name="P34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34"><text:span text:style-name="T17">3. W ramach dostawy Sprzedający zobowiązuje się do</text:span> utworzenia w siedzibie Kupującego „Banku sprzętu” zwanego dalej „Bankiem” w terminie dwóch tygodni licząc od daty zawarcia umowy tj. <text:span text:style-name="T15">do dnia ............... 2017 r.</text:span></text:p>
      <text:p text:style-name="P13"/>
      <text:p text:style-name="P5">§ 2</text:p>
      <text:p text:style-name="P4">1. W ramach Banku Sprzedający powierzy nieodpłatnie Kupującemu, ponosząc ryzyko transportu, sprzęt w następującym asortymencie i ilości:</text:p>
      <text:p text:style-name="P4"><text:span text:style-name="T15">............................................................................................................</text:span></text:p>
      <text:p text:style-name="P34">2. Na żądanie Kupującego Sprzedający zobowiązuje się do odebrania z Banku wyrobów medycznych z kończącym się terminem przydatności i zastąpienia odbieranych wyrobów medycznych nowymi, z dłuższym terminem ważności, nie krótszym niż 6 - miesięcznym. </text:p>
      <text:p text:style-name="P34">3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4">4. Kupujący stwierdzi utworzenie Banku i odbiór powierzonego sprzętu w ramach Banku poprzez podpisanie protokołu zdawczo – odbiorczego.</text:p>
      <text:p text:style-name="P4">5. Sprzęt powierzony w ramach Banku jest własnością Sprzedającego do momentu wykorzystania go przez Kupującego. <text:span text:style-name="T16">Kupujący zastrzega sobie prawo, </text:span><text:span text:style-name="T48">w razie niewykorzystania sprzętu, jego bezpłatnego zwrotu.</text:span></text:p>
      <text:p text:style-name="P4"><text:soft-page-break/>6. Powierzony sprzęt musi być przechowywany w miejscu zabezpieczonym przed kradzieżą zgodnie z przyjętymi zasadami na koszt Kupującego.</text:p>
      <text:p text:style-name="P36"><text:span text:style-name="T41"/></text:p>
      <text:p text:style-name="P5">§ 3</text:p>
      <text:p text:style-name="P4">1. Kupujący zobowiązuje się do niezwłocznego, pisemnego powiadomienia Sprzedającego o wykorzystaniu powierzonego w ramach Banku sprzętu, określając szczegółowo jego ilość i asortyment.</text:p>
      <text:p text:style-name="P4">2. Powiadomienie o którym mowa w ust. 1 będzie podstawą dla Sprzedającego do wystawienia faktury VAT za dostawę wykorzystanego przez Kupującego sprzętu.</text:p>
      <text:p text:style-name="P15"/>
      <text:p text:style-name="P10">§ 4</text:p>
      <text:p text:style-name="P9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5"/>
      <text:p text:style-name="P16">§ 5</text:p>
      <text:p text:style-name="P15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30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30">. W przypadku braku zgody Kupującego na zamianę wyrobu,</text:span><text:span text:style-name="T32"> </text:span><text:span text:style-name="T31">strony mają prawo </text:span>w formie aneksu do umowy<text:span text:style-name="T31"> </text:span>rozwiązać umowę<text:span text:style-name="T31"> </text:span><text:span text:style-name="T30">w części dotyczącej tego wyrobu. </text:span></text:p>
      <text:p text:style-name="P34"><text:span text:style-name="T40">4. </text:span><text:span text:style-name="T39">W przypadku, gdy Sprzedający nie będzie dostarczał wyrobu będącego przedmiotem umowy bądź też niezwłocznie nie zaproponuje dostarczania zamiennika (odpowiednika) wyrobu w sytuacji, o której mowa w ust. 1</text:span><text:span text:style-name="T41"> lub ust. 2</text:span><text:span text:style-name="T39">, Kupujący będz</text:span><text:span text:style-name="T42">ie miał prawo dokonać zakupu wyrobu/ zamiennika u innego Wykonawcy. Jeżeli koszt zakupu będzie wyższy od kosztu zakupu w ramach niniejszej umowy, powstałą różnicą zostanie obciążony Sprzedający</text:span><text:span text:style-name="T43">, dotyczy to także pierwszych 3 miesięcy obowiązywania umowy w sytuacji, o której mowa w ust. 2</text:span><text:span text:style-name="T42">. </text:span></text:p>
      <text:p text:style-name="P5"/>
      <text:p text:style-name="P5">§ 6</text:p>
      <text:p text:style-name="P7">1. Za dostawę przedmiotu umowy stosowane będą ceny jednostkowe takie jak w złożonej ofercie cenowej tj. określone poniżej lub w załączniku do niniejszej umowy.</text:p>
      <text:p text:style-name="P7"><text:span text:style-name="T15">Łączną cenę netto</text:span> (bez podatku VAT) za całość przedmiotu umowy ustala się w wysokości<text:span text:style-name="T15"> <text:s/></text:span><text:span text:style-name="T16">zł. </text:span><text:s/><text:soft-page-break/>słownie: </text:p>
      <text:p text:style-name="P22"><text:span text:style-name="T15">Łączną cenę brutto</text:span> (z podatkiem VAT) za całość przedmiotu umowy ustala się w wysokości<text:span text:style-name="T15"> <text:s/></text:span>zł. słownie: </text:p>
      <text:p text:style-name="P23">2. <text:span text:style-name="T9">Wymienione ceny brutto nie mogą ulec podwyższeniu przez okres obowiązywania umowy</text:span>.</text:p>
      <text:p text:style-name="P24">3. Ceny jednostkowe brutto zawierają m. in. wartość towaru, obowiązujące opłaty podatkowe, wszelkie koszty związane z dostawą towaru do Kupującego. </text:p>
      <text:p text:style-name="P5"/>
      <text:p text:style-name="P5">§ 7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8</text:p>
      <text:p text:style-name="P6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<text:span text:style-name="T1">ego karę umowną:</text:span></text:p>
      <text:p text:style-name="P9">1) w przypadku niedotrzymania terminu utworzenia Banku w wysokości 0,2% wartości sprzętu mającego być przedmiotem Banku zgodnie z §2 ust. 1 za każdy dzień roboczy zwłoki.</text:p>
      <text:p text:style-name="P4"><text:span text:style-name="T1">2) w przypadku niedotrzymania terminu wykonania dos</text:span>tawy przedmiotu umowy albo poszczególnych jego części w wysokości 0,2% wartości opóźnionej dostawy za każdy dzień roboczy zwłoki.</text:p>
      <text:p text:style-name="P4">2. W przypadku odstąpienia od umowy przez Sprzedającego lub Kupującego z przyczyn leżących po stronie Sprzedającego zapłaci on Kupującemu karę umowną w wysokości 5% wartości brutto niezrealizowanej części umowy.</text:p>
      <text:p text:style-name="P20">3. Kupujący zastrzega sobie prawo do odszkodowania uzupełniającego przenoszonego wysokość zastrzeżonych kar umownych.</text:p>
      <text:p text:style-name="P25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29"><text:span text:style-name="T39">1. Trzykrotne niewypełnianie warunków umowy przez Sprzedającego, w tym m.in. nieterminowe lub niezgodne z zamówieniem pod względem jakości, asortymentu bądź ilości realizowanie dostaw, a także inne istotne, powtarzające </text:span><text:span text:style-name="T42">się uchybienia w trakcie realizacji umowy, dają podstawę Kupującemu do rozwiązania um</text:span><text:span text:style-name="T43">owy ze skutkiem natychmiastowym</text:span><text:span text:style-name="T42">. W niniejszej sytuacji</text:span><text:span text:style-name="T43"> ma zastosowanie odpowiednio § 9</text:span><text:span text:style-name="T42"> ust. 2.</text:span></text:p>
      <text:p text:style-name="P21"><text:span text:style-name="T27">2. </text:span><text:span text:style-name="T28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/>
      <text:p text:style-name="P5"><text:soft-page-break/>§12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7"><text:span text:style-name="T38">- zmiany</text:span><text:span text:style-name="T33"> danych stron,</text:span></text:p>
      <text:p text:style-name="P17"><text:span text:style-name="T38">- zmiany</text:span><text:span text:style-name="T33"> numerów katalogowych,</text:span></text:p>
      <text:p text:style-name="P17"><text:span text:style-name="T38">- niezrealizowania umowy pod względem ilościowym, wydłużenie jej </text:span><text:span text:style-name="T33">obowiązywania maksymalnie do sześciu miesięcy licząc od daty zakończenia jej obowiązywania.</text:span></text:p>
      <text:p text:style-name="P19"><text:span text:style-name="T2">- zwiększenia zakresu świadczeń Kupującego ponad wynikające z niniejszej umowy. W takim przypadku z</text:span><text:span text:style-name="T41">miana wartości </text:span><text:span text:style-name="T47">wynagrodzenia należnego Sprzedającego nie przekroczy </text:span><text:span text:style-name="T41">10% wartości brutto wynagrodzenia określonego w § 6 ust. 1 umowy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5"> ........... 2017 r. przez okres 12 miesięcy tj. do dnia ..................... 2018 r.</text:span></text:p>
      <text:p text:style-name="P5"/>
      <text:p text:style-name="P5">§ 15</text:p>
      <text:p text:style-name="P4">1. Ewentualne spory wynikłe na tle realizacji umowy rozstrzygane będą przez sąd powszechny właściwy według siedziby Kupującego.</text:p>
      <text:p text:style-name="P4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27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3-28T08:26:16.41</dc:date>
    <dc:creator>Agata Bosiak</dc:creator>
    <meta:editing-duration>PT4H55M35S</meta:editing-duration>
    <meta:editing-cycles>17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8" meta:paragraph-count="140" meta:word-count="2869" meta:character-count="21372"/>
  </office:meta>
</office:document-meta>
</file>