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zestawów do dializy otrzewnowej CADO i ADO oraz cewników dla Stacji Dializ. <text:s/></text:p>
          </table:table-cell>
          <table:table-cell table:style-name="Tabela2.B2" office:value-type="string">
            <text:p text:style-name="P8">AGZP 3320.40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28457247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28464167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28471482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484664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470647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453700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481580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4-11T08:28:29.98</dc:date>
    <meta:print-date>2017-04-11T08:27:51.56</meta:print-date>
    <meta:editing-cycles>26</meta:editing-cycles>
    <meta:editing-duration>PT01H55M53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63" meta:character-count="5731"/>
  </office:meta>
</office:document-meta>
</file>