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loext:opacity="100%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loext:opacity="100%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loext:opacity="100%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style:font-name-asian="Times New Roman1" style:font-size-asian="12pt" style:font-size-complex="12pt"/>
    </style:style>
    <style:style style:name="P42" style:family="paragraph" style:parent-style-name="Domyślne">
      <style:paragraph-properties fo:margin-top="0cm" fo:margin-bottom="0cm" style:contextual-spacing="false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2">
      <style:paragraph-properties fo:text-align="justify" style:justify-single-word="false"/>
    </style:style>
    <style:style style:name="P46" style:family="paragraph" style:parent-style-name="Domyślne" style:list-style-name="WWNum13">
      <style:paragraph-properties fo:text-align="justify" style:justify-single-word="false"/>
    </style:style>
    <style:style style:name="P47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69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70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75" style:family="paragraph" style:parent-style-name="Standard" style:list-style-name="WWNum3">
      <style:paragraph-properties fo:text-align="justify" style:justify-single-word="false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76" style:family="paragraph" style:parent-style-name="Standard" style:list-style-name="WWNum10">
      <style:paragraph-properties fo:text-align="justify" style:justify-single-word="false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77" style:family="paragraph" style:parent-style-name="Standard" style:list-style-name="WWNum25">
      <style:paragraph-properties fo:text-align="justify" style:justify-single-word="false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7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 loext:hyphenation-no-caps="false"/>
    </style:style>
    <style:style style:name="P79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 loext:hyphenation-no-caps="false"/>
    </style:style>
    <style:style style:name="P80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 loext:hyphenation-no-caps="false"/>
    </style:style>
    <style:style style:name="P82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 loext:hyphenation-no-caps="false"/>
    </style:style>
    <style:style style:name="P83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list-style-name="WWNum14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WWNum14">
      <style:paragraph-properties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P86" style:family="paragraph" style:parent-style-name="Standard" style:list-style-name="WWNum14">
      <style:paragraph-properties fo:text-align="justify" style:justify-single-word="false" style:text-autospace="none"/>
      <style:text-properties fo:color="#000000" loext:opacity="100%" style:font-name="TimesNewRomanPSMT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7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8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9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0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92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93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94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loext:opacity="100%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 loext:hyphenation-no-caps="false"/>
    </style:style>
    <style:style style:name="P95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loext:opacity="100%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 loext:hyphenation-no-caps="false"/>
    </style:style>
    <style:style style:name="P96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P97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loext:opacity="100%" style:font-name="Times New Roman" fo:font-size="12pt" fo:language="pl" fo:country="PL" style:text-underline-style="none" style:font-size-asian="12pt" style:font-name-complex="Arial Unicode MS" style:font-size-complex="12pt"/>
    </style:style>
    <style:style style:name="T1" style:family="text">
      <style:text-properties fo:color="#000000" loext:opacity="100%" fo:language="pl" fo:country="PL" style:text-underline-style="none" style:font-name-complex="Arial Unicode MS"/>
    </style:style>
    <style:style style:name="T2" style:family="text">
      <style:text-properties fo:color="#000000" loext:opacity="100%" fo:language="pl" fo:country="PL" style:text-underline-style="none" style:letter-kerning="true" style:font-name-complex="Arial Unicode MS"/>
    </style:style>
    <style:style style:name="T3" style:family="text">
      <style:text-properties fo:color="#000000" loext:opacity="100%" fo:language="pl" fo:country="PL" style:text-underline-style="none" fo:font-weight="bold" style:font-weight-asian="bold" style:font-name-complex="Arial Unicode MS" style:font-weight-complex="bold"/>
    </style:style>
    <style:style style:name="T4" style:family="text">
      <style:text-properties fo:color="#000000" loext:opacity="100%" fo:language="pt" fo:country="PT" style:text-underline-style="none" style:font-name-complex="Arial Unicode MS"/>
    </style:style>
    <style:style style:name="T5" style:family="text">
      <style:text-properties fo:color="#000000" loext:opacity="100%" fo:language="es" fo:country="ES" style:text-underline-style="none" style:font-name-complex="Arial Unicode MS"/>
    </style:style>
    <style:style style:name="T6" style:family="text">
      <style:text-properties fo:color="#000000" loext:opacity="100%" fo:language="es" fo:country="ES" style:text-underline-style="none" style:letter-kerning="true" style:font-name-complex="Arial Unicode MS"/>
    </style:style>
    <style:style style:name="T7" style:family="text">
      <style:text-properties fo:color="#000000" loext:opacity="100%" fo:language="it" fo:country="IT" style:text-underline-style="none" style:font-name-complex="Arial Unicode MS"/>
    </style:style>
    <style:style style:name="T8" style:family="text">
      <style:text-properties fo:color="#000000" loext:opacity="100%" fo:font-weight="normal" style:font-weight-asian="normal" style:font-name-complex="Arial Unicode MS" style:font-weight-complex="normal"/>
    </style:style>
    <style:style style:name="T9" style:family="text">
      <style:text-properties fo:color="#000000" loext:opacity="100%" fo:font-size="12pt" fo:language="pl" fo:country="PL" style:text-underline-style="none" style:letter-kerning="true" style:font-size-asian="12pt" style:font-name-complex="Arial Unicode MS" style:font-size-complex="12pt"/>
    </style:style>
    <style:style style:name="T10" style:family="text">
      <style:text-properties fo:color="#000000" loext:opacity="100%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1" style:family="text">
      <style:text-properties style:use-window-font-color="true" loext:opacity="0%" fo:language="pl" fo:country="PL" style:text-underline-style="none" style:font-name-complex="Arial Unicode MS"/>
    </style:style>
    <style:style style:name="T12" style:family="text">
      <style:text-properties style:use-window-font-color="true" loext:opacity="0%" style:font-name="Times New Roman" fo:font-size="12pt" fo:language="pl" fo:country="PL" style:text-underline-style="none" fo:font-weight="bold" fo:background-color="transparent" loext:char-shading-value="0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style:text-underline-style="none" fo:font-weight="bold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style:text-underline-style="none" fo:font-weight="bold" fo:background-color="transparent" loext:char-shading-value="0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style:text-underline-style="none" fo:font-weight="bold" fo:background-color="transparent" loext:char-shading-value="0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" fo:font-size="12pt" fo:language="pl" fo:country="PL" style:text-underline-style="none" fo:font-weight="normal" fo:background-color="transparent" loext:char-shading-value="0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style:text-underline-style="none" fo:font-weight="normal" fo:background-color="transparent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letter-spacing="-0.014cm" fo:language="pl" fo:country="PL" style:text-underline-style="none" fo:font-weight="normal" fo:background-color="transparent" loext:char-shading-value="0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fo:color="#ffffff" loext:opacity="100%" fo:language="pl" fo:country="PL" style:text-underline-style="none" style:font-name-complex="Arial Unicode MS"/>
    </style:style>
    <style:style style:name="T21" style:family="text">
      <style:text-properties fo:color="#ffffff" loext:opacity="100%" fo:language="pl" fo:country="PL" fo:font-style="normal" style:text-underline-style="none" style:font-style-asian="normal" style:font-name-complex="Arial Unicode MS" style:font-style-complex="normal"/>
    </style:style>
    <style:style style:name="T22" style:family="text">
      <style:text-properties fo:color="#ffffff" loext:opacity="100%" fo:language="es" fo:country="ES" style:text-underline-style="none" style:font-name-complex="Arial Unicode MS"/>
    </style:style>
    <style:style style:name="T23" style:family="text">
      <style:text-properties fo:color="#ffffff" loext:opacity="100%" style:text-underline-style="none" style:font-name-complex="Arial Unicode MS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de" fo:country="DE"/>
    </style:style>
    <style:style style:name="T26" style:family="text">
      <style:text-properties fo:language="de" fo:country="DE" style:text-underline-style="none"/>
    </style:style>
    <style:style style:name="T27" style:family="text">
      <style:text-properties fo:language="pl" fo:country="PL"/>
    </style:style>
    <style:style style:name="T28" style:family="text">
      <style:text-properties fo:language="it" fo:country="IT"/>
    </style:style>
    <style:style style:name="T29" style:family="text">
      <style:text-properties fo:language="it" fo:country="IT" style:text-underline-style="none"/>
    </style:style>
    <style:style style:name="T30" style:family="text">
      <style:text-properties fo:language="nl" fo:country="NL"/>
    </style:style>
    <style:style style:name="T31" style:family="text">
      <style:text-properties fo:language="nl" fo:country="NL" style:text-underline-style="none"/>
    </style:style>
    <style:style style:name="T32" style:family="text">
      <style:text-properties style:font-name="Times New Roman" fo:font-size="12pt" style:text-underline-style="none" style:font-size-asian="12pt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fo:language="es" fo:country="ES" style:text-underline-style="none"/>
    </style:style>
    <style:style style:name="T38" style:family="text">
      <style:text-properties fo:language="en" fo:country="US" style:text-underline-style="none"/>
    </style:style>
    <style:style style:name="T39" style:family="text">
      <style:text-properties fo:language="en" fo:country="US" style:text-underline-style="none" fo:font-weight="normal" style:font-weight-asian="normal" style:font-weight-complex="normal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2pt" style:text-underline-style="none" style:font-size-asian="12pt" style:font-size-complex="12pt"/>
    </style:style>
    <style:style style:name="T43" style:family="text">
      <style:text-properties fo:font-size="12pt" fo:language="es" fo:country="ES" style:text-underline-style="none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language="it" fo:country="IT" style:text-underline-style="none" style:font-size-asian="12pt" style:font-size-complex="12pt"/>
    </style:style>
    <style:style style:name="T46" style:family="text">
      <style:text-properties fo:color="#111111" loext:opacity="100%" fo:language="pl" fo:country="PL" style:text-underline-style="none" style:font-name-complex="Arial Unicode MS"/>
    </style:style>
    <style:style style:name="T47" style:family="text">
      <style:text-properties fo:color="#111111" loext:opacity="100%" fo:language="pl" fo:country="PL" fo:font-style="normal" style:text-underline-style="none" style:font-style-asian="normal" style:font-name-complex="Arial Unicode MS" style:font-style-complex="normal"/>
    </style:style>
    <style:style style:name="T48" style:family="text">
      <style:text-properties fo:color="#111111" loext:opacity="100%" fo:language="es" fo:country="ES" style:text-underline-style="none" style:font-name-complex="Arial Unicode MS"/>
    </style:style>
    <style:style style:name="T49" style:family="text">
      <style:text-properties fo:color="#111111" loext:opacity="100%" style:text-underline-style="none" style:font-name-complex="Arial Unicode M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zór umowy nr 1</text:p>
      <text:p text:style-name="P23">zawierający istotne postanowienia, które zostaną wprowadzone do treści zawieranej umowy</text:p>
      <text:p text:style-name="P26"/>
      <text:p text:style-name="P28">Umowa nr ….........................</text:p>
      <text:p text:style-name="P29"/>
      <text:p text:style-name="P24">zawarta w dniu ....................... r. w Zamościu pomiędzy: </text:p>
      <text:p text:style-name="P27"/>
      <text:p text:style-name="P32"><text:span text:style-name="T35">Samodzielnym Publicznym Szpitalem Wojew</text:span><text:span text:style-name="T37">ó</text:span><text:span text:style-name="T35">dzkim im. Papieża Jana Pawła II w Zamościu, ul. Aleje Jana Pawła II 10, wpisanym do Rejestru Stowarzyszeń, Innych Organizacji Społecznych i Zawodowych, Fundacji, Samodzielnych Publicznych Zakład</text:span><text:span text:style-name="T37">ó</text:span><text:span text:style-name="T35">w Opieki Zdrowotnej KRS prowadzonego przez Sąd Rejonowy Lublin – Wsch</text:span><text:span text:style-name="T37">ó</text:span><text:span text:style-name="T35">d w Lublinie z siedzibą w Świdniku, VI Wydział Gospodarczy Krajowego Rejestru Sądowego pod numerem KRS: 0000021024, NIP: 922 – 22 – 92 – 491, zwanym w treści umowy „Zamawiającym”, w imieniu kt</text:span><text:span text:style-name="T37">ó</text:span><text:span text:style-name="T35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4">...................................................................................................................................................</text:p>
      <text:p text:style-name="P35"/>
      <text:p text:style-name="P42"><text:span text:style-name="T26">Umowa została zawarta w wyniku postępowania o udzielenie zam</text:span><text:span text:style-name="T37">ó</text:span><text:span text:style-name="T26">wienia publicznego przeprowadzonego w trybie przetargu nieograniczonego, o którym mowa w art. 129 ust. 1 pkt 1 ustawy z dnia 11 września 2019 r. Prawo zam</text:span><text:span text:style-name="T37">ó</text:span><text:span text:style-name="T26">wień publicznych (Dz. U. z 2021 r. poz. 1129 z późn. zm.) - dalej Prawo zamówień publicznych, kt</text:span><text:span text:style-name="T37">ó</text:span><text:span text:style-name="T26">rego rozstrzygnięcie nastąpiło w dniu ..................... r. Treść Umowy jest sporządzona na podstawie złożonej oferty.</text:span></text:p>
      <text:p text:style-name="P2"/>
      <text:p text:style-name="P4">§ 1</text:p>
      <text:list xml:id="list1920270566" text:style-name="WWNum2">
        <text:list-item>
          <text:p text:style-name="P45"><text:span text:style-name="T32">Przedmiotem niniejszej umowy jest </text:span><text:span text:style-name="T33">sprzedaż i dostawa</text:span><text:span text:style-name="Font_20_Style12"><text:span text:style-name="T15"> </text:span></text:span><text:span text:style-name="Font_20_Style12"><text:span text:style-name="T13">elektrod </text:span></text:span><text:span text:style-name="Font_20_Style12"><text:span text:style-name="T14">oraz sprzętu pomocniczego</text:span></text:span><text:span text:style-name="T14"> </text:span><text:span text:style-name="T16">(zwanego</text:span><text:span text:style-name="T14"> </text:span><text:span text:style-name="T16">dalej łącznie jako: </text:span><text:span text:style-name="T32">„Przedmiot Umowy”) dla Samodzielnego Publicznego Szpitala Wojew</text:span><text:span text:style-name="T34">ó</text:span><text:span text:style-name="T32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5"><text:span text:style-name="T32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9">oraz posiada terminy ważności nie krótsze niż 12 miesięcy od daty dostawy.</text:span></text:span></text:p>
        </text:list-item>
        <text:list-item>
          <text:p text:style-name="P4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9"><text:span text:style-name="T42">Wykonawcy nie przysługują żadne roszczenia w wypadku zam</text:span><text:span text:style-name="T43">ó</text:span><text:span text:style-name="T42">wienia przez Zamawiającego mniejszej iloś</text:span><text:span text:style-name="T45">ci asortymentu objętego przedmiotem umowy,</text:span><text:span text:style-name="T42"> </text:span><text:soft-page-break/><text:span text:style-name="T42">niż ilości wynikające z Załącznika do niniejszej umowy, w szczeg</text:span><text:span text:style-name="T43">ó</text:span><text:span text:style-name="T42">lnoś</text:span><text:span text:style-name="T45">ci </text:span><text:span text:style-name="T42">roszczenia o wynagrodzenie czy odszkodowanie.</text:span></text:p>
        </text:list-item>
        <text:list-item>
          <text:p text:style-name="P69"><text:span text:style-name="T42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44">mowy.</text:span></text:p>
        </text:list-item>
        <text:list-item>
          <text:p text:style-name="P58">Wykonawca zobowiązuje się <text:s/>do współpracy z Zamawiającym w trakcie realizacji umowy, a w szczególnoś<text:span text:style-name="T28">ci </text:span>do udzielania wszelkich niezbędnych wyjaśnień i informacji dotyczących realizacji umowy na każ<text:span text:style-name="T30">de ż</text:span>ądanie Zamawiającego lub osoby wskazanej przez Zamawiającego. </text:p>
        </text:list-item>
      </text:list>
      <text:p text:style-name="P15"/>
      <text:p text:style-name="P3">§ 2</text:p>
      <text:list xml:id="list66128455" text:style-name="WWNum3">
        <text:list-item>
          <text:p text:style-name="P70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70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70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75">Wykonawca zobowiązuje się do realizacji dostaw do siedziby Zamawiającego (z wniesieniem we wskazane miejsce), ponosząc koszty i ryzyko transportu.</text:p>
        </text:list-item>
        <text:list-item>
          <text:p text:style-name="P70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75">Wykonawca zobowiązuje się dostarczać przedmiot umowy w odpowiednich opakowaniach oraz transportem zapewniającym należyte zabezpieczenie jakościowe. </text:p>
        </text:list-item>
        <text:list-item>
          <text:p text:style-name="P70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75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5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70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70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1">ć ratowania życia lub zdrowia pacjenta, Zamawiający ma prawo zaopatrzenia się w ten asortyment (lub jego odpowiednik, tj. wyrób zamienny o nie gorszych parametrach – w przypadku, gdy na rynku będzie brak </text:span><text:soft-page-break/><text:span text:style-name="T11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70"><text:span text:style-name="T1">Z</text:span><text:span text:style-name="T46">amawiający zastrzega sobie prawo do rozwiązania umowy ze skutkiem natychmiastowym w przypadku co najmniej trzech niezgodnych z zam</text:span><text:span text:style-name="T48">ó</text:span><text:span text:style-name="T46">wieniem lub nieterminowych dostaw</text:span><text:span text:style-name="T47">.</text:span><text:span text:style-name="T46"> W sytuacji, o kt</text:span><text:span text:style-name="T48">ó</text:span><text:span text:style-name="T46">rej mowa w zdaniu poprzedzającym, Wykonawcy przysługiwać będzie wynagrodzenie wyłącznie z tytułu faktycznie zrealizowanej części umowy. </text:span><text:span text:style-name="T49">W niniejszej sytuacji ma zastosowanie odpowiednio § 6 ust. 3. </text:span></text:p>
        </text:list-item>
        <text:list-item>
          <text:p text:style-name="P70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70"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70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0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8"/>
      <text:p text:style-name="P4">§ 3</text:p>
      <text:list xml:id="list4177572131" text:style-name="WWNum4">
        <text:list-item>
          <text:p text:style-name="P48">Za dostawę przedmiotu umowy będą stosowane ceny jednostkowe takie jak w złożonej przez Wykonawcę ofercie cenowej, tj. określone w Załączniku do niniejszej umowy stanowiącym jej integralną część. </text:p>
          <text:p text:style-name="P48"><text:span text:style-name="T24">Łączną wartość netto </text:span>(bez podatku VAT) za całość przedmiotu umowy ustala się w wysokości ………… zł słownie:…………………………………………….</text:p>
          <text:p text:style-name="P59"><text:span text:style-name="T36">Łączną wartość brutto</text:span><text:span text:style-name="T35"> (z podatkiem VAT) za całość przedmiotu umowy ustala się w wysokości…………. zł </text:span><text:span text:style-name="T38">słownie:…………………………………………….</text:span></text:p>
        </text:list-item>
        <text:list-item>
          <text:p text:style-name="P59"><text:span text:style-name="T35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9"> brutto mo</text:span><text:span text:style-name="T35">że nastąpić w każdym czasie bez względu na przyczynę obniżenia.</text:span></text:p>
        </text:list-item>
        <text:list-item>
          <text:p text:style-name="P48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10"/>
      <text:p text:style-name="P4">§ 4</text:p>
      <text:list xml:id="list702431717" text:style-name="WWNum5">
        <text:list-item>
          <text:p text:style-name="P5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5"><text:span text:style-name="T35">Zapł</text:span><text:span text:style-name="T29">ata b</text:span><text:span text:style-name="T35">ędzie następować w formie bezgot</text:span><text:span text:style-name="T37">ó</text:span><text:span text:style-name="T35">wkowej na rachunek bankowy Wykonawcy wskazany na fakturze w terminie do 60 dni od daty wpływu prawidłowo wystawionej faktury do Zamawiającego.</text:span></text:p>
        </text:list-item>
        <text:list-item>
          <text:p text:style-name="P65"><text:span text:style-name="T35">Za dzień zapłaty przyjmuje się </text:span><text:span text:style-name="T31">dat</text:span><text:span text:style-name="T35">ę obciążenia rachunku bankowego Zamawiającego.</text:span></text:p>
        </text:list-item>
        <text:list-item>
          <text:p text:style-name="P56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87">Zamawiający dopuszcza możliwość przesłania faktury elektronicznej przez Platformę Elektronicznego Fakturowania (PEF). Numer PEPPOL Zamawiającego to: 922292491.</text:p>
        </text:list-item>
      </text:list>
      <text:p text:style-name="P36"/>
      <text:p text:style-name="P36">§ 5</text:p>
      <text:list xml:id="list2049292871" text:style-name="WWNum6">
        <text:list-item>
          <text:p text:style-name="P60"><text:span text:style-name="T35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7">ó</text:span><text:span text:style-name="T35">ry utworzył Zamawiającego.</text:span></text:p>
        </text:list-item>
        <text:list-item>
          <text:p text:style-name="P4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6">§ 6</text:p>
      <text:list xml:id="list38987554" text:style-name="WWNum8">
        <text:list-item>
          <text:p text:style-name="P61"><text:span text:style-name="T35">Wykonawca zapłaci na rzecz Zamawiającego karę umowną w przypadku niedotrzymania terminu wykonania dostawy przedmiotu umowy określonego w § 2 ust. 3, w wysokości 0,2% wartoś</text:span><text:span text:style-name="T29">ci brutto op</text:span><text:span text:style-name="T35">óźnionej dostawy za każdy dzień zwłoki, nie więcej jednak niż 10% łącznej wartości brutto umowy, o której mowa w </text:span><text:span text:style-name="T39">§ 3 ust. 1.</text:span></text:p>
        </text:list-item>
        <text:list-item>
          <text:p text:style-name="P61"><text:span text:style-name="T35">Wykonawca zapłaci na rzecz Zamawiającego karę umowną za zwłokę w uzupełnieniu brak</text:span><text:span text:style-name="T37">ó</text:span><text:span text:style-name="T35">w ilościowych lub usunięciu wad ujawnionych w asortymencie, w ramach postępowania reklamacyjnego, o kt</text:span><text:span text:style-name="T37">ó</text:span><text:span text:style-name="T35">rym mowa w § 2 ust. 8 - 10, w wysokoś</text:span><text:span text:style-name="T29">ci 0,2</text:span><text:span text:style-name="T35"> % wartoś</text:span><text:span text:style-name="T29">ci brutto </text:span><text:span text:style-name="T35">przedmiotu zam</text:span><text:span text:style-name="T37">ó</text:span><text:span text:style-name="T35">wienia objętego reklamacją za każdy dzień zwłoki w uzupełnieniu lub wymianie ponad termin określony w umowie, nie więcej jednak niż 10% łącznej wartości brutto umowy, o której mowa w </text:span><text:span text:style-name="T39">§ 3 ust. 1.</text:span></text:p>
        </text:list-item>
        <text:list-item>
          <text:p text:style-name="P61"><text:span text:style-name="T35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9">§ 3 ust. 1.</text:span></text:p>
        </text:list-item>
        <text:list-item>
          <text:p text:style-name="P5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0">Zamawiający zastrzega sobie prawo do odszkodowania uzupełniającego, przenoszącego wysokość zastrzeżonych kar umownych do wysokości rzeczywiście poniesionej szkody.</text:p>
        </text:list-item>
        <text:list-item>
          <text:p text:style-name="P50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0"><text:soft-page-break/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11"/>
      <text:p text:style-name="P17">§ 7</text:p>
      <text:list xml:id="list1034057294" text:style-name="WWNum10">
        <text:list-item>
          <text:p text:style-name="P76">Wszelkie zmiany niniejszej umowy wymagają formy pisemnej pod rygorem nieważności i będą wprowadzane do umowy stosownym aneksem.</text:p>
        </text:list-item>
        <text:list-item>
          <text:p text:style-name="P71"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1968941619" text:style-name="L1">
        <text:list-item>
          <text:p text:style-name="P90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91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2796368489" text:style-name="L2">
        <text:list-item>
          <text:p text:style-name="P92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93">Nie stanowi zmiany niniejszej umowy zmiana danych teleadresowych Stron i jest ona dokonywana poprzez oświadczenie na piśmie złożone drugiej Stronie o dokonaniu zmiany. <text:s/></text:p>
        </text:list-item>
      </text:list>
      <text:p text:style-name="P12"/>
      <text:p text:style-name="P13">§ 8</text:p>
      <text:p text:style-name="P16"><text:span text:style-name="T1">Umowa obowiązuje od dnia jej zawarcia tj. </text:span><text:span text:style-name="T3">od dnia …………..... r. przez okres 12 miesięcy tj. do dnia …………………....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12"/>
      <text:p text:style-name="P4">§ 9</text:p>
      <text:list xml:id="list2503485776" text:style-name="WWNum12">
        <text:list-item>
          <text:p text:style-name="P51">W sprawach nieuregulowanych niniejszą umową mają zastosowanie przepisy ustawy z dnia <text:span text:style-name="T25">11 września 2019</text:span><text:span text:style-name="T27"> r. Prawo zamówień publicznych oraz ustawy z dnia 23 kwietnia 1964 r. Kodeks </text:span>cywilny.</text:p>
        </text:list-item>
        <text:list-item>
          <text:p text:style-name="P51">Ewentualne spory wynikłe na tle realizacji niniejszej umowy rozstrzygane będą przez sąd powszechny właściwy dla siedziby Zamawiającego. </text:p>
        </text:list-item>
        <text:list-item>
          <text:p text:style-name="P5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3">§10</text:p>
      <text:p text:style-name="P18">Umowę sporządzono w 2 jednobrzmiących egzemplarzach, jeden dla Zamawiającego i jeden dla Wykonawcy.</text:p>
      <text:p text:style-name="P19">WYKONAWCA: <text:s text:c="31"/>ZAMAWIAJĄCY:</text:p>
      <text:p text:style-name="P43">Wzór umowy 2</text:p>
      <text:p text:style-name="P23">zawierający istotne postanowienia, które zostaną wprowadzone do treści zawieranej umowy</text:p>
      <text:p text:style-name="P26"/>
      <text:p text:style-name="P28">Umowa nr ….......................</text:p>
      <text:p text:style-name="P29"/>
      <text:p text:style-name="P24">zawarta w dniu ........................... r. w Zamościu pomiędzy: </text:p>
      <text:p text:style-name="P27"/>
      <text:p text:style-name="P32"><text:span text:style-name="T35">Samodzielnym Publicznym Szpitalem Wojew</text:span><text:span text:style-name="T37">ó</text:span><text:span text:style-name="T35">dzkim im. Papieża Jana Pawła II w Zamościu, ul. Aleje Jana Pawła II 10, wpisanym do Rejestru Stowarzyszeń, Innych Organizacji Społecznych i Zawodowych, Fundacji, Samodzielnych Publicznych Zakład</text:span><text:span text:style-name="T37">ó</text:span><text:span text:style-name="T35">w Opieki Zdrowotnej KRS prowadzonego przez Sąd Rejonowy Lublin – Wsch</text:span><text:span text:style-name="T37">ó</text:span><text:span text:style-name="T35">d w Lublinie z siedzibą w Świdniku, VI Wydział Gospodarczy Krajowego Rejestru Sądowego pod numerem KRS: 0000021024, NIP: 922 – 22 – 92 – 491, zwanym w treści umowy „Zamawiającym”, w imieniu kt</text:span><text:span text:style-name="T37">ó</text:span><text:span text:style-name="T35">rego działa:</text:span></text:p>
      <text:p text:style-name="P24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4"/>
      <text:p text:style-name="P34">.....................................................................................................................................................</text:p>
      <text:p text:style-name="P35"/>
      <text:p text:style-name="P42"><text:span text:style-name="T26">Umowa została zawarta w wyniku postępowania o udzielenie zam</text:span><text:span text:style-name="T37">ó</text:span><text:span text:style-name="T26">wienia publicznego przeprowadzonego w trybie przetargu nieograniczonego, o którym mowa w art. 129 ust. 1 pkt 1 ustawy z dnia 11 września 2019 r. Prawo zam</text:span><text:span text:style-name="T37">ó</text:span><text:span text:style-name="T26">wień publicznych (Dz. U. z 2021 r. poz. 1129 z późn. zm.) - dalej Prawo zamówień publicznych, kt</text:span><text:span text:style-name="T37">ó</text:span><text:span text:style-name="T26">rego rozstrzygnięcie nastąpiło w dniu ..................... r. Treść Umowy jest sporządzona na podstawie złożonej oferty.</text:span></text:p>
      <text:p text:style-name="P5"/>
      <text:p text:style-name="P4">§ 1</text:p>
      <text:list xml:id="list122065440" text:style-name="WWNum13">
        <text:list-item>
          <text:p text:style-name="P46"><text:span text:style-name="T32">Przedmiotem niniejszej Umowy jest </text:span><text:span text:style-name="T33">sprzedaż i dostawa </text:span><text:span text:style-name="Font_20_Style12"><text:span text:style-name="T13">stymulatorów jedno i dwujamowych, stymulatorów resynchronizujących i defibrylatorów</text:span></text:span><text:span text:style-name="Font_20_Style12"><text:span text:style-name="T12"> </text:span></text:span><text:span text:style-name="Font_20_Style12"><text:span text:style-name="T16">(zwanych</text:span></text:span><text:span text:style-name="Font_20_Style12"><text:span text:style-name="T14"> </text:span></text:span><text:span text:style-name="Font_20_Style12"><text:span text:style-name="T16">dalej łącznie jako </text:span></text:span><text:span text:style-name="Font_20_Style12"><text:span text:style-name="T17">„Przedmiot Umowy” lub „sprzęt”) </text:span></text:span><text:span text:style-name="Font_20_Style12"><text:span text:style-name="T18">dla</text:span></text:span><text:span text:style-name="Font_20_Style12"><text:span text:style-name="T17"> </text:span></text:span><text:span text:style-name="T32">Samodzielnego Publicznego Szpitala Wojew</text:span><text:span text:style-name="T34">ó</text:span><text:span text:style-name="T32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6"><text:span text:style-name="Font_20_Style12"><text:span text:style-name="T19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12 miesięcy od daty dostawy.</text:span></text:span></text:p>
        </text:list-item>
        <text:list-item>
          <text:p text:style-name="P5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2"><text:span text:style-name="T35">Wykonawcy nie przysługują żadne roszczenia w wypadku zam</text:span><text:span text:style-name="T37">ó</text:span><text:span text:style-name="T35">wienia przez Zamawiającego mniejszej iloś</text:span><text:span text:style-name="T29">ci przedmiotu umowy,</text:span><text:span text:style-name="T35"> niż ilości wynikające </text:span><text:soft-page-break/><text:span text:style-name="T35">z Załącznika do niniejszej umowy, w szczeg</text:span><text:span text:style-name="T37">ó</text:span><text:span text:style-name="T35">lnoś</text:span><text:span text:style-name="T29">ci </text:span><text:span text:style-name="T35">roszczenia o wynagrodzenie czy odszkodowanie.</text:span></text:p>
        </text:list-item>
        <text:list-item>
          <text:p text:style-name="P52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8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80330874675586" text:continue-list="list1920270566" text:style-name="WWNum2">
        <text:list-item>
          <text:p text:style-name="P58"><text:span text:style-name="T35">W ramach dostawy Wykonawca zobowiązuje się do utworzenia w siedzibie Zamawiającego „Banku sprzętu” zwanego dalej „Bankiem” w terminie dwóch tygodni licząc od daty zawarcia umowy tj. do dnia .......................</text:span><text:span text:style-name="T38"> r.</text:span></text:p>
        </text:list-item>
      </text:list>
      <text:p text:style-name="P38"/>
      <text:p text:style-name="P37">§ 2</text:p>
      <text:list xml:id="list999881434" text:style-name="WWNum14">
        <text:list-item>
          <text:p text:style-name="P53">W ramach Banku Wykonawca powierzy nieodpłatnie Zamawiającemu, ponosząc koszty i ryzyko transportu, sprzęt w następującym asortymencie i ilości:</text:p>
        </text:list-item>
      </text:list>
      <text:p text:style-name="P33"><text:span text:style-name="T35"><text:s text:c="6"/></text:span><text:span text:style-name="T38">…………………………………………………………………….</text:span></text:p>
      <text:list xml:id="list80331367060066" text:continue-numbering="true" text:style-name="WWNum14">
        <text:list-item>
          <text:p text:style-name="P53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3">Zamawiający stwierdzi utworzenie Banku i odbiór powierzonego sprzętu w ramach Banku poprzez podpisanie protokołu zdawczo – odbiorczego.</text:p>
        </text:list-item>
        <text:list-item>
          <text:p text:style-name="P63"><text:span text:style-name="T35">Sprzęt powierzony w ramach Banku jest własnością Wykonawcy do momentu wykorzystania go przez Zamawiającego. Zamawiający zastrzega sobie prawo, w razie niewykorzystania sprzętu, jego bezpłatnego zwrotu. </text:span><text:span text:style-name="T38">Zwrot możliwy jest wyłącznie w nienaruszonych opakowaniach zbiorczych. </text:span></text:p>
        </text:list-item>
        <text:list-item>
          <text:p text:style-name="P89">Powierzonysprzęt musi być przechowywany w miejscu zabezpieczającym go przed kradzieżą, zniszczeniem lub przypadkową utratą zgodnie z przyjętymi zasadami, na koszt Zamawiającego.</text:p>
        </text:list-item>
        <text:list-item>
          <text:p text:style-name="P84">Wykonawca, wraz z chwilą utworzenia Banku, zobowiązany jest do uzupełnienia stanu posiadanych przez Zamawiającego programatorów o:</text:p>
          <text:p text:style-name="P85">- 4 sztuki, jeżeli obecny stan posiadania 0</text:p>
          <text:p text:style-name="P85">- 3 sztuki, jeżeli obecny stan posiadania 1</text:p>
          <text:p text:style-name="P85">- 2 sztuki, jeżeli obecny stan posiadania 2</text:p>
          <text:p text:style-name="P85">- 1 sztukę, jeżeli obecny stan posiadania 3</text:p>
          <text:p text:style-name="P86">- 0 sztuk, <text:s/>jeżeli obecny stan posiadania 4 i więcej.</text:p>
        </text:list-item>
      </text:list>
      <text:p text:style-name="P30"/>
      <text:p text:style-name="P37">§ 3</text:p>
      <text:list xml:id="list3408602608" text:style-name="WWNum15">
        <text:list-item>
          <text:p text:style-name="P78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78">Powiadomienie o którym mowa w ust. 1 będzie podstawą dla Wykonawcy do wystawienia faktury VAT za dostawę wykorzystanego przez Zamawiającego sprzętu.</text:p>
        </text:list-item>
      </text:list>
      <text:p text:style-name="P14"/>
      <text:p text:style-name="P6">§ 4</text:p>
      <text:list xml:id="list4226681696" text:style-name="WWNum16">
        <text:list-item>
          <text:p text:style-name="P79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79"><text:soft-page-break/>Wykonawca zobowiązuje się do realizacji dostawy w wyznaczonym terminie do siedziby Zamawiającego, ponosząc ryzyko i koszty transportu oraz nieodpłatnego powierzenia sprzętu Zamawiającemu.</text:p>
        </text:list-item>
      </text:list>
      <text:list xml:id="list80329686626526" text:continue-list="list3408602608" text:style-name="WWNum15">
        <text:list-item>
          <text:p text:style-name="P78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78">Do dostaw mających na celu uzupełnienie Banku w sprzęt ma odpowiednio zastosowanie § 2 niniejszej umowy.</text:p>
        </text:list-item>
        <text:list-item>
          <text:p text:style-name="P78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78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2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4"/>
      <text:p text:style-name="P6">§ 5</text:p>
      <text:list xml:id="list2159386848" text:style-name="WWNum17">
        <text:list-item>
          <text:p text:style-name="P80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80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80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80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4"/>
      <text:p text:style-name="P6"/>
      <text:p text:style-name="P6"><text:soft-page-break/>§ 6</text:p>
      <text:list xml:id="list1287444799" text:style-name="WWNum18">
        <text:list-item>
          <text:p text:style-name="P81">Za dostawę przedmiotu umowy stosowane będą ceny jednostkowe takie jak w złożonej ofercie cenowej tj. określone w Załączniku do niniejszej umowy.</text:p>
          <text:p text:style-name="P81"><text:span text:style-name="T24">Łączną cenę netto</text:span> (bez podatku VAT) za całość przedmiotu umowy ustala się w wysokości <text:s/>…..... zł słownie: …........................................................................................</text:p>
          <text:p text:style-name="P81"><text:span text:style-name="T24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81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81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2541655536" text:style-name="WWNum19">
        <text:list-item>
          <text:p text:style-name="P5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6"><text:span text:style-name="T35">Zapł</text:span><text:span text:style-name="T29">ata b</text:span><text:span text:style-name="T35">ędzie następować w formie bezgot</text:span><text:span text:style-name="T37">ó</text:span><text:span text:style-name="T35">wkowej na rachunek bankowy Wykonawcy wskazany na fakturze w terminie do 60 dni od daty wpływu prawidłowo wystawionej faktury do Zamawiającego.</text:span></text:p>
        </text:list-item>
        <text:list-item>
          <text:p text:style-name="P66"><text:span text:style-name="T35">Za dzień zapłaty przyjmuje się </text:span><text:span text:style-name="T31">dat</text:span><text:span text:style-name="T35">ę obciążenia rachunku bankowego Zamawiającego.</text:span></text:p>
        </text:list-item>
        <text:list-item>
          <text:p text:style-name="P57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88">Zamawiający dopuszcza możliwość przesłania faktury elektronicznej przez Platformę Elektronicznego Fakturowania (PEF). Numer PEPPOL Zamawiającego to: 922292491.</text:p>
        </text:list-item>
      </text:list>
      <text:p text:style-name="P27"/>
      <text:p text:style-name="P6">§ 8</text:p>
      <text:list xml:id="list320555883" text:style-name="WWNum20">
        <text:list-item>
          <text:p text:style-name="P64"><text:span text:style-name="T35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7">ó</text:span><text:span text:style-name="T35">ry utworzył Zamawiającego.</text:span></text:p>
        </text:list-item>
        <text:list-item>
          <text:p text:style-name="P5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6">§ 9</text:p>
      <text:list xml:id="list418881477" text:style-name="WWNum21">
        <text:list-item>
          <text:p text:style-name="P82">Wykonawca zapłaci na rzecz Zamawiającego karę umowną:</text:p>
        </text:list-item>
      </text:list>
      <text:list xml:id="list1619520382" text:style-name="WWNum23">
        <text:list-item>
          <text:p text:style-name="P74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83">w przypadku niedotrzymania terminu wykonania dostawy przedmiotu umowy albo poszczególnych jego części, o którym mowa w § 4 ust. 1 w wysokości 0,2% <text:soft-page-break/>wartości opóźnionej dostawy za każdy dzień zwłoki, nie więcej jednak niż 10% łącznej wartości brutto, o której mowa w <text:span text:style-name="T40">§ 6 ust. 1;</text:span></text:p>
        </text:list-item>
        <text:list-item>
          <text:p text:style-name="P83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0">§ 6 ust. 1.</text:span></text:p>
        </text:list-item>
      </text:list>
      <text:list xml:id="list1509426373" text:style-name="L3">
        <text:list-item>
          <text:p text:style-name="P94">W przypadku odstąpienia od umowy przez Zamawiającego lub Wykonawcę z przyczyn leżących po stronie Wykonawcy zapłaci on Zamawiającemu karę umowną w wysokości 10% wartości brutto wynagrodzenia, o którym mowa w <text:span text:style-name="T40">§ 6 ust. 1.</text:span></text:p>
        </text:list-item>
        <text:list-item>
          <text:p text:style-name="P95">Zamawiający zastrzega sobie prawo do dochodzenia odszkodowania uzupełniającego przenoszącego wysokość zastrzeżonych kar umownych.</text:p>
        </text:list-item>
        <text:list-item>
          <text:p text:style-name="P95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5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5">Łączna wartość kar umownych naliczonych Wykonawcy na podstawie niniejszej umowy nie może przekroczyć 20% łącznej wartości brutto umowy, o której mowa w <text:span text:style-name="T41">§ 6 ust. 1.</text:span></text:p>
        </text:list-item>
      </text:list>
      <text:p text:style-name="P14"/>
      <text:p text:style-name="P6">§ 10</text:p>
      <text:list xml:id="list3688000660" text:style-name="WWNum24">
        <text:list-item>
          <text:p text:style-name="P67"><text:span text:style-name="T35">Co najmniej trzykrotne niewypełnianie warunk</text:span><text:span text:style-name="T37">ó</text:span><text:span text:style-name="T35">w umowy przez Wykonawcę, w tym w szczególności nieterminowe lub niezgodne z zam</text:span><text:span text:style-name="T37">ó</text:span><text:span text:style-name="T35">wieniem pod względem jakoś</text:span><text:span text:style-name="T29">ci, </text:span><text:span text:style-name="T35">rodzaju przedmiotu umowy, bądź jego ilości realizowanie dostaw, a także inne istotne, powtarzające się uchybienia w trakcie realizacji umowy, dają podstawę Zamawiającemu do rozwiązania umowy ze skutkiem natychmiastowym. </text:span><text:span text:style-name="T38">W niniejszej sytuacji ma zastosowanie odpowiednio § 9 ust. 2.</text:span></text:p>
        </text:list-item>
        <text:list-item>
          <text:p text:style-name="P67"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1"/>
      <text:p text:style-name="P17">§ 11</text:p>
      <text:list xml:id="list732165685" text:style-name="WWNum25">
        <text:list-item>
          <text:p text:style-name="P77">Wszelkie zmiany niniejszej umowy wymagają formy pisemnej pod rygorem nieważności i będą wprowadzane do umowy stosownym aneksem.</text:p>
        </text:list-item>
        <text:list-item>
          <text:p text:style-name="P73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21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22">2) w przypadku niezrealizowania Umowy pod względem ilościowym, strony dopuszczają wydłużenie jej obowiązywania maksymalnie do sześciu miesięcy, licząc od określonej w § 12 pierwotnej daty zakończenia jej obowiązywania.</text:p>
      <text:list xml:id="list1153197003" text:style-name="L4">
        <text:list-item>
          <text:p text:style-name="P9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97"><text:soft-page-break/>Nie stanowi zmiany niniejszej umowy zmiana danych teleadresowych Stron i jest ona dokonywana poprzez oświadczenie na piśmie złożone drugiej Stronie o dokonaniu zmiany. <text:s/></text:p>
        </text:list-item>
      </text:list>
      <text:p text:style-name="P41"/>
      <text:p text:style-name="P13">§ 12</text:p>
      <text:p text:style-name="P16"><text:span text:style-name="T1">Umowa obowiązuje od dnia jej zawarcia tj. </text:span><text:span text:style-name="T3">od dnia …… 2021 r. przez okres 12 miesięcy tj. do dnia …………… 2022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9"/>
      <text:p text:style-name="P4">§ 13</text:p>
      <text:list xml:id="list1015083194" text:style-name="WWNum27">
        <text:list-item>
          <text:p text:style-name="P55">W sprawach nieuregulowanych niniejszą umową mają zastosowanie przepisy ustawy z dnia <text:span text:style-name="T25">11 września 2019</text:span><text:span text:style-name="T27"> r. Prawo zamówień publicznych oraz ustawy z dnia 23 kwietnia 1964 r. Kodeks </text:span>cywilny.</text:p>
        </text:list-item>
        <text:list-item>
          <text:p text:style-name="P55">Ewentualne spory wynikłe na tle realizacji niniejszej umowy rozstrzygane będą przez sąd powszechny właściwy dla siedziby Zamawiającego. </text:p>
        </text:list-item>
        <text:list-item>
          <text:p text:style-name="P55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3">§14</text:p>
      <text:p text:style-name="P18">Umowę sporządzono w 2 jednobrzmiących egzemplarzach, jeden dla Zamawiającego i jeden dla Wykonawcy.</text:p>
      <text:p text:style-name="P20">WYKONAWCA: <text:s text:c="18"/>ZAMAWIAJĄC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tru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charset="x-symbol" fo:font-size="12pt" fo:background-color="transparent" style:font-size-asian="12pt" style:font-name-complex="Symbol1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1</text:page-number><text:s/>z <text:page-count>1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6</meta:editing-cycles>
    <meta:creation-date>2020-09-30T08:22:28.93</meta:creation-date>
    <meta:editing-duration>PT10H35M28S</meta:editing-duration>
    <meta:generator>LibreOffice/7.1.1.2$Windows_X86_64 LibreOffice_project/fe0b08f4af1bacafe4c7ecc87ce55bb426164676</meta:generator>
    <meta:initial-creator>Paweł P</meta:initial-creator>
    <dc:date>2021-10-04T08:03:29.026000000</dc:date>
    <meta:printed-by>A B</meta:printed-by>
    <meta:print-date>2021-04-28T11:58:05.43</meta:print-date>
    <meta:document-statistic meta:table-count="0" meta:image-count="0" meta:object-count="0" meta:page-count="11" meta:paragraph-count="165" meta:word-count="4572" meta:character-count="33445" meta:non-whitespace-character-count="28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