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loext:contextual-spacing="false"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publicznego „Dostawa <text:span text:style-name="Font_20_Style12"><text:span text:style-name="T4">sprzętu do ablacji i elektrofizjologii</text:span></text:span>” numer AG.ZP.3320.48.18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8804369958946763718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6290478518307326710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8</meta:editing-cycles>
    <meta:print-date>2018-06-25T10:45:16.29</meta:print-date>
    <meta:creation-date>2018-05-25T10:07:00</meta:creation-date>
    <dc:date>2018-07-19T10:39:18.68</dc:date>
    <meta:editing-duration>PT31M17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505" meta:character-count="3321"/>
    <dc:creator>Agata Bosiak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