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5.133cm"/>
    </style:style>
    <style:style style:name="Tabela1.C" style:family="table-column">
      <style:table-column-properties style:column-width="3.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1dbc1"/>
    </style:style>
    <style:style style:name="P2" style:family="paragraph" style:parent-style-name="Standard">
      <style:paragraph-properties fo:text-align="start" style:justify-single-word="false"/>
      <style:text-properties officeooo:paragraph-rsid="0001dbc1"/>
    </style:style>
    <style:style style:name="P3" style:family="paragraph" style:parent-style-name="Standard">
      <style:paragraph-properties fo:text-align="end" style:justify-single-word="false" style:snap-to-layout-grid="false"/>
      <style:text-properties fo:font-style="italic" officeooo:paragraph-rsid="0001dbc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1dbc1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1dbc1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officeooo:paragraph-rsid="0001dbc1" style:font-size-asian="12pt" style:font-weight-asian="bold"/>
    </style:style>
    <style:style style:name="P7" style:family="paragraph" style:parent-style-name="Standard">
      <style:text-properties fo:font-size="12pt" fo:font-weight="bold" officeooo:paragraph-rsid="0001dbc1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officeooo:paragraph-rsid="0001dbc1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language="none" fo:country="none" officeooo:paragraph-rsid="0001dbc1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officeooo:paragraph-rsid="0001dbc1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paragraph-rsid="0001dbc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weight="bold" officeooo:paragraph-rsid="0001dbc1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01dbc1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1dbc1"/>
    </style:style>
    <style:style style:name="P15" style:family="paragraph" style:parent-style-name="Standard">
      <style:text-properties style:font-name="Arial" fo:font-size="12pt" fo:language="none" fo:country="none" officeooo:paragraph-rsid="0001dbc1" style:font-size-asian="12pt" style:language-asian="none" style:country-asian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dbc1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dbc1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01dbc1" style:font-size-asian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1dbc1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1dbc1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1dbc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01dbc1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paragraph-rsid="0001dbc1" style:font-weight-asian="normal" style:font-weight-complex="normal"/>
    </style:style>
    <style:style style:name="P24" style:family="paragraph" style:parent-style-name="List">
      <style:paragraph-properties fo:hyphenation-ladder-count="no-limit"/>
      <style:text-properties fo:language="none" fo:country="none" officeooo:paragraph-rsid="0001dbc1" style:language-asian="none" style:country-asian="none" fo:hyphenate="true" fo:hyphenation-remain-char-count="2" fo:hyphenation-push-char-count="2"/>
    </style:style>
    <style:style style:name="P25" style:family="paragraph" style:parent-style-name="List">
      <style:paragraph-properties fo:line-height="100%" fo:text-align="justify" style:justify-single-word="false" fo:hyphenation-ladder-count="no-limit"/>
      <style:text-properties style:font-name="Arial" fo:font-size="12pt" officeooo:paragraph-rsid="0004918e" style:font-size-asian="12pt" style:font-size-complex="12pt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officeooo:paragraph-rsid="0001dbc1" style:language-asian="none" style:country-asian="none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officeooo:paragraph-rsid="0001dbc1" style:language-asian="none" style:country-asian="none" style:font-name-complex="Times New Roman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 fo:hyphenation-ladder-count="no-limit" text:number-lines="true" text:line-number="0"/>
      <style:text-properties officeooo:paragraph-rsid="0001dbc1" fo:hyphenate="tru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 fo:hyphenation-ladder-count="no-limit" text:number-lines="true" text:line-number="0"/>
      <style:text-properties style:font-name="Arial" fo:language="none" fo:country="none" fo:font-style="italic" officeooo:paragraph-rsid="0001dbc1" style:language-asian="none" style:country-asian="none" style:font-style-asian="italic" style:font-style-complex="italic" fo:hyphenate="tru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hyphenation-ladder-count="no-limit" text:number-lines="true" text:line-number="0"/>
      <style:text-properties style:font-name="Arial" fo:language="none" fo:country="none" fo:font-style="normal" officeooo:paragraph-rsid="0001dbc1" style:language-asian="none" style:country-asian="none" style:font-style-asian="normal" style:font-style-complex="normal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hyphenation-ladder-count="no-limit" text:number-lines="true" text:line-number="0"/>
      <style:text-properties style:font-name="Arial" fo:font-size="10pt" fo:language="none" fo:country="none" fo:font-style="italic" officeooo:paragraph-rsid="0001dbc1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hyphenation-ladder-count="no-limit" text:number-lines="true" text:line-number="0"/>
      <style:text-properties style:font-name="Arial" officeooo:paragraph-rsid="0001dbc1" fo:hyphenate="tru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style:font-name="Arial" fo:font-size="12pt" fo:language="none" fo:country="none" officeooo:paragraph-rsid="0001dbc1" style:font-size-asian="12pt" style:language-asian="none" style:country-asian="none" style:font-size-complex="12pt" fo:hyphenate="tru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font-size="20pt" fo:language="none" fo:country="none" officeooo:paragraph-rsid="0001dbc1" fo:background-color="#ffff00" style:font-size-asian="20pt" style:language-asian="none" style:country-asian="none" style:font-name-complex="Times New Roman" style:font-size-complex="20pt" fo:hyphenate="true" fo:hyphenation-remain-char-count="2" fo:hyphenation-push-char-count="2"/>
    </style:style>
    <style:style style:name="P35" style:family="paragraph" style:parent-style-name="Text_20_body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2pt" officeooo:paragraph-rsid="00043107" style:font-size-asian="12pt" style:language-asian="zh" style:country-asian="CN" style:font-size-complex="12pt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2pt" officeooo:paragraph-rsid="0001dbc1" style:font-size-asian="12pt" style:font-size-complex="12pt"/>
    </style:style>
    <style:style style:name="P37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Arial" fo:font-size="12pt" officeooo:paragraph-rsid="0001dbc1" style:font-size-asian="12pt" style:font-size-complex="12pt"/>
    </style:style>
    <style:style style:name="P38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2pt" fo:font-style="italic" officeooo:paragraph-rsid="0001dbc1" style:font-size-asian="12pt" style:font-style-asian="italic" style:font-size-complex="12pt" style:font-style-complex="italic"/>
    </style:style>
    <style:style style:name="P39" style:family="paragraph" style:parent-style-name="Tekst_20_podstawowy_20_31">
      <style:paragraph-properties fo:text-align="center" style:justify-single-word="false"/>
      <style:text-properties style:font-name="Arial" style:text-underline-style="none" officeooo:paragraph-rsid="0001dbc1"/>
    </style:style>
    <style:style style:name="P40" style:family="paragraph" style:parent-style-name="Heading_20_1">
      <style:paragraph-properties fo:line-height="150%"/>
      <style:text-properties style:font-name="Arial" fo:font-weight="normal" officeooo:paragraph-rsid="0001dbc1" style:font-weight-asian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04918e" style:font-size-asian="10pt" style:font-style-asian="italic" style:font-size-complex="10pt" style:font-style-complex="italic"/>
    </style:style>
    <style:style style:name="T3" style:family="text"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name-complex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10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1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12" style:family="text">
      <style:text-properties fo:language="none" fo:country="none" fo:background-color="transparent" loext:char-shading-value="0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officeooo:rsid="0001dbc1" style:language-asian="none" style:country-asian="none"/>
    </style:style>
    <style:style style:name="T15" style:family="text">
      <style:text-properties style:use-window-font-color="true" fo:language="pl" fo:country="PL" style:letter-kerning="true" fo:background-color="transparent" loext:char-shading-value="0" style:font-name-asian="SimSun" style:language-asian="none" style:country-asian="none" style:font-name-complex="Tahoma" style:language-complex="ar" style:country-complex="SA"/>
    </style:style>
    <style:style style:name="T16" style:family="text">
      <style:text-properties style:use-window-font-color="true" fo:language="pl" fo:country="PL" fo:font-weight="normal" style:letter-kerning="true" fo:background-color="transparent" loext:char-shading-value="0" style:font-name-asian="SimSun" style:language-asian="none" style:country-asian="none" style:font-weight-asian="normal" style:font-name-complex="Tahoma" style:language-complex="ar" style:country-complex="SA" style:font-weight-complex="normal"/>
    </style:style>
    <style:style style:name="T17" style:family="text">
      <style:text-properties style:font-name="Arial" fo:font-size="12pt" style:font-size-asian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style:text-underline-style="none" fo:font-weight="bold" style:font-size-asian="12pt" style:font-weight-asian="bold" style:font-weight-complex="bold"/>
    </style:style>
    <style:style style:name="T20" style:family="text">
      <style:text-properties style:font-name="Arial" fo:font-size="12pt" style:text-underline-style="none" fo:font-weight="bold" officeooo:rsid="0008d6d9" style:font-size-asian="12pt" style:font-weight-asian="bold" style:font-weight-complex="bold"/>
    </style:style>
    <style:style style:name="T21" style:family="text"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T22" style:family="text">
      <style:text-properties style:font-name="Arial" fo:font-size="12pt" fo:font-style="normal" style:font-size-asian="12pt" style:font-style-asian="normal" style:font-style-complex="normal"/>
    </style:style>
    <style:style style:name="T23" style:family="text">
      <style:text-properties style:font-name="Arial" fo:font-size="12pt" fo:font-style="italic" style:font-size-asian="12pt" style:font-style-asian="italic" style:font-style-complex="italic"/>
    </style:style>
    <style:style style:name="T24" style:family="text">
      <style:text-properties style:font-name="Arial" fo:font-style="normal" style:font-style-asian="normal" style:font-style-complex="normal"/>
    </style:style>
    <style:style style:name="T25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2">Dane teleadresowe Wykonawcy</text:span><text:span text:style-name="T24">:</text:span><text:span text:style-name="T22"> <text:s text:c="3"/></text:span><text:span text:style-name="T23"><text:s text:c="58"/></text:span><text:span text:style-name="T25"><text:s text:c="125"/></text:span></text:p>
            <text:p text:style-name="P29"/>
            <text:p text:style-name="P30">........................................................</text:p>
            <text:p text:style-name="P31">Imię i nazwisko, lub nazwa firmy</text:p>
            <text:p text:style-name="P29"/>
            <text:p text:style-name="P30">......................................................</text:p>
            <text:p text:style-name="P31">adres</text:p>
            <text:p text:style-name="P29"/>
            <text:p text:style-name="P32"><text:span text:style-name="T9"><text:s/></text:span><text:span text:style-name="T11">.....................................................</text:span></text:p>
            <text:p text:style-name="P32"><text:span text:style-name="T3">numer telefonu, faksu</text:span><text:span text:style-name="T10"> </text:span></text:p>
            <text:p text:style-name="P29"/>
            <text:p text:style-name="P30">......................................................</text:p>
            <text:p text:style-name="P31">osoba do <text:s/>kontaktów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Formularz</text:p>
            <text:p text:style-name="P4">Oferta Wykonawcy</text:p>
          </table:table-cell>
        </table:table-row>
      </table:table>
      <text:p text:style-name="P8"><text:s/></text:p>
      <text:p text:style-name="P9"/>
      <text:p text:style-name="P15"/>
      <text:p text:style-name="P22"><text:span text:style-name="T6"><text:s/></text:span><text:span text:style-name="T5">O F E R T A <text:s/>W Y K O N A W C Y</text:span></text:p>
      <text:p text:style-name="P39">na dostawę mięsa i wędlin dla Samodzielnego Publicznego Szpitala Wojewódzkiego<text:line-break/>im. Papieża Jana Pawła II.</text:p>
      <text:p text:style-name="P5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6">Samodzielny Publiczny Szpital Wojewódzki</text:p>
            <text:p text:style-name="P17">im. Papieża Jana Pawła II</text:p>
            <text:p text:style-name="P17">ul. Aleje Jana Pawła II 10</text:p>
            <text:p text:style-name="P17">22 – 400 Zamość </text:p>
          </table:table-cell>
        </table:table-row>
      </table:table>
      <text:p text:style-name="P13"/>
      <text:p text:style-name="P11">ZADANIE nr ……</text:p>
      <text:p text:style-name="P12"/>
      <text:p text:style-name="P1"><text:span text:style-name="T5"><text:tab/></text:span><text:span text:style-name="T17">Nawiązując do zaproszenia do wzięcia udziału w przetargu nieograniczonym na </text:span><text:span text:style-name="T19">dostawę mięsa </text:span><text:span text:style-name="T20">wieprzowego i ryb</text:span><text:span text:style-name="T19"> </text:span><text:span text:style-name="T21">dla </text:span><text:span text:style-name="T17">Samodzielnego Publicznego Szpitala Wojewódzkiego <text:s/>im. Papieża Jana Pawła II w Zamościu</text:span><text:span text:style-name="T18">, oferuję/emy wykonanie przedmiotu zamówienia objętego zaproszeniem za cenę:</text:span></text:p>
      <text:p text:style-name="P14"/>
      <text:h text:style-name="P40" text:outline-level="1"><text:span text:style-name="T8">Cena netto </text:span><text:span text:style-name="T1">(bez podatku VAT) ………………………………………………………………………………….</text:span><text:span text:style-name="T8">zł.</text:span></text:h>
      <text:p text:style-name="P21"/>
      <text:p text:style-name="P20">kwota podatku VAT ……………….....................................................................................zł.</text:p>
      <text:p text:style-name="P20"/>
      <text:p text:style-name="P23"><text:span text:style-name="T7">Cena brutto </text:span><text:span text:style-name="T1">(cena bez podatku VAT </text:span><text:span text:style-name="T2">+ </text:span><text:span text:style-name="T1"><text:s/></text:span><text:span text:style-name="T2">kwota podatku</text:span><text:span text:style-name="T1">VAT</text:span><text:span text:style-name="T7">) .........................................................zł</text:span></text:p>
      <text:p text:style-name="P20"/>
      <text:p text:style-name="P20">Słownie: 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</text:p>
      <text:p text:style-name="P18"/>
      <text:p text:style-name="P24">zgodnie ze złożoną ofertą cenową. </text:p>
      <text:p text:style-name="P25"><text:soft-page-break/><text:span text:style-name="T12">1. </text:span><text:span text:style-name="T15">Oświadczamy, że </text:span><text:span text:style-name="T16">oferowany termin płatności faktury wynosi 60 dni licząc o</text:span><text:span text:style-name="T15">d daty <text:tab/> <text:s text:c="2"/>otrzymania prawidłowo wystawionej faktury VAT. </text:span></text:p>
      <text:p text:style-name="P25"><text:span text:style-name="T13">2.Oś</text:span><text:span text:style-name="T14">w</text:span><text:span text:style-name="T13">iadczam/y, że ceny brutto zawierają m. in. wartość towaru, obowiązujące opłaty <text:tab/> <text:s text:c="8"/>podatkowe, wszelkie koszty związane z dostawą towaru do Kupującego.</text:span></text:p>
      <text:p text:style-name="P19">3.Oświadczam/y, że zapoznaliśmy się ze specyfikacją istotnych warunków zamówienia <text:s text:c="18"/>i przyjmujemy ją bez zastrzeżeń oraz uzyskaliśmy konieczne informacje do przygotowania oferty.</text:p>
      <text:p text:style-name="P19"/>
      <text:p text:style-name="P35">4. Oświadczam/y, że uważamy się za związanych niniejszą ofertą na czas wskazany w specyfikacji istotnych warunków zamówienia.</text:p>
      <text:p text:style-name="P36">5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36">6. Składając niniejszą ofertę, zgodnie z art. 91 ust. 3a ustawy PZP informuję/my, że wybór oferty: </text:p>
      <text:p text:style-name="P36">a) [ <text:s/>] nie będzie prowadzić do powstania obowiązku podatkowego po stronie Zamawiającego, zgodnie z przepisami o podatku od towarów i usług, który miałby obowiązek rozliczyć,</text:p>
      <text:p text:style-name="P36"/>
      <text:p text:style-name="P36">b) [ <text:s text:c="3"/>] będzie prowadzić do powstania obowiązku podatkowego po stronie Zamawiającego zgodnie z przepisami o podatku od towarów i usług, który miałby rozliczyć – w następującym zakresie: ......................................................................................................................................</text:p>
      <text:p text:style-name="P38">(należy odpowiednio zaznaczyć punkt a) lub b).</text:p>
      <text:p text:style-name="P37"/>
      <text:p text:style-name="P37">7. Oferta została złożona na ..... stronach kolejno ponumerowanych i składa się z następujących oświadczeń, dokumentów i informacji:</text:p>
      <text:p text:style-name="P37"/>
      <text:p text:style-name="P37"/>
      <text:p text:style-name="P37"/>
      <text:p text:style-name="P37"/>
      <text:p text:style-name="P37"/>
      <text:p text:style-name="P33"/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4">.......................................................<text:line-break/></text:span><text:span text:style-name="T3">(miejscowość, data)</text:span></text:p>
          </table:table-cell>
          <table:table-cell table:style-name="Tabela3.A1" office:value-type="string">
            <text:p text:style-name="P28"><text:span text:style-name="T4">...............................................<text:line-break/></text:span><text:span text:style-name="T3">(podpis osoby/osób uprawnionych do składania oświadczenia woli w imieniu wykonawcy)</text:span></text:p>
          </table:table-cell>
        </table:table-row>
      </table:table>
      <text:p text:style-name="P27"><text:s text:c="14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ヒラギノ角ゴ Pro W3" svg:font-family="'ヒラギノ角ゴ Pro W3'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Plan_20_dokumentu" style:display-name="WW-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ヒラギノ角ゴ Pro W3" style:font-family-complex="'ヒラギノ角ゴ Pro W3', 'Times New Roman'" style:font-family-generic-complex="roman"/>
    </style:style>
    <style:style style:name="Plan_20_dokumentu2" style:display-name="Plan dokumentu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Consolas" style:font-family-complex="Consolas" style:font-family-generic-complex="modern"/>
    </style:style>
    <style:style style:name="Tekst_20_podstawowy_20_23" style:display-name="Tekst podstawowy 23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-Domyślnie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tyle8" style:family="paragraph">
      <style:paragraph-properties fo:margin-left="0cm" fo:margin-right="0cm" fo:line-height="0.39cm" fo:orphans="0" fo:widows="0" fo:hyphenation-ladder-count="no-limit" fo:text-indent="-0.402cm" style:auto-text-indent="false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 fo:hyphenate="false" fo:hyphenation-remain-char-count="2" fo:hyphenation-push-char-count="2"/>
    </style:style>
    <style:style style:name="Styl1-naglowek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 fo:hyphenate="true" fo:hyphenation-remain-char-count="2" fo:hyphenation-push-char-count="2"/>
    </style:style>
    <style:style style:name="Normalny2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ヒラギノ角ゴ Pro W3" style:font-family-complex="'ヒラギノ角ゴ Pro W3', 'Times New Roman'" style:font-family-generic-complex="roman" style:font-size-complex="8pt"/>
    </style:style>
    <style:style style:name="Style5" style:family="paragraph" style:parent-style-name="Standard">
      <style:paragraph-properties fo:line-height="0.483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5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8" style:family="paragraph" style:parent-style-name="Standard">
      <style:paragraph-properties fo:margin-left="0cm" fo:margin-right="0cm" fo:line-height="0.466cm" fo:hyphenation-ladder-count="no-limit" fo:text-indent="-2.752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7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line-height="0.695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66cm" fo:hyphenation-ladder-count="no-limit" fo:text-indent="10.659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3" style:family="paragraph" style:parent-style-name="Standard">
      <style:paragraph-properties fo:margin-left="0cm" fo:margin-right="0cm" fo:line-height="0.483cm" fo:hyphenation-ladder-count="no-limit" fo:text-indent="-0.737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9" style:family="paragraph" style:parent-style-name="Standard">
      <style:paragraph-properties fo:margin-left="0cm" fo:margin-right="0cm" fo:line-height="0.94cm" fo:hyphenation-ladder-count="no-limit" fo:text-indent="-0.744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6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3" style:family="paragraph" style:parent-style-name="Standard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8" style:family="paragraph" style:parent-style-name="Standard">
      <style:paragraph-properties fo:line-height="0.575cm" fo:text-align="center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1" style:family="paragraph" style:parent-style-name="Standard">
      <style:paragraph-properties fo:margin-left="0cm" fo:margin-right="0cm" fo:line-height="0.474cm" fo:hyphenation-ladder-count="no-limit" fo:text-indent="-0.49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40" style:family="paragraph" style:parent-style-name="Standard">
      <style:paragraph-properties fo:margin-left="0cm" fo:margin-right="0cm" fo:line-height="0.695cm" fo:hyphenation-ladder-count="no-limit" fo:text-indent="0.483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9" style:family="paragraph" style:parent-style-name="Standard">
      <style:paragraph-properties fo:margin-left="0cm" fo:margin-right="0cm" fo:line-height="0.483cm" fo:text-align="justify" style:justify-single-word="false" fo:hyphenation-ladder-count="no-limit" fo:text-indent="-0.991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27" style:family="paragraph" style:parent-style-name="Standard">
      <style:paragraph-properties fo:margin-left="0cm" fo:margin-right="0cm" fo:line-height="0.487cm" fo:text-align="justify" style:justify-single-word="false" fo:hyphenation-ladder-count="no-limit" fo:text-indent="-0.982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4" style:family="paragraph" style:parent-style-name="Standard">
      <style:paragraph-properties fo:line-height="0.483cm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1" style:family="paragraph" style:parent-style-name="Standard">
      <style:paragraph-properties fo:line-height="0.702cm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31" style:family="paragraph" style:parent-style-name="Standard">
      <style:paragraph-properties fo:margin-left="0cm" fo:margin-right="0cm" fo:line-height="0.483cm" fo:text-align="justify" style:justify-single-word="false" fo:hyphenation-ladder-count="no-limit" fo:text-indent="-0.483cm" style:auto-text-indent="false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5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2" style:family="paragraph" style:parent-style-name="Standard">
      <style:paragraph-properties fo:line-height="0.483cm"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yle10" style:family="paragraph" style:parent-style-name="Standard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Standard_20_numerowany" style:display-name="Standard numerowany" style:family="paragraph" style:parent-style-name="Standard">
      <style:paragraph-properties style:line-height-at-least="0.635cm" fo:text-align="justify" style:justify-single-word="false" fo:hyphenation-ladder-count="no-limit" style:vertical-align="baseli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2cm" fo:margin-right="0cm" fo:text-align="justify" style:justify-single-word="false" fo:orphans="2" fo:widows="2" fo:text-indent="-1.249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/>
    </style:style>
    <style:style style:name="WW-Tekst_20_podstawowy_20_21" style:display-name="WW-Tekst podstawowy 21" style:family="paragraph" style:parent-style-name="Standard">
      <style:paragraph-properties fo:orphans="2" fo:widows="2" fo:hyphenation-ladder-count="no-limit" style:text-autospace="none" style:punctuation-wrap="simple" style:vertical-align="baseline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Style1" style:family="paragraph" style:parent-style-name="Standard">
      <style:paragraph-properties fo:margin-top="0cm" fo:margin-bottom="0.212cm" loext:contextual-spacing="false" fo:line-height="0.508cm"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numerowanie_20_LITERY" style:display-name="numerowanie LITERY" style:family="paragraph" style:parent-style-name="Standard">
      <style:paragraph-properties fo:margin-left="1.63cm" fo:margin-right="0cm" fo:margin-top="0cm" fo:margin-bottom="0.212cm" loext:contextual-spacing="false" fo:text-align="justify" style:justify-single-word="false" fo:orphans="2" fo:widows="2" fo:hyphenation-ladder-count="no-limit" fo:text-indent="-0.63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pqiText" style:family="paragraph">
      <style:paragraph-properties fo:margin-top="0cm" fo:margin-bottom="0.247cm" loext:contextual-spacing="false" style:line-height-at-least="0.564cm" fo:orphans="2" fo:widows="2" fo:hyphenation-ladder-count="no-limit">
        <style:tab-stops>
          <style:tab-stop style:position="1.801cm"/>
          <style:tab-stop style:position="2.101cm"/>
          <style:tab-stop style:position="2.3cm"/>
          <style:tab-stop style:position="2.401cm"/>
          <style:tab-stop style:position="2.701cm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 fo:hyphenate="false" fo:hyphenation-remain-char-count="2" fo:hyphenation-push-char-count="2"/>
    </style:style>
    <style:style style:name="wt-lista_5f_wielopoziomowa" style:display-name="wt-lista_wielopoziomowa" style:family="paragraph" style:parent-style-name="Standard">
      <style:paragraph-properties fo:margin-top="0.212cm" fo:margin-bottom="0.212cm" loext:contextual-spacing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Calibri" style:font-family-complex="Calibri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 style:font-name-complex="Calibri" style:font-family-complex="Calibri" style:font-family-generic-complex="swiss" style:font-pitch-complex="variabl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unkt_20_Kontynuacja" style:display-name="Punkt Kontynuacja" style:family="paragraph" style:parent-style-name="Punkt_20_Numerowany" style:next-style-name="Punkt_20_Numerowany">
      <style:paragraph-properties fo:margin-left="0.63cm" fo:margin-right="0cm" fo:margin-top="0cm" fo:margin-bottom="0.212cm" loext:contextual-spacing="false" fo:text-indent="0cm" style:auto-text-indent="false"/>
    </style:style>
    <style:style style:name="Subtitle" style:family="paragraph" style:parent-style-name="Nagłówek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kt_20_Numerowany" style:display-name="Punkt Numerowany" style:family="paragraph" style:parent-style-name="Standard">
      <style:paragraph-properties fo:margin-left="-0.363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2" fo:widows="2" fo:hyphenation-ladder-count="no-limit" style:text-autospace="none" style:punctuation-wrap="simple" style:vertical-align="baseline"/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text-properties fo:language="none" fo:country="none" style:font-name-complex="Calibri" style:font-family-complex="Calibri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nstantia" style:font-family-complex="Constantia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ヒラギノ角ゴ Pro W3" style:font-family-complex="'ヒラギノ角ゴ Pro W3', 'Times New Roman'" style:font-family-generic-complex="roman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ヒラギノ角ゴ Pro W3" style:font-family-complex="'ヒラギノ角ゴ Pro W3', 'Times New Roman'" style:font-family-generic-complex="roman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ヒラギノ角ゴ Pro W3" style:font-family-complex="'ヒラギノ角ゴ Pro W3', 'Times New Roman'" style:font-family-generic-complex="roman" style:font-size-complex="12pt" style:font-style-complex="italic"/>
    </style:style>
    <style:style style:name="Header" style:family="paragraph" style:parent-style-name="Standard" style:next-style-name="Subtitle" style:class="extra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0pt" fo:language="none" fo:country="none" fo:text-shadow="1pt 1pt" fo:font-weight="bold" style:font-name-asian="Times New Roman" style:font-family-asian="'Times New Roman'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size-asian="14pt" style:font-name-complex="Calibri" style:font-family-complex="Calibri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106cm" loext:contextual-spacing="false" fo:orphans="2" fo:widows="2" fo:hyphenation-ladder-count="no-limit" fo:text-indent="-0.762cm" style:auto-text-indent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fo:font-size="11pt" style:font-size-asian="11pt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nt_20_Style51" style:display-name="Font Style51" style:family="text" style:parent-style-name="Domyślna_20_czcionka_20_akapitu5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ont_20_Style20" style:display-name="Font Style20" style:family="text">
      <style:text-properties style:font-name="Arial" fo:font-family="Arial" style:font-family-generic="swiss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Plan_20_dokumentu_20_Znak" style:display-name="Plan dokumentu Znak" style:family="text" style:parent-style-name="Domyślna_20_czcionka_20_akapitu5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Font_20_Style62" style:display-name="Font Style62" style:family="text" style:parent-style-name="Domyślna_20_czcionka_20_akapitu5">
      <style:text-properties style:font-name="Constantia" fo:font-family="Constantia" style:font-family-generic="roman" style:font-pitch="variable" fo:font-size="12pt" fo:font-weight="bold" style:font-size-asian="12pt" style:font-weight-asian="bold" style:font-name-complex="MS Mincho" style:font-family-complex="'MS Mincho', 'ＭＳ 明朝'" style:font-family-generic-complex="modern" style:font-size-complex="12pt" style:font-weight-complex="bold"/>
    </style:style>
    <style:style style:name="Font_20_Style56" style:display-name="Font Style56" style:family="text" style:parent-style-name="Domyślna_20_czcionka_20_akapitu5">
      <style:text-properties style:font-name="Times New Roman" fo:font-family="'Times New Roman'" style:font-family-generic="roman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t1" style:family="text" style:parent-style-name="Domyślna_20_czcionka_20_akapitu5"/>
    <style:style style:name="Font_20_Style47" style:display-name="Font Style47" style:family="text" style:parent-style-name="Domyślna_20_czcionka_20_akapitu5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_20_Style49" style:display-name="Font Style49" style:family="text" style:parent-style-name="Domyślna_20_czcionka_20_akapitu5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awartość_20_tabeli_20_Char" style:display-name="Zawartość tabeli Char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podstawowy_20_2_20_Znak" style:display-name="Tekst podstawowy 2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podstawowy_20_wcięty_20_Znak" style:display-name="Tekst podstawowy wcięt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ヒラギノ角ゴ Pro W3" style:font-family-complex="'ヒラギノ角ゴ Pro W3', 'Times New Roman'" style:font-family-generic-complex="roman" style:font-size-complex="10.5pt"/>
    </style:style>
    <style:style style:name="Tytuł_20_Znak" style:display-name="Tytuł Znak" style:family="text">
      <style:text-properties style:font-name="Arial" fo:font-family="Arial" style:font-family-generic="swiss" style:font-pitch="variable" fo:text-shadow="1pt 1pt" fo:font-weight="bold" style:font-weight-asian="bold" style:font-name-complex="Wingdings" style:font-family-complex="Wingdings" style:font-pitch-complex="variable" style:font-charset-complex="x-symbol"/>
    </style:style>
    <style:style style:name="tekst_20_dok._20_bold" style:display-name="tekst dok. bold" style:family="text">
      <style:text-properties fo:font-weight="bold" style:font-weight-asian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Wingdings" style:font-family-complex="Wingdings" style:font-pitch-complex="variable" style:font-charset-complex="x-symbol" style:font-size-complex="16pt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name-complex="Courier New" style:font-family-complex="'Courier New'" style:font-family-generic-complex="modern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5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dymka_20_Znak2" style:display-name="Tekst dymka Znak2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Nagłówek_20_Znak1" style:display-name="Nagłówek Znak1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Tekst_20_podstawowy_20_Znak1" style:display-name="Tekst podstawowy Znak1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ヒラギノ角ゴ Pro W3" style:font-family-complex="'ヒラギノ角ゴ Pro W3', 'Times New Roman'" style:font-family-generic-complex="roman" style:font-size-complex="14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ヒラギノ角ゴ Pro W3" style:font-family-complex="'ヒラギノ角ゴ Pro W3', 'Times New Roman'" style:font-family-generic-complex="roman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google-src-text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51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38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38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38z0" style:family="text">
      <style:text-properties fo:text-transform="uppercas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bold" style:font-size-asian="12pt" style:font-style-asian="normal" style:font-weight-asian="bold" style:font-name-complex="Calibri" style:font-family-complex="Calibri" style:font-family-generic-complex="swiss" style:font-pitch-complex="variable" text:display="true"/>
    </style:style>
    <style:style style:name="WW8Num29z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9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9z2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29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29z0" style:family="text">
      <style:text-properties fo:text-transform="uppercas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16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4z1" style:family="text">
      <style:text-properties fo:font-weight="bold" style:font-weight-asian="bold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6" style:display-name="Domyślna czcionka akapitu6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style:font-name-complex="MS Mincho" style:font-family-complex="'MS Mincho', 'ＭＳ 明朝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nsolas" style:font-family-complex="Consolas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style:font-style-asian="normal"/>
    </style:style>
    <style:style style:name="WW8Num2z2" style:family="text">
      <style:text-properties style:font-name="Wingdings" fo:font-family="Wingdings" style:font-pitch="variable" style:font-charset="x-symbol" style:font-name-complex="MS Mincho" style:font-family-complex="'MS Mincho', 'ＭＳ 明朝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nsolas" style:font-family-complex="Consolas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06T11:55:52.497000000</dc:date>
    <meta:editing-duration>PT38M51S</meta:editing-duration>
    <meta:editing-cycles>5</meta:editing-cycles>
    <meta:print-date>2019-06-06T11:53:05.503000000</meta:print-date>
    <meta:document-statistic meta:table-count="3" meta:image-count="0" meta:object-count="0" meta:page-count="2" meta:paragraph-count="39" meta:word-count="358" meta:character-count="3564" meta:non-whitespace-character-count="2990"/>
  </office:meta>
</office:document-meta>
</file>