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4"><text:span text:style-name="T12">- z inspektorem ochrony danych osobowych można się </text:span><text:span text:style-name="T13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„N</text:span><text:span text:style-name="Font_20_Style12"><text:span text:style-name="T9">a</text:span></text:span><text:span text:style-name="Font_20_Style12"><text:span text:style-name="T8">prawa dwóch tomografów komputerowych: model Revolution GSI 2000 oraz model LightSpeed VCT</text:span></text:span><text:span text:style-name="Font_20_Style12"><text:span text:style-name="T7">”</text:span></text:span><text:span text:style-name="T6"> n</text:span><text:span text:style-name="T2">umer DZP.3320.31.21;</text:span></text:p>
      <text:p text:style-name="P3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2729189415449767824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393365303749677340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9</meta:editing-cycles>
    <meta:print-date>2019-10-01T12:31:51.76</meta:print-date>
    <meta:creation-date>2018-05-25T10:07:00</meta:creation-date>
    <dc:date>2021-05-26T09:14:56.53</dc:date>
    <meta:editing-duration>PT4H50M4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6" meta:character-count="3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