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500E00000CD14161429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/>
      </style:paragraph-properties>
      <style:text-properties fo:font-size="12pt" style:font-size-asian="12pt" style:font-size-complex="12pt"/>
    </style:style>
    <style:style style:name="P2" style:family="paragraph" style:parent-style-name="Footer">
      <style:paragraph-properties>
        <style:tab-stops/>
      </style:paragraph-properties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end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paragraph-properties fo:line-height="150%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8" style:family="paragraph" style:parent-style-name="Zwykły_20_tekst1">
      <style:paragraph-properties fo:hyphenation-ladder-count="no-limit"/>
      <style:text-properties style:font-name="Times New Roman" style:font-name-complex="Times New Roman" fo:hyphenate="true" fo:hyphenation-remain-char-count="2" fo:hyphenation-push-char-count="2"/>
    </style:style>
    <style:style style:name="P9" style:family="paragraph" style:parent-style-name="Tekst_20_podstawowy_20_31">
      <style:paragraph-properties fo:text-align="justify" style:justify-single-word="false"/>
      <style:text-properties fo:font-weight="normal" style:font-weight-asian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NewRomanPSMT" fo:font-size="12pt" fo:language="pl" fo:country="PL" style:text-underline-style="none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P13" style:family="paragraph" style:parent-style-name="Standard" style:master-page-name="Standard">
      <style:paragraph-properties style:page-number="auto"/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margin-left="8.742cm" fo:margin-right="0cm" fo:text-indent="0cm" style:auto-text-indent="false"/>
      <style:text-properties fo:font-size="14pt" fo:font-weight="bold" style:font-size-asian="14pt" style:font-weight-asian="bold"/>
    </style:style>
    <style:style style:name="P15" style:family="paragraph" style:parent-style-name="Standard">
      <style:paragraph-properties fo:margin-left="8.742cm" fo:margin-right="0cm" fo:line-height="150%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P16" style:family="paragraph" style:parent-style-name="Standard">
      <style:paragraph-properties fo:margin-left="8.742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style:line-height-at-least="0.176cm" fo:text-align="center" style:justify-single-word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T1" style:family="text">
      <style:text-properties style:font-name="Times New Roman" style:text-underline-style="none" style:font-name-asian="TimesNewRomanPSMT" style:font-name-complex="TimesNewRomanPSMT"/>
    </style:style>
    <style:style style:name="T2" style:family="text">
      <style:text-properties style:font-name="Times New Roman" style:text-underline-style="none" fo:background-color="transparent" style:font-name-asian="TimesNewRomanPSMT" style:font-name-complex="TimesNewRomanPSMT"/>
    </style:style>
    <style:style style:name="T3" style:family="text">
      <style:text-properties style:font-name="Times New Roman" style:text-underline-style="none" fo:font-weight="bold" fo:background-color="transparent" style:font-name-asian="TimesNewRomanPSMT" style:font-weight-asian="bold" style:font-name-complex="TimesNewRomanPSMT" style:font-weight-complex="bold"/>
    </style:style>
    <style:style style:name="T4" style:family="text">
      <style:text-properties style:use-window-font-color="true" fo:language="pl" fo:country="PL" style:text-underline-style="solid" style:text-underline-width="auto" style:text-underline-color="font-color" style:font-name-asian="Times New Roman" style:language-asian="pl" style:country-asian="PL" style:font-name-complex="Times New Roman" style:language-complex="pl" style:country-complex="PL"/>
    </style:style>
    <style:style style:name="T5" style:family="text">
      <style:text-properties style:use-window-font-color="true" fo:language="pl" fo:country="PL" style:font-name-asian="Times New Roman" style:language-asian="pl" style:country-asian="PL" style:font-name-complex="Times New Roman" style:language-complex="pl" style:country-complex="PL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fika1" text:anchor-type="paragraph" svg:x="0cm" svg:y="-0.82cm" svg:width="16cm" svg:height="2.561cm" draw:z-index="0"><draw:image xlink:href="Pictures/200000080000500E00000CD14161429D.svm" xlink:type="simple" xlink:show="embed" xlink:actuate="onLoad"/></draw:frame></text:p>
      <text:p text:style-name="P3"/>
      <text:p text:style-name="P3"/>
      <text:p text:style-name="P5">AT.R.334.42.2021 <text:s text:c="77"/>Zamość, dnia 02.03.2021r.</text:p>
      <text:p text:style-name="P9"/>
      <text:p text:style-name="P8"><text:s text:c="3"/></text:p>
      <text:p text:style-name="P6"/>
      <text:p text:style-name="P1"><text:span text:style-name="T4">Dotyczy: zmiany treści zaproszenia do złożenia oferty</text:span><text:span text:style-name="T5"> <text:s text:c="80"/></text:span></text:p>
      <text:p text:style-name="P2"/>
      <text:p text:style-name="P7"><text:tab/>Samodzielny Publiczny Szpital Wojewódzki im. Papieża Jana Pawła II w Zamościu ul. Aleje Jana Pawła II 10 informuje, że zostaje zmieniony <text:s/>termin <text:s/>składania i <text:s/>otwarcia ofert </text:p>
      <text:p text:style-name="P7">w postępowaniu pn.:„Dostawa drobnego wyposażenia dla AOS” </text:p>
      <text:p text:style-name="P7">znak <text:s/>sprawy AT.R 334.42.2021</text:p>
      <text:p text:style-name="P4"/>
      <text:p text:style-name="P11">Zmianie ulega termin składania i otwarcia ofert:</text:p>
      <text:p text:style-name="P12"><text:span text:style-name="T1">- nowy termin składania </text:span><text:span text:style-name="T2">ofert to </text:span><text:span text:style-name="T3">10</text:span><text:span text:style-name="T2"> </text:span><text:span text:style-name="T3">marca 2021 r. godz. 13:00</text:span></text:p>
      <text:p text:style-name="P12"><text:span text:style-name="T2">- nowy termin otwarcia <text:s/>ofert <text:s/>to</text:span><text:span text:style-name="T3"> 10 marca 2021 r. godz. 14.00</text:span></text:p>
      <text:p text:style-name="P10"/>
      <text:p text:style-name="P10"/>
      <text:p text:style-name="P10"/>
      <text:p text:style-name="P14"/>
      <text:p text:style-name="P17"><text:span text:style-name="T9"><text:s text:c="118"/></text:span><text:span text:style-name="T8">Małgorzata Popławska</text:span></text:p>
      <text:p text:style-name="P18"><text:span text:style-name="T8"><text:s text:c="89"/>/-/</text:span></text:p>
      <text:p text:style-name="P18"><text:span text:style-name="T8"><text:s text:c="88"/>Dyrektor</text:span></text:p>
      <text:p text:style-name="P18"><text:span text:style-name="T6"><text:s text:c="104"/>Samodzielnego Publicznego Szpitala Wojewódzkiego</text:span></text:p>
      <text:p text:style-name="P20"><text:span text:style-name="T6"><text:s text:c="120"/>im. Papieża Jana Pawła II w Zamościu</text:span></text:p>
      <text:p text:style-name="P17"><text:span text:style-name="T9"><text:s text:c="112"/>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2pt" style:font-size-asian="12pt" style:language-asian="zxx" style:country-asian="none" fo:hyphenate="tru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language-asian="pl" style:country-asian="PL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Tekst_20_podstawowy_20_2" style:display-name="Tekst podstawowy 2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color="#000000" fo:font-size="12pt" fo:font-weight="bold" style:font-name-asian="Arial" style:font-size-asian="12pt" style:font-weight-asian="bold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size="12pt" style:font-size-asian="12pt" style:font-name-complex="Courier New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4.0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pital</meta:initial-creator>
    <meta:creation-date>2009-01-05T08:15:00</meta:creation-date>
    <dc:date>2021-03-03T11:38:01.81</dc:date>
    <meta:print-date>2021-03-02T11:09:43.85</meta:print-date>
    <meta:editing-cycles>8</meta:editing-cycles>
    <meta:editing-duration>P23DT22H17M54S</meta:editing-duration>
    <meta:generator>OpenOffice/4.1.1$Win32 OpenOffice.org_project/411m6$Build-9775</meta:generator>
    <meta:document-statistic meta:table-count="0" meta:image-count="1" meta:object-count="0" meta:page-count="1" meta:paragraph-count="15" meta:word-count="94" meta:character-count="1435"/>
  </office:meta>
</office:document-meta>
</file>