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4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6" style:family="paragraph" style:parent-style-name="Zwykły_20_tekst">
      <style:text-properties style:font-name="Times New Roman" fo:font-size="11pt" style:font-size-asian="11pt" style:font-size-complex="11pt"/>
    </style:style>
    <style:style style:name="P17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font-size="11pt" officeooo:paragraph-rsid="000fb001" style:font-size-asian="11pt" style:font-size-complex="11pt"/>
    </style:style>
    <style:style style:name="P21" style:family="paragraph" style:parent-style-name="Standard">
      <style:text-properties fo:font-size="11pt" officeooo:paragraph-rsid="0010478e" style:font-size-asian="11pt" style:font-size-complex="11pt"/>
    </style:style>
    <style:style style:name="P22" style:family="paragraph" style:parent-style-name="Zwykły_20_tekst">
      <style:text-properties fo:font-size="11pt" officeooo:paragraph-rsid="0009ec69" style:font-size-asian="11pt" style:font-size-complex="11pt"/>
    </style:style>
    <style:style style:name="P23" style:family="paragraph" style:parent-style-name="Zwykły_20_tekst">
      <style:text-properties fo:font-size="11pt" style:font-size-asian="11pt" style:font-size-complex="11pt"/>
    </style:style>
    <style:style style:name="P2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7f70c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font-name="Times New Roman" fo:font-weight="bold" officeooo:rsid="000a92c8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9" style:family="text">
      <style:text-properties style:font-name="Times New Roman" fo:font-style="italic" style:text-underline-style="none" style:font-style-asian="italic" style:font-name-complex="Times New Roman"/>
    </style:style>
    <style:style style:name="T10" style:family="text">
      <style:text-properties style:font-name="Times New Roman" style:language-asian="zxx" style:country-asian="none" style:language-complex="zxx" style:country-complex="none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0c8b5" style:font-name-complex="Times New Roman"/>
    </style:style>
    <style:style style:name="T13" style:family="text">
      <style:text-properties officeooo:rsid="000fb001"/>
    </style:style>
    <style:style style:name="T14" style:family="text">
      <style:text-properties officeooo:rsid="0010478e"/>
    </style:style>
    <style:style style:name="T15" style:family="text">
      <style:text-properties officeooo:rsid="0010c8b5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officeooo:rsid="0012c894"/>
    </style:style>
    <style:style style:name="T18" style:family="text">
      <style:text-properties officeooo:rsid="0017f7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12"><text:s text:c="106"/>Załącznik Nr <text:span text:style-name="T15">3</text:span> – <text:s/>do <text:s/>zaproszenia <text:s text:c="2"/></text:p>
      <text:p text:style-name="P19"/>
      <text:p text:style-name="P22"><text:span text:style-name="T1"><text:s/></text:span><text:span text:style-name="T3">AT.</text:span><text:span text:style-name="T5">R.334.27.</text:span><text:span text:style-name="T3">20</text:span><text:span text:style-name="T5">23</text:span><text:span text:style-name="T2"> </text:span><text:span text:style-name="T8"><text:s text:c="3"/></text:span><text:span text:style-name="T9"><text:s text:c="4"/></text:span></text:p>
      <text:p text:style-name="P14"/>
      <text:p text:style-name="P14"/>
      <text:p text:style-name="P11">..............................................</text:p>
      <text:p text:style-name="P11"><text:s text:c="5"/>(pieczęć Wykonawcy)</text:p>
      <text:p text:style-name="P4">OFERTA CENOWA</text:p>
      <text:p text:style-name="P4"/>
      <text:p text:style-name="P5">Zadanie <text:span text:style-name="T18">N</text:span>r <text:span text:style-name="T14">3 - Podchloryn</text:span><text:span text:style-name="T13"> sod</text:span><text:span text:style-name="T17">owy</text:span><text:span text:style-name="T13">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15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15"/>
            <text:p text:style-name="P15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15">( 7 + 5)</text:p>
          </table:table-cell>
          <table:table-cell table:style-name="Tabela1.I1" office:value-type="string">
            <text:p text:style-name="P6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21"><text:span text:style-name="T7">P</text:span><text:span text:style-name="T6">ODCHLORYN SODOWY <text:s/>NaOCl</text:span><text:span text:style-name="T10"> <text:s text:c="18"/>w postaci klarownej</text:span><text:span text:style-name="T6"> </text:span><text:span text:style-name="T10"><text:s/>cieczy o barwie żółtej, <text:s text:c="25"/>o zawartości chloru aktywnego &gt;=150g/dm3, <text:s/>liczbie stabilności procentowej w okresie zimowym &gt;=80%, <text:s/>liczbie stabilności procentowej <text:s text:c="14"/>w okresie letnim &gt;=70%, <text:s text:c="14"/>o trwałości min.30 dni w okresie letnim i min.60 dni w okresie zimowym.</text:span></text:p>
            <table:table table:name="Tabela2" table:style-name="Tabela2">
              <table:table-column table:style-name="Tabela2.A"/>
              <table:table-row table:style-name="TableLine2157152039024">
                <table:table-cell table:style-name="Tabela2.A1" office:value-type="string">
                  <text:p text:style-name="P8"/>
                </table:table-cell>
              </table:table-row>
            </table:table>
            <text:p text:style-name="P2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<text:s/></text:p>
          </table:table-cell>
          <table:table-cell table:style-name="Tabela1.I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>X</text:p>
          </table:table-cell>
        </table:table-row>
      </table:table>
      <text:p text:style-name="P16"/>
      <text:p text:style-name="P17">Wartość brutto (słownie)........................................................................................................…………………..</text:p>
      <text:p text:style-name="P17"><text:s text:c="20"/><text:tab/><text:tab/><text:tab/><text:tab/><text:tab/><text:tab/><text:tab/> <text:s text:c="70"/><text:tab/><text:tab/> <text:s text:c="2"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3"><text:span text:style-name="T11"><text:s text:c="91"/>(podpis osoby uprawnionej lub upoważnionej</text:span><text:span text:style-name="T12">)</text:span><text:span text:style-name="T16"> 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3-20T11:38:50.039000000</dc:date>
    <meta:editing-cycles>71</meta:editing-cycles>
    <meta:editing-duration>PT2H9M52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4" meta:word-count="128" meta:character-count="1424" meta:non-whitespace-character-count="762"/>
  </office:meta>
</office:document-meta>
</file>