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iberation Serif" svg:font-family="'Liberation Serif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Noto Sans CJK SC Regular" svg:font-family="'Noto Sans CJK SC Regular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67" style:family="table">
      <style:table-properties style:width="16.002cm" table:align="margins" style:writing-mode="lr-tb"/>
    </style:style>
    <style:style style:name="Tabela67.A" style:family="table-column">
      <style:table-column-properties style:column-width="7.608cm" style:rel-column-width="31153*"/>
    </style:style>
    <style:style style:name="Tabela67.B" style:family="table-column">
      <style:table-column-properties style:column-width="3.605cm" style:rel-column-width="14762*"/>
    </style:style>
    <style:style style:name="Tabela67.C" style:family="table-column">
      <style:table-column-properties style:column-width="4.791cm" style:rel-column-width="19620*"/>
    </style:style>
    <style:style style:name="Tabela6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7.C1" style:family="table-cell">
      <style:table-cell-properties style:vertical-align="middle" fo:padding="0.049cm" fo:border="0.002cm solid #000000"/>
    </style:style>
    <style:style style:name="Tabela6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8" style:family="table">
      <style:table-properties style:width="16.002cm" table:align="margins" style:writing-mode="lr-tb"/>
    </style:style>
    <style:style style:name="Tabela68.A" style:family="table-column">
      <style:table-column-properties style:column-width="7.608cm" style:rel-column-width="31153*"/>
    </style:style>
    <style:style style:name="Tabela68.B" style:family="table-column">
      <style:table-column-properties style:column-width="8.394cm" style:rel-column-width="34382*"/>
    </style:style>
    <style:style style:name="Tabela6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8.B1" style:family="table-cell">
      <style:table-cell-properties style:vertical-align="middle" fo:padding="0.049cm" fo:border="0.002cm solid #000000"/>
    </style:style>
    <style:style style:name="Tabela6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9" style:family="table">
      <style:table-properties style:width="16.002cm" table:align="margins" style:writing-mode="lr-tb"/>
    </style:style>
    <style:style style:name="Tabela69.A" style:family="table-column">
      <style:table-column-properties style:column-width="7.608cm" style:rel-column-width="31153*"/>
    </style:style>
    <style:style style:name="Tabela69.B" style:family="table-column">
      <style:table-column-properties style:column-width="8.394cm" style:rel-column-width="34382*"/>
    </style:style>
    <style:style style:name="Tabela6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9.B1" style:family="table-cell">
      <style:table-cell-properties style:vertical-align="middle" fo:padding="0.049cm" fo:border="0.002cm solid #000000"/>
    </style:style>
    <style:style style:name="Tabela6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0" style:family="table">
      <style:table-properties style:width="16.002cm" table:align="margins" style:writing-mode="lr-tb"/>
    </style:style>
    <style:style style:name="Tabela70.A" style:family="table-column">
      <style:table-column-properties style:column-width="7.608cm" style:rel-column-width="31153*"/>
    </style:style>
    <style:style style:name="Tabela70.B" style:family="table-column">
      <style:table-column-properties style:column-width="8.394cm" style:rel-column-width="34382*"/>
    </style:style>
    <style:style style:name="Tabela7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0.B1" style:family="table-cell">
      <style:table-cell-properties style:vertical-align="middle" fo:padding="0.049cm" fo:border="0.002cm solid #000000"/>
    </style:style>
    <style:style style:name="Tabela7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1" style:family="table">
      <style:table-properties style:width="16.002cm" table:align="margins" style:writing-mode="lr-tb"/>
    </style:style>
    <style:style style:name="Tabela71.A" style:family="table-column">
      <style:table-column-properties style:column-width="7.608cm" style:rel-column-width="31153*"/>
    </style:style>
    <style:style style:name="Tabela71.B" style:family="table-column">
      <style:table-column-properties style:column-width="8.394cm" style:rel-column-width="34382*"/>
    </style:style>
    <style:style style:name="Tabela7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1.B1" style:family="table-cell">
      <style:table-cell-properties style:vertical-align="middle" fo:padding="0.049cm" fo:border="0.002cm solid #000000"/>
    </style:style>
    <style:style style:name="Tabela7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2" style:family="table">
      <style:table-properties style:width="16.002cm" table:align="margins" style:writing-mode="lr-tb"/>
    </style:style>
    <style:style style:name="Tabela72.A" style:family="table-column">
      <style:table-column-properties style:column-width="7.608cm" style:rel-column-width="31153*"/>
    </style:style>
    <style:style style:name="Tabela72.B" style:family="table-column">
      <style:table-column-properties style:column-width="3.605cm" style:rel-column-width="14762*"/>
    </style:style>
    <style:style style:name="Tabela72.C" style:family="table-column">
      <style:table-column-properties style:column-width="4.791cm" style:rel-column-width="19620*"/>
    </style:style>
    <style:style style:name="Tabela7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2.C1" style:family="table-cell">
      <style:table-cell-properties style:vertical-align="middle" fo:padding="0.049cm" fo:border="0.002cm solid #000000"/>
    </style:style>
    <style:style style:name="Tabela7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2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3" style:family="table">
      <style:table-properties style:width="16.002cm" table:align="margins" style:writing-mode="lr-tb"/>
    </style:style>
    <style:style style:name="Tabela73.A" style:family="table-column">
      <style:table-column-properties style:column-width="7.608cm" style:rel-column-width="31153*"/>
    </style:style>
    <style:style style:name="Tabela73.B" style:family="table-column">
      <style:table-column-properties style:column-width="3.605cm" style:rel-column-width="14762*"/>
    </style:style>
    <style:style style:name="Tabela73.C" style:family="table-column">
      <style:table-column-properties style:column-width="4.791cm" style:rel-column-width="19620*"/>
    </style:style>
    <style:style style:name="Tabela7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3.C1" style:family="table-cell">
      <style:table-cell-properties style:vertical-align="middle" fo:padding="0.049cm" fo:border="0.002cm solid #000000"/>
    </style:style>
    <style:style style:name="Tabela7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4" style:family="table">
      <style:table-properties style:width="16.002cm" table:align="margins" style:writing-mode="lr-tb"/>
    </style:style>
    <style:style style:name="Tabela74.A" style:family="table-column">
      <style:table-column-properties style:column-width="7.608cm" style:rel-column-width="31153*"/>
    </style:style>
    <style:style style:name="Tabela74.B" style:family="table-column">
      <style:table-column-properties style:column-width="3.605cm" style:rel-column-width="14762*"/>
    </style:style>
    <style:style style:name="Tabela74.C" style:family="table-column">
      <style:table-column-properties style:column-width="4.791cm" style:rel-column-width="19620*"/>
    </style:style>
    <style:style style:name="Tabela7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4.C1" style:family="table-cell">
      <style:table-cell-properties style:vertical-align="middle" fo:padding="0.049cm" fo:border="0.002cm solid #000000"/>
    </style:style>
    <style:style style:name="Tabela7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4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5" style:family="table">
      <style:table-properties style:width="16.002cm" table:align="margins" style:writing-mode="lr-tb"/>
    </style:style>
    <style:style style:name="Tabela75.A" style:family="table-column">
      <style:table-column-properties style:column-width="7.608cm" style:rel-column-width="31153*"/>
    </style:style>
    <style:style style:name="Tabela75.B" style:family="table-column">
      <style:table-column-properties style:column-width="3.605cm" style:rel-column-width="14762*"/>
    </style:style>
    <style:style style:name="Tabela75.C" style:family="table-column">
      <style:table-column-properties style:column-width="4.791cm" style:rel-column-width="19620*"/>
    </style:style>
    <style:style style:name="Tabela7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5.C1" style:family="table-cell">
      <style:table-cell-properties style:vertical-align="middle" fo:padding="0.049cm" fo:border="0.002cm solid #000000"/>
    </style:style>
    <style:style style:name="Tabela7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5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6" style:family="table">
      <style:table-properties style:width="16.002cm" table:align="margins" style:writing-mode="lr-tb"/>
    </style:style>
    <style:style style:name="Tabela76.A" style:family="table-column">
      <style:table-column-properties style:column-width="7.608cm" style:rel-column-width="31153*"/>
    </style:style>
    <style:style style:name="Tabela76.B" style:family="table-column">
      <style:table-column-properties style:column-width="8.394cm" style:rel-column-width="34382*"/>
    </style:style>
    <style:style style:name="Tabela7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6.B1" style:family="table-cell">
      <style:table-cell-properties style:vertical-align="middle" fo:padding="0.049cm" fo:border="0.002cm solid #000000"/>
    </style:style>
    <style:style style:name="Tabela7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7" style:family="table">
      <style:table-properties style:width="16.002cm" table:align="margins" style:writing-mode="lr-tb"/>
    </style:style>
    <style:style style:name="Tabela77.A" style:family="table-column">
      <style:table-column-properties style:column-width="7.608cm" style:rel-column-width="31153*"/>
    </style:style>
    <style:style style:name="Tabela77.B" style:family="table-column">
      <style:table-column-properties style:column-width="8.394cm" style:rel-column-width="34382*"/>
    </style:style>
    <style:style style:name="Tabela7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7.B1" style:family="table-cell">
      <style:table-cell-properties style:vertical-align="middle" fo:padding="0.049cm" fo:border="0.002cm solid #000000"/>
    </style:style>
    <style:style style:name="Tabela7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8" style:family="table">
      <style:table-properties style:width="16.002cm" table:align="margins" style:writing-mode="lr-tb"/>
    </style:style>
    <style:style style:name="Tabela78.A" style:family="table-column">
      <style:table-column-properties style:column-width="7.608cm" style:rel-column-width="31153*"/>
    </style:style>
    <style:style style:name="Tabela78.B" style:family="table-column">
      <style:table-column-properties style:column-width="3.605cm" style:rel-column-width="14762*"/>
    </style:style>
    <style:style style:name="Tabela78.C" style:family="table-column">
      <style:table-column-properties style:column-width="4.791cm" style:rel-column-width="19620*"/>
    </style:style>
    <style:style style:name="Tabela7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8.C1" style:family="table-cell">
      <style:table-cell-properties style:vertical-align="middle" fo:padding="0.049cm" fo:border="0.002cm solid #000000"/>
    </style:style>
    <style:style style:name="Tabela7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9" style:family="table">
      <style:table-properties style:width="16.002cm" table:align="margins" style:writing-mode="lr-tb"/>
    </style:style>
    <style:style style:name="Tabela79.A" style:family="table-column">
      <style:table-column-properties style:column-width="7.608cm" style:rel-column-width="31153*"/>
    </style:style>
    <style:style style:name="Tabela79.B" style:family="table-column">
      <style:table-column-properties style:column-width="3.605cm" style:rel-column-width="14762*"/>
    </style:style>
    <style:style style:name="Tabela79.C" style:family="table-column">
      <style:table-column-properties style:column-width="4.791cm" style:rel-column-width="19620*"/>
    </style:style>
    <style:style style:name="Tabela7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9.C1" style:family="table-cell">
      <style:table-cell-properties style:vertical-align="middle" fo:padding="0.049cm" fo:border="0.002cm solid #000000"/>
    </style:style>
    <style:style style:name="Tabela7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9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0" style:family="table">
      <style:table-properties style:width="16.002cm" table:align="margins" style:writing-mode="lr-tb"/>
    </style:style>
    <style:style style:name="Tabela80.A" style:family="table-column">
      <style:table-column-properties style:column-width="7.608cm" style:rel-column-width="31153*"/>
    </style:style>
    <style:style style:name="Tabela80.B" style:family="table-column">
      <style:table-column-properties style:column-width="3.605cm" style:rel-column-width="14762*"/>
    </style:style>
    <style:style style:name="Tabela80.C" style:family="table-column">
      <style:table-column-properties style:column-width="4.791cm" style:rel-column-width="19620*"/>
    </style:style>
    <style:style style:name="Tabela8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0.C1" style:family="table-cell">
      <style:table-cell-properties style:vertical-align="middle" fo:padding="0.049cm" fo:border="0.002cm solid #000000"/>
    </style:style>
    <style:style style:name="Tabela8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1" style:family="table">
      <style:table-properties style:width="16.002cm" table:align="margins" style:writing-mode="lr-tb"/>
    </style:style>
    <style:style style:name="Tabela81.A" style:family="table-column">
      <style:table-column-properties style:column-width="7.608cm" style:rel-column-width="31153*"/>
    </style:style>
    <style:style style:name="Tabela81.B" style:family="table-column">
      <style:table-column-properties style:column-width="8.394cm" style:rel-column-width="34382*"/>
    </style:style>
    <style:style style:name="Tabela8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1.B1" style:family="table-cell">
      <style:table-cell-properties style:vertical-align="middle" fo:padding="0.049cm" fo:border="0.002cm solid #000000"/>
    </style:style>
    <style:style style:name="Tabela8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2" style:family="table">
      <style:table-properties style:width="16.002cm" table:align="margins" style:writing-mode="lr-tb"/>
    </style:style>
    <style:style style:name="Tabela82.A" style:family="table-column">
      <style:table-column-properties style:column-width="7.608cm" style:rel-column-width="31153*"/>
    </style:style>
    <style:style style:name="Tabela82.B" style:family="table-column">
      <style:table-column-properties style:column-width="8.394cm" style:rel-column-width="34382*"/>
    </style:style>
    <style:style style:name="Tabela8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2.B1" style:family="table-cell">
      <style:table-cell-properties style:vertical-align="middle" fo:padding="0.049cm" fo:border="0.002cm solid #000000"/>
    </style:style>
    <style:style style:name="Tabela8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4" style:family="table">
      <style:table-properties style:width="16.002cm" table:align="margins" style:writing-mode="lr-tb"/>
    </style:style>
    <style:style style:name="Tabela84.A" style:family="table-column">
      <style:table-column-properties style:column-width="7.608cm" style:rel-column-width="31153*"/>
    </style:style>
    <style:style style:name="Tabela84.B" style:family="table-column">
      <style:table-column-properties style:column-width="8.394cm" style:rel-column-width="34382*"/>
    </style:style>
    <style:style style:name="Tabela8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4.B1" style:family="table-cell">
      <style:table-cell-properties style:vertical-align="middle" fo:padding="0.049cm" fo:border="0.002cm solid #000000"/>
    </style:style>
    <style:style style:name="Tabela8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5" style:family="table">
      <style:table-properties style:width="16.002cm" table:align="margins" style:writing-mode="lr-tb"/>
    </style:style>
    <style:style style:name="Tabela85.A" style:family="table-column">
      <style:table-column-properties style:column-width="7.608cm" style:rel-column-width="31153*"/>
    </style:style>
    <style:style style:name="Tabela85.B" style:family="table-column">
      <style:table-column-properties style:column-width="3.605cm" style:rel-column-width="14762*"/>
    </style:style>
    <style:style style:name="Tabela85.C" style:family="table-column">
      <style:table-column-properties style:column-width="4.791cm" style:rel-column-width="19620*"/>
    </style:style>
    <style:style style:name="Tabela8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5.C1" style:family="table-cell">
      <style:table-cell-properties style:vertical-align="middle" fo:padding="0.049cm" fo:border="0.002cm solid #000000"/>
    </style:style>
    <style:style style:name="Tabela8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5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6" style:family="table">
      <style:table-properties style:width="16.002cm" table:align="margins" style:writing-mode="lr-tb"/>
    </style:style>
    <style:style style:name="Tabela86.A" style:family="table-column">
      <style:table-column-properties style:column-width="7.608cm" style:rel-column-width="31153*"/>
    </style:style>
    <style:style style:name="Tabela86.B" style:family="table-column">
      <style:table-column-properties style:column-width="3.605cm" style:rel-column-width="14762*"/>
    </style:style>
    <style:style style:name="Tabela86.C" style:family="table-column">
      <style:table-column-properties style:column-width="4.791cm" style:rel-column-width="19620*"/>
    </style:style>
    <style:style style:name="Tabela8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6.C1" style:family="table-cell">
      <style:table-cell-properties style:vertical-align="middle" fo:padding="0.049cm" fo:border="0.002cm solid #000000"/>
    </style:style>
    <style:style style:name="Tabela8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6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7" style:family="table">
      <style:table-properties style:width="16.002cm" table:align="margins" style:writing-mode="lr-tb"/>
    </style:style>
    <style:style style:name="Tabela87.A" style:family="table-column">
      <style:table-column-properties style:column-width="7.608cm" style:rel-column-width="31153*"/>
    </style:style>
    <style:style style:name="Tabela87.B" style:family="table-column">
      <style:table-column-properties style:column-width="3.605cm" style:rel-column-width="14762*"/>
    </style:style>
    <style:style style:name="Tabela87.C" style:family="table-column">
      <style:table-column-properties style:column-width="4.791cm" style:rel-column-width="19620*"/>
    </style:style>
    <style:style style:name="Tabela8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7.C1" style:family="table-cell">
      <style:table-cell-properties style:vertical-align="middle" fo:padding="0.049cm" fo:border="0.002cm solid #000000"/>
    </style:style>
    <style:style style:name="Tabela8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8" style:family="table">
      <style:table-properties style:width="16.002cm" table:align="margins" style:writing-mode="lr-tb"/>
    </style:style>
    <style:style style:name="Tabela88.A" style:family="table-column">
      <style:table-column-properties style:column-width="7.608cm" style:rel-column-width="31153*"/>
    </style:style>
    <style:style style:name="Tabela88.B" style:family="table-column">
      <style:table-column-properties style:column-width="3.605cm" style:rel-column-width="14762*"/>
    </style:style>
    <style:style style:name="Tabela88.C" style:family="table-column">
      <style:table-column-properties style:column-width="4.791cm" style:rel-column-width="19620*"/>
    </style:style>
    <style:style style:name="Tabela8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8.C1" style:family="table-cell">
      <style:table-cell-properties style:vertical-align="middle" fo:padding="0.049cm" fo:border="0.002cm solid #000000"/>
    </style:style>
    <style:style style:name="Tabela8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9" style:family="table">
      <style:table-properties style:width="16.002cm" table:align="margins" style:writing-mode="lr-tb"/>
    </style:style>
    <style:style style:name="Tabela89.A" style:family="table-column">
      <style:table-column-properties style:column-width="7.608cm" style:rel-column-width="31153*"/>
    </style:style>
    <style:style style:name="Tabela89.B" style:family="table-column">
      <style:table-column-properties style:column-width="3.605cm" style:rel-column-width="14762*"/>
    </style:style>
    <style:style style:name="Tabela89.C" style:family="table-column">
      <style:table-column-properties style:column-width="4.791cm" style:rel-column-width="19620*"/>
    </style:style>
    <style:style style:name="Tabela8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9.C1" style:family="table-cell">
      <style:table-cell-properties style:vertical-align="middle" fo:padding="0.049cm" fo:border="0.002cm solid #000000"/>
    </style:style>
    <style:style style:name="Tabela8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9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0" style:family="table">
      <style:table-properties style:width="16.002cm" table:align="margins" style:writing-mode="lr-tb"/>
    </style:style>
    <style:style style:name="Tabela90.A" style:family="table-column">
      <style:table-column-properties style:column-width="7.608cm" style:rel-column-width="31153*"/>
    </style:style>
    <style:style style:name="Tabela90.B" style:family="table-column">
      <style:table-column-properties style:column-width="3.605cm" style:rel-column-width="14762*"/>
    </style:style>
    <style:style style:name="Tabela90.C" style:family="table-column">
      <style:table-column-properties style:column-width="4.791cm" style:rel-column-width="19620*"/>
    </style:style>
    <style:style style:name="Tabela9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0.C1" style:family="table-cell">
      <style:table-cell-properties style:vertical-align="middle" fo:padding="0.049cm" fo:border="0.002cm solid #000000"/>
    </style:style>
    <style:style style:name="Tabela9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1" style:family="table">
      <style:table-properties style:width="16.002cm" table:align="margins" style:writing-mode="lr-tb"/>
    </style:style>
    <style:style style:name="Tabela91.A" style:family="table-column">
      <style:table-column-properties style:column-width="7.608cm" style:rel-column-width="31153*"/>
    </style:style>
    <style:style style:name="Tabela91.B" style:family="table-column">
      <style:table-column-properties style:column-width="8.394cm" style:rel-column-width="34382*"/>
    </style:style>
    <style:style style:name="Tabela9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1.B1" style:family="table-cell">
      <style:table-cell-properties style:vertical-align="middle" fo:padding="0.049cm" fo:border="0.002cm solid #000000"/>
    </style:style>
    <style:style style:name="Tabela9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2" style:family="table">
      <style:table-properties style:width="16.002cm" table:align="margins" style:writing-mode="lr-tb"/>
    </style:style>
    <style:style style:name="Tabela92.A" style:family="table-column">
      <style:table-column-properties style:column-width="7.608cm" style:rel-column-width="31153*"/>
    </style:style>
    <style:style style:name="Tabela92.B" style:family="table-column">
      <style:table-column-properties style:column-width="8.394cm" style:rel-column-width="34382*"/>
    </style:style>
    <style:style style:name="Tabela9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2.B1" style:family="table-cell">
      <style:table-cell-properties style:vertical-align="middle" fo:padding="0.049cm" fo:border="0.002cm solid #000000"/>
    </style:style>
    <style:style style:name="Tabela9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3" style:family="table">
      <style:table-properties style:width="16.002cm" table:align="margins" style:writing-mode="lr-tb"/>
    </style:style>
    <style:style style:name="Tabela93.A" style:family="table-column">
      <style:table-column-properties style:column-width="7.608cm" style:rel-column-width="31153*"/>
    </style:style>
    <style:style style:name="Tabela93.B" style:family="table-column">
      <style:table-column-properties style:column-width="8.394cm" style:rel-column-width="34382*"/>
    </style:style>
    <style:style style:name="Tabela9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3.B1" style:family="table-cell">
      <style:table-cell-properties style:vertical-align="middle" fo:padding="0.049cm" fo:border="0.002cm solid #000000"/>
    </style:style>
    <style:style style:name="Tabela9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4" style:family="table">
      <style:table-properties style:width="16.002cm" table:align="margins" style:writing-mode="lr-tb"/>
    </style:style>
    <style:style style:name="Tabela94.A" style:family="table-column">
      <style:table-column-properties style:column-width="7.608cm" style:rel-column-width="31153*"/>
    </style:style>
    <style:style style:name="Tabela94.B" style:family="table-column">
      <style:table-column-properties style:column-width="3.605cm" style:rel-column-width="14762*"/>
    </style:style>
    <style:style style:name="Tabela94.C" style:family="table-column">
      <style:table-column-properties style:column-width="4.791cm" style:rel-column-width="19620*"/>
    </style:style>
    <style:style style:name="Tabela9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4.C1" style:family="table-cell">
      <style:table-cell-properties style:vertical-align="middle" fo:padding="0.049cm" fo:border="0.002cm solid #000000"/>
    </style:style>
    <style:style style:name="Tabela9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4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5" style:family="table">
      <style:table-properties style:width="16.002cm" table:align="margins" style:writing-mode="lr-tb"/>
    </style:style>
    <style:style style:name="Tabela95.A" style:family="table-column">
      <style:table-column-properties style:column-width="7.608cm" style:rel-column-width="31153*"/>
    </style:style>
    <style:style style:name="Tabela95.B" style:family="table-column">
      <style:table-column-properties style:column-width="8.394cm" style:rel-column-width="34382*"/>
    </style:style>
    <style:style style:name="Tabela9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5.B1" style:family="table-cell">
      <style:table-cell-properties style:vertical-align="middle" fo:padding="0.049cm" fo:border="0.002cm solid #000000"/>
    </style:style>
    <style:style style:name="Tabela9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6" style:family="table">
      <style:table-properties style:width="16.002cm" table:align="margins" style:writing-mode="lr-tb"/>
    </style:style>
    <style:style style:name="Tabela96.A" style:family="table-column">
      <style:table-column-properties style:column-width="7.608cm" style:rel-column-width="31153*"/>
    </style:style>
    <style:style style:name="Tabela96.B" style:family="table-column">
      <style:table-column-properties style:column-width="8.394cm" style:rel-column-width="34382*"/>
    </style:style>
    <style:style style:name="Tabela9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6.B1" style:family="table-cell">
      <style:table-cell-properties style:vertical-align="middle" fo:padding="0.049cm" fo:border="0.002cm solid #000000"/>
    </style:style>
    <style:style style:name="Tabela9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8" style:family="table">
      <style:table-properties style:width="16.002cm" table:align="margins" style:writing-mode="lr-tb"/>
    </style:style>
    <style:style style:name="Tabela98.A" style:family="table-column">
      <style:table-column-properties style:column-width="7.608cm" style:rel-column-width="31153*"/>
    </style:style>
    <style:style style:name="Tabela98.B" style:family="table-column">
      <style:table-column-properties style:column-width="8.394cm" style:rel-column-width="34382*"/>
    </style:style>
    <style:style style:name="Tabela9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8.B1" style:family="table-cell">
      <style:table-cell-properties style:vertical-align="middle" fo:padding="0.049cm" fo:border="0.002cm solid #000000"/>
    </style:style>
    <style:style style:name="Tabela9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9" style:family="table">
      <style:table-properties style:width="16.002cm" table:align="margins" style:writing-mode="lr-tb"/>
    </style:style>
    <style:style style:name="Tabela99.A" style:family="table-column">
      <style:table-column-properties style:column-width="7.608cm" style:rel-column-width="31153*"/>
    </style:style>
    <style:style style:name="Tabela99.B" style:family="table-column">
      <style:table-column-properties style:column-width="3.605cm" style:rel-column-width="14762*"/>
    </style:style>
    <style:style style:name="Tabela99.C" style:family="table-column">
      <style:table-column-properties style:column-width="4.791cm" style:rel-column-width="19620*"/>
    </style:style>
    <style:style style:name="Tabela9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9.C1" style:family="table-cell">
      <style:table-cell-properties style:vertical-align="middle" fo:padding="0.049cm" fo:border="0.002cm solid #000000"/>
    </style:style>
    <style:style style:name="Tabela9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9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1" style:family="table">
      <style:table-properties style:width="16.002cm" table:align="margins" style:writing-mode="lr-tb"/>
    </style:style>
    <style:style style:name="Tabela101.A" style:family="table-column">
      <style:table-column-properties style:column-width="7.608cm" style:rel-column-width="31153*"/>
    </style:style>
    <style:style style:name="Tabela101.B" style:family="table-column">
      <style:table-column-properties style:column-width="8.394cm" style:rel-column-width="34382*"/>
    </style:style>
    <style:style style:name="Tabela10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1.B1" style:family="table-cell">
      <style:table-cell-properties style:vertical-align="middle" fo:padding="0.049cm" fo:border="0.002cm solid #000000"/>
    </style:style>
    <style:style style:name="Tabela10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2" style:family="table">
      <style:table-properties style:width="16.002cm" table:align="margins" style:writing-mode="lr-tb"/>
    </style:style>
    <style:style style:name="Tabela102.A" style:family="table-column">
      <style:table-column-properties style:column-width="7.608cm" style:rel-column-width="31153*"/>
    </style:style>
    <style:style style:name="Tabela102.B" style:family="table-column">
      <style:table-column-properties style:column-width="8.394cm" style:rel-column-width="34382*"/>
    </style:style>
    <style:style style:name="Tabela10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2.B1" style:family="table-cell">
      <style:table-cell-properties style:vertical-align="middle" fo:padding="0.049cm" fo:border="0.002cm solid #000000"/>
    </style:style>
    <style:style style:name="Tabela10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3" style:family="table">
      <style:table-properties style:width="16.002cm" table:align="margins" style:writing-mode="lr-tb"/>
    </style:style>
    <style:style style:name="Tabela103.A" style:family="table-column">
      <style:table-column-properties style:column-width="7.608cm" style:rel-column-width="31153*"/>
    </style:style>
    <style:style style:name="Tabela103.B" style:family="table-column">
      <style:table-column-properties style:column-width="8.394cm" style:rel-column-width="34382*"/>
    </style:style>
    <style:style style:name="Tabela10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3.B1" style:family="table-cell">
      <style:table-cell-properties style:vertical-align="middle" fo:padding="0.049cm" fo:border="0.002cm solid #000000"/>
    </style:style>
    <style:style style:name="Tabela10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4" style:family="table">
      <style:table-properties style:width="16.002cm" table:align="margins" style:writing-mode="lr-tb"/>
    </style:style>
    <style:style style:name="Tabela104.A" style:family="table-column">
      <style:table-column-properties style:column-width="7.608cm" style:rel-column-width="31153*"/>
    </style:style>
    <style:style style:name="Tabela104.B" style:family="table-column">
      <style:table-column-properties style:column-width="8.394cm" style:rel-column-width="34382*"/>
    </style:style>
    <style:style style:name="Tabela10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4.B1" style:family="table-cell">
      <style:table-cell-properties style:vertical-align="middle" fo:padding="0.049cm" fo:border="0.002cm solid #000000"/>
    </style:style>
    <style:style style:name="Tabela10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5" style:family="table">
      <style:table-properties style:width="16.002cm" table:align="margins" style:writing-mode="lr-tb"/>
    </style:style>
    <style:style style:name="Tabela105.A" style:family="table-column">
      <style:table-column-properties style:column-width="7.608cm" style:rel-column-width="31153*"/>
    </style:style>
    <style:style style:name="Tabela105.B" style:family="table-column">
      <style:table-column-properties style:column-width="8.394cm" style:rel-column-width="34382*"/>
    </style:style>
    <style:style style:name="Tabela10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5.B1" style:family="table-cell">
      <style:table-cell-properties style:vertical-align="middle" fo:padding="0.049cm" fo:border="0.002cm solid #000000"/>
    </style:style>
    <style:style style:name="Tabela10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6" style:family="table">
      <style:table-properties style:width="16.002cm" table:align="margins" style:writing-mode="lr-tb"/>
    </style:style>
    <style:style style:name="Tabela106.A" style:family="table-column">
      <style:table-column-properties style:column-width="7.608cm" style:rel-column-width="31153*"/>
    </style:style>
    <style:style style:name="Tabela106.B" style:family="table-column">
      <style:table-column-properties style:column-width="8.394cm" style:rel-column-width="34382*"/>
    </style:style>
    <style:style style:name="Tabela10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6.B1" style:family="table-cell">
      <style:table-cell-properties style:vertical-align="middle" fo:padding="0.049cm" fo:border="0.002cm solid #000000"/>
    </style:style>
    <style:style style:name="Tabela10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7" style:family="table">
      <style:table-properties style:width="16.002cm" table:align="margins" style:writing-mode="lr-tb"/>
    </style:style>
    <style:style style:name="Tabela107.A" style:family="table-column">
      <style:table-column-properties style:column-width="7.608cm" style:rel-column-width="31153*"/>
    </style:style>
    <style:style style:name="Tabela107.B" style:family="table-column">
      <style:table-column-properties style:column-width="8.394cm" style:rel-column-width="34382*"/>
    </style:style>
    <style:style style:name="Tabela10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7.B1" style:family="table-cell">
      <style:table-cell-properties style:vertical-align="middle" fo:padding="0.049cm" fo:border="0.002cm solid #000000"/>
    </style:style>
    <style:style style:name="Tabela10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8" style:family="table">
      <style:table-properties style:width="16.002cm" table:align="margins" style:writing-mode="lr-tb"/>
    </style:style>
    <style:style style:name="Tabela108.A" style:family="table-column">
      <style:table-column-properties style:column-width="7.608cm" style:rel-column-width="31153*"/>
    </style:style>
    <style:style style:name="Tabela108.B" style:family="table-column">
      <style:table-column-properties style:column-width="3.605cm" style:rel-column-width="14762*"/>
    </style:style>
    <style:style style:name="Tabela108.C" style:family="table-column">
      <style:table-column-properties style:column-width="4.791cm" style:rel-column-width="19620*"/>
    </style:style>
    <style:style style:name="Tabela10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8.C1" style:family="table-cell">
      <style:table-cell-properties style:vertical-align="middle" fo:padding="0.049cm" fo:border="0.002cm solid #000000"/>
    </style:style>
    <style:style style:name="Tabela10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9" style:family="table">
      <style:table-properties style:width="16.002cm" table:align="margins" style:writing-mode="lr-tb"/>
    </style:style>
    <style:style style:name="Tabela109.A" style:family="table-column">
      <style:table-column-properties style:column-width="7.608cm" style:rel-column-width="31153*"/>
    </style:style>
    <style:style style:name="Tabela109.B" style:family="table-column">
      <style:table-column-properties style:column-width="8.394cm" style:rel-column-width="34382*"/>
    </style:style>
    <style:style style:name="Tabela10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9.B1" style:family="table-cell">
      <style:table-cell-properties style:vertical-align="middle" fo:padding="0.049cm" fo:border="0.002cm solid #000000"/>
    </style:style>
    <style:style style:name="Tabela10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1" style:family="table">
      <style:table-properties style:width="16.002cm" table:align="margins" style:writing-mode="lr-tb"/>
    </style:style>
    <style:style style:name="Tabela111.A" style:family="table-column">
      <style:table-column-properties style:column-width="7.608cm" style:rel-column-width="31153*"/>
    </style:style>
    <style:style style:name="Tabela111.B" style:family="table-column">
      <style:table-column-properties style:column-width="3.605cm" style:rel-column-width="14762*"/>
    </style:style>
    <style:style style:name="Tabela111.C" style:family="table-column">
      <style:table-column-properties style:column-width="4.791cm" style:rel-column-width="19620*"/>
    </style:style>
    <style:style style:name="Tabela1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1.C1" style:family="table-cell">
      <style:table-cell-properties style:vertical-align="middle" fo:padding="0.049cm" fo:border="0.002cm solid #000000"/>
    </style:style>
    <style:style style:name="Tabela1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2" style:family="table">
      <style:table-properties style:width="16.002cm" table:align="margins" style:writing-mode="lr-tb"/>
    </style:style>
    <style:style style:name="Tabela112.A" style:family="table-column">
      <style:table-column-properties style:column-width="7.608cm" style:rel-column-width="31153*"/>
    </style:style>
    <style:style style:name="Tabela112.B" style:family="table-column">
      <style:table-column-properties style:column-width="8.394cm" style:rel-column-width="34382*"/>
    </style:style>
    <style:style style:name="Tabela1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2.B1" style:family="table-cell">
      <style:table-cell-properties style:vertical-align="middle" fo:padding="0.049cm" fo:border="0.002cm solid #000000"/>
    </style:style>
    <style:style style:name="Tabela1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3" style:family="table">
      <style:table-properties style:width="16.002cm" table:align="margins" style:writing-mode="lr-tb"/>
    </style:style>
    <style:style style:name="Tabela113.A" style:family="table-column">
      <style:table-column-properties style:column-width="7.608cm" style:rel-column-width="31153*"/>
    </style:style>
    <style:style style:name="Tabela113.B" style:family="table-column">
      <style:table-column-properties style:column-width="8.394cm" style:rel-column-width="34382*"/>
    </style:style>
    <style:style style:name="Tabela11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3.B1" style:family="table-cell">
      <style:table-cell-properties style:vertical-align="middle" fo:padding="0.049cm" fo:border="0.002cm solid #000000"/>
    </style:style>
    <style:style style:name="Tabela11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4" style:family="table">
      <style:table-properties style:width="16.002cm" table:align="margins" style:writing-mode="lr-tb"/>
    </style:style>
    <style:style style:name="Tabela114.A" style:family="table-column">
      <style:table-column-properties style:column-width="7.608cm" style:rel-column-width="31153*"/>
    </style:style>
    <style:style style:name="Tabela114.B" style:family="table-column">
      <style:table-column-properties style:column-width="8.394cm" style:rel-column-width="34382*"/>
    </style:style>
    <style:style style:name="Tabela1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4.B1" style:family="table-cell">
      <style:table-cell-properties style:vertical-align="middle" fo:padding="0.049cm" fo:border="0.002cm solid #000000"/>
    </style:style>
    <style:style style:name="Tabela1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5" style:family="table">
      <style:table-properties style:width="16.002cm" table:align="margins" style:writing-mode="lr-tb"/>
    </style:style>
    <style:style style:name="Tabela115.A" style:family="table-column">
      <style:table-column-properties style:column-width="7.608cm" style:rel-column-width="31153*"/>
    </style:style>
    <style:style style:name="Tabela115.B" style:family="table-column">
      <style:table-column-properties style:column-width="8.394cm" style:rel-column-width="34382*"/>
    </style:style>
    <style:style style:name="Tabela1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5.B1" style:family="table-cell">
      <style:table-cell-properties style:vertical-align="middle" fo:padding="0.049cm" fo:border="0.002cm solid #000000"/>
    </style:style>
    <style:style style:name="Tabela1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6" style:family="table">
      <style:table-properties style:width="16.002cm" table:align="margins" style:writing-mode="lr-tb"/>
    </style:style>
    <style:style style:name="Tabela116.A" style:family="table-column">
      <style:table-column-properties style:column-width="7.608cm" style:rel-column-width="31153*"/>
    </style:style>
    <style:style style:name="Tabela116.B" style:family="table-column">
      <style:table-column-properties style:column-width="8.394cm" style:rel-column-width="34382*"/>
    </style:style>
    <style:style style:name="Tabela1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6.B1" style:family="table-cell">
      <style:table-cell-properties style:vertical-align="middle" fo:padding="0.049cm" fo:border="0.002cm solid #000000"/>
    </style:style>
    <style:style style:name="Tabela1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7" style:family="table">
      <style:table-properties style:width="16.002cm" table:align="margins" style:writing-mode="lr-tb"/>
    </style:style>
    <style:style style:name="Tabela117.A" style:family="table-column">
      <style:table-column-properties style:column-width="7.608cm" style:rel-column-width="31153*"/>
    </style:style>
    <style:style style:name="Tabela117.B" style:family="table-column">
      <style:table-column-properties style:column-width="8.394cm" style:rel-column-width="34382*"/>
    </style:style>
    <style:style style:name="Tabela1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7.B1" style:family="table-cell">
      <style:table-cell-properties style:vertical-align="middle" fo:padding="0.049cm" fo:border="0.002cm solid #000000"/>
    </style:style>
    <style:style style:name="Tabela1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8" style:family="table">
      <style:table-properties style:width="16.002cm" table:align="margins" style:writing-mode="lr-tb"/>
    </style:style>
    <style:style style:name="Tabela118.A" style:family="table-column">
      <style:table-column-properties style:column-width="7.608cm" style:rel-column-width="31153*"/>
    </style:style>
    <style:style style:name="Tabela118.B" style:family="table-column">
      <style:table-column-properties style:column-width="8.394cm" style:rel-column-width="34382*"/>
    </style:style>
    <style:style style:name="Tabela1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8.B1" style:family="table-cell">
      <style:table-cell-properties style:vertical-align="middle" fo:padding="0.049cm" fo:border="0.002cm solid #000000"/>
    </style:style>
    <style:style style:name="Tabela1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0" style:family="table">
      <style:table-properties style:width="16.002cm" table:align="margins" style:writing-mode="lr-tb"/>
    </style:style>
    <style:style style:name="Tabela120.A" style:family="table-column">
      <style:table-column-properties style:column-width="7.608cm" style:rel-column-width="31153*"/>
    </style:style>
    <style:style style:name="Tabela120.B" style:family="table-column">
      <style:table-column-properties style:column-width="3.605cm" style:rel-column-width="14762*"/>
    </style:style>
    <style:style style:name="Tabela120.C" style:family="table-column">
      <style:table-column-properties style:column-width="4.791cm" style:rel-column-width="19620*"/>
    </style:style>
    <style:style style:name="Tabela1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0.C1" style:family="table-cell">
      <style:table-cell-properties style:vertical-align="middle" fo:padding="0.049cm" fo:border="0.002cm solid #000000"/>
    </style:style>
    <style:style style:name="Tabela1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1" style:family="table">
      <style:table-properties style:width="16.002cm" table:align="margins" style:writing-mode="lr-tb"/>
    </style:style>
    <style:style style:name="Tabela121.A" style:family="table-column">
      <style:table-column-properties style:column-width="7.608cm" style:rel-column-width="31153*"/>
    </style:style>
    <style:style style:name="Tabela121.B" style:family="table-column">
      <style:table-column-properties style:column-width="8.394cm" style:rel-column-width="34382*"/>
    </style:style>
    <style:style style:name="Tabela1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1.B1" style:family="table-cell">
      <style:table-cell-properties style:vertical-align="middle" fo:padding="0.049cm" fo:border="0.002cm solid #000000"/>
    </style:style>
    <style:style style:name="Tabela1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2" style:family="table">
      <style:table-properties style:width="16.002cm" table:align="margins" style:writing-mode="lr-tb"/>
    </style:style>
    <style:style style:name="Tabela122.A" style:family="table-column">
      <style:table-column-properties style:column-width="7.608cm" style:rel-column-width="31153*"/>
    </style:style>
    <style:style style:name="Tabela122.B" style:family="table-column">
      <style:table-column-properties style:column-width="8.394cm" style:rel-column-width="34382*"/>
    </style:style>
    <style:style style:name="Tabela1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2.B1" style:family="table-cell">
      <style:table-cell-properties style:vertical-align="middle" fo:padding="0.049cm" fo:border="0.002cm solid #000000"/>
    </style:style>
    <style:style style:name="Tabela1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2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3" style:family="table">
      <style:table-properties style:width="16.002cm" table:align="margins" style:writing-mode="lr-tb"/>
    </style:style>
    <style:style style:name="Tabela123.A" style:family="table-column">
      <style:table-column-properties style:column-width="7.608cm" style:rel-column-width="31153*"/>
    </style:style>
    <style:style style:name="Tabela123.B" style:family="table-column">
      <style:table-column-properties style:column-width="8.394cm" style:rel-column-width="34382*"/>
    </style:style>
    <style:style style:name="Tabela1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3.B1" style:family="table-cell">
      <style:table-cell-properties style:vertical-align="middle" fo:padding="0.049cm" fo:border="0.002cm solid #000000"/>
    </style:style>
    <style:style style:name="Tabela1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-0.106cm" fo:margin-right="0cm" fo:margin-top="0cm" fo:margin-bottom="0cm" fo:text-align="justify" style:justify-single-word="false" fo:text-indent="0cm" style:auto-text-indent="false">
        <style:tab-stops>
          <style:tab-stop style:position="-0.212cm"/>
        </style:tab-stops>
      </style:paragraph-properties>
      <style:text-properties style:use-window-font-color="true" style:font-name="Times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ahoma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7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9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25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ahoma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Tahoma" fo:font-size="9pt" style:font-size-asian="9pt" style:font-size-complex="9pt"/>
    </style:style>
    <style:style style:name="T10" style:family="text">
      <style:text-properties fo:language="pl" fo:country="PL" style:letter-kerning="true" style:font-name-asian="Noto Sans CJK SC Regular" style:font-name-complex="Liberation Serif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4">Zamość, dnia 15 lipca 2022 r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23</text:span><text:span text:style-name="T3">.22</text:span></text:h>
          </table:table-cell>
          <table:table-cell table:style-name="Tabela1.A1" office:value-type="string">
            <text:p text:style-name="P5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6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T4">D</text:span><text:span text:style-name="Font_20_Style12"><text:span text:style-name="T6">ostawa sprzętu endoskopowego.</text:span></text:span></text:p>
      <text:p text:style-name="P17"/>
      <text:p text:style-name="P19">Zadanie 1 - Ligatory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2">Nazwa i adres wykonawcy</text:p>
          </table:table-cell>
          <table:table-cell table:style-name="Tabela67.A1" office:value-type="string">
            <text:p text:style-name="P12">Cena - 60%</text:p>
          </table:table-cell>
          <table:table-cell table:style-name="Tabela67.C1" office:value-type="string">
            <text:p text:style-name="P12">Ocena techniczna - jakość - 40%</text:p>
          </table:table-cell>
        </table:table-row>
        <table:table-row>
          <table:table-cell table:style-name="Tabela67.A2" office:value-type="string">
            <text:p text:style-name="P21">Hammermed Medical Polska Sp. z o.o. Sp. k-a </text:p>
            <text:p text:style-name="P21">ul. Kopcińskiego 69/71, 90-032 Łódź </text:p>
            <text:p text:style-name="P21">NIP: 7282800837</text:p>
          </table:table-cell>
          <table:table-cell table:style-name="Tabela67.A2" office:value-type="string">
            <text:p text:style-name="P21">16 308,00 zł </text:p>
          </table:table-cell>
          <table:table-cell table:style-name="Tabela67.C2" office:value-type="string">
            <text:p text:style-name="P21"/>
          </table:table-cell>
        </table:table-row>
        <table:table-row>
          <table:table-cell table:style-name="Tabela67.A2" office:value-type="string">
            <text:p text:style-name="P21">Sun – Med s.c.</text:p>
            <text:p text:style-name="P21">ul. Franciszkańska 104/ 112, 91-845 Łódź </text:p>
            <text:p text:style-name="P21">NIP: 7262653907</text:p>
          </table:table-cell>
          <table:table-cell table:style-name="Tabela67.A2" office:value-type="string">
            <text:p text:style-name="P21">15 120,00 zł</text:p>
          </table:table-cell>
          <table:table-cell table:style-name="Tabela67.C2" office:value-type="string">
            <text:p text:style-name="P21">Brak próbki dla poz. 1</text:p>
          </table:table-cell>
        </table:table-row>
      </table:table>
      <text:p text:style-name="P17"/>
      <text:p text:style-name="P19">Zadanie 2 - Zgłębnik gastrostomijny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P12">Nazwa i adres wykonawcy</text:p>
          </table:table-cell>
          <table:table-cell table:style-name="Tabela68.B1" office:value-type="string">
            <text:p text:style-name="P12">Cena - 100%</text:p>
          </table:table-cell>
        </table:table-row>
        <table:table-row>
          <table:table-cell table:style-name="Tabela68.A2" office:value-type="string">
            <text:p text:style-name="P21"><text:s/>Bialmed Sp. z o.o.</text:p>
            <text:p text:style-name="P21">ul. Kazimierzowska 46/ 48/ 35, 02-546 Warszawa</text:p>
            <text:p text:style-name="P21">NIP: 8490000039</text:p>
          </table:table-cell>
          <table:table-cell table:style-name="Tabela68.B2" office:value-type="string">
            <text:p text:style-name="P21">42 480,29 zł </text:p>
          </table:table-cell>
        </table:table-row>
      </table:table>
      <text:p text:style-name="P15"/>
      <text:p text:style-name="P19">Zadanie 3 - Zestaw do długotrwałego żywienia dożołądkowego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P12">Nazwa i adres wykonawcy</text:p>
          </table:table-cell>
          <table:table-cell table:style-name="Tabela69.B1" office:value-type="string">
            <text:p text:style-name="P12">Cena - 100%</text:p>
          </table:table-cell>
        </table:table-row>
        <table:table-row>
          <table:table-cell table:style-name="Tabela69.A2" office:value-type="string">
            <text:p text:style-name="P21"><text:s/>Fresenius Kabi Polska Sp. z o.o.</text:p>
            <text:p text:style-name="P21">Al. Jerozolimskie 134, 02-305 Warszawa</text:p>
            <text:p text:style-name="P21">NIP: 5212935353</text:p>
          </table:table-cell>
          <table:table-cell table:style-name="Tabela69.B2" office:value-type="string">
            <text:p text:style-name="P21">20 397,60 zł </text:p>
          </table:table-cell>
        </table:table-row>
      </table:table>
      <text:p text:style-name="P15"/>
      <text:p text:style-name="P19">Zadanie 4 - Zestaw niskoprofilowy do długotrwałego żywienia dożołądkowego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P12">Nazwa i adres wykonawcy</text:p>
          </table:table-cell>
          <table:table-cell table:style-name="Tabela70.B1" office:value-type="string">
            <text:p text:style-name="P12">Cena - 100%</text:p>
          </table:table-cell>
        </table:table-row>
        <table:table-row>
          <table:table-cell table:style-name="Tabela70.A2" office:value-type="string">
            <text:p text:style-name="P21">Fresenius Kabi Polska Sp. z o.o.</text:p>
            <text:p text:style-name="P21">Al. Jerozolimskie 134, 02-305 Warszawa</text:p>
            <text:p text:style-name="P21">NIP: 5212935353</text:p>
          </table:table-cell>
          <table:table-cell table:style-name="Tabela70.B2" office:value-type="string">
            <text:p text:style-name="P21">2 732,40 zł </text:p>
          </table:table-cell>
        </table:table-row>
        <table:table-row>
          <table:table-cell table:style-name="Tabela70.A2" office:value-type="string">
            <text:p text:style-name="P21">Meden – Inmed Sp. z o.o.</text:p>
            <text:p text:style-name="P21">ul. Wenedów 2, 75-847 Koszalin</text:p>
            <text:p text:style-name="P21">NIP: 6692255563</text:p>
          </table:table-cell>
          <table:table-cell table:style-name="Tabela70.B2" office:value-type="string">
            <text:p text:style-name="P21">4 616,46 zł</text:p>
          </table:table-cell>
        </table:table-row>
      </table:table>
      <text:p text:style-name="P13"/>
      <text:p text:style-name="P19">Zadanie 5 - Zgłębnik do żywienia dwunastnicy lub jelita cienkiego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P12">Nazwa i adres wykonawcy</text:p>
          </table:table-cell>
          <table:table-cell table:style-name="Tabela71.B1" office:value-type="string">
            <text:p text:style-name="P12">Cena - 100%</text:p>
          </table:table-cell>
        </table:table-row>
        <table:table-row>
          <table:table-cell table:style-name="Tabela71.A2" office:value-type="string">
            <text:p text:style-name="P21">Fresenius Kabi Polska Sp. z o.o.</text:p>
            <text:p text:style-name="P21">Al. Jerozolimskie 134, 02-305 Warszawa</text:p>
            <text:p text:style-name="P21">NIP: 5212935353</text:p>
          </table:table-cell>
          <table:table-cell table:style-name="Tabela71.B2" office:value-type="string">
            <text:p text:style-name="P21">745,20 zł </text:p>
          </table:table-cell>
        </table:table-row>
      </table:table>
      <text:p text:style-name="P15"/>
      <text:p text:style-name="P19">Zadanie 6 - Drenaż do dróg żółciowych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2">Nazwa i adres wykonawcy</text:p>
          </table:table-cell>
          <table:table-cell table:style-name="Tabela72.A1" office:value-type="string">
            <text:p text:style-name="P12">Cena - 60%</text:p>
          </table:table-cell>
          <table:table-cell table:style-name="Tabela72.C1" office:value-type="string">
            <text:p text:style-name="P12">Ocena techniczna - jakość - 40%</text:p>
          </table:table-cell>
        </table:table-row>
        <table:table-row>
          <table:table-cell table:style-name="Tabela72.A2" office:value-type="string">
            <text:p text:style-name="P21"><text:s/>Hammermed Medical Polska Sp. z o.o. Sp. k-a </text:p>
            <text:p text:style-name="P21">ul. Kopcińskiego 69/71, 90-032 Łódź </text:p>
            <text:p text:style-name="P21">NIP: 7282800837</text:p>
          </table:table-cell>
          <table:table-cell table:style-name="Tabela72.A2" office:value-type="string">
            <text:p text:style-name="P21">12 646,80 zł </text:p>
          </table:table-cell>
          <table:table-cell table:style-name="Tabela72.C2" office:value-type="string">
            <text:p text:style-name="P21"/>
          </table:table-cell>
        </table:table-row>
      </table:table>
      <text:p text:style-name="P13"/>
      <text:p text:style-name="P19"><text:soft-page-break/>Zadanie 7 - Drenaż do dróg żółciowych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2">Nazwa i adres wykonawcy</text:p>
          </table:table-cell>
          <table:table-cell table:style-name="Tabela73.A1" office:value-type="string">
            <text:p text:style-name="P12">Cena - 60%</text:p>
          </table:table-cell>
          <table:table-cell table:style-name="Tabela73.C1" office:value-type="string">
            <text:p text:style-name="P12">Ocena techniczna - jakość - 40%</text:p>
          </table:table-cell>
        </table:table-row>
        <table:table-row>
          <table:table-cell table:style-name="Tabela73.A2" office:value-type="string">
            <text:p text:style-name="P21"><text:s/>Hammermed Medical Polska Sp. z o.o. Sp. k-a </text:p>
            <text:p text:style-name="P21">ul. Kopcińskiego 69/71, 90-032 Łódź </text:p>
            <text:p text:style-name="P21">NIP: 7282800837</text:p>
          </table:table-cell>
          <table:table-cell table:style-name="Tabela73.A2" office:value-type="string">
            <text:p text:style-name="P21">21 772,80 zł </text:p>
          </table:table-cell>
          <table:table-cell table:style-name="Tabela73.C2" office:value-type="string">
            <text:p text:style-name="P21"/>
          </table:table-cell>
        </table:table-row>
      </table:table>
      <text:p text:style-name="P15"/>
      <text:p text:style-name="P17"><text:span text:style-name="T7">Zadanie 8 </text:span>- <text:span text:style-name="T7">Samorozprężalny stent metalowy do dróg żółciowych</text:span>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2">Nazwa i adres wykonawcy</text:p>
          </table:table-cell>
          <table:table-cell table:style-name="Tabela74.A1" office:value-type="string">
            <text:p text:style-name="P12">Cena - 60%</text:p>
          </table:table-cell>
          <table:table-cell table:style-name="Tabela74.C1" office:value-type="string">
            <text:p text:style-name="P12">Ocena techniczna - jakość - 40%</text:p>
          </table:table-cell>
        </table:table-row>
        <table:table-row>
          <table:table-cell table:style-name="Tabela74.A2" office:value-type="string">
            <text:p text:style-name="P21"><text:s/>Hammermed Medical Polska Sp. z o.o. Sp. k-a </text:p>
            <text:p text:style-name="P21">ul. Kopcińskiego 69/71, 90-032 Łódź </text:p>
            <text:p text:style-name="P21">NIP: 7282800837</text:p>
          </table:table-cell>
          <table:table-cell table:style-name="Tabela74.A2" office:value-type="string">
            <text:p text:style-name="P21">127 980,00 zł </text:p>
          </table:table-cell>
          <table:table-cell table:style-name="Tabela74.C2" office:value-type="string">
            <text:p text:style-name="P21"/>
          </table:table-cell>
        </table:table-row>
      </table:table>
      <text:p text:style-name="P15"/>
      <text:p text:style-name="P19">Zadanie 9 - Stent samorozprężalny nitinolowy do przełyku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2">Nazwa i adres wykonawcy</text:p>
          </table:table-cell>
          <table:table-cell table:style-name="Tabela75.A1" office:value-type="string">
            <text:p text:style-name="P12">Cena - 60%</text:p>
          </table:table-cell>
          <table:table-cell table:style-name="Tabela75.C1" office:value-type="string">
            <text:p text:style-name="P12">Ocena techniczna - jakość - 40%</text:p>
          </table:table-cell>
        </table:table-row>
        <table:table-row>
          <table:table-cell table:style-name="Tabela75.A2" office:value-type="string">
            <text:p text:style-name="P21"><text:s/>Hammermed Medical Polska Sp. z o.o. Sp. k-a </text:p>
            <text:p text:style-name="P21">ul. Kopcińskiego 69/71, 90-032 Łódź </text:p>
            <text:p text:style-name="P21">NIP: 7282800837</text:p>
          </table:table-cell>
          <table:table-cell table:style-name="Tabela75.A2" office:value-type="string">
            <text:p text:style-name="P21">52 056,00 zł </text:p>
          </table:table-cell>
          <table:table-cell table:style-name="Tabela75.C2" office:value-type="string">
            <text:p text:style-name="P21"/>
          </table:table-cell>
        </table:table-row>
      </table:table>
      <text:p text:style-name="P15"/>
      <text:p text:style-name="P20">Zadanie 10 - Proteza samorozprężalna przełykowa do leczenia przetok i/ lub nieszczelności po zabiegach chirurgicznych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P12">Nazwa i adres wykonawcy</text:p>
          </table:table-cell>
          <table:table-cell table:style-name="Tabela76.B1" office:value-type="string">
            <text:p text:style-name="P12">Cena - 100%</text:p>
          </table:table-cell>
        </table:table-row>
        <table:table-row>
          <table:table-cell table:style-name="Tabela76.A2" office:value-type="string">
            <text:p text:style-name="P23"><text:span text:style-name="T8">dr Piktel </text:span><text:span text:style-name="T9">Medic@l </text:span><text:span text:style-name="T8">Systems Sp. z o.o.</text:span></text:p>
            <text:p text:style-name="P21">ul. Czackiego 2/2, 15-268 Białystok</text:p>
            <text:p text:style-name="P21">NIP: 5422962824</text:p>
          </table:table-cell>
          <table:table-cell table:style-name="Tabela76.B2" office:value-type="string">
            <text:p text:style-name="P21">13 144,96 zł </text:p>
          </table:table-cell>
        </table:table-row>
        <table:table-row>
          <table:table-cell table:style-name="Tabela76.A2" office:value-type="string">
            <text:p text:style-name="P16">Olympus Polska Sp. z o.o.</text:p>
            <text:p text:style-name="P16">ul. Wynalazek 1, 02-677 Warszawa</text:p>
            <text:p text:style-name="P16">NIP: 5221651738</text:p>
          </table:table-cell>
          <table:table-cell table:style-name="Tabela76.B2" office:value-type="string">
            <text:p text:style-name="P21">11 880,00 zł</text:p>
          </table:table-cell>
        </table:table-row>
      </table:table>
      <text:p text:style-name="P18"/>
      <text:p text:style-name="P19">Zadanie 11 - Samorozprężalny stent nitinolowy do nowotworowych zwężeń dwunastnicy i żołądka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P12">Nazwa i adres wykonawcy</text:p>
          </table:table-cell>
          <table:table-cell table:style-name="Tabela77.B1" office:value-type="string">
            <text:p text:style-name="P12">Cena - 100%</text:p>
          </table:table-cell>
        </table:table-row>
        <table:table-row>
          <table:table-cell table:style-name="Tabela77.A2" office:value-type="string">
            <text:p text:style-name="P21">Hammermed Medical Polska Sp. z o.o. Sp. k-a </text:p>
            <text:p text:style-name="P21">ul. Kopcińskiego 69/71, 90-032 Łódź </text:p>
            <text:p text:style-name="P21">NIP: 7282800837 </text:p>
          </table:table-cell>
          <table:table-cell table:style-name="Tabela77.B2" office:value-type="string">
            <text:p text:style-name="P21">30 240,00 zł </text:p>
          </table:table-cell>
        </table:table-row>
        <table:table-row>
          <table:table-cell table:style-name="Tabela77.A2" office:value-type="string">
            <text:p text:style-name="P16">Olympus Polska Sp. z o.o.</text:p>
            <text:p text:style-name="P16">ul. Wynalazek 1, 02-677 Warszawa</text:p>
            <text:p text:style-name="P21">NIP: 5221651738</text:p>
          </table:table-cell>
          <table:table-cell table:style-name="Tabela77.B2" office:value-type="string">
            <text:p text:style-name="P21">27 216,00 zł</text:p>
          </table:table-cell>
        </table:table-row>
        <table:table-row>
          <table:table-cell table:style-name="Tabela77.A2" office:value-type="string">
            <text:p text:style-name="P16">Sonologistic Sp. z o.o. Sp. k.</text:p>
            <text:p text:style-name="P16">ul. Kresowa 7a, 22-400 Zamość</text:p>
            <text:p text:style-name="P16">NIP: 9222856433</text:p>
          </table:table-cell>
          <table:table-cell table:style-name="Tabela77.B2" office:value-type="string">
            <text:p text:style-name="P21">16 254,00 zł</text:p>
          </table:table-cell>
        </table:table-row>
        <table:table-row>
          <table:table-cell table:style-name="Tabela77.A2" office:value-type="string">
            <text:p text:style-name="P21">Sun – Med s.c.</text:p>
            <text:p text:style-name="P21">ul. Franciszkańska 104/ 112, 91-845 Łódź </text:p>
            <text:p text:style-name="P21">NIP: 7262653907</text:p>
          </table:table-cell>
          <table:table-cell table:style-name="Tabela77.B2" office:value-type="string">
            <text:p text:style-name="P21">20 034,00 zł</text:p>
          </table:table-cell>
        </table:table-row>
      </table:table>
      <text:p text:style-name="P18"/>
      <text:p text:style-name="P19">Zadanie 12 - Stent samorozprężalny nitinolowy do jelita grubego z mechaniczną rękojeścią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2">Nazwa i adres wykonawcy</text:p>
          </table:table-cell>
          <table:table-cell table:style-name="Tabela78.A1" office:value-type="string">
            <text:p text:style-name="P12">Cena - 60%</text:p>
          </table:table-cell>
          <table:table-cell table:style-name="Tabela78.C1" office:value-type="string">
            <text:p text:style-name="P12">Ocena techniczna - jakość - 40%</text:p>
          </table:table-cell>
        </table:table-row>
        <table:table-row>
          <table:table-cell table:style-name="Tabela78.A2" office:value-type="string">
            <text:p text:style-name="P21">Hammermed Medical Polska Sp. z o.o. Sp. k-a </text:p>
            <text:p text:style-name="P21">ul. Kopcińskiego 69/71, 90-032 Łódź </text:p>
            <text:p text:style-name="P21">NIP: 7282800837 </text:p>
          </table:table-cell>
          <table:table-cell table:style-name="Tabela78.A2" office:value-type="string">
            <text:p text:style-name="P21">108 000,00 zł </text:p>
          </table:table-cell>
          <table:table-cell table:style-name="Tabela78.C2" office:value-type="string">
            <text:p text:style-name="P21"/>
          </table:table-cell>
        </table:table-row>
        <table:table-row>
          <table:table-cell table:style-name="Tabela78.A2" office:value-type="string">
            <text:p text:style-name="P16">Olympus Polska Sp. z o.o.</text:p>
            <text:p text:style-name="P16">ul. Wynalazek 1, 02-677 Warszawa</text:p>
            <text:p text:style-name="P21">NIP: 5221651738</text:p>
          </table:table-cell>
          <table:table-cell table:style-name="Tabela78.A2" office:value-type="string">
            <text:p text:style-name="P21">97 200,00 zł</text:p>
          </table:table-cell>
          <table:table-cell table:style-name="Tabela78.C2" office:value-type="string">
            <text:p text:style-name="P21"/>
          </table:table-cell>
        </table:table-row>
        <table:table-row>
          <table:table-cell table:style-name="Tabela78.A2" office:value-type="string">
            <text:p text:style-name="P16">Sonologistic Sp. z o.o. Sp. k.</text:p>
            <text:p text:style-name="P16">ul. Kresowa 7a, 22-400 Zamość</text:p>
            <text:p text:style-name="P16">NIP: 9222856433</text:p>
          </table:table-cell>
          <table:table-cell table:style-name="Tabela78.A2" office:value-type="string">
            <text:p text:style-name="P21">56 430,00 zł</text:p>
          </table:table-cell>
          <table:table-cell table:style-name="Tabela78.C2" office:value-type="string">
            <text:p text:style-name="P21"/>
          </table:table-cell>
        </table:table-row>
        <table:table-row>
          <table:table-cell table:style-name="Tabela78.A2" office:value-type="string">
            <text:p text:style-name="P21">Sun – Med s.c.</text:p>
            <text:p text:style-name="P21">ul. Franciszkańska 104/ 112, 91-845 Łódź </text:p>
            <text:p text:style-name="P21">NIP: 7262653907</text:p>
          </table:table-cell>
          <table:table-cell table:style-name="Tabela78.A2" office:value-type="string">
            <text:p text:style-name="P21">68 850,00 zł</text:p>
          </table:table-cell>
          <table:table-cell table:style-name="Tabela78.C2" office:value-type="string">
            <text:p text:style-name="P21"/>
          </table:table-cell>
        </table:table-row>
      </table:table>
      <text:p text:style-name="P14"><text:soft-page-break/><text:span text:style-name="T13">Zadanie 13 - Stent samorozprężalny do dróg żółciowych powlekany</text:span>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12">Nazwa i adres wykonawcy</text:p>
          </table:table-cell>
          <table:table-cell table:style-name="Tabela79.A1" office:value-type="string">
            <text:p text:style-name="P12">Cena - 60%</text:p>
          </table:table-cell>
          <table:table-cell table:style-name="Tabela79.C1" office:value-type="string">
            <text:p text:style-name="P12">Ocena techniczna - jakość - 40%</text:p>
          </table:table-cell>
        </table:table-row>
        <table:table-row>
          <table:table-cell table:style-name="Tabela79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79.A2" office:value-type="string">
            <text:p text:style-name="P21">58 320,00 zł </text:p>
          </table:table-cell>
          <table:table-cell table:style-name="Tabela79.C2" office:value-type="string">
            <text:p text:style-name="P21"/>
          </table:table-cell>
        </table:table-row>
      </table:table>
      <text:p text:style-name="P15"/>
      <text:p text:style-name="P19">Zadanie 14 - Proteza samorozprężalna z nitinolu niepowlekana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2">Nazwa i adres wykonawcy</text:p>
          </table:table-cell>
          <table:table-cell table:style-name="Tabela80.A1" office:value-type="string">
            <text:p text:style-name="P12">Cena - 60%</text:p>
          </table:table-cell>
          <table:table-cell table:style-name="Tabela80.C1" office:value-type="string">
            <text:p text:style-name="P12">Ocena techniczna - jakość - 40%</text:p>
          </table:table-cell>
        </table:table-row>
        <table:table-row>
          <table:table-cell table:style-name="Tabela80.A2" office:value-type="string">
            <text:p text:style-name="P21"><text:s/>Hammermed Medical Polska Sp. z o.o. Sp. k-a </text:p>
            <text:p text:style-name="P21">ul. Kopcińskiego 69/71, 90-032 Łódź </text:p>
            <text:p text:style-name="P21">NIP: 7282800837</text:p>
          </table:table-cell>
          <table:table-cell table:style-name="Tabela80.A2" office:value-type="string">
            <text:p text:style-name="P21">25 920,00 zł </text:p>
          </table:table-cell>
          <table:table-cell table:style-name="Tabela80.C2" office:value-type="string">
            <text:p text:style-name="P21"/>
          </table:table-cell>
        </table:table-row>
        <table:table-row>
          <table:table-cell table:style-name="Tabela80.A2" office:value-type="string">
            <text:p text:style-name="P16">Olympus Polska Sp. z o.o.</text:p>
            <text:p text:style-name="P16">ul. Wynalazek 1, 02-677 Warszawa</text:p>
            <text:p text:style-name="P21">NIP: 5221651738</text:p>
          </table:table-cell>
          <table:table-cell table:style-name="Tabela80.A2" office:value-type="string">
            <text:p text:style-name="P21">23 328,00 zł</text:p>
          </table:table-cell>
          <table:table-cell table:style-name="Tabela80.C2" office:value-type="string">
            <text:p text:style-name="P21"/>
          </table:table-cell>
        </table:table-row>
      </table:table>
      <text:p text:style-name="P15"/>
      <text:p text:style-name="P20">Zadanie 15 - <text:span text:style-name="T10">Jednorazowa proteza samorozprężalna do dróg żółciowych, pokryta silikonem na całej długości</text:span>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P12">Nazwa i adres wykonawcy</text:p>
          </table:table-cell>
          <table:table-cell table:style-name="Tabela81.B1" office:value-type="string">
            <text:p text:style-name="P12">Cena - 100%</text:p>
          </table:table-cell>
        </table:table-row>
        <table:table-row>
          <table:table-cell table:style-name="Tabela81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81.B2" office:value-type="string">
            <text:p text:style-name="P21">38 880,00 zł </text:p>
          </table:table-cell>
        </table:table-row>
      </table:table>
      <text:p text:style-name="P15"/>
      <text:p text:style-name="P20">Zadanie 16 - S<text:span text:style-name="T10">tent samorozprężalny oraz Zestawy do usuwania protez do hamowania krwawień z żylaków</text:span>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P12">Nazwa i adres wykonawcy</text:p>
          </table:table-cell>
          <table:table-cell table:style-name="Tabela82.B1" office:value-type="string">
            <text:p text:style-name="P12">Cena - 100%</text:p>
          </table:table-cell>
        </table:table-row>
        <table:table-row>
          <table:table-cell table:style-name="Tabela82.A2" office:value-type="string">
            <text:p text:style-name="P21"><text:s/>Sun – Med s.c.</text:p>
            <text:p text:style-name="P21">ul. Franciszkańska 104/ 112, 91-845 Łódź </text:p>
            <text:p text:style-name="P21">NIP: 7262653907</text:p>
          </table:table-cell>
          <table:table-cell table:style-name="Tabela82.B2" office:value-type="string">
            <text:p text:style-name="P21">6 480,00 zł </text:p>
          </table:table-cell>
        </table:table-row>
      </table:table>
      <text:p text:style-name="P15"/>
      <text:p text:style-name="P19">Zadanie 18 - Hemospray endoskopowy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P12">Nazwa i adres wykonawcy</text:p>
          </table:table-cell>
          <table:table-cell table:style-name="Tabela84.B1" office:value-type="string">
            <text:p text:style-name="P12">Cena - 100%</text:p>
          </table:table-cell>
        </table:table-row>
        <table:table-row>
          <table:table-cell table:style-name="Tabela84.A2" office:value-type="string">
            <text:p text:style-name="P21">Hammermed Medical Polska Sp. z o.o. Sp. k-a </text:p>
            <text:p text:style-name="P21">ul. Kopcińskiego 69/71, 90-032 Łódź </text:p>
            <text:p text:style-name="P21">NIP: 7282800837 </text:p>
          </table:table-cell>
          <table:table-cell table:style-name="Tabela84.B2" office:value-type="string">
            <text:p text:style-name="P21">2 970,00 zł </text:p>
          </table:table-cell>
        </table:table-row>
      </table:table>
      <text:p text:style-name="P15"/>
      <text:p text:style-name="P19">Zadanie 19 - Zestawy do protezowania</text:p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2">Nazwa i adres wykonawcy</text:p>
          </table:table-cell>
          <table:table-cell table:style-name="Tabela85.A1" office:value-type="string">
            <text:p text:style-name="P12">Cena - 60%</text:p>
          </table:table-cell>
          <table:table-cell table:style-name="Tabela85.C1" office:value-type="string">
            <text:p text:style-name="P12">Ocena techniczna - jakość - 40%</text:p>
          </table:table-cell>
        </table:table-row>
        <table:table-row>
          <table:table-cell table:style-name="Tabela85.A2" office:value-type="string">
            <text:p text:style-name="P21"><text:s/>Hammermed Medical Polska Sp. z o.o. Sp. k-a </text:p>
            <text:p text:style-name="P21">ul. Kopcińskiego 69/71, 90-032 Łódź </text:p>
            <text:p text:style-name="P21">NIP: 7282800837</text:p>
          </table:table-cell>
          <table:table-cell table:style-name="Tabela85.A2" office:value-type="string">
            <text:p text:style-name="P21">49 302,00 zł </text:p>
          </table:table-cell>
          <table:table-cell table:style-name="Tabela85.C2" office:value-type="string">
            <text:p text:style-name="P21"/>
          </table:table-cell>
        </table:table-row>
        <table:table-row>
          <table:table-cell table:style-name="Tabela85.A2" office:value-type="string">
            <text:p text:style-name="P21">Sun – Med s.c.</text:p>
            <text:p text:style-name="P21">ul. Franciszkańska 104/ 112, 91-845 Łódź </text:p>
            <text:p text:style-name="P21">NIP: 7262653907</text:p>
          </table:table-cell>
          <table:table-cell table:style-name="Tabela85.A2" office:value-type="string">
            <text:p text:style-name="P21">35 694,00 zł</text:p>
          </table:table-cell>
          <table:table-cell table:style-name="Tabela85.C2" office:value-type="string">
            <text:p text:style-name="P21"/>
          </table:table-cell>
        </table:table-row>
        <table:table-row>
          <table:table-cell table:style-name="Tabela85.A2" office:value-type="string">
            <text:p text:style-name="P21">Varimed Sp. z o.o.</text:p>
            <text:p text:style-name="P21">ul. Kościuszki 115/4U, 50-442 Wrocław</text:p>
            <text:p text:style-name="P21">NIP: 8990202964</text:p>
          </table:table-cell>
          <table:table-cell table:style-name="Tabela85.A2" office:value-type="string">
            <text:p text:style-name="P21">42 314,40 zł</text:p>
          </table:table-cell>
          <table:table-cell table:style-name="Tabela85.C2" office:value-type="string">
            <text:p text:style-name="P21"/>
          </table:table-cell>
        </table:table-row>
      </table:table>
      <text:p text:style-name="P15"/>
      <text:p text:style-name="P20">Zadanie 20 - Rozszerzadła mechaniczne do dróg żółciowych</text:p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2">Nazwa i adres wykonawcy</text:p>
          </table:table-cell>
          <table:table-cell table:style-name="Tabela86.A1" office:value-type="string">
            <text:p text:style-name="P12">Cena - 60%</text:p>
          </table:table-cell>
          <table:table-cell table:style-name="Tabela86.C1" office:value-type="string">
            <text:p text:style-name="P12">Ocena techniczna - jakość - 40%</text:p>
          </table:table-cell>
        </table:table-row>
        <table:table-row>
          <table:table-cell table:style-name="Tabela86.A2" office:value-type="string">
            <text:p text:style-name="P21">Hammermed Medical Polska Sp. z o.o. Sp. k-a </text:p>
            <text:p text:style-name="P21">ul. Kopcińskiego 69/71, 90-032 Łódź </text:p>
            <text:p text:style-name="P21">NIP: 7282800837 </text:p>
          </table:table-cell>
          <table:table-cell table:style-name="Tabela86.A2" office:value-type="string">
            <text:p text:style-name="P21">32 400,00 zł </text:p>
          </table:table-cell>
          <table:table-cell table:style-name="Tabela86.C2" office:value-type="string">
            <text:p text:style-name="P21"/>
          </table:table-cell>
        </table:table-row>
        <table:table-row>
          <table:table-cell table:style-name="Tabela86.A2" office:value-type="string">
            <text:p text:style-name="P21">Varimed Sp. z o.o.</text:p>
            <text:p text:style-name="P21">ul. Kościuszki 115/4U, 50-442 Wrocław</text:p>
            <text:p text:style-name="P21">NIP: 8990202964</text:p>
          </table:table-cell>
          <table:table-cell table:style-name="Tabela86.A2" office:value-type="string">
            <text:p text:style-name="P21">22 032,00 zł</text:p>
          </table:table-cell>
          <table:table-cell table:style-name="Tabela86.C2" office:value-type="string">
            <text:p text:style-name="P21"/>
          </table:table-cell>
        </table:table-row>
      </table:table>
      <text:p text:style-name="P15"/>
      <text:p text:style-name="P20"/>
      <text:p text:style-name="P20"><text:soft-page-break/>Zadanie 21 - Balony do usuwania kamieni</text:p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2">Nazwa i adres wykonawcy</text:p>
          </table:table-cell>
          <table:table-cell table:style-name="Tabela87.A1" office:value-type="string">
            <text:p text:style-name="P12">Cena - 60%</text:p>
          </table:table-cell>
          <table:table-cell table:style-name="Tabela87.C1" office:value-type="string">
            <text:p text:style-name="P12">Ocena techniczna - jakość - 40%</text:p>
          </table:table-cell>
        </table:table-row>
        <table:table-row>
          <table:table-cell table:style-name="Tabela87.A2" office:value-type="string">
            <text:p text:style-name="P21">Hammermed Medical Polska Sp. z o.o. Sp. k-a </text:p>
            <text:p text:style-name="P21">ul. Kopcińskiego 69/71, 90-032 Łódź </text:p>
            <text:p text:style-name="P21">NIP: 7282800837 </text:p>
          </table:table-cell>
          <table:table-cell table:style-name="Tabela87.A2" office:value-type="string">
            <text:p text:style-name="P21">53 006,40 zł </text:p>
          </table:table-cell>
          <table:table-cell table:style-name="Tabela87.C2" office:value-type="string">
            <text:p text:style-name="P21"/>
          </table:table-cell>
        </table:table-row>
      </table:table>
      <text:p text:style-name="P15"/>
      <text:p text:style-name="P19">Zadanie 22 - <text:span text:style-name="T10">Prowadnice do ECPW</text:span></text:p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2">Nazwa i adres wykonawcy</text:p>
          </table:table-cell>
          <table:table-cell table:style-name="Tabela88.A1" office:value-type="string">
            <text:p text:style-name="P12">Cena - 60%</text:p>
          </table:table-cell>
          <table:table-cell table:style-name="Tabela88.C1" office:value-type="string">
            <text:p text:style-name="P12">Ocena techniczna - jakość - 40%</text:p>
          </table:table-cell>
        </table:table-row>
        <table:table-row>
          <table:table-cell table:style-name="Tabela88.A2" office:value-type="string">
            <text:p text:style-name="P21"><text:s/>Hammermed Medical Polska Sp. z o.o. Sp. k-a </text:p>
            <text:p text:style-name="P21">ul. Kopcińskiego 69/71, 90-032 Łódź </text:p>
            <text:p text:style-name="P21">NIP: 7282800837</text:p>
          </table:table-cell>
          <table:table-cell table:style-name="Tabela88.A2" office:value-type="string">
            <text:p text:style-name="P21">230 040,00 zł </text:p>
          </table:table-cell>
          <table:table-cell table:style-name="Tabela88.C2" office:value-type="string">
            <text:p text:style-name="P21"/>
          </table:table-cell>
        </table:table-row>
      </table:table>
      <text:p text:style-name="P15"/>
      <text:p text:style-name="P19">Zadanie 23 - <text:span text:style-name="T10">Prowadnica nitinolowa</text:span></text:p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2">Nazwa i adres wykonawcy</text:p>
          </table:table-cell>
          <table:table-cell table:style-name="Tabela89.A1" office:value-type="string">
            <text:p text:style-name="P12">Cena - 60%</text:p>
          </table:table-cell>
          <table:table-cell table:style-name="Tabela89.C1" office:value-type="string">
            <text:p text:style-name="P12">Ocena techniczna - jakość - 40%</text:p>
          </table:table-cell>
        </table:table-row>
        <table:table-row>
          <table:table-cell table:style-name="Tabela89.A2" office:value-type="string">
            <text:p text:style-name="P16">Sonologistic Sp. z o.o. Sp. k.</text:p>
            <text:p text:style-name="P16">ul. Kresowa 7a, 22-400 Zamość</text:p>
            <text:p text:style-name="P21">NIP: 9222856433 </text:p>
          </table:table-cell>
          <table:table-cell table:style-name="Tabela89.A2" office:value-type="string">
            <text:p text:style-name="P21">8 208,00 zł </text:p>
          </table:table-cell>
          <table:table-cell table:style-name="Tabela89.C2" office:value-type="string">
            <text:p text:style-name="P21"/>
          </table:table-cell>
        </table:table-row>
      </table:table>
      <text:p text:style-name="P15"/>
      <text:p text:style-name="P19">Zadanie 24 - <text:span text:style-name="T10">Balony do poszerzania dróg żółciowych</text:span></text:p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2">Nazwa i adres wykonawcy</text:p>
          </table:table-cell>
          <table:table-cell table:style-name="Tabela90.A1" office:value-type="string">
            <text:p text:style-name="P12">Cena - 60%</text:p>
          </table:table-cell>
          <table:table-cell table:style-name="Tabela90.C1" office:value-type="string">
            <text:p text:style-name="P12">Ocena techniczna - jakość - 40%</text:p>
          </table:table-cell>
        </table:table-row>
        <table:table-row>
          <table:table-cell table:style-name="Tabela90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90.A2" office:value-type="string">
            <text:p text:style-name="P21">84 240,00 zł </text:p>
          </table:table-cell>
          <table:table-cell table:style-name="Tabela90.C2" office:value-type="string">
            <text:p text:style-name="P21"/>
          </table:table-cell>
        </table:table-row>
      </table:table>
      <text:p text:style-name="P15"/>
      <text:p text:style-name="P20">Zadanie 25 - Jednorazowe narzędzie służące do zapobiegania lub opanowania krwawienia po usunięciu uszypułowanych polipów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P12">Nazwa i adres wykonawcy</text:p>
          </table:table-cell>
          <table:table-cell table:style-name="Tabela91.B1" office:value-type="string">
            <text:p text:style-name="P12">Cena - 100%</text:p>
          </table:table-cell>
        </table:table-row>
        <table:table-row>
          <table:table-cell table:style-name="Tabela91.A2" office:value-type="string">
            <text:p text:style-name="P21">Camedica s.c.</text:p>
            <text:p text:style-name="P21">ul. Kościelna 30, 21-210 Milanów</text:p>
            <text:p text:style-name="P21">NIP: 5391503758 </text:p>
          </table:table-cell>
          <table:table-cell table:style-name="Tabela91.B2" office:value-type="string">
            <text:p text:style-name="P21">5 751,00 zł </text:p>
          </table:table-cell>
        </table:table-row>
        <table:table-row>
          <table:table-cell table:style-name="Tabela91.A2" office:value-type="string">
            <text:p text:style-name="P21">Meditech X-Ray Sp. z o.o.</text:p>
            <text:p text:style-name="P21">ul. Wirowska 6, 62-052 Komorniki</text:p>
            <text:p text:style-name="P21">NIP: 7773289638</text:p>
          </table:table-cell>
          <table:table-cell table:style-name="Tabela91.B2" office:value-type="string">
            <text:p text:style-name="P21">4 989,60 zł</text:p>
          </table:table-cell>
        </table:table-row>
        <table:table-row>
          <table:table-cell table:style-name="Tabela91.A2" office:value-type="string">
            <text:p text:style-name="P16">Olympus Polska Sp. z o.o.</text:p>
            <text:p text:style-name="P16">ul. Wynalazek 1, 02-677 Warszawa</text:p>
            <text:p text:style-name="P21">NIP: 5221651738</text:p>
          </table:table-cell>
          <table:table-cell table:style-name="Tabela91.B2" office:value-type="string">
            <text:p text:style-name="P21">4 698,00 zł</text:p>
          </table:table-cell>
        </table:table-row>
        <table:table-row>
          <table:table-cell table:style-name="Tabela91.A2" office:value-type="string">
            <text:p text:style-name="P21">Sun – Med s.c.</text:p>
            <text:p text:style-name="P21">ul. Franciszkańska 104/ 112, 91-845 Łódź </text:p>
            <text:p text:style-name="P21">NIP: 7262653907</text:p>
          </table:table-cell>
          <table:table-cell table:style-name="Tabela91.B2" office:value-type="string">
            <text:p text:style-name="P21">5 508,00 zł</text:p>
          </table:table-cell>
        </table:table-row>
        <table:table-row>
          <table:table-cell table:style-name="Tabela91.A2" office:value-type="string">
            <text:p text:style-name="P21">Tesa Teresa Woźniewska</text:p>
            <text:p text:style-name="P21">ul. Kuźnicy Kołłątajowskiej 32, 02-495 Warszawa </text:p>
            <text:p text:style-name="P21">NIP: 5271543809</text:p>
          </table:table-cell>
          <table:table-cell table:style-name="Tabela91.B2" office:value-type="string">
            <text:p text:style-name="P21">4 892,40 zł</text:p>
          </table:table-cell>
        </table:table-row>
        <table:table-row>
          <table:table-cell table:style-name="Tabela91.A2" office:value-type="string">
            <text:p text:style-name="P21">Varimed Sp. z o.o.</text:p>
            <text:p text:style-name="P21">ul. Kościuszki 115/4U, 50-442 Wrocław</text:p>
            <text:p text:style-name="P21">NIP: 8990202964</text:p>
          </table:table-cell>
          <table:table-cell table:style-name="Tabela91.B2" office:value-type="string">
            <text:p text:style-name="P21">4 374,00 zł</text:p>
          </table:table-cell>
        </table:table-row>
      </table:table>
      <text:p text:style-name="P18"/>
      <text:p text:style-name="P19">Zadanie 26 - <text:span text:style-name="T12">Trójkanałowy papilotom jednorazowego użytku</text:span>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P12">Nazwa i adres wykonawcy</text:p>
          </table:table-cell>
          <table:table-cell table:style-name="Tabela92.B1" office:value-type="string">
            <text:p text:style-name="P12">Cena - 100%</text:p>
          </table:table-cell>
        </table:table-row>
        <table:table-row>
          <table:table-cell table:style-name="Tabela92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92.B2" office:value-type="string">
            <text:p text:style-name="P21">87 463,80 zł </text:p>
          </table:table-cell>
        </table:table-row>
      </table:table>
      <text:p text:style-name="P18"/>
      <text:p text:style-name="P19">Zadanie 27 - Nóż igłowy trójkanałowy jednorazowego użytku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P12">Nazwa i adres wykonawcy</text:p>
          </table:table-cell>
          <table:table-cell table:style-name="Tabela93.B1" office:value-type="string">
            <text:p text:style-name="P12">Cena - 100%</text:p>
          </table:table-cell>
        </table:table-row>
        <table:table-row>
          <table:table-cell table:style-name="Tabela93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93.B2" office:value-type="string">
            <text:p text:style-name="P21">19 440,00 zł </text:p>
          </table:table-cell>
        </table:table-row>
        <text:soft-page-break/>
        <table:table-row>
          <table:table-cell table:style-name="Tabela93.A2" office:value-type="string">
            <text:p text:style-name="P16">Sonologistic Sp. z o.o. Sp. k.</text:p>
            <text:p text:style-name="P16">ul. Kresowa 7a, 22-400 Zamość</text:p>
            <text:p text:style-name="P21">NIP: 9222856433</text:p>
          </table:table-cell>
          <table:table-cell table:style-name="Tabela93.B2" office:value-type="string">
            <text:p text:style-name="P21">7 106,40 zł</text:p>
          </table:table-cell>
        </table:table-row>
      </table:table>
      <text:p text:style-name="P18"/>
      <text:p text:style-name="P19">Zadanie 28 - <text:span text:style-name="T10">Cewniki do ECPW</text:span></text:p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2">Nazwa i adres wykonawcy</text:p>
          </table:table-cell>
          <table:table-cell table:style-name="Tabela94.A1" office:value-type="string">
            <text:p text:style-name="P12">Cena - 60%</text:p>
          </table:table-cell>
          <table:table-cell table:style-name="Tabela94.C1" office:value-type="string">
            <text:p text:style-name="P12">Ocena techniczna - jakość - 40%</text:p>
          </table:table-cell>
        </table:table-row>
        <table:table-row>
          <table:table-cell table:style-name="Tabela94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94.A2" office:value-type="string">
            <text:p text:style-name="P21">52 596,00 zł </text:p>
          </table:table-cell>
          <table:table-cell table:style-name="Tabela94.C2" office:value-type="string">
            <text:p text:style-name="P21"/>
          </table:table-cell>
        </table:table-row>
      </table:table>
      <text:p text:style-name="P15"/>
      <text:p text:style-name="P20">Zadanie 29 - <text:span text:style-name="T10">Nasadka dystalna prosta z bocznym otworem, długość od dystalnego brzegu endoskopu 4 mm</text:span>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P12">Nazwa i adres wykonawcy</text:p>
          </table:table-cell>
          <table:table-cell table:style-name="Tabela95.B1" office:value-type="string">
            <text:p text:style-name="P12">Cena - 100%</text:p>
          </table:table-cell>
        </table:table-row>
        <table:table-row>
          <table:table-cell table:style-name="Tabela95.A2" office:value-type="string">
            <text:p text:style-name="P21"><text:s/>Meditech X-Ray Sp. z o.o.</text:p>
            <text:p text:style-name="P21">ul. Wirowska 6, 62-052 Komorniki</text:p>
            <text:p text:style-name="P21">NIP: 7773289638</text:p>
          </table:table-cell>
          <table:table-cell table:style-name="Tabela95.B2" office:value-type="string">
            <text:p text:style-name="P21">1 598,40 zł </text:p>
          </table:table-cell>
        </table:table-row>
        <table:table-row>
          <table:table-cell table:style-name="Tabela95.A2" office:value-type="string">
            <text:p text:style-name="P16">Olympus Polska Sp. z o.o.</text:p>
            <text:p text:style-name="P16">ul. Wynalazek 1, 02-677 Warszawa</text:p>
            <text:p text:style-name="P21">NIP: 5221651738</text:p>
          </table:table-cell>
          <table:table-cell table:style-name="Tabela95.B2" office:value-type="string">
            <text:p text:style-name="P21">3 542,40 zł</text:p>
          </table:table-cell>
        </table:table-row>
      </table:table>
      <text:p text:style-name="P18"/>
      <text:p text:style-name="P17"><text:span text:style-name="T7">Zadanie 30 - </text:span><text:span text:style-name="T11">Szczypce elektrochirurgiczne</text:span>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P12">Nazwa i adres wykonawcy</text:p>
          </table:table-cell>
          <table:table-cell table:style-name="Tabela96.B1" office:value-type="string">
            <text:p text:style-name="P12">Cena - 100%</text:p>
          </table:table-cell>
        </table:table-row>
        <table:table-row>
          <table:table-cell table:style-name="Tabela96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96.B2" office:value-type="string">
            <text:p text:style-name="P21">31 104,00 zł </text:p>
          </table:table-cell>
        </table:table-row>
        <table:table-row>
          <table:table-cell table:style-name="Tabela96.A2" office:value-type="string">
            <text:p text:style-name="P16">Sonologistic Sp. z o.o. Sp. k.</text:p>
            <text:p text:style-name="P16">ul. Kresowa 7a, 22-400 Zamość</text:p>
            <text:p text:style-name="P21">NIP: 9222856433</text:p>
          </table:table-cell>
          <table:table-cell table:style-name="Tabela96.B2" office:value-type="string">
            <text:p text:style-name="P21">12 960,00 zł</text:p>
          </table:table-cell>
        </table:table-row>
      </table:table>
      <text:p text:style-name="P18"/>
      <text:p text:style-name="P19">Zadanie 32 - <text:span text:style-name="T10">Klipsownica jednorazowego użytku</text:span>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P12">Nazwa i adres wykonawcy</text:p>
          </table:table-cell>
          <table:table-cell table:style-name="Tabela98.B1" office:value-type="string">
            <text:p text:style-name="P12">Cena - 100%</text:p>
          </table:table-cell>
        </table:table-row>
        <table:table-row>
          <table:table-cell table:style-name="Tabela98.A2" office:value-type="string">
            <text:p text:style-name="P21"><text:s/>Sonologistic Sp. z o.o. Sp. k.</text:p>
            <text:p text:style-name="P16">ul. Kresowa 7a, 22-400 Zamość</text:p>
            <text:p text:style-name="P21">NIP: 9222856433</text:p>
          </table:table-cell>
          <table:table-cell table:style-name="Tabela98.B2" office:value-type="string">
            <text:p text:style-name="P21">29 160,00 zł </text:p>
          </table:table-cell>
        </table:table-row>
      </table:table>
      <text:p text:style-name="P18"/>
      <text:p text:style-name="P19">Zadanie 33 - <text:span text:style-name="T10">Jednorazowa igła iniekcyjna</text:span></text:p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12">Nazwa i adres wykonawcy</text:p>
          </table:table-cell>
          <table:table-cell table:style-name="Tabela99.A1" office:value-type="string">
            <text:p text:style-name="P12">Cena - 60%</text:p>
          </table:table-cell>
          <table:table-cell table:style-name="Tabela99.C1" office:value-type="string">
            <text:p text:style-name="P12">Ocena techniczna - jakość - 40%</text:p>
          </table:table-cell>
        </table:table-row>
        <table:table-row>
          <table:table-cell table:style-name="Tabela99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99.A2" office:value-type="string">
            <text:p text:style-name="P21">38 880,00 zł </text:p>
          </table:table-cell>
          <table:table-cell table:style-name="Tabela99.C2" office:value-type="string">
            <text:p text:style-name="P21"/>
          </table:table-cell>
        </table:table-row>
      </table:table>
      <text:p text:style-name="P18"/>
      <text:p text:style-name="P20">Zadanie 35 - <text:span text:style-name="T10">Sondy do argonu kompatybilne z diatermią firmy Olympus APU- 300, bez adaptera</text:span>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P12">Nazwa i adres wykonawcy</text:p>
          </table:table-cell>
          <table:table-cell table:style-name="Tabela101.B1" office:value-type="string">
            <text:p text:style-name="P12">Cena - 100%</text:p>
          </table:table-cell>
        </table:table-row>
        <table:table-row>
          <table:table-cell table:style-name="Tabela101.A2" office:value-type="string">
            <text:p text:style-name="P16">Olympus Polska Sp. z o.o.</text:p>
            <text:p text:style-name="P16">ul. Wynalazek 1, 02-677 Warszawa</text:p>
            <text:p text:style-name="P21">NIP: 5221651738 </text:p>
          </table:table-cell>
          <table:table-cell table:style-name="Tabela101.B2" office:value-type="string">
            <text:p text:style-name="P21">63 558,00 zł </text:p>
          </table:table-cell>
        </table:table-row>
      </table:table>
      <text:p text:style-name="P18"/>
      <text:p text:style-name="P19">Zadanie 36 - Indigo Carmine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P12">Nazwa i adres wykonawcy</text:p>
          </table:table-cell>
          <table:table-cell table:style-name="Tabela102.B1" office:value-type="string">
            <text:p text:style-name="P12">Cena - 100%</text:p>
          </table:table-cell>
        </table:table-row>
        <table:table-row>
          <table:table-cell table:style-name="Tabela102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102.B2" office:value-type="string">
            <text:p text:style-name="P21">594,00 zł </text:p>
          </table:table-cell>
        </table:table-row>
        <table:table-row>
          <table:table-cell table:style-name="Tabela102.A2" office:value-type="string">
            <text:p text:style-name="P21">Sun – Med s.c.</text:p>
            <text:p text:style-name="P21">ul. Franciszkańska 104/ 112, 91-845 Łódź </text:p>
            <text:p text:style-name="P21">NIP: 7262653907</text:p>
          </table:table-cell>
          <table:table-cell table:style-name="Tabela102.B2" office:value-type="string">
            <text:p text:style-name="P21">1 188,00 zł</text:p>
          </table:table-cell>
        </table:table-row>
      </table:table>
      <text:p text:style-name="P18"/>
      <text:p text:style-name="P19">Zadanie 37 - Tusz do podawania podśluzówkowego</text:p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P12">Nazwa i adres wykonawcy</text:p>
          </table:table-cell>
          <table:table-cell table:style-name="Tabela103.B1" office:value-type="string">
            <text:p text:style-name="P12">Cena - 100%</text:p>
          </table:table-cell>
        </table:table-row>
        <table:table-row>
          <table:table-cell table:style-name="Tabela103.A2" office:value-type="string">
            <text:p text:style-name="P21">Camedica s.c.</text:p>
            <text:p text:style-name="P21"><text:soft-page-break/>ul. Kościelna 30, 21-210 Milanów</text:p>
            <text:p text:style-name="P21">NIP: 5391503758 <text:s/></text:p>
          </table:table-cell>
          <table:table-cell table:style-name="Tabela103.B2" office:value-type="string">
            <text:p text:style-name="P21">6 788,88 zł </text:p>
          </table:table-cell>
        </table:table-row>
        <table:table-row>
          <table:table-cell table:style-name="Tabela103.A2" office:value-type="string">
            <text:p text:style-name="P21">Hammermed Medical Polska Sp. z o.o. Sp. k-a </text:p>
            <text:p text:style-name="P21">ul. Kopcińskiego 69/71, 90-032 Łódź </text:p>
            <text:p text:style-name="P21">NIP: 7282800837</text:p>
          </table:table-cell>
          <table:table-cell table:style-name="Tabela103.B2" office:value-type="string">
            <text:p text:style-name="P21">7 696,08 zł</text:p>
          </table:table-cell>
        </table:table-row>
        <table:table-row>
          <table:table-cell table:style-name="Tabela103.A2" office:value-type="string">
            <text:p text:style-name="P21">Sun – Med s.c.</text:p>
            <text:p text:style-name="P21">ul. Franciszkańska 104/ 112, 91-845 Łódź </text:p>
            <text:p text:style-name="P21">NIP: 7262653907</text:p>
          </table:table-cell>
          <table:table-cell table:style-name="Tabela103.B2" office:value-type="string">
            <text:p text:style-name="P21">12 096,00 zł</text:p>
          </table:table-cell>
        </table:table-row>
        <table:table-row>
          <table:table-cell table:style-name="Tabela103.A2" office:value-type="string">
            <text:p text:style-name="P21">Varimed Sp. z o.o.</text:p>
            <text:p text:style-name="P21">ul. Kościuszki 115/4U, 50-442 Wrocław</text:p>
            <text:p text:style-name="P21">NIP: 8990202964</text:p>
          </table:table-cell>
          <table:table-cell table:style-name="Tabela103.B2" office:value-type="string">
            <text:p text:style-name="P21">6 955,20 zł</text:p>
          </table:table-cell>
        </table:table-row>
      </table:table>
      <text:p text:style-name="P18"/>
      <text:p text:style-name="P20">Zadanie 38 - Jednorazowy standardowy ustnik z gumką, Filtr do ssaka Olympus KV4, Zawory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P12">Nazwa i adres wykonawcy</text:p>
          </table:table-cell>
          <table:table-cell table:style-name="Tabela104.B1" office:value-type="string">
            <text:p text:style-name="P12">Cena - 100%</text:p>
          </table:table-cell>
        </table:table-row>
        <table:table-row>
          <table:table-cell table:style-name="Tabela104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104.B2" office:value-type="string">
            <text:p text:style-name="P21">67 765,50 zł </text:p>
          </table:table-cell>
        </table:table-row>
      </table:table>
      <text:p text:style-name="P18"/>
      <text:p text:style-name="P20">Zadanie 39 - Pokrowce ochronne zabezpieczające tace do transportu endoskopów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P12">Nazwa i adres wykonawcy</text:p>
          </table:table-cell>
          <table:table-cell table:style-name="Tabela105.B1" office:value-type="string">
            <text:p text:style-name="P12">Cena - 100%</text:p>
          </table:table-cell>
        </table:table-row>
        <table:table-row>
          <table:table-cell table:style-name="Tabela105.A2" office:value-type="string">
            <text:p text:style-name="P21"><text:s/>EP-P Sp. z o.o. Sp. k.</text:p>
            <text:p text:style-name="P21">ul. Lipowa 1c, 55-200 Oława</text:p>
            <text:p text:style-name="P21">NIP: 9121874174</text:p>
          </table:table-cell>
          <table:table-cell table:style-name="Tabela105.B2" office:value-type="string">
            <text:p text:style-name="P21">9 240,48 zł </text:p>
          </table:table-cell>
        </table:table-row>
        <table:table-row>
          <table:table-cell table:style-name="Tabela105.A2" office:value-type="string">
            <text:p text:style-name="P21">Meditech X-Ray Sp. z o.o.</text:p>
            <text:p text:style-name="P21">ul. Wirowska 6, 62-052 Komorniki</text:p>
            <text:p text:style-name="P21">NIP: 7773289638</text:p>
          </table:table-cell>
          <table:table-cell table:style-name="Tabela105.B2" office:value-type="string">
            <text:p text:style-name="P21">10 627,20 zł</text:p>
          </table:table-cell>
        </table:table-row>
        <table:table-row>
          <table:table-cell table:style-name="Tabela105.A2" office:value-type="string">
            <text:p text:style-name="P21">Tesa Teresa Woźniewska</text:p>
            <text:p text:style-name="P21">ul. Kuźnicy Kołłątajowskiej 32, 02-495 Warszawa </text:p>
            <text:p text:style-name="P21">NIP: 5271543809</text:p>
          </table:table-cell>
          <table:table-cell table:style-name="Tabela105.B2" office:value-type="string">
            <text:p text:style-name="P21">8 812,80 zł</text:p>
          </table:table-cell>
        </table:table-row>
      </table:table>
      <text:p text:style-name="P18"/>
      <text:p text:style-name="P19">Zadanie 40 - Szczoteczki jednorazowe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P12">Nazwa i adres wykonawcy</text:p>
          </table:table-cell>
          <table:table-cell table:style-name="Tabela106.B1" office:value-type="string">
            <text:p text:style-name="P12">Cena - 100%</text:p>
          </table:table-cell>
        </table:table-row>
        <table:table-row>
          <table:table-cell table:style-name="Tabela106.A2" office:value-type="string">
            <text:p text:style-name="P21"><text:s/>Camedica s.c.</text:p>
            <text:p text:style-name="P21">ul. Kościelna 30, 21-210 Milanów</text:p>
            <text:p text:style-name="P21">NIP: 5391503758 </text:p>
          </table:table-cell>
          <table:table-cell table:style-name="Tabela106.B2" office:value-type="string">
            <text:p text:style-name="P21">3 240,00 zł </text:p>
          </table:table-cell>
        </table:table-row>
        <table:table-row>
          <table:table-cell table:style-name="Tabela106.A2" office:value-type="string">
            <text:p text:style-name="P21">EP-P Sp. z o.o. Sp. k.</text:p>
            <text:p text:style-name="P21">ul. Lipowa 1c, 55-200 Oława</text:p>
            <text:p text:style-name="P21">NIP: 9121874174</text:p>
          </table:table-cell>
          <table:table-cell table:style-name="Tabela106.B2" office:value-type="string">
            <text:p text:style-name="P21">3 326,40 zł</text:p>
          </table:table-cell>
        </table:table-row>
        <table:table-row>
          <table:table-cell table:style-name="Tabela106.A2" office:value-type="string">
            <text:p text:style-name="P21">Meditech X-Ray Sp. z o.o.</text:p>
            <text:p text:style-name="P21">ul. Wirowska 6, 62-052 Komorniki</text:p>
            <text:p text:style-name="P21">NIP: 7773289638</text:p>
          </table:table-cell>
          <table:table-cell table:style-name="Tabela106.B2" office:value-type="string">
            <text:p text:style-name="P21">2 797,20 zł</text:p>
          </table:table-cell>
        </table:table-row>
        <table:table-row>
          <table:table-cell table:style-name="Tabela106.A2" office:value-type="string">
            <text:p text:style-name="P16">Sonologistic Sp. z o.o. Sp. k.</text:p>
            <text:p text:style-name="P16">ul. Kresowa 7a, 22-400 Zamość</text:p>
            <text:p text:style-name="P21">NIP: 9222856433</text:p>
          </table:table-cell>
          <table:table-cell table:style-name="Tabela106.B2" office:value-type="string">
            <text:p text:style-name="P21">4 536,00 zł</text:p>
          </table:table-cell>
        </table:table-row>
        <table:table-row>
          <table:table-cell table:style-name="Tabela106.A2" office:value-type="string">
            <text:p text:style-name="P21">Varimed Sp. z o.o.</text:p>
            <text:p text:style-name="P21">ul. Kościuszki 115/4U, 50-442 Wrocław</text:p>
            <text:p text:style-name="P21">NIP: 8990202964</text:p>
          </table:table-cell>
          <table:table-cell table:style-name="Tabela106.B2" office:value-type="string">
            <text:p text:style-name="P21">6 480,00 zł</text:p>
          </table:table-cell>
        </table:table-row>
      </table:table>
      <text:p text:style-name="P18"/>
      <text:p text:style-name="P19">Zadanie 41 - <text:span text:style-name="T10">Szczoteczki jednorazowego użytku</text:span>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P12">Nazwa i adres wykonawcy</text:p>
          </table:table-cell>
          <table:table-cell table:style-name="Tabela107.B1" office:value-type="string">
            <text:p text:style-name="P12">Cena - 100%</text:p>
          </table:table-cell>
        </table:table-row>
        <table:table-row>
          <table:table-cell table:style-name="Tabela107.A2" office:value-type="string">
            <text:p text:style-name="P16">Olympus Polska Sp. z o.o.</text:p>
            <text:p text:style-name="P16">ul. Wynalazek 1, 02-677 Warszawa</text:p>
            <text:p text:style-name="P21">NIP: 5221651738 </text:p>
          </table:table-cell>
          <table:table-cell table:style-name="Tabela107.B2" office:value-type="string">
            <text:p text:style-name="P21">2 462,40 zł </text:p>
          </table:table-cell>
        </table:table-row>
      </table:table>
      <text:p text:style-name="P18"/>
      <text:p text:style-name="P19">Zadanie 42 - <text:span text:style-name="T10">Koszyczki do ECPW</text:span></text:p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2">Nazwa i adres wykonawcy</text:p>
          </table:table-cell>
          <table:table-cell table:style-name="Tabela108.A1" office:value-type="string">
            <text:p text:style-name="P12">Cena - 60%</text:p>
          </table:table-cell>
          <table:table-cell table:style-name="Tabela108.C1" office:value-type="string">
            <text:p text:style-name="P12">Ocena techniczna - jakość - 40%</text:p>
          </table:table-cell>
        </table:table-row>
        <table:table-row>
          <table:table-cell table:style-name="Tabela108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108.A2" office:value-type="string">
            <text:p text:style-name="P21">172 368,00 zł </text:p>
          </table:table-cell>
          <table:table-cell table:style-name="Tabela108.C2" office:value-type="string">
            <text:p text:style-name="P21"/>
          </table:table-cell>
        </table:table-row>
      </table:table>
      <text:p text:style-name="P15"/>
      <text:p text:style-name="P19"><text:soft-page-break/>Zadanie 43 - Wkład jednorazowy do ssaka KV-4 firmy Olympus o pojemności 2,5 l na wydzieliny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P12">Nazwa i adres wykonawcy</text:p>
          </table:table-cell>
          <table:table-cell table:style-name="Tabela109.B1" office:value-type="string">
            <text:p text:style-name="P12">Cena - 100%</text:p>
          </table:table-cell>
        </table:table-row>
        <table:table-row>
          <table:table-cell table:style-name="Tabela109.A2" office:value-type="string">
            <text:p text:style-name="P21">Medela Polska Sp. z o.o.</text:p>
            <text:p text:style-name="P21">ul. Wybrzeże Gdyńskie 6D, 01-531 Warszawa </text:p>
            <text:p text:style-name="P21">NIP: 5242713433 </text:p>
          </table:table-cell>
          <table:table-cell table:style-name="Tabela109.B2" office:value-type="string">
            <text:p text:style-name="P21">11 566,80 zł </text:p>
          </table:table-cell>
        </table:table-row>
      </table:table>
      <text:p text:style-name="P15"/>
      <text:p text:style-name="P19">Zadanie 45 - <text:span text:style-name="T10">Szczypce biopsyjne jednorazowego użytku</text:span></text:p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2">Nazwa i adres wykonawcy</text:p>
          </table:table-cell>
          <table:table-cell table:style-name="Tabela111.A1" office:value-type="string">
            <text:p text:style-name="P12">Cena - 60%</text:p>
          </table:table-cell>
          <table:table-cell table:style-name="Tabela111.C1" office:value-type="string">
            <text:p text:style-name="P12">Ocena techniczna - jakość - 40%</text:p>
          </table:table-cell>
        </table:table-row>
        <table:table-row>
          <table:table-cell table:style-name="Tabela111.A2" office:value-type="string">
            <text:p text:style-name="P21">Camedica s.c.</text:p>
            <text:p text:style-name="P21">ul. Kościelna 30, 21-210 Milanów</text:p>
            <text:p text:style-name="P21">NIP: 5391503758 <text:s/></text:p>
          </table:table-cell>
          <table:table-cell table:style-name="Tabela111.A2" office:value-type="string">
            <text:p text:style-name="P21">859,68 zł </text:p>
          </table:table-cell>
          <table:table-cell table:style-name="Tabela111.C2" office:value-type="string">
            <text:p text:style-name="P21"/>
          </table:table-cell>
        </table:table-row>
        <table:table-row>
          <table:table-cell table:style-name="Tabela111.A2" office:value-type="string">
            <text:p text:style-name="P21">Meditech X-Ray Sp. z o.o.</text:p>
            <text:p text:style-name="P21">ul. Wirowska 6, 62-052 Komorniki</text:p>
            <text:p text:style-name="P21">NIP: 7773289638</text:p>
          </table:table-cell>
          <table:table-cell table:style-name="Tabela111.A2" office:value-type="string">
            <text:p text:style-name="P21">643,25 zł</text:p>
          </table:table-cell>
          <table:table-cell table:style-name="Tabela111.C2" office:value-type="string">
            <text:p text:style-name="P21"/>
          </table:table-cell>
        </table:table-row>
        <table:table-row>
          <table:table-cell table:style-name="Tabela111.A2" office:value-type="string">
            <text:p text:style-name="P16">Olympus Polska Sp. z o.o.</text:p>
            <text:p text:style-name="P16">ul. Wynalazek 1, 02-677 Warszawa</text:p>
            <text:p text:style-name="P21">NIP: 5221651738</text:p>
          </table:table-cell>
          <table:table-cell table:style-name="Tabela111.A2" office:value-type="string">
            <text:p text:style-name="P21">1 123,20 zł</text:p>
          </table:table-cell>
          <table:table-cell table:style-name="Tabela111.C2" office:value-type="string">
            <text:p text:style-name="P21"/>
          </table:table-cell>
        </table:table-row>
        <table:table-row>
          <table:table-cell table:style-name="Tabela111.A2" office:value-type="string">
            <text:p text:style-name="P21">Sun – Med s.c.</text:p>
            <text:p text:style-name="P21">ul. Franciszkańska 104/ 112, 91-845 Łódź </text:p>
            <text:p text:style-name="P21">NIP: 7262653907</text:p>
          </table:table-cell>
          <table:table-cell table:style-name="Tabela111.A2" office:value-type="string">
            <text:p text:style-name="P21">993,60 zł</text:p>
          </table:table-cell>
          <table:table-cell table:style-name="Tabela111.C2" office:value-type="string">
            <text:p text:style-name="P21"/>
          </table:table-cell>
        </table:table-row>
      </table:table>
      <text:p text:style-name="P15"/>
      <text:p text:style-name="P19">Zadanie 46 - <text:span text:style-name="T10">Szczypce biopsyjne jednorazowego użytku</text:span>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P12">Nazwa i adres wykonawcy</text:p>
          </table:table-cell>
          <table:table-cell table:style-name="Tabela112.B1" office:value-type="string">
            <text:p text:style-name="P12">Cena - 100%</text:p>
          </table:table-cell>
        </table:table-row>
        <table:table-row>
          <table:table-cell table:style-name="Tabela112.A2" office:value-type="string">
            <text:p text:style-name="P21"><text:s/>EP-P Sp. z o.o. Sp. k.</text:p>
            <text:p text:style-name="P21">ul. Lipowa 1c, 55-200 Oława</text:p>
            <text:p text:style-name="P21">NIP: 9121874174</text:p>
          </table:table-cell>
          <table:table-cell table:style-name="Tabela112.B2" office:value-type="string">
            <text:p text:style-name="P21">39 069,00 zł </text:p>
          </table:table-cell>
        </table:table-row>
        <table:table-row>
          <table:table-cell table:style-name="Tabela112.A2" office:value-type="string">
            <text:p text:style-name="P21">Meditech X-Ray Sp. z o.o.</text:p>
            <text:p text:style-name="P21">ul. Wirowska 6, 62-052 Komorniki</text:p>
            <text:p text:style-name="P21">NIP: 7773289638</text:p>
          </table:table-cell>
          <table:table-cell table:style-name="Tabela112.B2" office:value-type="string">
            <text:p text:style-name="P21">43 470,00 zł</text:p>
          </table:table-cell>
        </table:table-row>
        <table:table-row>
          <table:table-cell table:style-name="Tabela112.A2" office:value-type="string">
            <text:p text:style-name="P16">Olympus Polska Sp. z o.o.</text:p>
            <text:p text:style-name="P16">ul. Wynalazek 1, 02-677 Warszawa</text:p>
            <text:p text:style-name="P21">NIP: 5221651738</text:p>
          </table:table-cell>
          <table:table-cell table:style-name="Tabela112.B2" office:value-type="string">
            <text:p text:style-name="P21">55 404,00 zł</text:p>
          </table:table-cell>
        </table:table-row>
        <table:table-row>
          <table:table-cell table:style-name="Tabela112.A2" office:value-type="string">
            <text:p text:style-name="P16">Sonologistic Sp. z o.o. Sp. k.</text:p>
            <text:p text:style-name="P16">ul. Kresowa 7a, 22-400 Zamość</text:p>
            <text:p text:style-name="P16">NIP: 9222856433</text:p>
          </table:table-cell>
          <table:table-cell table:style-name="Tabela112.B2" office:value-type="string">
            <text:p text:style-name="P21">34 020,00 zł</text:p>
          </table:table-cell>
        </table:table-row>
        <table:table-row>
          <table:table-cell table:style-name="Tabela112.A2" office:value-type="string">
            <text:p text:style-name="P21">Varimed Sp. z o.o.</text:p>
            <text:p text:style-name="P21">ul. Kościuszki 115/4U, 50-442 Wrocław</text:p>
            <text:p text:style-name="P21">NIP: 8990202964</text:p>
          </table:table-cell>
          <table:table-cell table:style-name="Tabela112.B2" office:value-type="string">
            <text:p text:style-name="P21">37 800,00 zł</text:p>
          </table:table-cell>
        </table:table-row>
      </table:table>
      <text:p text:style-name="P18"/>
      <text:p text:style-name="P19">Zadanie 47 - <text:s/><text:span text:style-name="T10">Litotryptor jednorazowy do mechanicznej litotrypsji</text:span>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P12">Nazwa i adres wykonawcy</text:p>
          </table:table-cell>
          <table:table-cell table:style-name="Tabela113.B1" office:value-type="string">
            <text:p text:style-name="P12">Cena - 100%</text:p>
          </table:table-cell>
        </table:table-row>
        <table:table-row>
          <table:table-cell table:style-name="Tabela113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113.B2" office:value-type="string">
            <text:p text:style-name="P21">98 280,00 zł </text:p>
          </table:table-cell>
        </table:table-row>
      </table:table>
      <text:p text:style-name="P20"/>
      <text:p text:style-name="P19">Zadanie 48 - <text:span text:style-name="T10">Narzędzia do ESD i EMR</text:span></text:p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P12">Nazwa i adres wykonawcy</text:p>
          </table:table-cell>
          <table:table-cell table:style-name="Tabela114.B1" office:value-type="string">
            <text:p text:style-name="P12">Cena - 100%</text:p>
          </table:table-cell>
        </table:table-row>
        <table:table-row>
          <table:table-cell table:style-name="Tabela114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114.B2" office:value-type="string">
            <text:p text:style-name="P21">4 860,00 zł </text:p>
          </table:table-cell>
        </table:table-row>
      </table:table>
      <text:p text:style-name="P18"/>
      <text:p text:style-name="P19">Zadanie 49 - <text:span text:style-name="T10">Nóż jednorazowy</text:span></text:p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P12">Nazwa i adres wykonawcy</text:p>
          </table:table-cell>
          <table:table-cell table:style-name="Tabela115.B1" office:value-type="string">
            <text:p text:style-name="P12">Cena - 100%</text:p>
          </table:table-cell>
        </table:table-row>
        <table:table-row>
          <table:table-cell table:style-name="Tabela115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115.B2" office:value-type="string">
            <text:p text:style-name="P21">35 640,00 zł </text:p>
          </table:table-cell>
        </table:table-row>
        <table:table-row>
          <table:table-cell table:style-name="Tabela115.A2" office:value-type="string">
            <text:p text:style-name="P16">Sonologistic Sp. z o.o. Sp. k.</text:p>
            <text:p text:style-name="P16">ul. Kresowa 7a, 22-400 Zamość</text:p>
            <text:p text:style-name="P21">NIP: 9222856433</text:p>
          </table:table-cell>
          <table:table-cell table:style-name="Tabela115.B2" office:value-type="string">
            <text:p text:style-name="P21">16 200,00 zł</text:p>
          </table:table-cell>
        </table:table-row>
      </table:table>
      <text:p text:style-name="P18"/>
      <text:p text:style-name="P19"><text:soft-page-break/>Zadanie 50 - <text:span text:style-name="T10">Nóż jednorazowy elektrochirurgiczny z izolowaną końcówką</text:span>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P12">Nazwa i adres wykonawcy</text:p>
          </table:table-cell>
          <table:table-cell table:style-name="Tabela116.B1" office:value-type="string">
            <text:p text:style-name="P12">Cena - 100%</text:p>
          </table:table-cell>
        </table:table-row>
        <table:table-row>
          <table:table-cell table:style-name="Tabela116.A2" office:value-type="string">
            <text:p text:style-name="P21"><text:s/>Olympus Polska Sp. z o.o.</text:p>
            <text:p text:style-name="P16">ul. Wynalazek 1, 02-677 Warszawa</text:p>
            <text:p text:style-name="P21">NIP: 5221651738</text:p>
          </table:table-cell>
          <table:table-cell table:style-name="Tabela116.B2" office:value-type="string">
            <text:p text:style-name="P21">18 586,80 zł </text:p>
          </table:table-cell>
        </table:table-row>
      </table:table>
      <text:p text:style-name="P18"/>
      <text:p text:style-name="P19">Zadanie 51 - <text:span text:style-name="T10">Urządzenie pompujące do balonów do poszerzania, jednorazowe</text:span></text:p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P12">Nazwa i adres wykonawcy</text:p>
          </table:table-cell>
          <table:table-cell table:style-name="Tabela117.B1" office:value-type="string">
            <text:p text:style-name="P12">Cena - 100%</text:p>
          </table:table-cell>
        </table:table-row>
        <table:table-row>
          <table:table-cell table:style-name="Tabela117.A2" office:value-type="string">
            <text:p text:style-name="P21"><text:s/>Hammermed Medical Polska Sp. z o.o. Sp. k-a </text:p>
            <text:p text:style-name="P21">ul. Kopcińskiego 69/71, 90-032 Łódź </text:p>
            <text:p text:style-name="P21">NIP: 7282800837</text:p>
          </table:table-cell>
          <table:table-cell table:style-name="Tabela117.B2" office:value-type="string">
            <text:p text:style-name="P21">3 564,00 zł </text:p>
          </table:table-cell>
        </table:table-row>
        <table:table-row>
          <table:table-cell table:style-name="Tabela117.A2" office:value-type="string">
            <text:p text:style-name="P21">Sun – Med s.c.</text:p>
            <text:p text:style-name="P21">ul. Franciszkańska 104/ 112, 91-845 Łódź </text:p>
            <text:p text:style-name="P21">NIP: 7262653907</text:p>
          </table:table-cell>
          <table:table-cell table:style-name="Tabela117.B2" office:value-type="string">
            <text:p text:style-name="P21">1 026,00 zł</text:p>
          </table:table-cell>
        </table:table-row>
        <table:table-row>
          <table:table-cell table:style-name="Tabela117.A2" office:value-type="string">
            <text:p text:style-name="P21">Varimed Sp. z o.o.</text:p>
            <text:p text:style-name="P21">ul. Kościuszki 115/4U, 50-442 Wrocław</text:p>
            <text:p text:style-name="P21">NIP: 8990202964</text:p>
          </table:table-cell>
          <table:table-cell table:style-name="Tabela117.B2" office:value-type="string">
            <text:p text:style-name="P21">999,00 zł</text:p>
          </table:table-cell>
        </table:table-row>
      </table:table>
      <text:p text:style-name="P18"/>
      <text:p text:style-name="P19">Zadanie 52 - <text:span text:style-name="T10">Jednorazowa elektroda typu walcowatego</text:span></text:p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P12">Nazwa i adres wykonawcy</text:p>
          </table:table-cell>
          <table:table-cell table:style-name="Tabela118.B1" office:value-type="string">
            <text:p text:style-name="P12">Cena - 100%</text:p>
          </table:table-cell>
        </table:table-row>
        <table:table-row>
          <table:table-cell table:style-name="Tabela118.A2" office:value-type="string">
            <text:p text:style-name="P23"><text:span text:style-name="T8">dr Piktel </text:span><text:span text:style-name="T9">Medic@l </text:span><text:span text:style-name="T8">Systems Sp. z o.o.</text:span></text:p>
            <text:p text:style-name="P21">ul. Czackiego 2/2, 15-268 Białystok</text:p>
            <text:p text:style-name="P21">NIP: 5422962824 </text:p>
          </table:table-cell>
          <table:table-cell table:style-name="Tabela118.B2" office:value-type="string">
            <text:p text:style-name="P21">28 195,94 zł </text:p>
          </table:table-cell>
        </table:table-row>
      </table:table>
      <text:p text:style-name="P18"/>
      <text:p text:style-name="P19">Zadanie 54 - <text:span text:style-name="T10">Jednorazowa pętla do polipektomii</text:span></text:p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2">Nazwa i adres wykonawcy</text:p>
          </table:table-cell>
          <table:table-cell table:style-name="Tabela120.A1" office:value-type="string">
            <text:p text:style-name="P12">Cena - 60%</text:p>
          </table:table-cell>
          <table:table-cell table:style-name="Tabela120.C1" office:value-type="string">
            <text:p text:style-name="P12">Ocena techniczna - jakość - 40%</text:p>
          </table:table-cell>
        </table:table-row>
        <table:table-row>
          <table:table-cell table:style-name="Tabela120.A2" office:value-type="string">
            <text:p text:style-name="P21">Camedica s.c.</text:p>
            <text:p text:style-name="P21">ul. Kościelna 30, 21-210 Milanów</text:p>
            <text:p text:style-name="P21">NIP: 5391503758 <text:s/></text:p>
          </table:table-cell>
          <table:table-cell table:style-name="Tabela120.A2" office:value-type="string">
            <text:p text:style-name="P21">44 336,00 zł </text:p>
          </table:table-cell>
          <table:table-cell table:style-name="Tabela120.C2" office:value-type="string">
            <text:p text:style-name="P21"/>
          </table:table-cell>
        </table:table-row>
        <table:table-row>
          <table:table-cell table:style-name="Tabela120.A2" office:value-type="string">
            <text:p text:style-name="P21">EP-P Sp. z o.o. Sp. k.</text:p>
            <text:p text:style-name="P21">ul. Lipowa 1c, 55-200 Oława</text:p>
            <text:p text:style-name="P21">NIP: 9121874174</text:p>
          </table:table-cell>
          <table:table-cell table:style-name="Tabela120.A2" office:value-type="string">
            <text:p text:style-name="P21">83 187,00 zł</text:p>
          </table:table-cell>
          <table:table-cell table:style-name="Tabela120.C2" office:value-type="string">
            <text:p text:style-name="P21"/>
          </table:table-cell>
        </table:table-row>
        <table:table-row>
          <table:table-cell table:style-name="Tabela120.A2" office:value-type="string">
            <text:p text:style-name="P21">Varimed Sp. z o.o.</text:p>
            <text:p text:style-name="P21">ul. Kościuszki 115/4U, 50-442 Wrocław</text:p>
            <text:p text:style-name="P21">NIP: 8990202964</text:p>
          </table:table-cell>
          <table:table-cell table:style-name="Tabela120.A2" office:value-type="string">
            <text:p text:style-name="P21">50 220,00 zł</text:p>
          </table:table-cell>
          <table:table-cell table:style-name="Tabela120.C2" office:value-type="string">
            <text:p text:style-name="P21"/>
          </table:table-cell>
        </table:table-row>
      </table:table>
      <text:p text:style-name="P15"/>
      <text:p text:style-name="P19">Zadanie 55 - <text:span text:style-name="T10">Jednorazowa płytka do elektrody neutralnej</text:span></text:p>
      <table:table table:name="Tabela121" table:style-name="Tabela121">
        <table:table-column table:style-name="Tabela121.A"/>
        <table:table-column table:style-name="Tabela121.B"/>
        <table:table-row>
          <table:table-cell table:style-name="Tabela121.A1" office:value-type="string">
            <text:p text:style-name="P12">Nazwa i adres wykonawcy</text:p>
          </table:table-cell>
          <table:table-cell table:style-name="Tabela121.B1" office:value-type="string">
            <text:p text:style-name="P12">Cena - 100%</text:p>
          </table:table-cell>
        </table:table-row>
        <table:table-row>
          <table:table-cell table:style-name="Tabela121.A2" office:value-type="string">
            <text:p text:style-name="P21"><text:s/>Emed Sp. z o.o. Sp. k.</text:p>
            <text:p text:style-name="P21">ul. Ryżowa 69a, 05-816 Opacz Kolonia</text:p>
            <text:p text:style-name="P21">NIP: 5271996617</text:p>
          </table:table-cell>
          <table:table-cell table:style-name="Tabela121.B2" office:value-type="string">
            <text:p text:style-name="P21">2 592,00 zł </text:p>
          </table:table-cell>
        </table:table-row>
        <table:table-row>
          <table:table-cell table:style-name="Tabela121.A2" office:value-type="string">
            <text:p text:style-name="P16">Olympus Polska Sp. z o.o.</text:p>
            <text:p text:style-name="P16">ul. Wynalazek 1, 02-677 Warszawa</text:p>
            <text:p text:style-name="P21">NIP: 5221651738</text:p>
          </table:table-cell>
          <table:table-cell table:style-name="Tabela121.B2" office:value-type="string">
            <text:p text:style-name="P21">2 980,80 zł </text:p>
          </table:table-cell>
        </table:table-row>
      </table:table>
      <text:p text:style-name="P15"/>
      <text:p text:style-name="P19">Zadanie 56 - <text:span text:style-name="T10">Protezy plastikowe do dróg żółciowych i trzustki</text:span></text:p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P12">Nazwa i adres wykonawcy</text:p>
          </table:table-cell>
          <table:table-cell table:style-name="Tabela122.B1" office:value-type="string">
            <text:p text:style-name="P12">Cena - 100%</text:p>
          </table:table-cell>
        </table:table-row>
        <table:table-row>
          <table:table-cell table:style-name="Tabela122.A2" office:value-type="string">
            <text:p text:style-name="P21"><text:s/>Sun – Med s.c.</text:p>
            <text:p text:style-name="P21">ul. Franciszkańska 104/ 112, 91-845 Łódź </text:p>
            <text:p text:style-name="P21">NIP: 7262653907</text:p>
          </table:table-cell>
          <table:table-cell table:style-name="Tabela122.B2" office:value-type="string">
            <text:p text:style-name="P21">12 825,00 zł </text:p>
          </table:table-cell>
        </table:table-row>
      </table:table>
      <text:p text:style-name="P15"/>
      <text:p text:style-name="P19">Zadanie 57 - <text:span text:style-name="T10">Protezy cienkościenne do dróg żółciowych i trzustki</text:span></text:p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P12">Nazwa i adres wykonawcy</text:p>
          </table:table-cell>
          <table:table-cell table:style-name="Tabela123.B1" office:value-type="string">
            <text:p text:style-name="P12">Cena - 100%</text:p>
          </table:table-cell>
        </table:table-row>
        <table:table-row>
          <table:table-cell table:style-name="Tabela123.A2" office:value-type="string">
            <text:p text:style-name="P21">Boston Scientific Polska Sp. z o.o.</text:p>
            <text:p text:style-name="P21">Al. Jana Pawła II 22, 00-133 Warszawa</text:p>
            <text:p text:style-name="P21">NIP: <text:s/>5262110301</text:p>
          </table:table-cell>
          <table:table-cell table:style-name="Tabela123.B2" office:value-type="string">
            <text:p text:style-name="P21">49 815,00 zł </text:p>
          </table:table-cell>
        </table:table-row>
      </table:table>
      <text:p text:style-name="P24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iberation Serif" svg:font-family="'Liberation Serif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Noto Sans CJK SC Regular" svg:font-family="'Noto Sans CJK SC Regular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23.22 – Informacje z otwarcia ofert <text:s text:c="128"/></text:span><text:span text:style-name="MT1"><text:page-number text:select-page="current">8</text:page-number></text:span><text:span text:style-name="MT1"> z </text:span><text:span text:style-name="MT1"><text:page-count style:num-format="1">8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7-15T10:21:42.41</dc:date>
    <meta:print-date>2010-07-22T08:40:00</meta:print-date>
    <meta:editing-cycles>25</meta:editing-cycles>
    <meta:editing-duration>PT1H16M12S</meta:editing-duration>
    <meta:generator>OpenOffice/4.1.11$Win32 OpenOffice.org_project/4111m1$Build-9808</meta:generator>
    <meta:document-statistic meta:table-count="53" meta:image-count="1" meta:object-count="0" meta:page-count="8" meta:paragraph-count="567" meta:word-count="2478" meta:character-count="14554"/>
  </office:meta>
</office:document-meta>
</file>