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 style:list-style-name="WW8Num20">
      <style:paragraph-properties fo:text-align="justify" style:justify-single-word="false"/>
      <style:text-properties fo:font-size="12pt" style:font-size-asian="12pt" style:language-asian="pl" style:country-asian="PL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 style:list-style-name="WW8Num20">
      <style:paragraph-properties fo:text-align="justify" style:justify-single-wor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 style:list-style-name="WW8Num20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26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19">
      <style:paragraph-properties fo:text-align="justify" style:justify-single-word="false"/>
    </style:style>
    <style:style style:name="P11" style:family="paragraph" style:parent-style-name="Standard" style:list-style-name="WW8Num20">
      <style:paragraph-properties fo:text-align="justify" style:justify-single-word="false"/>
    </style:style>
    <style:style style:name="P12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3.99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itle">
      <style:text-properties fo:font-size="12pt" style:font-size-asian="12pt"/>
    </style:style>
    <style:style style:name="P18" style:family="paragraph" style:parent-style-name="Title">
      <style:paragraph-properties fo:text-align="end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. nr 5 do SIWZ</text:p>
      <text:p text:style-name="P17">Oświadczenie Wykonawcy</text:p>
      <text:p text:style-name="P1"/>
      <text:list xml:id="list3708691496167087159" text:style-name="WW8Num20">
        <text:list-item>
          <text:p text:style-name="P11">Oświadczam, że oferowany przedmiot zamówienia jest kompletny i po zainstalowaniu będzie gotowy do pracy zgodnie z jego przeznaczeniem bez dodatkowych zakupów (poza materiałami eksploatacyjnymi).</text:p>
        </text:list-item>
      </text:list>
      <text:p text:style-name="P9"/>
      <text:list xml:id="list29371679" text:continue-numbering="true" text:style-name="WW8Num20">
        <text:list-item>
          <text:p text:style-name="P6">Na oferowany przedmiot udzielam .......miesięcy pełnej gwarancji licząc od daty podpisania protokołu odbioru (min. wymagany przez Zamawiającego okres to 36 miesięcy).</text:p>
        </text:list-item>
      </text:list>
      <text:p text:style-name="P5"/>
      <text:list xml:id="list29372684" text:continue-numbering="true" text:style-name="WW8Num20">
        <text:list-item>
          <text:p text:style-name="P6">Warunki gwarancji:</text:p>
        </text:list-item>
      </text:list>
      <text:list xml:id="list2089261758286372571" text:style-name="WW8Num5">
        <text:list-item>
          <text:p text:style-name="P7">czas oczekiwania na usunięcie uszkodzenia w okresie gwarancji nie dłuższy niż 5 dni roboczych licząc od chwili podjęcia interwencji serwisowej, a w przypadku konieczności sprowadzenia części spoza granic Polski nie dłuższy niż 7 dni roboczych. W przypadku przedłużającej się naprawy (powyżej 7 dni ) wstawienie aparatu zastępczego.</text:p>
        </text:list-item>
        <text:list-item>
          <text:p text:style-name="P7">czas reakcji serwisu na zgłoszenie awarii (liczony od momentu zgłoszenia do momentu rozpoczęcia interwencji serwisowej u Użytkownika ) w okresie gwarancji nie dłużej niż 48 h.</text:p>
        </text:list-item>
      </text:list>
      <text:list xml:id="list8671195534181671414" text:style-name="WW8Num19">
        <text:list-item>
          <text:p text:style-name="P10"><text:span text:style-name="T1">graniczny czas naprawy po przekroczeniu którego okres gwarancji przedłuża się o czas przerwy w eksploatacji .......................... (maks. 7 dni roboczych).</text:span></text:p>
        </text:list-item>
      </text:list>
      <text:list xml:id="list1186136633843289615" text:style-name="WW8Num26">
        <text:list-item>
          <text:p text:style-name="P8">liczba napraw gwarancyjnych uprawniająca do wymiany na nowy element/ podzespół/ urządzenie .................................(maks. ilość napraw dopuszczonych przez Zamawiającego – 3)</text:p>
        </text:list-item>
        <text:list-item>
          <text:p text:style-name="P8">siedziba autoryzowanego serwisu gwarancyjnego i pogwarancyjnego na terenie Polski, </text:p>
        </text:list-item>
      </text:list>
      <text:p text:style-name="P12">adres..............................................................</text:p>
      <text:p text:style-name="P13">.............................................................</text:p>
      <text:p text:style-name="P14"><text:span text:style-name="T1">.............................................................</text:span></text:p>
      <text:p text:style-name="P5"/>
      <text:list xml:id="list29370234" text:continue-list="list29372684" text:style-name="WW8Num20">
        <text:list-item>
          <text:p text:style-name="P6">Oświadczam, że w ramach oferowanej gwarancji będą wykonywane przeglądy zalecane przez producenta. Podać zalecaną częstość wykonywania przeglądów .....................................</text:p>
          <text:p text:style-name="P6">Ostatni przegląd w ostatnim miesiącu gwarancji. Wszystkie czynności związane z wykonaniem przeglądu odbywać się będą na koszt Wykonawcy. </text:p>
        </text:list-item>
      </text:list>
      <text:p text:style-name="P5"/>
      <text:list xml:id="list29357577" text:continue-numbering="true" text:style-name="WW8Num20">
        <text:list-item>
          <text:p text:style-name="P6">Dostępność części zamiennych min. 10 lat od daty odbioru.</text:p>
          <text:p text:style-name="P6"/>
        </text:list-item>
        <text:list-item>
          <text:p text:style-name="P4">Oświadczam, że wyroby medyczne stanowiące przedmiot zamówienia posiadają deklarację wytwórcy (deklaracja zgodności CE) o spełnieniu wymagań zasadniczych, certyfikat jednostki notyfikowanej zgodnie z ustawą z dnia 20 maja 2010 r. o wyrobach medycznych. Przedmiotowe dokumenty zostaną dostarczone wraz z dostawą aparatu.</text:p>
        </text:list-item>
      </text:list>
      <text:p text:style-name="P3"/>
      <text:list xml:id="list29363081" text:continue-numbering="true" text:style-name="WW8Num20">
        <text:list-item>
          <text:p text:style-name="P6">Oświadczam, że wraz z dostawą dostarczę instrukcję obsługi w języku polskim zawierającą zapisy dotyczące bezpieczeństwa użytkownika i bezpieczeństwa pacjenta oraz instrukcję serwisową.</text:p>
        </text:list-item>
      </text:list>
      <text:p text:style-name="P5"/>
      <text:list xml:id="list29344624" text:continue-numbering="true" text:style-name="WW8Num20">
        <text:list-item>
          <text:p text:style-name="P6">Oświadczam, że bezpośredni użytkownicy zostaną przeszkoleni w zakresie obsługi przedmiotu zamówienia.</text:p>
        </text:list-item>
      </text:list>
      <text:p text:style-name="P5"/>
      <text:list xml:id="list29359802" text:continue-numbering="true" text:style-name="WW8Num20">
        <text:list-item>
          <text:p text:style-name="P2">Oświadczam, że zostanie przeprowadzone szkolenie serwisowe w siedzibie Zamawiającego dla pracowników Inżynierii Klinicznej potwierdzone wydaniem certyfikatu na wykonywanie napraw, konserwacji i przeglądów oferowanego ultrasonografu po okresie obowiązywania gwarancji.</text:p>
        </text:list-item>
      </text:list>
      <text:p text:style-name="P5"/>
      <text:p text:style-name="P16">Miejscowość, data: ........................................................ <text:s text:c="17"/><text:span text:style-name="T1">.................................................</text:span></text:p>
      <text:p text:style-name="P15"><text:s text:c="97"/>(podpisy osoby/ osób upraw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0z0" style:family="text"/>
    <style:style style:name="WW8Num5z0" style:family="text"/>
    <style:style style:name="WW8Num19z0" style:family="text">
      <style:text-properties fo:font-size="12pt" style:font-size-asian="12pt"/>
    </style:style>
    <style:style style:name="WW8Num26z0" style:family="text"/>
    <style:style style:name="WW8Num3z0" style:family="text">
      <style:text-properties fo:font-weight="bold" style:language-asian="pl" style:country-asian="P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3-06T07:57:30</meta:creation-date>
    <dc:date>2017-03-06T09:17:10.10</dc:date>
    <dc:creator>Agata Bosiak</dc:creator>
    <meta:editing-duration>PT1H19M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2" meta:word-count="346" meta:character-count="3078"/>
  </office:meta>
</office:document-meta>
</file>