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3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color="#000000" fo:background-color="#ffffff" style:font-name-asian="Cambria" style:font-name-complex="Arial"/>
    </style:style>
    <style:style style:name="T10" style:family="text">
      <style:text-properties fo:color="#000000" style:text-outline="false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1" style:family="text">
      <style:text-properties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3">składane na podstawie art. 125 ust. 1 ustawy z dnia 11 września 2019 r. </text:p>
      <text:p text:style-name="P13">Prawo zamówień publicznych Dz. U. z 2023 r. poz. 1605 (dalej jako: ustawa PZP)</text:p>
      <text:p text:style-name="P13"/>
      <text:p text:style-name="P17">O NIEPODLEGANIU WYKLUCZENIU</text:p>
      <text:p text:style-name="P18"/>
      <text:p text:style-name="P1"><text:span text:style-name="T6">Na potrzeby postępowania o udzielenie zamówienia publicznego </text:span><text:span text:style-name="T7">pn. „</text:span><text:span text:style-name="T11">d</text:span><text:span text:style-name="Font_20_Style12"><text:span text:style-name="T1">ostawa</text:span></text:span><text:span text:style-name="Brak"><text:span text:style-name="T10"> zmywarki tunelowej taśmowej</text:span></text:span><text:span text:style-name="T8">”. DZP.3320.78.23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2"/>
      <text:p text:style-name="P23">2. Oświadczam, że nie podlegam wykluczeniu z postępowania na podstawie art. 109 ust. 1 pkt 4 ustawy PZP.</text:p>
      <text:p text:style-name="P23"/>
      <text:p text:style-name="P23">3. Oświadczam, że nie podlegam wykluczeniu z postępowania na podstawie art.<text:span text:style-name="T9"> 7 ust. 1 ustawy <text:s text:c="19"/>z dnia 13 kwietnia 2022 r. o szczególnych rozwiązaniach w zakresie przeciwdziałania wspieraniu agresji na Ukrainę oraz służących ochronie bezpieczeństwa narodowego.</text:span>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12">lub <text:tab/><text:tab/></text:p>
      <text:p text:style-name="P12"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8-28T08:49:52.93</dc:date>
    <meta:editing-duration>PT52M46S</meta:editing-duration>
    <meta:editing-cycles>8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38" meta:character-count="1741"/>
  </office:meta>
</office:document-meta>
</file>