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pn.</text:p>
      <text:p text:style-name="Text_20_body"/>
      <text:p text:style-name="P3">Dostawa leków onkologicznych</text:p>
      <text:h text:style-name="P10" text:outline-level="2"/>
      <text:h text:style-name="P10" text:outline-level="2">wynosi 1 916 700 zł</text:h>
      <text:p text:style-name="P4"/>
      <text:h text:style-name="P9" text:outline-level="2">w tym:</text:h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zadanie 1 – 236 200 zł</text:p>
            <text:p text:style-name="P5">zadanie 2 – 71 400 zł</text:p>
            <text:p text:style-name="P5">zadanie 3 – 256 200 zł</text:p>
            <text:p text:style-name="P5">zadanie 4 – 104 000 zł</text:p>
            <text:p text:style-name="P5">zadanie 5 – 99 700 zł</text:p>
            <text:p text:style-name="P5">zadanie 6 – 40 600 zł</text:p>
            <text:p text:style-name="P5">zadanie 7 – 1 108 600 zł</text:p>
            <text:p text:style-name="P5"/>
          </table:table-cell>
        </table:table-row>
      </table:table>
      <text:p text:style-name="P4"/>
      <text:p text:style-name="P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2-08-12T09:17:56.84</dc:date>
    <meta:print-date>2010-04-21T09:29:00</meta:print-date>
    <meta:editing-cycles>162</meta:editing-cycles>
    <meta:editing-duration>PT17H33M12S</meta:editing-duration>
    <meta:generator>OpenOffice/4.1.11$Win32 OpenOffice.org_project/4111m1$Build-9808</meta:generator>
    <meta:document-statistic meta:table-count="1" meta:image-count="0" meta:object-count="0" meta:page-count="1" meta:paragraph-count="13" meta:word-count="64" meta:character-count="299"/>
  </office:meta>
</office:document-meta>
</file>