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5"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transparent" style:font-size-asian="12pt" style:font-size-complex="12pt"/>
    </style:style>
    <style:style style:name="P8" style:family="paragraph" style:parent-style-name="Standard">
      <style:paragraph-properties fo:text-align="center" style:justify-single-word="false"/>
      <style:text-properties fo:font-size="12pt" fo:background-color="transparent" style:font-size-asian="12pt" style:font-size-complex="12pt"/>
    </style:style>
    <style:style style:name="P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background-color="#669999"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3"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4"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use-window-font-color="true" fo:font-size="12pt" style:font-size-asian="12pt" style:font-size-complex="12pt"/>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1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23" style:family="paragraph" style:parent-style-name="Standard">
      <style:paragraph-properties fo:margin-left="0.503cm" fo:margin-right="0cm" fo:text-align="justify" style:justify-single-word="false" fo:text-indent="-0.503cm" style:auto-text-indent="false"/>
    </style:style>
    <style:style style:name="P24"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25"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6"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2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29"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0"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1" style:family="paragraph" style:parent-style-name="Standard">
      <style:paragraph-properties fo:margin-left="0.529cm" fo:margin-right="0cm" fo:text-align="justify" style:justify-single-word="false" fo:text-indent="-0.026cm" style:auto-text-indent="false"/>
    </style:style>
    <style:style style:name="P32"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3" style:family="paragraph" style:parent-style-name="Standard">
      <style:paragraph-properties fo:margin-left="0.503cm" fo:margin-right="0cm" fo:text-align="justify" style:justify-single-word="false" fo:text-indent="-0.556cm" style:auto-text-indent="false"/>
    </style:style>
    <style:style style:name="P34"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35"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ab-stops>
          <style:tab-stop style:position="1.191cm"/>
        </style:tab-stops>
      </style:paragraph-properties>
      <style:text-properties fo:hyphenate="false" fo:hyphenation-remain-char-count="2" fo:hyphenation-push-char-count="2"/>
    </style:style>
    <style:style style:name="P36"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text-underline-style="none" fo:font-weight="normal" style:font-size-asian="12pt" style:font-weight-asian="normal" style:font-name-complex="Tahoma" style:font-size-complex="12pt" style:font-weight-complex="normal"/>
    </style:style>
    <style:style style:name="P37"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582cm" fo:margin-right="0cm" fo:text-align="justify" style:justify-single-word="false" fo:text-indent="-0.609cm" style:auto-text-indent="false"/>
    </style:style>
    <style:style style:name="P40" style:family="paragraph" style:parent-style-name="Standard">
      <style:paragraph-properties fo:margin-left="0.529cm" fo:margin-right="0cm" fo:text-align="justify" style:justify-single-word="false" fo:text-indent="0cm" style:auto-text-indent="false"/>
    </style:style>
    <style:style style:name="P41"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2"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3" style:family="paragraph" style:parent-style-name="Standard">
      <style:paragraph-properties fo:margin-left="0.529cm" fo:margin-right="0cm" fo:text-align="justify" style:justify-single-word="false" fo:text-indent="-0.582cm" style:auto-text-indent="false"/>
    </style:style>
    <style:style style:name="P44"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5" style:family="paragraph" style:parent-style-name="Standard">
      <style:paragraph-properties fo:margin-left="0.45cm" fo:margin-right="0cm" fo:text-align="justify" style:justify-single-word="false" fo:text-indent="-0.45cm" style:auto-text-indent="false"/>
    </style:style>
    <style:style style:name="P46" style:family="paragraph" style:parent-style-name="Text_20_body">
      <style:paragraph-properties fo:text-align="center" style:justify-single-word="false"/>
    </style:style>
    <style:style style:name="P47"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8" style:family="paragraph" style:parent-style-name="Standard">
      <style:paragraph-properties fo:margin-left="1.27cm" fo:margin-right="0cm" fo:text-align="justify" style:justify-single-word="false" fo:text-indent="0cm" style:auto-text-indent="false"/>
    </style:style>
    <style:style style:name="P49"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50"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Standard" style:master-page-name="">
      <style:paragraph-properties fo:margin-left="0.503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font-size="12pt" style:text-underline-style="none" fo:font-weight="normal" style:font-size-asian="12pt" style:font-weight-asian="normal" style:font-size-complex="12pt" style:font-weight-complex="normal" fo:hyphenate="false" fo:hyphenation-remain-char-count="2" fo:hyphenation-push-char-count="2"/>
    </style:style>
    <style:style style:name="P52"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53"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54"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55" style:family="paragraph" style:parent-style-name="Standard" style:master-page-name="">
      <style:paragraph-properties fo:margin-left="0.556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57"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59"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0" style:family="paragraph" style:parent-style-name="Standard" style:list-style-name="WW8Num13">
      <style:paragraph-properties fo:text-align="justify" style:justify-single-word="false">
        <style:tab-stops>
          <style:tab-stop style:position="0.926cm"/>
        </style:tab-stops>
      </style:paragraph-properties>
    </style:style>
    <style:style style:name="P61" style:family="paragraph" style:parent-style-name="Standard" style:list-style-name="WW8Num3">
      <style:paragraph-properties fo:text-align="justify" style:justify-single-word="false"/>
    </style:style>
    <style:style style:name="P62" style:family="paragraph" style:parent-style-name="Standard" style:list-style-name="L12">
      <style:paragraph-properties fo:text-align="justify" style:justify-single-word="false"/>
    </style:style>
    <style:style style:name="P63"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4"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5" style:family="paragraph" style:parent-style-name="Standard" style:list-style-name="L7">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list-style-name="L8">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67"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8"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69" style:family="paragraph" style:parent-style-name="Standard" style:list-style-name="L3">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70" style:family="paragraph" style:parent-style-name="Standard" style:list-style-name="L3">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71" style:family="paragraph" style:parent-style-name="Standard" style:list-style-name="L4">
      <style:paragraph-properties fo:margin-left="0.529cm" fo:margin-right="0cm" fo:text-align="justify" style:justify-single-word="false" fo:text-indent="0cm" style:auto-text-indent="false"/>
    </style:style>
    <style:style style:name="P72" style:family="paragraph" style:parent-style-name="Standard" style:list-style-name="WW8Num6">
      <style:paragraph-properties fo:margin-left="0.529cm" fo:margin-right="0cm" fo:text-align="justify" style:justify-single-word="false" fo:text-indent="0cm" style:auto-text-indent="false"/>
    </style:style>
    <style:style style:name="P73" style:family="paragraph" style:parent-style-name="Standard" style:list-style-name="L5">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74" style:family="paragraph" style:parent-style-name="Standard" style:list-style-name="L5">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75" style:family="paragraph" style:parent-style-name="Standard" style:list-style-name="L11"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76" style:family="paragraph" style:parent-style-name="Standard" style:list-style-name="L11">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77" style:family="paragraph" style:parent-style-name="Standard" style:list-style-name="L11">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78" style:family="paragraph" style:parent-style-name="Standard" style:list-style-name="L11">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79" style:family="paragraph" style:parent-style-name="Standard" style:list-style-name="WW8Num7">
      <style:paragraph-properties fo:margin-left="0.503cm" fo:margin-right="0cm" fo:text-align="justify" style:justify-single-word="false" fo:text-indent="0cm" style:auto-text-indent="false"/>
    </style:style>
    <style:style style:name="P80" style:family="paragraph" style:parent-style-name="Standard" style:list-style-name="WW8Num7">
      <style:paragraph-properties fo:margin-left="0.503cm" fo:margin-right="0cm" fo:text-align="justify" style:justify-single-word="false" fo:text-indent="0cm" style:auto-text-indent="false"/>
      <style:text-properties fo:background-color="transparent"/>
    </style:style>
    <style:style style:name="P81" style:family="paragraph" style:parent-style-name="Standard" style:list-style-name="L7"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2" style:family="paragraph" style:parent-style-name="Standard" style:list-style-name="WW8Num10">
      <style:paragraph-properties fo:margin-left="0.503cm" fo:margin-right="0cm" fo:text-align="justify" style:justify-single-word="false" fo:text-indent="-0.026cm" style:auto-text-indent="false"/>
    </style:style>
    <style:style style:name="P83"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4"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85" style:family="paragraph" style:parent-style-name="Standard" style:list-style-name="L6">
      <style:paragraph-properties fo:margin-left="0.503cm" fo:margin-right="0cm" fo:text-align="justify" style:justify-single-word="false" fo:text-indent="-0.529cm" style:auto-text-indent="false"/>
      <style:text-properties style:use-window-font-color="true" fo:font-size="12pt" fo:font-weight="normal" style:font-size-asian="12pt" style:font-weight-asian="normal" style:font-size-complex="12pt" style:font-weight-complex="normal"/>
    </style:style>
    <style:style style:name="P86" style:family="paragraph" style:parent-style-name="Standard" style:list-style-name="L6">
      <style:paragraph-properties fo:margin-left="0.503cm" fo:margin-right="0cm" fo:text-align="justify" style:justify-single-word="false" fo:text-indent="-0.529cm" style:auto-text-indent="false"/>
    </style:style>
    <style:style style:name="P87" style:family="paragraph" style:parent-style-name="Standard" style:list-style-name="L6">
      <style:paragraph-properties fo:margin-left="0.503cm" fo:margin-right="0cm" fo:text-align="justify" style:justify-single-word="false" fo:text-indent="-0.529cm" style:auto-text-indent="false"/>
      <style:text-properties fo:color="#000000" style:text-line-through-style="none" fo:font-size="12pt" style:text-underline-style="none" style:font-name-asian="Arial" style:font-size-asian="12pt" style:font-name-complex="Arial" style:font-size-complex="12pt"/>
    </style:style>
    <style:style style:name="P88" style:family="paragraph" style:parent-style-name="Standard" style:list-style-name="L6">
      <style:paragraph-properties fo:margin-left="0.503cm" fo:margin-right="0cm" fo:text-align="justify" style:justify-single-word="false" fo:text-indent="-0.529cm" style:auto-text-indent="false"/>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8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90"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9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93"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4"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9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6"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97"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style:font-name-complex="Times New Roman3"/>
    </style:style>
    <style:style style:name="P98" style:family="paragraph" style:parent-style-name="Standard" style:list-style-name="L9">
      <style:paragraph-properties fo:margin-left="0.476cm" fo:margin-right="0cm" fo:text-align="justify" style:justify-single-word="false" fo:text-indent="0cm" style:auto-text-indent="false"/>
    </style:style>
    <style:style style:name="P99" style:family="paragraph" style:parent-style-name="Standard" style:list-style-name="L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0"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1"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02"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font-size-asian="12pt" style:font-size-complex="12pt" fo:hyphenate="false" fo:hyphenation-remain-char-count="2" fo:hyphenation-push-char-count="2"/>
    </style:style>
    <style:style style:name="P103"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10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T1" style:family="text">
      <style:text-properties fo:font-size="8pt" style:font-size-asian="8pt" style:font-size-complex="8pt"/>
    </style:style>
    <style:style style:name="T2" style:family="text">
      <style:text-properties fo:font-size="8pt" style:text-underline-style="none"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normal" fo:background-color="transparent" style:font-weight-asian="normal" style:font-weight-complex="normal"/>
    </style:style>
    <style:style style:name="T7" style:family="text">
      <style:text-properties fo:font-size="12pt" style:font-size-asian="12pt" style:font-size-complex="12pt"/>
    </style:style>
    <style:style style:name="T8" style:family="text">
      <style:text-properties fo:font-size="12pt" style:font-size-asian="12pt" style:language-asian="pl" style:country-asian="PL" style:font-size-complex="12pt"/>
    </style:style>
    <style:style style:name="T9" style:family="text">
      <style:text-properties fo:font-size="12pt" fo:font-weight="normal" fo:background-color="transparent"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name-complex="Times New Roman"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style:font-name-asian="Cambria" style:font-size-asian="12pt" style:font-weight-asian="normal" style:font-name-complex="Arial1" style:font-size-complex="12pt" style:font-weight-complex="normal"/>
    </style:style>
    <style:style style:name="T13"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8"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9" style:family="text">
      <style:text-properties fo:font-size="12pt" style:text-underline-style="solid" style:text-underline-width="auto" style:text-underline-color="font-color" fo:font-weight="bold" fo:background-color="transparent" style:font-size-asian="12pt" style:language-asian="pl" style:country-asian="PL" style:font-weight-asian="bold" style:font-name-complex="Times New Roman" style:font-size-complex="12pt" style:font-weight-complex="bold"/>
    </style:style>
    <style:style style:name="T20" style:family="text">
      <style:text-properties fo:font-size="12pt" style:text-underline-style="none" fo:font-weight="normal" style:font-size-asian="12pt" style:font-weight-asian="normal" style:font-size-complex="12pt" style:font-weight-complex="normal"/>
    </style:style>
    <style:style style:name="T21" style:family="text">
      <style:text-properties fo:font-size="12pt" style:text-underline-style="none" fo:font-weight="normal" style:font-size-asian="12pt" style:language-asian="pl" style:country-asian="PL" style:font-weight-asian="normal" style:font-size-complex="12pt" style:font-weight-complex="normal"/>
    </style:style>
    <style:style style:name="T22" style:family="text">
      <style:text-properties fo:font-size="12pt" style:text-underline-style="none" fo:font-weight="normal" fo:background-color="transparent" style:font-size-asian="12pt" style:font-weight-asian="normal" style:font-size-complex="12pt" style:font-weight-complex="normal"/>
    </style:style>
    <style:style style:name="T23"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4"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5"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6"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1"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ArialMT" style:font-size-asian="12pt" style:font-weight-asian="bold" style:font-name-complex="ArialMT" style:font-size-complex="12pt" style:font-weight-complex="bold"/>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style:font-name-asian="Cambria" style:font-size-asian="12pt" style:font-name-complex="Cambria" style:font-size-complex="12pt"/>
    </style:style>
    <style:style style:name="T36" style:family="text">
      <style:text-properties fo:font-size="12pt" style:font-name-asian="ArialMT" style:font-size-asian="12pt" style:font-name-complex="ArialMT" style:font-size-complex="12pt"/>
    </style:style>
    <style:style style:name="T37" style:family="text">
      <style:text-properties fo:font-weight="bold" style:font-weight-asian="bold" style:font-weight-complex="bold"/>
    </style:style>
    <style:style style:name="T38" style:family="text">
      <style:text-properties fo:font-weight="bold" fo:background-color="transparent" style:font-weight-asian="bold" style:font-weight-complex="bold"/>
    </style:style>
    <style:style style:name="T39" style:family="text">
      <style:text-properties style:use-window-font-color="true" fo:font-size="12pt" style:font-size-asian="12pt" style:font-size-complex="12pt"/>
    </style:style>
    <style:style style:name="T4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1"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2"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3"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4"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5"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6"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9"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0"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1" style:family="text">
      <style:text-properties style:use-window-font-color="true"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2" style:family="text">
      <style:text-properties style:use-window-font-color="true" fo:font-size="12pt" fo:font-weight="normal" style:font-size-asian="12pt" style:font-weight-asian="normal" style:font-size-complex="12pt" style:font-weight-complex="normal"/>
    </style:style>
    <style:style style:name="T53" style:family="text">
      <style:text-properties style:use-window-font-color="true" fo:font-weight="normal" style:font-weight-asian="normal" style:font-weight-complex="normal"/>
    </style:style>
    <style:style style:name="T54"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5"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56"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57"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8"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9" style:family="text">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0"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1" style:family="text">
      <style:text-properties style:use-window-font-color="true" style:font-name="Times New Roman" fo:font-weight="bold" fo:background-color="transparent" style:font-weight-asian="bold" style:font-name-complex="Times New Roman" style:font-weight-complex="bold"/>
    </style:style>
    <style:style style:name="T62" style:family="text">
      <style:text-properties style:use-window-font-color="true" style:font-name="TimesNewRomanPSMT"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3"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64"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65" style:family="text">
      <style:text-properties style:use-window-font-color="true" style:font-name="Times New Roman1"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6" style:family="text">
      <style:text-properties fo:background-color="transparent"/>
    </style:style>
    <style:style style:name="T67" style:family="text">
      <style:text-properties style:text-position="super 58%" fo:font-size="12pt" style:text-underline-style="none" fo:font-weight="normal" style:font-size-asian="12pt" style:font-weight-asian="normal" style:font-size-complex="12pt" style:font-weight-complex="normal"/>
    </style:style>
    <style:style style:name="T68" style:family="text">
      <style:text-properties style:text-position="0% 100%" fo:font-size="12pt" style:text-underline-style="none" fo:font-weight="normal" style:font-size-asian="12pt" style:font-weight-asian="normal" style:font-size-complex="12pt" style:font-weight-complex="normal"/>
    </style:style>
    <style:style style:name="T69" style:family="text">
      <style:text-properties fo:color="#000000"/>
    </style:style>
    <style:style style:name="T70" style:family="text">
      <style:text-properties fo:color="#000000" fo:font-size="12pt" style:font-name-asian="Calibri3" style:font-size-asian="12pt" style:font-name-complex="Calibri3" style:font-size-complex="12pt"/>
    </style:style>
    <style:style style:name="T71" style:family="text">
      <style:text-properties fo:color="#000000" fo:font-size="12pt" style:font-name-asian="Verdana" style:font-size-asian="12pt" style:font-name-complex="Verdana" style:font-size-complex="12pt"/>
    </style:style>
    <style:style style:name="T72" style:family="text">
      <style:text-properties fo:color="#000000" fo:font-size="12pt" fo:language="pl" fo:country="PL" fo:background-color="transparent" style:font-name-asian="StarSymbol" style:font-size-asian="12pt" style:font-size-complex="12pt"/>
    </style:style>
    <style:style style:name="T73"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74"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5"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6" style:family="text">
      <style:text-properties style:font-name="TimesNewRoman" fo:font-size="12pt" style:font-name-asian="TimesNewRoman" style:font-size-asian="12pt" style:font-name-complex="TimesNewRoman" style:font-size-complex="12pt"/>
    </style:style>
    <style:style style:name="T77"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8"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9" style:family="text">
      <style:text-properties style:font-name="Times" style:font-name-complex="Times"/>
    </style:style>
    <style:style style:name="T80" style:family="text">
      <style:text-properties style:font-name="Times" fo:font-weight="bold" style:font-weight-asian="bold" style:font-name-complex="Times"/>
    </style:style>
    <style:style style:name="T81"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2" style:family="text">
      <style:text-properties style:font-name="Times New Roman" fo:font-weight="bold" fo:background-color="transparent" style:font-weight-asian="bold" style:font-name-complex="Tahoma" style:font-weight-complex="bold"/>
    </style:style>
    <style:style style:name="T83" style:family="text">
      <style:text-properties style:font-name="Times New Roman" fo:font-weight="bold" fo:background-color="transparent" style:font-weight-asian="bold" style:font-weight-complex="bold"/>
    </style:style>
    <style:style style:name="T84" style:family="text">
      <style:text-properties style:font-name="Times New Roman" fo:font-weight="bold" style:font-weight-asian="bold" style:font-weight-complex="bold"/>
    </style:style>
    <style:style style:name="T85" style:family="text">
      <style:text-properties style:font-name="Times New Roman" fo:font-size="12pt" fo:font-weight="bold" fo:background-color="transparent" style:font-size-asian="12pt" style:font-weight-asian="bold" style:font-size-complex="12pt" style:font-weight-complex="bold"/>
    </style:style>
    <style:style style:name="T86" style:family="text">
      <style:text-properties style:font-name="Times New Roman" fo:font-size="12pt" fo:background-color="transparent" style:font-size-asian="12pt" style:font-size-complex="12pt"/>
    </style:style>
    <style:style style:name="T87" style:family="text">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88" style:family="text">
      <style:text-properties style:font-name="Times New Roman" fo:font-size="12pt" fo:font-weight="normal" fo:background-color="transparent" style:font-size-asian="12pt" style:font-weight-asian="normal" style:font-size-complex="12pt" style:font-weight-complex="normal"/>
    </style:style>
    <style:style style:name="T89"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90" style:family="text">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91" style:family="text">
      <style:text-properties style:font-name="Times New Roman" fo:background-color="transparent"/>
    </style:style>
    <style:style style:name="T92" style:family="text">
      <style:text-properties style:text-underline-style="none" fo:font-weight="bold" style:font-weight-asian="bold" style:font-weight-complex="bold"/>
    </style:style>
    <style:style style:name="T93" style:family="text">
      <style:text-properties style:text-underline-style="none" fo:font-weight="bold" fo:background-color="transparent" style:font-weight-asian="bold" style:font-weight-complex="bold"/>
    </style:style>
    <style:style style:name="T94" style:family="text">
      <style:text-properties loext:char-shading-value="0"/>
    </style:style>
    <style:style style:name="T95" style:family="text">
      <style:text-properties style:font-name="Times New Roman1"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SAMODZIELNY PUBLICZNY SZPITAL WOJEWÓDZKI</text:p>
      <text:p text:style-name="P20">IM. PAPIEŻA JANA PAWŁA II</text:p>
      <text:p text:style-name="P20">ul. ALEJE JANA PAWŁA II 10</text:p>
      <text:p text:style-name="P20">22 – 400 ZAMOŚĆ</text:p>
      <text:p text:style-name="P20">tel.: (84) 677 – 33 – 33</text:p>
      <text:p text:style-name="P20">faks: (84) 638 – 66 – 69</text:p>
      <text:p text:style-name="P19"><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2"/>
      <text:p text:style-name="P2"/>
      <text:p text:style-name="P2"/>
      <text:p text:style-name="P2"/>
      <text:p text:style-name="P2"/>
      <text:p text:style-name="P2"/>
      <text:p text:style-name="P21">SPECYFIKACJA ISTOTNYCH WARUNKÓW ZAMÓWIENIA</text:p>
      <text:p text:style-name="P21">w postępowaniu o udzielenie zamówienia publicznego</text:p>
      <text:p text:style-name="P21">prowadzonym w trybie przetargu nieograniczonego</text:p>
      <text:p text:style-name="P13"><text:s/></text:p>
      <text:p text:style-name="P21"/>
      <text:p text:style-name="P46"><text:span text:style-name="T5">na</text:span><text:span text:style-name="T63"> </text:span><text:span text:style-name="T64">świadczenie usług przeglądów okresowych aparatury medycznej</text:span></text:p>
      <text:p text:style-name="P9"/>
      <text:p text:style-name="P9">nr sprawy: AG.ZP.3320.20.20</text:p>
      <text:p text:style-name="P2"/>
      <text:p text:style-name="P10"/>
      <text:p text:style-name="P2"/>
      <text:p text:style-name="P7"/>
      <text:p text:style-name="P7">Specyfikacja istotnych warunków zamówienia zawiera:</text:p>
      <text:p text:style-name="P7"><text:tab/>1. Instrukcja dla wykonawców.</text:p>
      <text:p text:style-name="P7"><text:tab/>2. Załącznik nr 1 - Opis przedmiotu zamówienia/ wzór oferty cenowej</text:p>
      <text:p text:style-name="P7"><text:tab/>2. Załącznik nr 2 - Formularz „Oferta wykonawcy”.</text:p>
      <text:p text:style-name="P48"><text:span text:style-name="T15">3. Załącznik nr 3 – Wzór oświadczenia</text:span><text:span text:style-name="T22"> </text:span><text:span text:style-name="T23">dot. przesłanek wykluczenia z postępowania.</text:span></text:p>
      <text:p text:style-name="P11"><text:span text:style-name="T15"><text:s text:c="6"/><text:tab/>4. Załącznik nr 4 – Wzór oświadczenia o przynależności</text:span><text:span text:style-name="T9"> </text:span><text:span text:style-name="T10">lub braku przynależności do tej <text:tab/>samej grupy kapitałowej.</text:span></text:p>
      <text:p text:style-name="P7"><text:s text:c="12"/>5. Załącznik nr 5 – Wzory umów.</text:p>
      <text:p text:style-name="P49"><text:span text:style-name="T94">6. Załącznik nr 6 -</text:span> Klauzula informacyjna z art. 13 RODO. </text:p>
      <text:p text:style-name="P7"><text:tab/></text:p>
      <text:p text:style-name="P7"/>
      <text:p text:style-name="P7"/>
      <text:p text:style-name="P7"/>
      <text:p text:style-name="P2"/>
      <text:p text:style-name="P2"/>
      <text:p text:style-name="P2"/>
      <text:p text:style-name="P2"/>
      <text:p text:style-name="P2"/>
      <text:p text:style-name="P2"/>
      <text:p text:style-name="P2"/>
      <text:p text:style-name="P8">Zamość, dnia 24 lutego 2020 r.</text:p>
      <text:p text:style-name="P50">I. Nazwa oraz adres zamawiającego.</text:p>
      <text:p text:style-name="P3"/>
      <text:p text:style-name="P6">Samodzielny Publiczny Szpital Wojewódzki im. Papieża Jana II w Zamościu</text:p>
      <text:p text:style-name="P6">Al. Jana Pawła II 10, 22-400 Zamość </text:p>
      <text:p text:style-name="P6">- tel.: 84 677 33 33 – Kancelaria Szpitala</text:p>
      <text:p text:style-name="P6">- faks: 84 638 66 69</text:p>
      <text:p text:style-name="P6">- e-mail: zamowienia@szpital.zam.pl</text:p>
      <text:p text:style-name="P6">- adres strony internetowej: www.szpital.zam.pl</text:p>
      <text:p text:style-name="P11"><text:span text:style-name="T20">Godziny pracy: od poniedziałku do piątku w godzinach 7</text:span><text:span text:style-name="T67">25 </text:span><text:span text:style-name="T68">- 15</text:span><text:span text:style-name="T67">00</text:span></text:p>
      <text:p text:style-name="P3"/>
      <text:p text:style-name="P11"><text:span text:style-name="T16">II. </text:span><text:span text:style-name="T18">Tryb udzielania zamówienia.</text:span></text:p>
      <text:p text:style-name="P6"/>
      <text:list xml:id="list8814547499992248275" text:style-name="L1">
        <text:list-item>
          <text:p text:style-name="P64">Postępowanie przeprowadzone jest w trybie przetargu nieograniczonego zgodnie z przepisami <text:s/>ustawy z dnia 29 stycznia 2004 - Prawo zamówień publicznych (<text:span text:style-name="T56">tj. Dz.U. 2019 poz. 1843 ze zm.</text:span>) zwanej dalej „ustawą Pzp” lub „ustawą”.</text:p>
        </text:list-item>
      </text:list>
      <text:list xml:id="list5834316994345334953" text:style-name="WW8Num16">
        <text:list-item>
          <text:p text:style-name="P67"><text:span text:style-name="T7">Wartość postępowania nie przekracza równoważności kwoty określonej w przepisach wykonawczych wydanych na podstawie </text:span><text:span text:style-name="T27">art. 11 ust. 8 ustawy.</text:span></text:p>
        </text:list-item>
        <text:list-item>
          <text:p text:style-name="P67"><text:span text:style-name="T70">W zakresie nieuregulowanym niniejszą Specyfikacją Istotnych Warunków Zamówienia, zwaną dalej „SIWZ”, zastosowanie mają przepisy ustawy Pzp oraz jej aktów wykonawczych jak również </text:span><text:span text:style-name="T71">Rozporządzenia Ministra Rozwoju z dnia 26 lipca 2016 r. w sprawie rodzajów dokumentów, </text:span><text:span text:style-name="T7">jakich może żądać zamawiający od wykonawcy w postępowaniu o udzielenie zamówienia </text:span><text:span text:style-name="T27">(Dz. U. z 2016 r. poz. 1126 ze zm.).</text:span></text:p>
        </text:list-item>
      </text:list>
      <text:p text:style-name="P3"/>
      <text:p text:style-name="P3">III. Opis przedmiotu zamówienia.</text:p>
      <text:p text:style-name="P3"/>
      <text:list xml:id="list5631173935457675249" text:style-name="L2">
        <text:list-item>
          <text:p text:style-name="P68"><text:span text:style-name="Font_20_Style12"><text:span text:style-name="T8">Przedmiotem zamówienia jest </text:span></text:span><text:span text:style-name="Font_20_Style12"><text:span text:style-name="T62">świadczenie usług przeglądów okresowych aparatury medycznej</text:span></text:span><text:span text:style-name="Font_20_Style12"><text:span text:style-name="T43"> dla</text:span></text:span><text:span text:style-name="Font_20_Style12"><text:span text:style-name="T44"> </text:span></text:span><text:span text:style-name="Font_20_Style12"><text:span text:style-name="T8">Samodzielnego Publicznego Szpitala Wojewódzkiego im. Papieża Jana Pawła II w Zamościu. </text:span></text:span><text:span text:style-name="Font_20_Style12"><text:span text:style-name="T46">Ofertę można złożyć na całość przedmiotu zamówienia lub na dane zadanie oddzielnie (zamawiający nie ustanawia maksymalnej liczby części, na które zamówienie może być udzielone temu samemu wykonawcy). </text:span></text:span></text:p>
        </text:list-item>
      </text:list>
      <text:p text:style-name="P55"><text:span text:style-name="Font_20_Style12"><text:span text:style-name="T41"><text:s text:c="5"/></text:span></text:span><text:span text:style-name="Font_20_Style12"><text:span text:style-name="T55">CPV:</text:span></text:span><text:span text:style-name="Font_20_Style12"><text:span text:style-name="T54"> 50421000-2 .</text:span></text:span></text:p>
      <text:list xml:id="list7057562656847619501" text:style-name="L3">
        <text:list-item>
          <text:p text:style-name="P69"><text:span text:style-name="Font_20_Style12"><text:span text:style-name="T50">Szczegółowy opis przedmiotu zamówienia</text:span></text:span><text:span text:style-name="Font_20_Style12"><text:span text:style-name="T49"> oraz wymagania zamawiającego są zawarte w <text:s/>załączniku nr 1 – Opis przedmiotu zamówienia - stanowiącym integralną część niniejszej specyfikacji.</text:span></text:span></text:p>
        </text:list-item>
        <text:list-item>
          <text:p text:style-name="P69"><text:span text:style-name="Font_20_Style12"><text:span text:style-name="T58">Zamawiający wymaga aby czas reakcji Wykonawcy na zgłoszenie do wykonania przeglądu</text:span></text:span><text:span text:style-name="Font_20_Style12"><text:span text:style-name="T65"> </text:span></text:span><text:span text:style-name="Font_20_Style12"><text:span text:style-name="T57">wynosił maksymalnie 21 dni roboczych.</text:span></text:span></text:p>
        </text:list-item>
        <text:list-item>
          <text:p text:style-name="P69"><text:span text:style-name="Font_20_Style12"><text:span text:style-name="T73">Zamawiający wymaga 6 miesięcy pełnej gwarancji na cały przedmiot zamówienia (materiały i wykonanie) licząc od dnia podpisania raportu serwisowego.</text:span></text:span></text:p>
        </text:list-item>
        <text:list-item>
          <text:p text:style-name="P70">Zamawiający informuje, że oferta musi spełniać wymagania opisu przedmiotu zamówienia. W przeciwnym wypadku oferta zostanie odrzucona jako nieodpowiadająca treści specyfikacji istotnych warunków zamówienia.</text:p>
        </text:list-item>
      </text:list>
      <text:p text:style-name="P56"/>
      <text:p text:style-name="P11"><text:span text:style-name="Font_20_Style12"><text:span text:style-name="T19">IV. Termin realizacji zamówienia</text:span></text:span><text:span text:style-name="Font_20_Style12"><text:span text:style-name="T24"> - przez okres 12 </text:span></text:span><text:span text:style-name="Font_20_Style12"><text:span text:style-name="T25">miesięcy licząc od daty zawarcia umowy.</text:span></text:span></text:p>
      <text:p text:style-name="P22"/>
      <text:p text:style-name="P16">V. Warunki udziału w postępowaniu.</text:p>
      <text:p text:style-name="P2"/>
      <text:p text:style-name="Standard">1. O udzielenie zamówienia mogą ubiegać się wykonawcy, którzy:</text:p>
      <text:p text:style-name="P37">1) nie podlegają wykluczeniu;</text:p>
      <text:p text:style-name="P29">2) spełniają warunki udziału w postępowaniu dotyczące:</text:p>
      <text:p text:style-name="P27"><text:span text:style-name="T53">a) kompetencji lub uprawnień do prowadzenia </text:span>określonej działalności zawodowej, o ile wynika to z odrębnych przepisów – zamawiający nie stawia wymagań w tym zakresie. </text:p>
      <text:p text:style-name="P28"><text:soft-page-break/>b) sytuacji ekonomicznej lub finansowej – zamawiający nie stawia wymagań w tym zakresie. </text:p>
      <text:p text:style-name="P28">c) zdolności technicznej lub zawodowej <text:span text:style-name="Font_20_Style12"><text:span text:style-name="T72">– zamawiający nie stawia wymagań w tym zakresie. </text:span></text:span></text:p>
      <text:p text:style-name="P16"/>
      <text:p text:style-name="P16">VI. Podstawy wykluczenia.</text:p>
      <text:p text:style-name="P2"/>
      <text:p text:style-name="P33"><text:span text:style-name="T7">1. </text:span><text:span text:style-name="T35">Wykonawca podlega wykluczeniu z udziału w postępowaniu w przypadku wystąpienia </text:span><text:span text:style-name="T35">przesłanek wskazanych w art. 24 ust. 1 ustawy Pzp.</text:span></text:p>
      <text:p text:style-name="P33"><text:span text:style-name="T35">2. Z</text:span><text:span text:style-name="T12">amawiający wyklucza również wykonawcę z postępowania o udzielenie zamówienia na podstawie art. 24 ust. 5 pkt 1, 2 i 3 ustawy Pzp.</text:span></text:p>
      <text:p text:style-name="P16"/>
      <text:p text:style-name="P16">VII. Wykaz oświadczeń lub dokumentów potwierdzających brak podstaw wykluczenia</text:p>
      <text:p text:style-name="P16"/>
      <text:p text:style-name="P43"><text:span text:style-name="T7">1. </text:span><text:span text:style-name="T28">Wykaz oświadczeń </text:span><text:span text:style-name="T16">w celu wstępnego potwierdzenia</text:span><text:span text:style-name="T28">, że wykonawca nie podlega wykluczeniu z postępowania.</text:span></text:p>
      <text:p text:style-name="P44">Wykonawcy winni przedłożyć następujące dokumenty:</text:p>
      <text:p text:style-name="P31"><text:span text:style-name="T7">1) </text:span><text:span text:style-name="T28">oświadczenie </text:span><text:span text:style-name="T26">dot. przesłanek wykluczenia z postępowania</text:span><text:span text:style-name="T23"> </text:span><text:span text:style-name="T7">(zwane dalej Oświadczeniem) stanowiące wstępne potwierdzenie, że wykonawca nie podlega wykluczeniu</text:span><text:span text:style-name="T27"> </text:span><text:span text:style-name="T33">– </text:span><text:span text:style-name="T34">zał. nr 3 do SIWZ.</text:span></text:p>
      <text:p text:style-name="P32">a) Wykonawca, który powołuje się na zasoby innych podmiotów, w celu wykazania braku istnienia wobec nich podstaw wykluczenia, zamieszcza informację o tych podmiotach w Oświadczeniu;</text:p>
      <text:p text:style-name="P32">b) W przypadku wspólnego ubiegania się o zamówienie przez wykonawców, Oświadczenie składa każdy z wykonawców wspólnie ubiegających się o zamówienie;</text:p>
      <text:p text:style-name="P32">c) Jeżeli wykonawca zamierza powierzyć wykonanie części zamówienia podwykonawcom, w celu wykazania braku istnienia wobec nich podstaw wykluczenia, należy zamieścić informację o podwykonawcach w Oświadczeniu.</text:p>
      <text:list xml:id="list2072505492197218649" text:style-name="L4">
        <text:list-item>
          <text:p text:style-name="P71"><text:span text:style-name="T7">W terminie 3 dni od zamieszczenia na stronie internetowej zamawiającego informacji z otwarcia ofert, o której mowa w art. 86 ust. 5 Pzp Wykonawca zobowiązany jest przekazać Zamawiającemu </text:span><text:span text:style-name="T28">oświadczenie o przynależności lub braku przynależności do tej samej grupy kapitałowej</text:span><text:span text:style-name="T7">, o której mowa w art. 24 ust. 1 pkt 23 ustawy Pzp – załącznik nr 4 do SIWZ. W</text:span><text:span text:style-name="T76">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0"><text:span text:style-name="T76">W przypadku </text:span><text:span text:style-name="T77">gdy wykonawca</text:span><text:span text:style-name="T76"> </text:span><text:span text:style-name="T77">nie należy do żadnej grupy kapitałowej </text:span><text:span text:style-name="T78">w rozumieniu ustawy z dnia 16 lutego 2007 r. o ochronie konkurencji i konsumentów, zamawiający dopuszcza złożenie w/w oświadczenia wraz z ofertą.</text:span></text:p>
      <text:p text:style-name="P45"><text:span text:style-name="T7">2. </text:span><text:span text:style-name="T52">Zamawiający najpierw dokona oceny ofert, a następnie zbada, czy wykonawca, którego oferta została oceniona jako najkorzystniejsza, nie podlega wykluczeniu.</text:span></text:p>
      <text:p text:style-name="P30">3. Wykaz dokumentów i oświadczeń, które wykonawca składa w postępowaniu na wezwanie zamawiającego zgodnie z art. 26 ust. 2 na potwierdzenie okoliczności o których mowa w art. 25 ust. 1 pkt 3 ustawy:</text:p>
      <text:list xml:id="list7265511739691931356" text:style-name="WW8Num6">
        <text:list-header>
          <text:p text:style-name="P72"><text:span text:style-name="T28">1) odpis z właściwego rejestru lub z centralnej ewidencji i informacji o działalności gospodarczej</text:span><text:span text:style-name="T7">, jeżeli odrębne przepisy wymagają wpisu do rejestru lub ewidencji, w celu wykazania braku podstaw do wykluczenia w oparciu o art. 24 ust. 5 pkt 1 ustawy wystawiony </text:span><text:span text:style-name="T27">nie wcześniej </text:span><text:span text:style-name="T14">niż 6 miesięcy</text:span><text:span text:style-name="T28"> </text:span><text:span text:style-name="T27">przed upływem terminu składania ofert lub wniosków o </text:span><text:span text:style-name="T7">dopuszczenie do udziału w postępowaniu.</text:span></text:p>
        </text:list-header>
      </text:list>
      <text:p text:style-name="P41">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text:soft-page-break/>o dopuszczenie do udziału w postępowaniu.</text:p>
      <text:p text:style-name="P42">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3904491982817822912" text:style-name="L5">
        <text:list-item>
          <text:p text:style-name="P73">Wykonawcy mogą wspólnie ubiegać się o udzielenie zamówienia i w takim przypadku ustanawiają pełnomocnika do reprezentowania ich w postępowaniu o udzielenie zamówienia.</text:p>
        </text:list-item>
        <text:list-item>
          <text:p text:style-name="P74">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
      <text:p text:style-name="P4"/>
      <text:p text:style-name="P16">VIII. Informacje i oświadczenia, które musi zawierać oferta.</text:p>
      <text:p text:style-name="P16"/>
      <text:p text:style-name="P24">1. Informacje i oświadczenia, które musi zawierać oferta:</text:p>
      <text:list xml:id="list3340932186784183685" text:style-name="WW8Num7">
        <text:list-item>
          <text:p text:style-name="P79"><text:span text:style-name="T29">Formularz „oferta wykonawcy”</text:span><text:span text:style-name="T15"> - wzór stanowi zał. nr 2 do SIWZ.</text:span></text:p>
        </text:list-item>
        <text:list-item>
          <text:p text:style-name="P80"><text:span text:style-name="T32">Oferta cenowa</text:span><text:span text:style-name="T36"> – wzór stanowi zał. nr 1 do SIWZ.</text:span></text:p>
        </text:list-item>
      </text:list>
      <text:p text:style-name="P51">2. Zamawiający informuje, że niezłożenie oświadczeń, informacji określonych w ust. 1 pkt. 1 i 2 spowoduje odrzucenie oferty. </text:p>
      <text:p text:style-name="P4"/>
      <text:p text:style-name="P4">XI. Informacje o sposobie porozumiewania się zamawiającego z wykonawcami oraz przekazywania oświadczeń lub dokumentów, a także wskazanie osób uprawnionych do porozumiewania się z wykonawcami.</text:p>
      <text:p text:style-name="P16"/>
      <text:p text:style-name="P30">1. Postępowanie o udzielenie zamówienia publicznego prowadzi się w formie pisemnej. Zamawiający dopuszcza niżej wymienione formy porozumiewania się z wykonawcami:</text:p>
      <text:list xml:id="list2792411416604027265" text:style-name="WW8Num10">
        <text:list-item>
          <text:p text:style-name="P82"><text:span text:style-name="T7">faks: n</text:span><text:span text:style-name="T20">umer faksu zamawiającego na który należy kierować korespondencję: 84 638 66 69.</text:span></text:p>
        </text:list-item>
        <text:list-item>
          <text:p text:style-name="P83">droga elektroniczna: adres e-mail na który należy kierować korespondencję: <text:span text:style-name="T37">zamowienia@szpital.zam.pl</text:span></text:p>
        </text:list-item>
        <text:list-item>
          <text:p text:style-name="P83">operator pocztowy</text:p>
        </text:list-item>
        <text:list-item>
          <text:p text:style-name="P83">kurier</text:p>
        </text:list-item>
        <text:list-item>
          <text:p text:style-name="P83">osobiste doręczenie</text:p>
        </text:list-item>
      </text:list>
      <text:p text:style-name="P47">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53">2. Jeżeli zamawiający lub wykonawca przekazują oświadczenia, wnioski, zawiadomienia oraz informacje za pośrednictwem faksu lub drogą elektroniczną każda ze stron na żądanie drugiej strony niezwłocznie potwierdza fakt ich otrzymania.</text:p>
      <text:p text:style-name="P54">3. W korespondencji do zamawiającego wykonawca winien posługiwać się numerem sprawy określonym w SIWZ.</text:p>
      <text:p text:style-name="P54">4. Osobą upoważnioną do porozumiewania się z wykonawcami w sprawach formalnych jest Agata Bosiak tel. 84 677 33 29.</text:p>
      <text:p text:style-name="P52">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16"/>
      <text:p text:style-name="P16">X. Zamawiający nie wymaga wniesienia wadium.</text:p>
      <text:p text:style-name="P16"/>
      <text:p text:style-name="P16"><text:soft-page-break/>XI. Termin związania ofertą.</text:p>
      <text:p text:style-name="P16"/>
      <text:p text:style-name="P35">1. 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 xml:id="list5523985519406440866" text:style-name="WW8Num11">
        <text:list-item>
          <text:p text:style-name="P84">Oferta wykonawcy, który nie wyraził zgody, o której mowa w art. 85 ust. 2, na przedłużenie terminu związania ofertą, zostanie odrzucona. </text:p>
        </text:list-item>
      </text:list>
      <text:p text:style-name="P16"/>
      <text:p text:style-name="P16">XII. Opis sposobu przygotowania oferty.</text:p>
      <text:p text:style-name="P11"/>
      <text:list xml:id="list1819145633791066803" text:style-name="WW8Num12">
        <text:list-item>
          <text:p text:style-name="P89">Wykonawca poniesie wszelkie koszty związane z przygotowaniem i złożeniem oferty. Wykonawca może złożyć tylko jedną ofertę.</text:p>
        </text:list-item>
        <text:list-item>
          <text:p text:style-name="P89">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89">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91">Dokumenty lub oświadczenia należy przedstawić w formie oryginału lub kopii poświadczonej za zgodność z oryginałem.</text:p>
        </text:list-item>
        <text:list-item>
          <text:p text:style-name="P91">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91">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92">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89">Wykonawca może zwrócić się do zamawiającego o wyjaśnienie treści specyfikacji istotnych warunków zamówienia.</text:p>
        </text:list-item>
        <text:list-item>
          <text:p text:style-name="P89">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89">W uzasadnionych przypadkach w każdym czasie przed upływem terminu do składania ofert zamawiający może zmienić treść specyfikacji istotnych warunków zamówienia. Dokonaną <text:soft-page-break/>zmianę specyfikacji zamawiający zamieści na swojej stronie internetowej.</text:p>
        </text:list-item>
        <text:list-item>
          <text:p text:style-name="P89">Zamawiający przedłuży określony termin składania ofert jeżeli<text:span text:style-name="T80"> </text:span><text:span text:style-name="T79">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94">W tym przypadku wszelkie prawa i zobowiązania Zamawiającego i wykonawcy odnośnie wcześniej ustalonego terminu będą podlegały nowemu terminowi.</text:p>
        </text:list-item>
        <text:list-item>
          <text:p text:style-name="P95">Zamawiający nie będzie zwoływał zebrania wykonawców w celu wyjaśnienia wątpliwości dotyczących specyfikacji istotnych warunków zamówienia. </text:p>
        </text:list-item>
      </text:list>
      <text:p text:style-name="P17"/>
      <text:p text:style-name="P17">XIII. Miejsce oraz termin składania i otwarcia ofert.</text:p>
      <text:p text:style-name="P11"/>
      <text:list xml:id="list287206828903704015" text:style-name="WW8Num13">
        <text:list-item>
          <text:p text:style-name="P60"><text:span text:style-name="T7">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6">eje Jana Pawła II 10 pok. 248 i powinna być oznakowana następująco: „Przetarg nieograniczony</text:span><text:span text:style-name="T6"> – świadczenie usług przeglądów okresowych aparatury medycznej.</text:span><text:span text:style-name="Font_20_Style12"><text:span text:style-name="T43"> Zadanie nr …... </text:span></text:span><text:span text:style-name="T43">”.</text:span><text:span text:style-name="T66"> Nie otwierać przed</text:span><text:span text:style-name="T38"> 18 marca 2020 r. godz. 12.00</text:span><text:span text:style-name="T66">, oraz powinna zawierać nazwę i dokładny adres wykonawcy. Koperta wewnętrzna musi być oznakowana identyczne jak koperta zewnętrzna.</text:span></text:p>
        </text:list-item>
        <text:list-item>
          <text:p text:style-name="P96">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3">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90"><text:span text:style-name="T11">Termin składania ofert upływa dnia</text:span><text:span text:style-name="T30"> 18 marca 2020 r. o godz. 11:00. </text:span></text:p>
        </text:list-item>
        <text:list-item>
          <text:p text:style-name="P90"><text:span text:style-name="T15">Otwarcie ofert nastąpi w siedzibie zamawiającego, w dniu</text:span><text:span text:style-name="T29"> 18 marca 2020</text:span><text:span text:style-name="T30"> r. godz. 12:00</text:span><text:span text:style-name="T15">, pok. 210. Otwarcia ofert dokona Komisja Przetargowa powołana Zarządzeniem Dyrektora SP Szpitala Wojewódzkiego im. Papieża Jana Pawła II w Zamościu. Otwarcie ofert jest jawne. </text:span><text:span text:style-name="T7">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90">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7">.</text:span></text:p>
      <text:list xml:id="list31806400" text:continue-numbering="true" text:style-name="WW8Num13">
        <text:list-item>
          <text:p text:style-name="P90">W toku badania i oceny złożonych ofert Zamawiający może żądać od wykonawców udzielenia wyjaśnień dotyczących treści złożonych przez nich ofert. </text:p>
        </text:list-item>
        <text:list-item>
          <text:p text:style-name="P97"><text:span text:style-name="T21">Zamawiający będzie poprawiał w tekście oferty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20">. </text:span><text:span text:style-name="T81">Zamawiający odrzuci ofertę, jeżeli wykonawca w terminie 3 dni od dnia doręczenia zawiadomienia nie zgodzi się na poprawienie omyłki polegającej na niezgodności oferty ze specyfikacją istotnych warunków zamówienia, </text:span><text:soft-page-break/><text:span text:style-name="T81">niepowodujące istotnych zmian w treści oferty.</text:span></text:p>
        </text:list-item>
      </text:list>
      <text:p text:style-name="P3"/>
      <text:p text:style-name="P3">XIV. Opis sposobu obliczania ceny.</text:p>
      <text:p text:style-name="P3"/>
      <text:list xml:id="list4964994123013818065" text:style-name="L6">
        <text:list-item>
          <text:p text:style-name="P86"><text:span text:style-name="T37">Wykonawcy są zobowiązani do zachowania sposobu obliczania ceny </text:span><text:span text:style-name="T31">(sporządzania oferty cenowej) zgodnie ze wzorem podanym</text:span><text:span text:style-name="T75"> </text:span><text:span text:style-name="T74">w zał. nr 1 do SIWZ.</text:span></text:p>
        </text:list-item>
        <text:list-item>
          <text:p text:style-name="P86"><text:span text:style-name="T42">Cen</text:span><text:span text:style-name="T47">y muszą być wyrażone w polskich złotych, i muszą być podane zgodnie z obowiązującym w Polsce systemem monetarnym (zaokrąglone do dwóch miejsc po przecinku).</text:span></text:p>
        </text:list-item>
        <text:list-item>
          <text:p text:style-name="P86">Zamawiający informuje, iż rozliczenia między zamawiającym a wykonawcą będą prowadzone tylko w złotych polskich.</text:p>
        </text:list-item>
        <text:list-item>
          <text:p text:style-name="P85">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87">Obowiązek wykazania, że oferta nie zawiera rażąco niskiej ceny, spoczywa na wykonawcy.</text:p>
        </text:list-item>
        <text:list-item>
          <text:p text:style-name="P88">Zamawiający odrzuci ofertę wykonawcy, który nie złożył wyjaśnień lub jeżeli dokonana ocena wyjaśnień wraz z dostarczonymi dowodami potwierdza, że oferta zawiera rażąco niską cenę w stosunku do przedmiotu zamówienia. </text:p>
        </text:list-item>
      </text:list>
      <text:p text:style-name="P3"/>
      <text:p text:style-name="P11"><text:span text:style-name="T16">XV. O</text:span><text:span text:style-name="T17">pis kryteriów, którymi zamawiający będzie się kierował przy wyborze oferty, wraz z podaniem wag tych kryteriów.</text:span></text:p>
      <text:p text:style-name="P4"/>
      <text:p text:style-name="P39"><text:span text:style-name="T92">1. Przy wyborze oferty zamawia</text:span><text:span text:style-name="T93">jący będzie się kierował następującymi kryteriami oceny:</text:span></text:p>
      <text:list xml:id="list5056670375321732399" text:style-name="L7">
        <text:list-item>
          <text:p text:style-name="P81">Cena – 60%</text:p>
        </text:list-item>
        <text:list-item>
          <text:p text:style-name="P65"><text:span text:style-name="T86">Skrócenie czasu reakcji Wykonawcy na zgłoszenie do wykonania przeglądu </text:span><text:span text:style-name="T87">– 40%</text:span></text:p>
        </text:list-item>
      </text:list>
      <text:p text:style-name="P38"><text:span text:style-name="T30">Kryterium „Cena” </text:span><text:span text:style-name="T15">- będzie oceniana na podstawie oferty cenowej. Najwyżej oceniona zostanie oferta o najniższej cenie. Porównywane będą ceny ostateczne brutto za całość przedmiotu zamówienia.</text:span></text:p>
      <text:p text:style-name="P23"><text:span text:style-name="T30"><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25"><text:span text:style-name="T84">Kryterium „</text:span><text:span text:style-name="T85">Skrócenie czasu reakcji Wykonawcy na zgłoszenie do wykonania przeglądu</text:span><text:span text:style-name="T83">”:</text:span><text:span text:style-name="T91"> </text:span><text:span text:style-name="T86">będzie oceniane na podstawie złożonego oświadczenia (pkt 1 formularza "oferta wykonawcy").</text:span><text:span text:style-name="T88"> </text:span></text:p>
      <text:p text:style-name="P57"><text:span text:style-name="T89">Zamawiający wymaga aby czas reakcji Wykonawcy na zgłoszenie do wykonania przeglądu</text:span><text:span text:style-name="T95"> </text:span><text:span text:style-name="T90">wynosił maksymalnie 21 dni roboczych.</text:span><text:span text:style-name="T59"> Punkty wstępne w tym kryterium oceny zostaną przyznane wykonawcy jeżeli zaoferuje on czas reakcji na zgłoszenie do wykonania przeglądu krótszy niż 21 dni roboczych. W przypadku gdy wykonawca nie uzupełni pkt 1 formularza „oferta wykonawcy” lub też zaoferuje czas reakcji Wykonawcy na zgłoszenie do wykonania przeglądu wynoszący </text:span><text:span text:style-name="T57">21 dni roboczych</text:span><text:span text:style-name="T59"> zamawiający przyzna mu 0 pkt. w tym kryterium oceny</text:span><text:span text:style-name="T60">.</text:span></text:p>
      <text:p text:style-name="P58">Zasada przyznania punktów wstępnych:</text:p>
      <text:list xml:id="list7628276960842833961" text:style-name="L8">
        <text:list-item>
          <text:p text:style-name="P66">20 dni roboczych – 16 dni roboczych – 1 pkt</text:p>
        </text:list-item>
        <text:list-item>
          <text:p text:style-name="P66">15 dni roboczych – 11 dni roboczych – 2 pkt.</text:p>
        </text:list-item>
        <text:list-item>
          <text:p text:style-name="P66">10 dni roboczych – 6 dni roboczych – 3 pkt.</text:p>
        </text:list-item>
        <text:list-item>
          <text:p text:style-name="P66">5 dni roboczych – 1 dzień roboczy – 4 pkt.</text:p>
        </text:list-item>
      </text:list>
      <text:p text:style-name="P26"><text:span text:style-name="T31">Sposób obliczania punktów za kryterium „Skrócenie czasu reakcji Wykonawcy na zgłoszenie do wykonania przeglądu”</text:span><text:span text:style-name="T13">: przyjmujemy zasadę poziomu odniesienia - w tym przypadku stosunek ilości punktów wstępnych oferty</text:span><text:span text:style-name="T51"> badanej </text:span><text:span text:style-name="T13">do </text:span><text:span text:style-name="T51">największej możliwej do uzyskania przez ofertę ilości punktów wstępnych tj. 4 pkt.</text:span><text:span text:style-name="T13"> Uwzględniając wartość tego kryterium 40 pkt. (1% = 1 pkt.) obliczamy liczbę punktów dla danej oferty mnożąc wyliczony </text:span><text:soft-page-break/><text:span text:style-name="T13">współczynnik przez wagę kryterium tj. 40 pkt.</text:span></text:p>
      <text:p text:style-name="P34"><text:span text:style-name="T61">2. </text:span><text:span text:style-name="T82">Za ofertę najkorzystniejszą złożoną w ramach tego przetargu zostanie uznana oferta, która uzyska największą łączną liczbę punktów za kryteria oceny.</text:span></text:p>
      <text:p text:style-name="P3"/>
      <text:p text:style-name="P11"><text:span text:style-name="T16">XVI. I</text:span><text:span text:style-name="T17">nformacje o formalnościach, jakie powinny zostać dopełnione po wyborze oferty w celu zawarcia umowy w sprawie zamówienia publicznego.</text:span></text:p>
      <text:p text:style-name="P11"/>
      <text:p text:style-name="P11">1. <text:span text:style-name="T52">Zamawiający poinformuje niezwłocznie wszystkich wykonawców o:</text:span></text:p>
      <text:list xml:id="list2033915709784976796" text:style-name="L9">
        <text:list-item text:start-value="1">
          <text:p text:style-name="P98"><text:span text:style-name="T52">wyborze najkorzystniejszej oferty, podając nazwę albo imię i nazwisko, siedzibę albo miejsce zamieszkania i adres, jeżeli jest miejscem wykonywania działalności wykonawcy, </text:span><text:span text:style-name="T52">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p>
        </text:list-item>
        <text:list-item>
          <text:p text:style-name="P99">wykonawcach, którzy zostali wykluczeni,</text:p>
        </text:list-item>
        <text:list-item>
          <text:p text:style-name="P99">wykonawcach, których oferty zostały odrzucone, powodach odrzucenia oferty,</text:p>
        </text:list-item>
        <text:list-item>
          <text:p text:style-name="P99">unieważnieniu postępowania</text:p>
        </text:list-item>
      </text:list>
      <text:p text:style-name="P14"><text:s text:c="4"/>– podając uzasadnienie faktyczne i prawne.</text:p>
      <text:list xml:id="list4258726615558214139" text:style-name="WW8Num14">
        <text:list-header>
          <text:p text:style-name="P100">2. Zamawiający udostępni informacje, o których mowa w ust. 1 pkt 1 i 4 na stronie internetowej.</text:p>
        </text:list-header>
      </text:list>
      <text:list xml:id="list5683256053388234375" text:style-name="L10">
        <text:list-item>
          <text:p text:style-name="P101">Zamawiający zawrze umowę w terminie, nie krótszym niż 5<text:span text:style-name="T69">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2">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3">Zakazuje się istotnych zmian postanowień zawartej umowy w stosunku do treści oferty, na podstawie której dokonano wyboru wykonawcy. Zamawiający przewiduje możliwość zmiany postanowień zawartej umowy jedynie w przypadkach określonych we wzorze umowy.</text:p>
        </text:list-item>
      </text:list>
      <text:p text:style-name="P2"/>
      <text:p text:style-name="P16">XVII. Zamawiający nie wymaga zabezpieczenia należytego wykonania umowy. </text:p>
      <text:p text:style-name="P3"/>
      <text:p text:style-name="P3">XVIII. Wszystkie istotne postanowienia, które zostaną wprowadzone do treści zawieranej umowy są w załączniku nr 5 do SIWZ <text:s/>- wzór umowy.</text:p>
      <text:p text:style-name="P3"/>
      <text:p text:style-name="P11"><text:span text:style-name="T16">XIX. P</text:span><text:span text:style-name="T17">ouczenie o środkach ochrony prawnej przysługujących wykonawcy w toku postępowania o udzielenie zamówienia.</text:span></text:p>
      <text:p text:style-name="P18"/>
      <text:list xml:id="list4682526554430856763" text:style-name="L11">
        <text:list-item>
          <text:p text:style-name="P75">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76">Środki ochrony prawnej wobec ogłoszenia o zamówieniu oraz specyfikacji istotnych warunków zamówienia przysługują również organizacjom wpisanym na listę, o której mowa w art. 154 pkt. 5 ustawy Pzp.</text:p>
        </text:list-item>
        <text:list-item>
          <text:p text:style-name="P77"><text:span text:style-name="T7">Odwołanie </text:span><text:span text:style-name="T39">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77"><text:span text:style-name="T39">Odwołanie powinno wskazywać czynność lub zaniechanie czynności zamawiającego, której zarzuca się niezgodność z przepisami ustawy, zawierać zwięzłe przedstawienie zarzutów, określać żądanie oraz wskazywać okoliczno</text:span><text:span text:style-name="T52">ści faktyczne i prawne uzasadniające wniesienie odwołania.</text:span></text:p>
        </text:list-item>
        <text:list-item>
          <text:p text:style-name="P78">W niniejszym postępowaniu odwołanie przysługuje wyłącznie wobec czynności:</text:p>
        </text:list-item>
      </text:list>
      <text:p text:style-name="P14"><text:soft-page-break/><text:s text:c="5"/>1) określenia warunków udziału w postępowaniu;</text:p>
      <text:p text:style-name="P14"><text:s text:c="5"/>2) wykluczenia odwołującego z postępowania o udzielenie zamówienia;</text:p>
      <text:p text:style-name="P14"><text:s text:c="5"/>3) odrzucenia oferty odwołującego;</text:p>
      <text:p text:style-name="P14"><text:s text:c="5"/>4) opisu przedmiotu zamówienia;</text:p>
      <text:p text:style-name="P14"><text:s text:c="5"/>5) wyboru najkorzystniejszej oferty.</text:p>
      <text:list xml:id="list5068741075235327993" text:style-name="WW8Num20">
        <text:list-item>
          <text:p text:style-name="P104">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6"><text:span text:style-name="T52">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9">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105">Jeżeli zamawiający nie prześle wykonawcy zawiadomienia o wyborze oferty najkorzystniejszej odwołanie wnosi się nie później niż w terminie:</text:p>
        </text:list-item>
      </text:list>
      <text:list xml:id="list3590394725787833272" text:style-name="WW8Num3">
        <text:list-item>
          <text:p text:style-name="P63">15 dni od dnia zamieszczenia w Biuletynie Zamówień Publicznych ogłoszenia o udzieleniu zamówienia;</text:p>
        </text:list-item>
        <text:list-item>
          <text:p text:style-name="P61"><text:span text:style-name="T39">1 miesiąca od dnia zawarcia umowy, jeżeli zamawiający nie zamieścił w Biuletynie Zamówień Publicznych <text:s/>ogłoszenia o udzieleniu zamówieni</text:span><text:span text:style-name="T7">a. <text:s/></text:span></text:p>
        </text:list-item>
      </text:list>
      <text:p text:style-name="P36">10. W przypadku wniesienia odwołania wobec treści ogłoszenia o zamówieniu lub postanowień specyfikacji istotnych warunków zamówienia zamawiający może przedłużyć termin składania ofert.</text:p>
      <text:list xml:id="list4377856396164602117" text:style-name="L12">
        <text:list-header>
          <text:p text:style-name="P62"/>
        </text:list-header>
      </text:list>
      <text:p text:style-name="P11">Zamawiając<text:span text:style-name="T39">y nie zamierza zawierać umowy ramowej.</text:span></text:p>
      <text:p text:style-name="P11"><text:span text:style-name="T45">Zamawiający nie przewiduje udzielenia zamówień,</text:span><text:span text:style-name="T40"> o których mowa w art. 67 ust. 1 pkt 6 i 7 lub art. 134 ust. 6 pkt 3.</text:span></text:p>
      <text:p text:style-name="P15">Zamawiający nie dopuszcza możliwości złożenia oferty wariantowej. Złożenie oferty wariantowej spowoduje jej odrzucenie jako niezgodnej z treścią specyfikacji istotnych warunków zamówienia.</text:p>
      <text:p text:style-name="P15">Zamawiający nie przewiduje rozliczania w walutach obcych.</text:p>
      <text:p text:style-name="P15">Zamawiający nie przewiduje aukcji elektronicznej.</text:p>
      <text:p text:style-name="P12">Zamawiający nie przewiduje zwrotu kosztów udziału w postępowaniu. </text:p>
      <text:p text:style-name="P11"><text:span text:style-name="T48">Zamawiający nie przewiduje wymagań, o których mowa w art. 29 ust. 3a oraz art. 29 ust. 4 </text:span><text:span text:style-name="T45">Ustawy Pzp.</text:span></text:p>
      <text:p text:style-name="P5">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style:text-underline-style="none" fo:font-weight="normal" style:font-size-asian="8pt" style:font-weight-asian="normal" style:font-size-complex="8pt" style:font-weight-complex="normal"/>
    </style:style>
    <style:style style:name="MT3"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text:span><text:span text:style-name="MT2">świadczenie usług przeglądów okresowych …....</text:span><text:span text:style-name="MT3"> <text:s text:c="7"/></text:span><text:span text:style-name="MT1"><text:s text:c="129"/></text:span><text:span text:style-name="MT1"><text:page-number text:select-page="current">9</text:page-number></text:span><text:span text:style-name="MT1"> z </text:span><text:span text:style-name="MT1"><text:page-count style:num-format="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3-09T11:59:10.10</dc:date>
    <meta:print-date>2020-02-24T13:41:52.25</meta:print-date>
    <meta:editing-cycles>978</meta:editing-cycles>
    <meta:editing-duration>P19DT23H57M5S</meta:editing-duration>
    <meta:generator>OpenOffice/4.1.1$Win32 OpenOffice.org_project/411m6$Build-9775</meta:generator>
    <meta:printed-by>Agata Bosiak</meta:printed-by>
    <dc:creator>Agata Bosiak</dc:creator>
    <meta:document-statistic meta:table-count="0" meta:image-count="0" meta:object-count="0" meta:page-count="9" meta:paragraph-count="179" meta:word-count="3796" meta:character-count="27435"/>
  </office:meta>
</office:document-meta>
</file>