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Font_20_Style12"><text:span text:style-name="T6">D</text:span></text:span><text:span text:style-name="Font_20_Style12"><text:span text:style-name="T7">ostawa</text:span></text:span><text:span text:style-name="Font_20_Style12"><text:span text:style-name="T8"> </text:span></text:span><text:span text:style-name="Font_20_Style12"><text:span text:style-name="T9">sprzętu do elektrofizjologii</text:span></text:span><text:span text:style-name="T10">”</text:span><text:span text:style-name="T4">, numer </text:span>AG.ZP.3320.50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2699300414327414077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7236914156668088729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9</meta:editing-cycles>
    <meta:print-date>2020-06-24T14:05:28.22</meta:print-date>
    <meta:creation-date>2018-05-25T10:07:00</meta:creation-date>
    <dc:date>2020-06-24T14:56:14.45</dc:date>
    <meta:editing-duration>PT5H3M9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0" meta:character-count="3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