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produktów leczniczych </text:span></text:span><text:span text:style-name="Font_20_Style12"><text:span text:style-name="T10">i wyrobów medycznych</text:span></text:span><text:span text:style-name="Font_20_Style12"><text:span text:style-name="T5">”</text:span></text:span><text:span text:style-name="T4"> n</text:span><text:span text:style-name="T2">umer DZP.3320.2.23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</text:span><text:span text:style-name="T9">Dz. U. z 2021 r., poz. 1710 z późn. zm.</text:span><text:span text:style-name="T13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187623593726835631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02575919791420718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3</meta:editing-cycles>
    <meta:print-date>2019-10-01T12:31:51.76</meta:print-date>
    <meta:creation-date>2018-05-25T10:07:00</meta:creation-date>
    <dc:date>2023-01-30T10:29:43.04</dc:date>
    <meta:editing-duration>PT5H34M28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0" meta:character-count="3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