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74cm" fo:margin-left="-0.191cm" style:page-number="auto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6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3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Wykonawca:</text:p>
            <text:p text:style-name="P2"/>
            <text:p text:style-name="P2">…………………………………………………………………………....................................................…</text:p>
            <text:p text:style-name="P3">(pełna nazwa/firma, adres, w zależności od podmiotu: NIP/PESEL, KRS/CEIDG)</text:p>
            <text:p text:style-name="P2"/>
            <text:p text:style-name="P2">Reprezentowana przez:</text:p>
            <text:p text:style-name="P2"/>
            <text:p text:style-name="P2">……………………………………………………………………........................................................……</text:p>
            <text:p text:style-name="P3">(imię, nazwisko, stanowisko/podstawa do reprezentacji)</text:p>
          </table:table-cell>
          <table:table-cell table:style-name="Tabela1.A1" office:value-type="string">
            <text:p text:style-name="P2"><text:s text:c="20"/>Data: ….......................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OŚWIADCZENIE WYKONAWCY</text:p>
            <text:p text:style-name="P4">dotyczące przesłanek wykluczenia z art. 5k rozporządzenia Rady (UE) 833/2014 oraz z art. 7 ust. 1 ustawy o szczególnych rozwiązaniach <text:s text:c="25"/>w zakresie przeciwdziałania wspieraniu agresji na Ukrainę</text:p>
            <text:p text:style-name="P4"><text:s/>oraz służących ochronie bezpieczeństwa narodowego</text:p>
          </table:table-cell>
        </table:table-row>
      </table:table>
      <text:p text:style-name="Standard"/>
      <text:p text:style-name="P1"><text:tab/><text:span text:style-name="T2">Na potrzeby postępowania o udzielenie zamówienia publicznego pn. </text:span><text:span text:style-name="T3">Dostawa środków </text:span><text:span text:style-name="T5">czystości</text:span><text:span text:style-name="T6">, nr</text:span><text:span text:style-name="T7"> </text:span><text:span text:style-name="T3">DZP.3320.71.22</text:span><text:span text:style-name="T2"> prowadzonego przez Samodzielny Publiczny Szpital Wojewódzki im. Papieża Jana Pawła II, adres: Al. Jana Pawła II 10, 22 – 400 Zamość, oświadczam co następuje:</text:span></text:p>
      <text:list xml:id="list8631052510245512315" text:style-name="WW8Num1">
        <text:list-item>
          <text:p text:style-name="P6">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</text:p>
        </text:list-item>
        <text:list-item>
          <text:p text:style-name="P6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<text:s/>poz. 835). </text:p>
        </text:list-item>
      </text:list>
      <text:p text:style-name="P1"><text:span text:style-name="T1">Oświadczam,</text:span><text:span text:style-name="T1"> że <text:s/>informacje podane w powyższych <text:s/>oświadczeniach są aktualne i zgodne <text:s text:c="10"/>z prawdą oraz zostały przedstawione z pełną świadomością konsekwencji wprowadzenia zamawiającego w błąd.</text:span></text:p>
      <text:p text:style-name="Standard"><text:s text:c="70"/>…………………………………………………………………………………………</text:p>
      <text:p text:style-name="P5"><text:s text:c="95"/><text:span text:style-name="T4">Kwalifikowany podpis elektronicz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5-16T11:39:00</meta:creation-date>
    <dc:date>2022-10-07T14:42:52.69</dc:date>
    <meta:editing-cycles>12</meta:editing-cycles>
    <meta:editing-duration>PT2M19S</meta:editing-duration>
    <meta:generator>OpenOffice/4.1.12$Win32 OpenOffice.org_project/4112m1$Build-9809</meta:generator>
    <meta:document-statistic meta:table-count="2" meta:image-count="0" meta:object-count="0" meta:page-count="1" meta:paragraph-count="16" meta:word-count="249" meta:character-count="22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