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1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Tabela2" style:family="table">
      <style:table-properties style:width="26.755cm" fo:margin-left="0.074cm" fo:margin-right="-0.127cm" table:align="margins" style:writing-mode="lr-tb"/>
    </style:style>
    <style:style style:name="Tabela2.A" style:family="table-column">
      <style:table-column-properties style:column-width="0.723cm" style:rel-column-width="1771*"/>
    </style:style>
    <style:style style:name="Tabela2.B" style:family="table-column">
      <style:table-column-properties style:column-width="12.354cm" style:rel-column-width="30261*"/>
    </style:style>
    <style:style style:name="Tabela2.C" style:family="table-column">
      <style:table-column-properties style:column-width="1.822cm" style:rel-column-width="4463*"/>
    </style:style>
    <style:style style:name="Tabela2.D" style:family="table-column">
      <style:table-column-properties style:column-width="3.62cm" style:rel-column-width="8865*"/>
    </style:style>
    <style:style style:name="Tabela2.E" style:family="table-column">
      <style:table-column-properties style:column-width="1.972cm" style:rel-column-width="4830*"/>
    </style:style>
    <style:style style:name="Tabela2.G" style:family="table-column">
      <style:table-column-properties style:column-width="2.646cm" style:rel-column-width="6480*"/>
    </style:style>
    <style:style style:name="Tabela2.1" style:family="table-row">
      <style:table-row-properties style:min-row-height="1.148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2.339cm"/>
    </style:style>
    <style:style style:name="Tabela2.D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6" style:family="table-row">
      <style:table-row-properties style:min-row-height="1.838cm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orphans="0" fo:widows="0">
        <style:tab-stops>
          <style:tab-stop style:position="22.86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font-size="10pt" style:font-size-asian="10pt" style:font-name-complex="Times New Roman2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7.488cm"/>
          <style:tab-stop style:position="22.86cm"/>
        </style:tab-stops>
      </style:paragraph-properties>
      <style:text-properties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>
        <style:tab-stops>
          <style:tab-stop style:position="22.86cm"/>
        </style:tab-stops>
      </style:paragraph-properties>
    </style:style>
    <style:style style:name="P17" style:family="paragraph" style:parent-style-name="Standard">
      <style:paragraph-properties fo:hyphenation-ladder-count="no-limit">
        <style:tab-stops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19" style:family="paragraph" style:parent-style-name="Standard">
      <style:paragraph-properties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20" style:family="paragraph" style:parent-style-name="Standard">
      <style:paragraph-properties fo:hyphenation-ladder-count="no-limit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2" style:font-size-complex="10pt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26.67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Times New Roman" fo:font-size="10pt" style:font-size-asian="10pt" style:font-name-complex="Times New Roman2" style:font-size-complex="10pt"/>
    </style:style>
    <style:style style:name="P25" style:family="paragraph" style:parent-style-name="Standard">
      <style:paragraph-properties fo:text-align="start" style:justify-single-word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26" style:family="paragraph" style:parent-style-name="Standard">
      <style:paragraph-properties fo:orphans="0" fo:widows="0"/>
      <style:text-properties style:font-name="Times New Roman" fo:font-size="10pt" style:font-size-asian="10pt" style:font-name-complex="Times New Roman2" style:font-size-complex="10pt"/>
    </style:style>
    <style:style style:name="P27" style:family="paragraph" style:parent-style-name="Standard">
      <style:text-properties style:font-name="Times New Roman" fo:font-size="10pt" style:font-size-asian="10pt" style:font-name-complex="Times New Roman2" style:font-size-complex="10pt" style:font-weight-complex="bold"/>
    </style:style>
    <style:style style:name="P28" style:family="paragraph" style:parent-style-name="Standard">
      <style:paragraph-properties fo:hyphenation-ladder-count="no-limit">
        <style:tab-stops>
          <style:tab-stop style:position="22.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22.86cm"/>
        </style:tab-stops>
      </style:paragraph-properties>
      <style:text-properties style:font-name="Times New Roman" fo:font-size="10pt" fo:font-weight="normal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32" style:family="paragraph" style:parent-style-name="Standard">
      <style:paragraph-properties fo:hyphenation-ladder-count="no-limit">
        <style:tab-stops>
          <style:tab-stop style:position="22.86cm"/>
        </style:tab-stops>
      </style:paragraph-properties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>
        <style:tab-stops>
          <style:tab-stop style:position="22.86cm"/>
        </style:tab-stops>
      </style:paragraph-properties>
      <style:text-properties style:font-name="Times New Roman" fo:font-size="10pt" style:font-name-asian="Times" style:font-size-asian="10pt" style:font-name-complex="Times New Roman2" style:font-size-complex="10pt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5" style:family="paragraph" style:parent-style-name="Standard">
      <style:text-properties style:font-name="Times New Roman1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Standard"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7" style:family="paragraph" style:parent-style-name="Standard">
      <style:paragraph-properties fo:hyphenation-ladder-count="no-limit">
        <style:tab-stops>
          <style:tab-stop style:position="7.488cm"/>
          <style:tab-stop style:position="22.86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22.86cm"/>
        </style:tab-stops>
      </style:paragraph-properties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51cm" fo:text-indent="0cm" style:auto-text-indent="false"/>
    </style:style>
    <style:style style:name="P41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42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43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fo:font-style="italic" fo:font-weight="bold" style:font-name-asian="Times" style:font-size-asian="10pt" style:font-style-asian="italic" style:font-weight-asian="bold" style:font-name-complex="Times New Roman2" style:font-size-complex="10pt"/>
    </style:style>
    <style:style style:name="P44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Times New Roman2" style:font-size-complex="10pt"/>
    </style:style>
    <style:style style:name="P45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46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47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48" style:family="paragraph" style:parent-style-name="Standard">
      <style:paragraph-properties fo:margin-left="0cm" fo:margin-right="-1.251cm" fo:text-indent="0cm" style:auto-text-indent="false">
        <style:tab-stops>
          <style:tab-stop style:position="2.316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49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style:font-name-asian="Times" style:font-size-asian="10pt" style:font-name-complex="Times New Roman2" style:font-size-complex="10pt"/>
    </style:style>
    <style:style style:name="P50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1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2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normal" fo:font-weight="normal" style:font-name-asian="Times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3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fo:font-style="normal" fo:font-weight="normal" style:font-name-asian="Times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4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normal" fo:font-weight="normal" style:font-name-asian="TimesNewRoman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5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background-color="transparent" style:font-size-asian="10pt" style:font-name-complex="Times New Roman2" style:font-size-complex="10pt"/>
    </style:style>
    <style:style style:name="P56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style:font-name-asian="TimesNewRoman1" style:font-size-asian="10pt" style:font-name-complex="Times New Roman2" style:font-size-complex="10pt"/>
    </style:style>
    <style:style style:name="P57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" fo:font-size="10pt" style:font-name-asian="Times1" style:font-size-asian="10pt" style:font-name-complex="Times New Roman2" style:font-size-complex="10pt"/>
    </style:style>
    <style:style style:name="P58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P59" style:family="paragraph" style:parent-style-name="Standard">
      <style:paragraph-properties fo:margin-left="0cm" fo:margin-right="-1.251cm" fo:text-align="start" style:justify-single-word="false" fo:text-indent="0cm" style:auto-text-indent="false"/>
      <style:text-properties style:font-name="Times New Roman1" fo:font-size="10pt" style:font-size-asian="10pt" style:font-name-complex="Times New Roman1" style:font-size-complex="10pt"/>
    </style:style>
    <style:style style:name="P60" style:family="paragraph" style:parent-style-name="Standard">
      <style:paragraph-properties fo:margin-left="0cm" fo:margin-right="-1.251cm" fo:text-align="justify" style:justify-single-word="false" fo:text-indent="0cm" style:auto-text-indent="false">
        <style:tab-stops>
          <style:tab-stop style:position="22.86cm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65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>
        <style:tab-stops>
          <style:tab-stop style:position="1.085cm"/>
          <style:tab-stop style:position="1.561cm"/>
        </style:tab-stops>
      </style:paragraph-properties>
      <style:text-properties style:font-name="Times New Roman" fo:font-size="10pt" style:font-size-asian="10pt" style:font-name-complex="Times New Roman2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67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68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69" style:family="paragraph" style:parent-style-name="Standard">
      <style:paragraph-properties fo:margin-left="0cm" fo:margin-right="-1.251cm" fo:text-indent="0cm" style:auto-text-indent="false"/>
      <style:text-properties style:font-name="Times New Roman" fo:font-size="10pt" fo:background-color="transparent" style:font-name-asian="Times" style:font-size-asian="10pt" style:font-name-complex="Times New Roman" style:font-size-complex="10pt"/>
    </style:style>
    <style:style style:name="P70" style:family="paragraph" style:parent-style-name="Standard" style:list-style-name="L1">
      <style:paragraph-properties fo:margin-left="0cm" fo:margin-right="-1.251cm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71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P72" style:family="paragraph" style:parent-style-name="Standard">
      <style:paragraph-properties fo:text-align="justify" style:justify-single-word="false" fo:hyphenation-ladder-count="no-limit">
        <style:tab-stops>
          <style:tab-stop style:position="22.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fo:hyphenate="false" fo:hyphenation-remain-char-count="2" fo:hyphenation-push-char-count="2"/>
    </style:style>
    <style:style style:name="P73" style:family="paragraph" style:parent-style-name="Standard">
      <style:paragraph-properties fo:hyphenation-ladder-count="no-limit">
        <style:tab-stops>
          <style:tab-stop style:position="22.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fo:hyphenate="false" fo:hyphenation-remain-char-count="2" fo:hyphenation-push-char-count="2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22.86cm"/>
        </style:tab-stops>
      </style:paragraph-properties>
      <style:text-properties style:font-name="Times New Roman" fo:font-size="10pt" style:font-size-asian="10pt" style:font-name-complex="Times New Roman2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2" style:font-size-complex="10pt" style:font-weight-complex="bold"/>
    </style:style>
    <style:style style:name="P77" style:family="paragraph" style:parent-style-name="Standard">
      <style:paragraph-properties>
        <style:tab-stops>
          <style:tab-stop style:position="22.86cm"/>
        </style:tab-stops>
      </style:paragraph-properties>
      <style:text-properties style:font-name="Times New Roman" fo:font-size="10pt" style:font-name-asian="Times" style:font-size-asian="10pt" style:font-name-complex="Times New Roman2" style:font-size-complex="10pt"/>
    </style:style>
    <style:style style:name="P78" style:family="paragraph" style:parent-style-name="Standard">
      <style:paragraph-properties fo:text-align="justify" style:justify-single-word="false">
        <style:tab-stops>
          <style:tab-stop style:position="22.86cm"/>
        </style:tab-stops>
      </style:paragraph-properties>
      <style:text-properties style:font-name="Times New Roman" fo:font-size="10pt" style:font-name-asian="Times" style:font-size-asian="10pt" style:font-name-complex="Times New Roman2" style:font-size-complex="10pt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-complex="Times New Roman2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name-complex="Times New Roman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fo:background-color="transparent" style:font-style-asian="italic" style:font-weight-asian="bold"/>
    </style:style>
    <style:style style:name="T8" style:family="text">
      <style:text-properties fo:font-style="italic" style:font-style-asian="italic" style:font-name-complex="Times New Roman2"/>
    </style:style>
    <style:style style:name="T9" style:family="text">
      <style:text-properties style:font-name-asian="TimesNewRoman1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13" style:family="text">
      <style:text-properties style:font-name="TimesNewRomanPSMT" fo:font-weight="bold" fo:background-color="transparent" style:font-name-asian="TimesNewRomanPSMT" style:font-weight-asian="bold" style:font-name-complex="TimesNewRomanPSMT" style:font-weight-complex="bold"/>
    </style:style>
    <style:style style:name="T14" style:family="text">
      <style:text-properties style:font-name="TimesNewRomanPSMT" fo:background-color="transparent" style:font-name-asian="TimesNewRomanPSMT" style:font-name-complex="TimesNewRomanPSMT"/>
    </style:style>
    <style:style style:name="T15" style:family="text">
      <style:text-properties style:font-name="TimesNewRomanPSMT" fo:font-weight="normal" fo:background-color="transparent" style:font-name-asian="TimesNewRomanPSMT" style:font-weight-asian="normal" style:font-name-complex="TimesNewRomanPSMT" style:font-weight-complex="normal"/>
    </style:style>
    <style:style style:name="T16" style:family="text">
      <style:text-properties style:font-name="Times New Roman" fo:font-size="10pt" style:font-size-asian="10pt" style:font-name-complex="Times New Roman2" style:font-size-complex="10pt"/>
    </style:style>
    <style:style style:name="T17" style:family="text">
      <style:text-properties style:font-name="Times New Roman" fo:font-size="10pt" style:font-name-asian="TimesNewRoman1" style:font-size-asian="10pt" style:font-name-complex="Times New Roman2" style:font-size-complex="10pt"/>
    </style:style>
    <style:style style:name="T1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/>
    </style:style>
    <style:style style:name="T1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style:font-style-complex="italic"/>
    </style:style>
    <style:style style:name="T20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21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2" style:font-size-complex="10pt" style:font-style-complex="normal" style:font-weight-complex="bold"/>
    </style:style>
    <style:style style:name="T2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23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24" style:family="text"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T25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6" style:family="text">
      <style:text-properties style:font-name="Times New Roman" fo:font-size="10pt" fo:font-style="normal" fo:font-weight="normal" style:font-name-asian="TimesNewRoman1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7" style:family="text">
      <style:text-properties style:font-name="Times New Roman" fo:font-size="10pt" fo:font-style="normal" fo:font-weight="normal" style:font-name-asian="Times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8" style:family="text">
      <style:text-properties style:font-name="Times New Roman" fo:font-size="10pt" style:font-name-asian="Times" style:font-size-asian="10pt" style:font-name-complex="Times New Roman2" style:font-size-complex="10pt"/>
    </style:style>
    <style:style style:name="T29" style:family="text">
      <style:text-properties style:font-name="Times New Roman" fo:font-size="10pt" style:font-name-asian="Times" style:font-size-asian="10pt" style:font-name-complex="Times New Roman2" style:font-size-complex="10pt" style:font-weight-complex="bold"/>
    </style:style>
    <style:style style:name="T30" style:family="text">
      <style:text-properties style:font-name="Times New Roman" fo:font-size="10pt" fo:background-color="transparent" style:font-size-asian="10pt" style:font-name-complex="Times New Roman2" style:font-size-complex="10pt"/>
    </style:style>
    <style:style style:name="T31" style:family="text">
      <style:text-properties style:font-name="Times New Roman" fo:font-size="10pt" fo:background-color="transparent" style:font-size-asian="10pt" style:font-name-complex="Times New Roman2" style:font-size-complex="10pt" loext:char-shading-value="0"/>
    </style:style>
    <style:style style:name="T32" style:family="text">
      <style:text-properties style:font-name="Times New Roman" fo:font-size="10pt" fo:background-color="transparent" style:font-name-asian="TimesNewRoman1" style:font-size-asian="10pt" style:font-name-complex="Times New Roman2" style:font-size-complex="10pt" loext:char-shading-value="0"/>
    </style:style>
    <style:style style:name="T33" style:family="text">
      <style:text-properties style:font-name="Times New Roman" fo:font-size="10pt" fo:font-weight="normal" style:font-size-asian="10pt" style:font-weight-asian="normal" style:font-name-complex="Times New Roman2" style:font-size-complex="10pt" style:font-weight-complex="normal"/>
    </style:style>
    <style:style style:name="T34" style:family="text">
      <style:text-properties style:font-name="Times New Roman" style:font-name-asian="Times1" style:font-name-complex="Times New Roman2"/>
    </style:style>
    <style:style style:name="T35" style:family="text">
      <style:text-properties style:font-name="Times New Roman" style:font-name-asian="TimesNewRoman1" style:font-name-complex="Times New Roman2"/>
    </style:style>
    <style:style style:name="T36" style:family="text">
      <style:text-properties style:font-name="Times New Roman" style:font-name-complex="Times New Roman2"/>
    </style:style>
    <style:style style:name="T37" style:family="text">
      <style:text-properties style:font-name="Times New Roman" style:font-name-complex="Times New Roman2" style:font-weight-complex="bold"/>
    </style:style>
    <style:style style:name="T38" style:family="text">
      <style:text-properties style:font-name="Times New Roman" fo:letter-spacing="-0.007cm" style:font-name-complex="Times New Roman2"/>
    </style:style>
    <style:style style:name="T39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40" style:family="text">
      <style:text-properties fo:background-color="transparent"/>
    </style:style>
    <style:style style:name="T41" style:family="text">
      <style:text-properties fo:background-color="transparent" loext:char-shading-value="0"/>
    </style:style>
    <style:style style:name="T42" style:family="text">
      <style:text-properties style:font-name="TimesNewRoman" fo:font-size="10pt" fo:font-style="normal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T43" style:family="text">
      <style:text-properties style:font-name="TimesNewRoman" fo:font-size="10pt" fo:font-style="italic" fo:font-weight="bold" style:font-name-asian="TimesNewRoman" style:font-size-asian="10pt" style:font-style-asian="italic" style:font-weight-asian="bold" style:font-name-complex="TimesNewRoman" style:font-size-complex="10pt" style:font-style-complex="italic" style:font-weight-complex="bold"/>
    </style:style>
    <style:style style:name="T44" style:family="text">
      <style:text-properties style:font-name="TimesNewRoman" fo:font-style="normal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45" style:family="text">
      <style:text-properties style:font-name="TimesNewRoman" fo:font-style="normal" style:text-underline-style="none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46" style:family="text"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7" style:family="text"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normal" style:font-weight-complex="bold"/>
    </style:style>
    <style:style style:name="T48" style:family="text"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9" style:family="text">
      <style:text-properties style:font-name="Times New Roman1" style:font-name-asian="Times New Roman1" style:font-name-complex="Times New Roman1" style:font-style-complex="italic" style:font-weight-complex="bold"/>
    </style:style>
    <style:style style:name="T50" style:family="text">
      <style:text-properties style:font-name="Times New Roman1" style:font-name-asian="Times New Roman1" style:font-name-complex="Times New Roman1" style:font-weight-complex="bold"/>
    </style:style>
    <style:style style:name="T51" style:family="text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style:font-name="TimesNewRoman,Bold" style:font-name-asian="TimesNewRoman,Bold" style:font-name-complex="TimesNewRoman,Bold" style:font-weight-complex="bold"/>
    </style:style>
    <style:style style:name="T54" style:family="text">
      <style:text-properties style:font-name="TimesNewRoman,Bold" fo:font-style="normal" fo:font-weight="normal" style:font-name-asian="TimesNewRoman,Bold" style:font-style-asian="normal" style:font-weight-asian="normal" style:font-name-complex="TimesNewRoman,Bold" style:font-style-complex="normal" style:font-weight-complex="normal"/>
    </style:style>
    <style:style style:name="T55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D"/>
        <table:table-column table:style-name="Tabela2.G"/>
        <table:table-row table:style-name="Tabela2.1"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10">Asortyment</text:p>
          </table:table-cell>
          <table:table-cell table:style-name="Tabela2.A1" office:value-type="string">
            <text:p text:style-name="P10">Ilość </text:p>
          </table:table-cell>
          <table:table-cell table:style-name="Tabela2.A1" office:value-type="string">
            <text:p text:style-name="P11">Średnia cena brutto </text:p>
          </table:table-cell>
          <table:table-cell table:style-name="Tabela2.A1" office:value-type="string">
            <text:p text:style-name="P10">Oferowany upust w %</text:p>
          </table:table-cell>
          <table:table-cell table:style-name="Tabela2.A1" office:value-type="string">
            <text:p text:style-name="P10">Cena jednostkowa brutto z uwzględnieniem upustu (kol. 4 – kol. 5)</text:p>
          </table:table-cell>
          <table:table-cell table:style-name="Tabela2.G1" office:value-type="string">
            <text:p text:style-name="P10">Łączna cena brutto</text:p>
            <text:p text:style-name="P10">(kol. 6 x kol. 3)</text:p>
          </table:table-cell>
        </table:table-row>
        <table:table-row>
          <table:table-cell table:style-name="Tabela2.A2" office:value-type="string">
            <text:p text:style-name="P5">1.</text:p>
          </table:table-cell>
          <table:table-cell table:style-name="Tabela2.A2" office:value-type="string">
            <text:p text:style-name="P5">2.</text:p>
          </table:table-cell>
          <table:table-cell table:style-name="Tabela2.A2" office:value-type="string">
            <text:p text:style-name="P5">3.</text:p>
          </table:table-cell>
          <table:table-cell table:style-name="Tabela2.A2" office:value-type="string">
            <text:p text:style-name="P5">4.</text:p>
          </table:table-cell>
          <table:table-cell table:style-name="Tabela2.A2" office:value-type="string">
            <text:p text:style-name="P5">5.</text:p>
          </table:table-cell>
          <table:table-cell table:style-name="Tabela2.A2" office:value-type="string">
            <text:p text:style-name="P5">6.</text:p>
          </table:table-cell>
          <table:table-cell table:style-name="Tabela2.G2" office:value-type="string">
            <text:p text:style-name="P5">7.</text:p>
          </table:table-cell>
        </table:table-row>
        <table:table-row table:style-name="Tabela2.3">
          <table:table-cell table:style-name="Tabela2.A2" office:value-type="string">
            <text:p text:style-name="P9">1. </text:p>
          </table:table-cell>
          <table:table-cell table:style-name="Tabela2.A2" office:value-type="string">
            <text:p text:style-name="P41">CEBULA ŚWIEŻA KLASA I <text:s text:c="110"/></text:p>
            <text:p text:style-name="Standard"><text:span text:style-name="T16">Odmiany jadalne do bezpo</text:span><text:span text:style-name="T17">ś</text:span><text:span text:style-name="T16">redniego spożycia, </text:span><text:span text:style-name="T17">waga 1 sztuki nie mniej niż 140 g</text:span></text:p>
            <text:p text:style-name="Standard"><text:span text:style-name="T16">Cechy niedozwolone: zgnicie, zamarzni</text:span><text:span text:style-name="T17">ę</text:span><text:span text:style-name="T16">cie, obcy smak i zapach, uszkodzenia przez choroby i szkodniki, brak suchej łuski, zabrudzenia.</text:span></text:p>
            <text:p text:style-name="P60"><text:span text:style-name="T34">Odmiana jednorodna przy ka</text:span><text:span text:style-name="T35">żd</text:span><text:span text:style-name="T34">orazowej dostawie.</text:span></text:p>
          </table:table-cell>
          <table:table-cell table:style-name="Tabela2.A2" office:value-type="string">
            <text:p text:style-name="P9"/>
            <text:p text:style-name="P9"/>
            <text:p text:style-name="P9">2 500 kg</text:p>
          </table:table-cell>
          <table:table-cell table:style-name="Tabela2.D3" office:value-type="string">
            <text:p text:style-name="P6">1,75 zł.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 table:style-name="Tabela2.3">
          <table:table-cell table:style-name="Tabela2.A2" office:value-type="string">
            <text:p text:style-name="P9">2.</text:p>
          </table:table-cell>
          <table:table-cell table:style-name="Tabela2.A2" office:value-type="string">
            <text:p text:style-name="P37"><text:span text:style-name="T18">CEBULA CZERWONA KLASA I</text:span><text:span text:style-name="T16"> <text:s text:c="112"/></text:span><text:span text:style-name="T20"><text:s text:c="9"/></text:span></text:p>
            <text:p text:style-name="P37"><text:span text:style-name="T17">waga 1 sztuki nie mniej niż 100 g</text:span><text:span text:style-name="T16"> <text:s text:c="15"/></text:span><text:span text:style-name="T24"><text:s/></text:span><text:span text:style-name="T16"><text:s text:c="76"/>Cechy niedozwolone: zgnicie, zamarzni</text:span><text:span text:style-name="T17">ę</text:span><text:span text:style-name="T16">cie, obcy smak i zapach, uszkodzenia przez choroby i szkodniki, brak suchej łuski. </text:span></text:p>
            <text:p text:style-name="P13"><text:span text:style-name="T36">Odmiana jednorodna przy ka</text:span><text:span text:style-name="T35">żd</text:span><text:span text:style-name="T36">orazowej dostawie.</text:span></text:p>
          </table:table-cell>
          <table:table-cell table:style-name="Tabela2.D3" office:value-type="string">
            <text:p text:style-name="P9">70 kg</text:p>
          </table:table-cell>
          <table:table-cell table:style-name="Tabela2.D3" office:value-type="string">
            <text:p text:style-name="P6">2,90 zł.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3.</text:p>
          </table:table-cell>
          <table:table-cell table:style-name="Tabela2.A2" office:value-type="string">
            <text:p text:style-name="P17"><text:span text:style-name="T18">a) KAPUSTA BIAŁA PÓŹNA KLASA I</text:span><text:span text:style-name="T23"> <text:s text:c="31"/></text:span></text:p>
            <text:p text:style-name="Standard"><text:span text:style-name="T16">Bez liści osłonowych <text:line-break/>Odmiany jadalne do bezpo</text:span><text:span text:style-name="T17">ś</text:span><text:span text:style-name="T16">redniego spożycia, minimalna waga jednej sztuki- 2 kg.</text:span></text:p>
            <text:p text:style-name="Standard"><text:span text:style-name="T16">Cechy niedozwolone: zaparzenie, obcy smak i zapach, obecno</text:span><text:span text:style-name="T17">ść </text:span><text:span text:style-name="T16">szkodników i ich pozostało</text:span><text:span text:style-name="T17">ś</text:span><text:span text:style-name="T16">ci, zgnicie, zamarzni</text:span><text:span text:style-name="T17">ę</text:span><text:span text:style-name="T16">cie, zabrudzenie. </text:span></text:p>
            <text:p text:style-name="P30">Odmiana jednorodna przy każdorazowej dostawie.</text:p>
            <text:p text:style-name="P22"/>
            <text:p text:style-name="P67">b) KAPUSTA ŚWIEŻA BIAŁA MŁODA KLASA I <text:s text:c="82"/></text:p>
            <text:p text:style-name="Standard"><text:span text:style-name="T16">Bez liści osłonowych <text:line-break/>Odmiany wczesne, jadalne do bezpo</text:span><text:span text:style-name="T17">ś</text:span><text:span text:style-name="T16">redniego spożycia, minimalna waga 1,50 kg, główka dobrze zawiązana o ściśle przylegających liściach. </text:span></text:p>
            <text:p text:style-name="Standard"><text:span text:style-name="T16">Cechy niedozwolone: zaparzenie, obcy smak i zapach, obecno</text:span><text:span text:style-name="T17">ść </text:span><text:span text:style-name="T16">szkodników i ich pozostało</text:span><text:span text:style-name="T17">ś</text:span><text:span text:style-name="T16">ci, zgnicie, zabrudzenie. </text:span></text:p>
            <text:p text:style-name="P51">Odmiana jednorodna przy każdorazowej dostawie.</text:p>
          </table:table-cell>
          <table:table-cell table:style-name="Tabela2.A2" office:value-type="string">
            <text:p text:style-name="P9"/>
            <text:p text:style-name="P9">a) 2 200 kg</text:p>
            <text:p text:style-name="P9">b) 2 200 kg</text:p>
            <text:p text:style-name="P9"><text:s/></text:p>
          </table:table-cell>
          <table:table-cell table:style-name="Tabela2.A2" office:value-type="string">
            <text:p text:style-name="P6"/>
            <text:p text:style-name="P79"><text:span text:style-name="T55">a) 1,05 zł. </text:span></text:p>
            <text:p text:style-name="P6">b) 2,60 zł.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 table:style-name="Tabela2.6">
          <table:table-cell table:style-name="Tabela2.A2" office:value-type="string">
            <text:p text:style-name="P9">4.</text:p>
          </table:table-cell>
          <table:table-cell table:style-name="Tabela2.A2" office:value-type="string">
            <text:p text:style-name="P41">a) ZIEMNIAKI JADALNE PÓŹNE KLASA I <text:s text:c="85"/></text:p>
            <text:p text:style-name="P18">Odmiany jadalne, żółte, minimalna waga 1 sztuki 160g</text:p>
            <text:p text:style-name="Standard"><text:span text:style-name="T16">Cechy niedozwolone: zaparzenie i zaple</text:span><text:span text:style-name="T17">ś</text:span><text:span text:style-name="T16">nienie, poro</text:span><text:span text:style-name="T17">ś</text:span><text:span text:style-name="T16">ni</text:span><text:span text:style-name="T17">ę</text:span><text:span text:style-name="T16">cie kiełkami, obce zapachy, uszkodzone, nieprawidłowo wykształcone, puste przestrzenie w środku ziemniaka. </text:span></text:p>
            <text:p text:style-name="P18">Opakowania: worki 25-30 kg.</text:p>
            <text:p text:style-name="P50">Odmiana jednorodna przy każdorazowej dostawie.</text:p>
            <text:p text:style-name="P71">b) ZIEMNIAKI JADALNE MŁODE KRAJOWE KLASA I <text:s text:c="6"/></text:p>
            <text:p text:style-name="P18">Odmiany jadalne, żółte, minimalna waga 1 sztuki 120g, <text:line-break/><text:soft-page-break/>zdrowe, świeże bez objawów zwiędnięcia. </text:p>
            <text:p text:style-name="Standard"><text:span text:style-name="T16">Cechy niedozwolone: zaparzenie i zaple</text:span><text:span text:style-name="T17">ś</text:span><text:span text:style-name="T16">nienie, obce zapachy, uszkodzone, nieprawidłowo wykształcone, brudne, z przebarwieniami. </text:span></text:p>
            <text:p text:style-name="P31">Opakowania: worki o wadze od 25 do 30 kg.</text:p>
            <text:p text:style-name="P50">Odmiana jednorodna przy każdorazowej dostawie.</text:p>
          </table:table-cell>
          <table:table-cell table:style-name="Tabela2.A2" office:value-type="string">
            <text:p text:style-name="P9">a) 50 000 kg</text:p>
            <text:p text:style-name="P9">b) 20 000 kg</text:p>
          </table:table-cell>
          <table:table-cell table:style-name="Tabela2.A2" office:value-type="string">
            <text:p text:style-name="P6">a) 1,59 zł.</text:p>
            <text:p text:style-name="P6">b) 2,0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5.</text:p>
          </table:table-cell>
          <table:table-cell table:style-name="Tabela2.A2" office:value-type="string">
            <text:p text:style-name="P72">a) KAPUSTA KISZONA Z MARCHEWKĄ <text:s text:c="92"/></text:p>
            <text:p text:style-name="P15"><text:span text:style-name="T25">Cechy niedozwolone: obcy posmak, zapach, smak mocno słony, niekwa</text:span><text:span text:style-name="T26">ś</text:span><text:span text:style-name="T25">ny, st</text:span><text:span text:style-name="T26">ę</text:span><text:span text:style-name="T25">chły, objawy ple</text:span><text:span text:style-name="T26">ś</text:span><text:span text:style-name="T25">nienia, psucia, niedostateczna ilo</text:span><text:span text:style-name="T26">ść </text:span><text:span text:style-name="T25">soku (wysuszenie kapusty), obecno</text:span><text:span text:style-name="T26">ść </text:span><text:span text:style-name="T25">szkodników żywych, martwych, oraz ich pozostało</text:span><text:span text:style-name="T26">ś</text:span><text:span text:style-name="T25">ci, brak oznakowania opakowa</text:span><text:span text:style-name="T26">ń</text:span><text:span text:style-name="T25">, uszkodzenia mechaniczne, zabrudzenia.</text:span></text:p>
            <text:p text:style-name="P38"><text:span text:style-name="T16">Opakowanie i oznakowanie dostawy: opakowanie jednostkowe – wiadro z tworzywa sztucznego z pokryw</text:span><text:span text:style-name="T17">ą </text:span><text:span text:style-name="T16">(materiał opakowaniowy dopuszczony do kontaktu z żywno</text:span><text:span text:style-name="T17">ś</text:span><text:span text:style-name="T16">ci</text:span><text:span text:style-name="T17">ą</text:span><text:span text:style-name="T16">) od 5 do 10 kg- opakowanie bezzwrotne.</text:span></text:p>
            <text:p text:style-name="P31">Oznakowanie musi zawiera:</text:p>
            <text:p text:style-name="P38"><text:span text:style-name="T16">a) nazw</text:span><text:span text:style-name="T17">ę </text:span><text:span text:style-name="T16">dostawcy/ producenta, adres,</text:span></text:p>
            <text:p text:style-name="P38"><text:span text:style-name="T16">b) nazw</text:span><text:span text:style-name="T17">ę </text:span><text:span text:style-name="T16">produktu,</text:span></text:p>
            <text:p text:style-name="P38"><text:span text:style-name="T16">c) pojemno</text:span><text:span text:style-name="T17">ść </text:span><text:span text:style-name="T16">opakowania,</text:span></text:p>
            <text:p text:style-name="P39"><text:span text:style-name="T16">d) dat</text:span><text:span text:style-name="T17">ę </text:span><text:span text:style-name="T16">– termin produkcji i przydatno</text:span><text:span text:style-name="T17">ś</text:span><text:span text:style-name="T16">ci do spożycia (nale</text:span><text:span text:style-name="T17">ż</text:span><text:span text:style-name="T16">y spoży</text:span><text:span text:style-name="T17">ć </text:span><text:span text:style-name="T16">do ... miesi</text:span><text:span text:style-name="T17">ą</text:span><text:span text:style-name="T16">c, rok), <text:s/><text:line-break/>W dniu dostawy minimum 30 dni przydatności do spożycia</text:span></text:p>
            <text:p text:style-name="P29"/>
            <text:p text:style-name="P14"><text:span text:style-name="T18">b) OGÓREK KISZONY <text:s text:c="70"/></text:span><text:span text:style-name="T16"><text:line-break/>Produkt spożywczy otrzymany ze </text:span><text:span text:style-name="T17">ś</text:span><text:span text:style-name="T16">wieżych ogórków, przypraw aromatyczno – <text:s text:c="2"/>smakowych, zalanych zalew</text:span><text:span text:style-name="T17">ą </text:span><text:span text:style-name="T16">z dodatkiem soli i poddanych naturalnemu procesowi fermentacji mlekowej,</text:span></text:p>
            <text:p text:style-name="P14"><text:span text:style-name="T16"><text:s/>– do</text:span><text:span text:style-name="T17">ść </text:span><text:span text:style-name="T16">lu</text:span><text:span text:style-name="T17">ź</text:span><text:span text:style-name="T16">no ułożone całe ogórki, j</text:span><text:span text:style-name="T17">ę</text:span><text:span text:style-name="T16">drne, chrupkie;</text:span></text:p>
            <text:p text:style-name="P21">- smak i zapach – charakterystyczny dla ogórków prawidłowo ukwaszonych, aromatyczny, słony,</text:p>
            <text:p text:style-name="P14"><text:span text:style-name="T16">- ogórki, o barwie oliwkowo zielonej o różnych odcieniach, <text:line-break/>- powierzchnia wolna od uszkodze</text:span><text:span text:style-name="T17">ń </text:span><text:span text:style-name="T16">mechanicznych i plam chorobowych, <text:line-break/>- wielko</text:span><text:span text:style-name="T17">ś</text:span><text:span text:style-name="T16">ci od 7 do 10 cm,</text:span></text:p>
            <text:p text:style-name="P14"><text:span text:style-name="T16"><text:s/>- wygl</text:span><text:span text:style-name="T17">ą</text:span><text:span text:style-name="T16">d zalewy – od biało szarej do zielonkawo szarej, lekko m</text:span><text:span text:style-name="T17">ę</text:span><text:span text:style-name="T16">tny, dopuszcza si</text:span><text:span text:style-name="T17">ę </text:span><text:span text:style-name="T16">osad pochodz</text:span><text:span text:style-name="T17">ą</text:span><text:span text:style-name="T16">cy z przypraw (kopru, chrzanu, gorczycy, czosnku itp.),</text:span></text:p>
            <text:p text:style-name="P17"><text:span text:style-name="T16">- zawarto</text:span><text:span text:style-name="T17">ść </text:span><text:span text:style-name="T16">soli kuchennej 1,5 - 3,0% wagi.</text:span></text:p>
            <text:p text:style-name="Standard"><text:span text:style-name="T16">Cechy niedozwolone: obce posmaki, zapachy, smak mocno słony, niekwa</text:span><text:span text:style-name="T17">ś</text:span><text:span text:style-name="T16">ny, </text:span></text:p>
            <text:p text:style-name="Standard"><text:span text:style-name="T16">st</text:span><text:span text:style-name="T17">ę</text:span><text:span text:style-name="T16">chły, objawy zaple</text:span><text:span text:style-name="T17">ś</text:span><text:span text:style-name="T16">nienia, psucia, ich nadmierna mi</text:span><text:span text:style-name="T17">ę</text:span><text:span text:style-name="T16">kko</text:span><text:span text:style-name="T17">ść,</text:span><text:span text:style-name="T16"> obecno</text:span><text:span text:style-name="T17">ść </text:span><text:span text:style-name="T16">szkodników żywych, martwych, oraz ich pozostało</text:span><text:span text:style-name="T17">ś</text:span><text:span text:style-name="T16">ci, brak oznakowania opakowa</text:span><text:span text:style-name="T17">ń</text:span><text:span text:style-name="T16">, ich uszkodzenia mechaniczne, zabrudzenia.</text:span></text:p>
            <text:p text:style-name="Standard"><text:span text:style-name="T16">Opakowanie i oznakowanie dostawy: opakowanie jednostkowe – wiadro z tworzywa </text:span><text:span text:style-name="T16">sztucznego z pokryw</text:span><text:span text:style-name="T17">ą </text:span><text:span text:style-name="T16">(materiał opakowaniowy dopuszczony do kontaktu z żywno</text:span><text:span text:style-name="T17">ś</text:span><text:span text:style-name="T16">ci</text:span><text:span text:style-name="T17">ą</text:span><text:span text:style-name="T16">) od 5 do 10 kg-opakowanie bezzwrotne</text:span></text:p>
            <text:p text:style-name="P18"><text:soft-page-break/>Oznakowanie musi zawiera:</text:p>
            <text:p text:style-name="Standard"><text:span text:style-name="T16">- szczegółowy skład w wyszczególnieniem zawartych alergenów spożywczych,<text:line-break/>- nazw</text:span><text:span text:style-name="T17">ę </text:span><text:span text:style-name="T16">dostawcy/ producenta, adres,<text:line-break/>- nazw</text:span><text:span text:style-name="T17">ę </text:span><text:span text:style-name="T16">produktu,</text:span></text:p>
            <text:p text:style-name="Standard"><text:span text:style-name="T16">- pojemno</text:span><text:span text:style-name="T17">ść </text:span><text:span text:style-name="T16">opakowania,</text:span></text:p>
            <text:p text:style-name="P17"><text:span text:style-name="T16">- dat</text:span><text:span text:style-name="T17">ę </text:span><text:span text:style-name="T16">produkcji/pakowania i przydatno</text:span><text:span text:style-name="T17">ś</text:span><text:span text:style-name="T16">ci do spożycia (nale</text:span><text:span text:style-name="T17">ż</text:span><text:span text:style-name="T16">y spoży</text:span><text:span text:style-name="T17">ć </text:span><text:span text:style-name="T16">do ... miesi</text:span><text:span text:style-name="T17">ą</text:span><text:span text:style-name="T16">c, rok),</text:span></text:p>
            <text:p text:style-name="P21">- warunki przechowywania.</text:p>
            <text:p text:style-name="P21">W dniu dostawy minimum 30 dni przydatności do spożycia.</text:p>
            <text:p text:style-name="P21"/>
            <text:p text:style-name="P65"><text:span text:style-name="T15">Zamawiający wymaga aby wykonawcy przedstawili </text:span><text:span text:style-name="T13">Szczegółowy wykaz składników</text:span><text:span text:style-name="T14"> użytych do produkcji oferowanych wyrobów, z wyszczególnieniem alergenów. Wskazane alergeny muszą być zgodne z rozporządzeniem UE nr 1169/2011. </text:span></text:p>
          </table:table-cell>
          <table:table-cell table:style-name="Tabela2.A2" office:value-type="string">
            <text:p text:style-name="P9">a) 2 500 kg</text:p>
            <text:p text:style-name="P9">b) 1 300 kg</text:p>
          </table:table-cell>
          <table:table-cell table:style-name="Tabela2.A2" office:value-type="string">
            <text:p text:style-name="P6">a) 3,20 zł.</text:p>
            <text:p text:style-name="P6">b) 6,0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6.</text:p>
          </table:table-cell>
          <table:table-cell table:style-name="Tabela2.A2" office:value-type="string">
            <text:p text:style-name="P41">KAPUSTA ŚWIEŻA PEKIŃSKA KLASA I <text:s text:c="17"/></text:p>
            <text:p text:style-name="Standard"><text:span text:style-name="T16">Odmiany jadalne do bezpo</text:span><text:span text:style-name="T17">ś</text:span><text:span text:style-name="T16">redniego spożycia, minimalna masa główki 1 kg.</text:span></text:p>
            <text:p text:style-name="P18">Prawidłowo wykształcona, zwarta, liście zewnętrzne zielone.</text:p>
            <text:p text:style-name="Standard"><text:span text:style-name="T16">Cechy niedozwolone: zgnicie, zabrudzona ziemi</text:span><text:span text:style-name="T17">ą</text:span><text:span text:style-name="T16">, obecno</text:span><text:span text:style-name="T17">ść </text:span><text:span text:style-name="T16">szkodników i uszkodze</text:span><text:span text:style-name="T17">ń </text:span><text:span text:style-name="T16">przez szkodniki, obcy zapach i smak, nadmierne zawilgocenie powierzchni, przemarznięta, uszkodzona.</text:span></text:p>
            <text:p text:style-name="P23">Odmiana jednorodna przy każdorazowej dostawie</text:p>
          </table:table-cell>
          <table:table-cell table:style-name="Tabela2.A2" office:value-type="string">
            <text:p text:style-name="P9">1 300 kg</text:p>
          </table:table-cell>
          <table:table-cell table:style-name="Tabela2.A2" office:value-type="string">
            <text:p text:style-name="P6">2,60 zł.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7.</text:p>
          </table:table-cell>
          <table:table-cell table:style-name="Tabela2.A2" office:value-type="string">
            <text:p text:style-name="P41">KOPEREK ZIELONY ŚWIEŻY NATKA <text:s text:c="95"/></text:p>
            <text:p text:style-name="P45">- Zdrowy, bez objawów gnicia, pleśni, zaparzenia lub takiego zepsucia, które czynią go niezdatnym do spożycia, <text:line-break/>- o świeżym wyglądzie, czysty tj. wolny od pozostałości ziemi lub innego podłoża oraz jakichkolwiek widocznych zanieczyszczeń obcych (części traw, chwastów),</text:p>
            <text:p text:style-name="P45">- bez plam, pożółkłych i zeschniętych części,</text:p>
            <text:p text:style-name="P45">- bez obecności owadów,</text:p>
            <text:p text:style-name="P45">- bez oznak wyrastania w pęd nasienny;</text:p>
            <text:p text:style-name="P45">- bez uszkodzeń i zmian, które w poważnym stopniu wpływałyby na jego przydatność do spożycia;</text:p>
            <text:p text:style-name="P46">Pakowny w pęczki po 200-300 g.</text:p>
          </table:table-cell>
          <table:table-cell table:style-name="Tabela2.A2" office:value-type="string">
            <text:p text:style-name="P9">100 kg</text:p>
          </table:table-cell>
          <table:table-cell table:style-name="Tabela2.A2" office:value-type="string">
            <text:p text:style-name="P6">23,0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8.</text:p>
          </table:table-cell>
          <table:table-cell table:style-name="Tabela2.A2" office:value-type="string">
            <text:p text:style-name="P17"><text:span text:style-name="T18">OGÓREK GRUNTOWY ŚWIEŻY KLASA I</text:span><text:span text:style-name="T16"> <text:s text:c="38"/></text:span></text:p>
            <text:p text:style-name="P26">- świeży, <text:line-break/>- jędrny, czysty, cały, <text:line-break/>- zdrowy (bez oznak gnicia, śladów pleśni),</text:p>
            <text:p text:style-name="P26">- zakrzywienia typowe dla odmiany, bez podwójnych przyrostów,<text:line-break/>- wolny od owadów i szkodników oraz uszkodzeń spowodowanych przez nie,<text:line-break/>- barwa - zielona, typowa dla odmiany, dopuszczalne rozjaśnienia barwy w części ogórka stykającej się z ziemią w okresie wzrostu.</text:p>
            <text:p text:style-name="P18"><text:soft-page-break/>- niedopuszczalny smak gorzki.</text:p>
            <text:p text:style-name="P18">- minimalna waga 1 sztuki-120 g</text:p>
            <text:p text:style-name="P24">Odmiana jednorodna przy każdorazowej dostawie.</text:p>
          </table:table-cell>
          <table:table-cell table:style-name="Tabela2.A2" office:value-type="string">
            <text:p text:style-name="P9">900 kg</text:p>
          </table:table-cell>
          <table:table-cell table:style-name="Tabela2.A2" office:value-type="string">
            <text:p text:style-name="P6">4,83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9. </text:p>
          </table:table-cell>
          <table:table-cell table:style-name="Tabela2.A2" office:value-type="string">
            <text:p text:style-name="Standard"><text:span text:style-name="T18">OGÓREK SZKLARNIOWY ŚWIEŻY KLASA <text:s/>I <text:s text:c="49"/><text:line-break/></text:span><text:span text:style-name="T55">- świeży, <text:s/><text:line-break/>- jędrny, czysty, cały,<text:line-break/>- zdrowy (bez oznak gnicia, śladów pleśni), <text:line-break/>- wolny od owadów i szkodników oraz uszkodzeń spowodowanych przez nie, <text:line-break/>- dobrze wykształcony, prosty, lekkie otarcia skórki pod warunkiem, że są zabliźnione; <text:line-break/>Barwa -zielona, typowa dla odmiany. <text:line-break/>Waga od 250g do 400g.<text:line-break/>Odmiana jednorodna przy każdorazowej dostawie.</text:span></text:p>
          </table:table-cell>
          <table:table-cell table:style-name="Tabela2.A2" office:value-type="string">
            <text:p text:style-name="P9">1 300 kg</text:p>
          </table:table-cell>
          <table:table-cell table:style-name="Tabela2.A2" office:value-type="string">
            <text:p text:style-name="P6">6,0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10.</text:p>
          </table:table-cell>
          <table:table-cell table:style-name="Tabela2.A2" office:value-type="string">
            <text:p text:style-name="P28">PAPRYKA KRAJOWA CZERWONA KLASA I <text:s text:c="69"/></text:p>
            <text:p text:style-name="P33">- bez oznak przemrożenia, chorobowych, zepsucia, odleżyn gnilnych,</text:p>
            <text:p text:style-name="P8"><text:span text:style-name="T36">- świeża, <text:line-break/>- jędrna, czysta, <text:line-break/>- zdrowa (bez oznak gnicia, śladów pleśni), <text:line-break/>- wolna od owadów i szkodników oraz uszkodzeń spowodowanych przez nie, <text:line-break/>- dobrze wykształcona, <text:s/><text:line-break/>Barwa –czerwona, typowa dla odmiany. <text:line-break/></text:span><text:span text:style-name="T38">Waga od 200g do 300 g.<text:line-break/></text:span><text:span text:style-name="T36">Odmiana jednorodna przy każdorazowej dostawie.</text:span></text:p>
          </table:table-cell>
          <table:table-cell table:style-name="Tabela2.A2" office:value-type="string">
            <text:p text:style-name="P9">600 kg</text:p>
          </table:table-cell>
          <table:table-cell table:style-name="Tabela2.A2" office:value-type="string">
            <text:p text:style-name="P6">8,0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11.</text:p>
          </table:table-cell>
          <table:table-cell table:style-name="Tabela2.A2" office:value-type="string">
            <text:p text:style-name="P28">a) PIECZARKA GATUNEK <text:s/>I <text:s text:c="92"/></text:p>
            <text:p text:style-name="P27">grzyby – owocniki wszystkich odmian pieczarek uprawnych, dostarczane w stanie świeżym</text:p>
            <text:p text:style-name="P27">wygląd – owocniki świeże, z zamkniętym kapeluszem (o średnicy 40 – 50 mm), lub lekko otwarty-kremowy, </text:p>
            <text:p text:style-name="P27">blaszki – białe lub z odcieniem różowym,</text:p>
            <text:p text:style-name="P27">miąższ – biały lub z odcieniem różowym,</text:p>
            <text:p text:style-name="P27">smak i zapach – charakterystyczny dla pieczarek, <text:line-break/>okrągłe, jędrne, zdrowe, całe, czyste, nieuszkodzone, z odciętą dolną częścią trzonu</text:p>
            <text:p text:style-name="P27">barwa: kapelusz po zewnętrznej stronie biały, biało</text:p>
            <text:p text:style-name="P76">Cechy niedozwolone: obce posmaki, zapachy, uszkodzenia mechaniczne, spowodowane przez choroby, owady i szkodniki, objawy pleśnienia, psucia, oślizgłość, obecność szkodników żywych, martwych, oraz ich <text:s/>pozostałości, ciemny kolor blaszek.</text:p>
            <text:p text:style-name="P7"><text:span text:style-name="T37">O</text:span><text:span text:style-name="T36">dmiana jednorodna przy każdorazowej dostawie.</text:span></text:p>
            <text:p text:style-name="P28">b) PIECZARKA <text:s/>tzw „mini” GATUNEK <text:s/>I <text:s text:c="95"/></text:p>
            <text:p text:style-name="P27">grzyby – owocniki wszystkich odmian pieczarek uprawnych, dostarczane w stanie <text:soft-page-break/>świeżym</text:p>
            <text:p text:style-name="P27">wygląd – owocniki świeże, z zamkniętym kapeluszem (o średnicy maksymalnej 25 mm), okrągłe, jędrne, zdrowe, całe, czyste, nieuszkodzone, z odciętą dolną częścią trzonu</text:p>
            <text:p text:style-name="P27">barwa: kapelusz po zewnętrznej stronie biały, biało-kremowy, </text:p>
            <text:p text:style-name="P27">blaszki – białe lub z odcieniem różowym,</text:p>
            <text:p text:style-name="P27">miąższ – biały lub z odcieniem różowym,</text:p>
            <text:p text:style-name="P27">smak i zapach – charakterystyczny dla pieczarek,</text:p>
            <text:p text:style-name="P32">Cechy niedozwolone: obce posmaki, zapachy, uszkodzenia mechaniczne, spowodowane przez choroby, owady i szkodniki, objawy pleśnienia, psucia, oślizgłość, obecność szkodników żywych, martwych, oraz ich pozostałości, ciemny kolor blaszek. <text:line-break/>Odmiana jednorodna przy każdorazowej dostawie.</text:p>
            <text:p text:style-name="P21"/>
          </table:table-cell>
          <table:table-cell table:style-name="Tabela2.A2" office:value-type="string">
            <text:p text:style-name="P9">a) 800 kg</text:p>
            <text:p text:style-name="P9">b) 200 kg</text:p>
          </table:table-cell>
          <table:table-cell table:style-name="Tabela2.A2" office:value-type="string">
            <text:p text:style-name="P6">a) 6,59 zł. </text:p>
            <text:p text:style-name="P6">b) 8,4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12.</text:p>
          </table:table-cell>
          <table:table-cell table:style-name="Tabela2.A2" office:value-type="string">
            <text:p text:style-name="P61"><text:span text:style-name="T18">SAŁATA MASŁOWA KLASA I <text:s text:c="98"/></text:span><text:span text:style-name="T23"><text:line-break/></text:span><text:span text:style-name="T33">- cała, bez żadnych ubytków czy uszkodzeń,</text:span></text:p>
            <text:p text:style-name="P58">- zdrowa, bez objawów gnicia lub takiego zepsucia, które czynią ją niezdatną do spożycia,</text:p>
            <text:p text:style-name="P58">- świeża, </text:p>
            <text:p text:style-name="P58">-bez plam, pożółkłych i zeschniętych części,</text:p>
            <text:p text:style-name="P58">- czysta i oczyszczona z zewnętrznych liści tj. wolna od pozostałości ziemi lub innego podłoża oraz jakichkolwiek widocznych zanieczyszczeń obcych,</text:p>
            <text:p text:style-name="P58">- bez oznak wyrastania w pęd nasienny,<text:line-break/>- waga główki sałaty powinna wynosić od 250g do 280g <text:s text:c="12"/></text:p>
            <text:p text:style-name="P62"><text:span text:style-name="T28">O</text:span><text:span text:style-name="T28">dmiana jednorodna przy każdorazowej dostawie.</text:span></text:p>
          </table:table-cell>
          <table:table-cell table:style-name="Tabela2.A2" office:value-type="string">
            <text:p text:style-name="P9">1 300 kg</text:p>
            <text:p text:style-name="P9"/>
            <text:p text:style-name="P9"/>
            <text:p text:style-name="P9"/>
          </table:table-cell>
          <table:table-cell table:style-name="Tabela2.A2" office:value-type="string">
            <text:p text:style-name="P6">9,00 zł.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13.</text:p>
          </table:table-cell>
          <table:table-cell table:style-name="Tabela2.A2" office:value-type="string">
            <text:p text:style-name="P17"><text:span text:style-name="T18">a) SAŁATA LODOWA KLASA I <text:s text:c="67"/></text:span><text:span text:style-name="T16"><text:line-break/>Główka dobrze zbita <text:s/></text:span></text:p>
            <text:p text:style-name="P49">Bez oznak przemrożenia, zmian chorobowych, zepsucia, odleżyn gnilnych</text:p>
            <text:p text:style-name="P43"/>
            <text:p text:style-name="P49"><text:span text:style-name="T4">b) MIX SAŁAT</text:span> z rukolą lub roszponką, mieszanka 4-5 składnikowa <text:s text:c="4"/></text:p>
            <text:p text:style-name="P49">opakowanie 150-200 g <text:s/></text:p>
            <text:p text:style-name="P49"/>
            <text:p text:style-name="P4"><text:span text:style-name="T6">c) SAŁATA KARBOWANA DEKORACYJNA KOLOROWA (CZERWONA I ZIELONA)</text:span> <text:s text:c="26"/><text:line-break/>klasa I I <text:s text:c="74"/><text:line-break/>Bez oznak przemrożenia, zmian chorobowych, zepsucia, odleżyn gnilnych</text:p>
          </table:table-cell>
          <table:table-cell table:style-name="Tabela2.A2" office:value-type="string">
            <text:p text:style-name="P9">a) 40 kg</text:p>
            <text:p text:style-name="P9">b) 30 kg</text:p>
            <text:p text:style-name="P9">c) 5 kg</text:p>
          </table:table-cell>
          <table:table-cell table:style-name="Tabela2.A2" office:value-type="string">
            <text:p text:style-name="P6">a) 7,00 zł. </text:p>
            <text:p text:style-name="P79"><text:span text:style-name="T55">b) 35,00 zł. </text:span></text:p>
            <text:p text:style-name="P6">c) 24,15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14.</text:p>
          </table:table-cell>
          <table:table-cell table:style-name="Tabela2.A2" office:value-type="string">
            <text:p text:style-name="P17"><text:span text:style-name="T18">BROKUŁY ŚWIEŻE KLASA I</text:span><text:span text:style-name="T16"> <text:s text:c="58"/><text:line-break/></text:span><text:span text:style-name="T28">- bez liści osłonowych,</text:span></text:p>
            <text:p text:style-name="P33">- o jednolitym kolorze charakterystycznym dla odmiany, </text:p>
            <text:p text:style-name="P45">- zdrowe, </text:p>
            <text:p text:style-name="P45">- bez oznak zepsucia lub innych powodujących ich niezdatność do spożycia,<text:line-break/><text:soft-page-break/>- czyste, tzn. wolne od jakichkolwiek zanieczyszczeń obcych,</text:p>
            <text:p text:style-name="P45">- o świeżym wyglądzie,</text:p>
            <text:p text:style-name="P45">- wolne od szkodników oraz uszkodzeń spowodowanych przez nie,</text:p>
            <text:p text:style-name="P45">- łodyga miękka i niezdrewniała,</text:p>
            <text:p text:style-name="P19">- minimalna waga 700 g</text:p>
            <text:p text:style-name="P17"><text:span text:style-name="T29">O</text:span><text:span text:style-name="T28">dmiana jednorodna przy każdorazowej dostawie.</text:span></text:p>
          </table:table-cell>
          <table:table-cell table:style-name="Tabela2.A2" office:value-type="string">
            <text:p text:style-name="P9">100 kg</text:p>
          </table:table-cell>
          <table:table-cell table:style-name="Tabela2.A2" office:value-type="string">
            <text:p text:style-name="P6">10,63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15.</text:p>
          </table:table-cell>
          <table:table-cell table:style-name="Tabela2.A2" office:value-type="string">
            <text:p text:style-name="P16"><text:span text:style-name="T18">KAPUSTA WŁOSKA KLASA I <text:s text:c="71"/></text:span><text:span text:style-name="T16"><text:line-break/>- bez liści osłonowych<text:line-break/>- </text:span><text:span text:style-name="T28">o jednolitym kolorze, charakterystycznym dla odmiany,</text:span></text:p>
            <text:p text:style-name="P45">- główki całe i zdrowe, </text:p>
            <text:p text:style-name="P45">- bez oznak zepsucia lub innych powodujących ich niezdatność <text:s/>do spożycia;<text:line-break/>- czyste, tzn. wolne od jakichkolwiek widocznych zanieczyszczeń obcych; </text:p>
            <text:p text:style-name="P45">- o świeżym wyglądzie;</text:p>
            <text:p text:style-name="P45">- wolne od szkodników oraz uszkodzeń spowodowanych przez nie,</text:p>
            <text:p text:style-name="P45">- główka wyraźnie zawiązana o wadze od 1,50 do 2,00 kg</text:p>
            <text:p text:style-name="P33">Odmiana jednorodna przy każdorazowej dostawie.</text:p>
          </table:table-cell>
          <table:table-cell table:style-name="Tabela2.A2" office:value-type="string">
            <text:p text:style-name="P9">800 kg</text:p>
          </table:table-cell>
          <table:table-cell table:style-name="Tabela2.A2" office:value-type="string">
            <text:p text:style-name="P6">5,5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16.</text:p>
          </table:table-cell>
          <table:table-cell table:style-name="Tabela2.A2" office:value-type="string">
            <text:p text:style-name="P41">SZCZYPIOREK ŚWIEŻY KLASA I <text:s text:c="11"/></text:p>
            <text:p text:style-name="P45">- zdrowy, bez objawów gnicia, pleśni, zaparzenia lub takiego zepsucia, które czynią go niezdatnym do spożycia,</text:p>
            <text:p text:style-name="P45">- o świeżym wyglądzie,</text:p>
            <text:p text:style-name="P45">- czysty tj. wolny od pozostałości ziemi lub innego podłoża oraz jakichkolwiek widocznych zanieczyszczeń obcych (części traw, chwastów), <text:line-break/>- bez plam, pożółkłych i zeschniętych części,</text:p>
            <text:p text:style-name="P45">- bez oznak wyrastania w pęd nasienny,</text:p>
            <text:p text:style-name="P45">- nie uszkodzony,</text:p>
            <text:p text:style-name="P22">- bez korzenia – cebulki,</text:p>
            <text:p text:style-name="P78">- o jednolitym kolorze, charakterystycznym dla odmiany.</text:p>
          </table:table-cell>
          <table:table-cell table:style-name="Tabela2.A2" office:value-type="string">
            <text:p text:style-name="P9">100 kg</text:p>
          </table:table-cell>
          <table:table-cell table:style-name="Tabela2.A2" office:value-type="string">
            <text:p text:style-name="P6">6,3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17.</text:p>
          </table:table-cell>
          <table:table-cell table:style-name="Tabela2.A2" office:value-type="string">
            <text:p text:style-name="P40"><text:span text:style-name="T18">a) BURAKI ĆWIKŁOWE PÓŹNE KLASA I <text:s text:c="78"/></text:span><text:span text:style-name="T25">- kolor ciemnoczerwony;<text:line-break/>- odmiany okrągłe jadalne, jednorodne przy każdorazowej dostawie;</text:span></text:p>
            <text:p text:style-name="P50">- całe, bez uszkodzeń;</text:p>
            <text:p text:style-name="P50">- jędrne, bez objawów zwiędnięcia;</text:p>
            <text:p text:style-name="P50">- zdrowe, bez objawów zaparzeń, zmarznięcia i gnicia;</text:p>
            <text:p text:style-name="P50">- bez szkodników i śladów po ich obecności;</text:p>
            <text:p text:style-name="P50"><text:span text:style-name="T30">- czyste, bez obcych zanieczyszczeń, bez grudek ziemi;<text:line-break/>- prawidłowo wykształcone;<text:line-break/></text:span><text:span text:style-name="T41">- </text:span><text:span text:style-name="T41">minimalna </text:span><text:span text:style-name="T41">waga 1 szt - 3</text:span><text:span text:style-name="T41">0</text:span><text:span text:style-name="T41">0 g</text:span></text:p>
            <text:p text:style-name="P44"/>
            <text:p text:style-name="P45"><text:span text:style-name="T7">b) BURAK MŁODE WCZESNE KLASA I <text:s text:c="23"/></text:span><text:span text:style-name="T40"><text:line-break/>- kolor ciemnoczerwony,</text:span></text:p>
            <text:p text:style-name="P45"><text:soft-page-break/>- bez liści,<text:line-break/>- odmiany okrągłe jadalne, jednorodne przy każdorazowej dostawie;</text:p>
            <text:p text:style-name="P45">- całe, bez uszkodzeń;</text:p>
            <text:p text:style-name="P45">- jędrne, bez objawów zwiędnięcia;</text:p>
            <text:p text:style-name="P45">- zdrowe, bez objawów zaparzeń, zmarznięcia i gnicia;</text:p>
            <text:p text:style-name="P45">- bez szkodników i śladów po ich obecności;</text:p>
            <text:p text:style-name="P45"><text:span text:style-name="T11">- czyste, bez obcych zanieczyszczeń, bez grudek ziemi;<text:line-break/>- prawidłowo wykształcone;<text:line-break/></text:span><text:span text:style-name="T12">- minimalna waga 1 szt 250g</text:span></text:p>
          </table:table-cell>
          <table:table-cell table:style-name="Tabela2.A2" office:value-type="string">
            <text:p text:style-name="P9">a) 6 500 kg</text:p>
            <text:p text:style-name="P9">b) 2 500 kg</text:p>
          </table:table-cell>
          <table:table-cell table:style-name="Tabela2.A2" office:value-type="string">
            <text:p text:style-name="P79"><text:span text:style-name="T55">a) 1,00 zł.</text:span></text:p>
            <text:p text:style-name="P6">b) 1,29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18.</text:p>
          </table:table-cell>
          <table:table-cell table:style-name="Tabela2.A2" office:value-type="string">
            <text:p text:style-name="P40"><text:span text:style-name="T18">CZOSNEK ŚWIEŻY KLASA I</text:span><text:span text:style-name="T16"> <text:s text:c="52"/><text:line-break/>- krajowy <text:line-break/>- jędrny, bez objawów zwiędnięcia i uschnięcia, kolor biały,<text:tab/><text:tab/><text:tab/><text:tab/></text:span></text:p>
            <text:p text:style-name="P19">- zdrowy, bez oznak zepsucia lub innych powodujących jego niezdatność do spożycia,</text:p>
            <text:p text:style-name="P45">- wolny od szkodników oraz uszkodzeń spowodowanych przez nie,</text:p>
            <text:p text:style-name="P45">- czysty i wolny od jakichkolwiek widocznych zanieczyszczeń obcych,</text:p>
            <text:p text:style-name="P45">- główki całe o zwartych ząbkach i regularnym kształcie,</text:p>
            <text:p text:style-name="P45">- bez uszkodzeń,</text:p>
            <text:p text:style-name="P25">- minimalna średnica główki powinna wynosić nie mniej niż 30 mm.<text:line-break/>waga 1 sztuki od 100g do 150g</text:p>
          </table:table-cell>
          <table:table-cell table:style-name="Tabela2.A2" office:value-type="string">
            <text:p text:style-name="P9">60 kg</text:p>
          </table:table-cell>
          <table:table-cell table:style-name="Tabela2.A2" office:value-type="string">
            <text:p text:style-name="P6">13,5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19.</text:p>
          </table:table-cell>
          <table:table-cell table:style-name="Tabela2.A2" office:value-type="string">
            <text:p text:style-name="P41">NATKA PIETRUSZKI ŚWIEŻA KLASA I <text:s text:c="16"/></text:p>
            <text:p text:style-name="P45">- zdrowa, bez objawów gnicia, pleśni, zaparzenia lub takiego zepsucia, które czynią ją niezdatną do spożycia,</text:p>
            <text:p text:style-name="P45">- świeża, czysta i wolna od jakichkolwiek zanieczyszczeń obcych,</text:p>
            <text:p text:style-name="P45">- bez plam, pożółkłych i zeschniętych części,</text:p>
            <text:p text:style-name="P45">- bez uszkodzeń i zmian, które wpływałyby na jej przydatność do spożycia,</text:p>
            <text:p text:style-name="P57">- <text:s/>pakowana w pęczki po 200 g- 300 g</text:p>
          </table:table-cell>
          <table:table-cell table:style-name="Tabela2.A2" office:value-type="string">
            <text:p text:style-name="P9">50 kg</text:p>
          </table:table-cell>
          <table:table-cell table:style-name="Tabela2.A2" office:value-type="string">
            <text:p text:style-name="P6">21,74 zł.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20.</text:p>
          </table:table-cell>
          <table:table-cell table:style-name="Tabela2.A2" office:value-type="string">
            <text:p text:style-name="P17"><text:span text:style-name="T18">PIETRUSZKA KORZEŃ PÓŹNA KLASA I <text:s text:c="23"/></text:span><text:span text:style-name="T16"><text:line-break/>- odmiany jadalne do bezpo</text:span><text:span text:style-name="T17">ś</text:span><text:span text:style-name="T16">redniego spożycia,</text:span></text:p>
            <text:p text:style-name="P18">- zdrowa, bez śladów gnicia,<text:line-break/>- twarda i jędrna,</text:p>
            <text:p text:style-name="Standard"><text:span text:style-name="T16">- cała, korzeń prawidłowo wykształcony, bez rozwidleń i bocznych odrostów, gładki o </text:span><text:span text:style-name="T17">ś</text:span><text:span text:style-name="T16">rednicy (mierzonej w najszerszym przekroju: od 4 do 5 cm), </text:span></text:p>
            <text:p text:style-name="Standard"><text:span text:style-name="T31">- minimalna waga 1 szt -</text:span><text:span text:style-name="T31">180</text:span><text:span text:style-name="T31">g</text:span><text:span text:style-name="T16"><text:line-break/>- korzeń bez pustych przestrzeni,</text:span></text:p>
            <text:p text:style-name="P18">- czysta i i wolna od jakichkolwiek zanieczyszczeń obcych,</text:p>
            <text:p text:style-name="P45">- bez uszkodzeń mechanicznych i stłuczeń,</text:p>
            <text:p text:style-name="P20"><text:span text:style-name="T27">- bez objawów gnicia, przemarznięcia, uszkodzeń spowodowanych przez szkodniki, <text:line-break/></text:span><text:span text:style-name="T27">Odmiana jednorodna przy każdorazowej dostawie.</text:span></text:p>
          </table:table-cell>
          <table:table-cell table:style-name="Tabela2.A2" office:value-type="string">
            <text:p text:style-name="P9">4 200 kg</text:p>
            <text:p text:style-name="P9"/>
          </table:table-cell>
          <table:table-cell table:style-name="Tabela2.A2" office:value-type="string">
            <text:p text:style-name="P6">2,4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ext:soft-page-break/>
        <table:table-row>
          <table:table-cell table:style-name="Tabela2.A2" office:value-type="string">
            <text:p text:style-name="P9">21.</text:p>
          </table:table-cell>
          <table:table-cell table:style-name="Tabela2.A2" office:value-type="string">
            <text:p text:style-name="P28">POR ŚWIEŻY KLASA I <text:s text:c="106"/></text:p>
            <text:p text:style-name="Standard"><text:span text:style-name="T16">Odmiany jadalne do bezpo</text:span><text:span text:style-name="T17">ś</text:span><text:span text:style-name="T16">redniego spożycia.<text:line-break/>- <text:s/>z usuni</text:span><text:span text:style-name="T17">ę</text:span><text:span text:style-name="T16">tymi nie</text:span><text:span text:style-name="T17">ś</text:span><text:span text:style-name="T16">wieżymi lub zwi</text:span><text:span text:style-name="T17">ę</text:span><text:span text:style-name="T16">dni</text:span><text:span text:style-name="T17">ę</text:span><text:span text:style-name="T16">tymi li</text:span><text:span text:style-name="T17">ść</text:span><text:span text:style-name="T16">mi, <text:line-break/>- 1/3 długo</text:span><text:span text:style-name="T17">ś</text:span><text:span text:style-name="T16">ci o barwie białej do zielonkawo białej, <text:line-break/>- minimalna </text:span><text:span text:style-name="T17">ś</text:span><text:span text:style-name="T16">rednica 40 mm ( mierzona w najszerszym przekroju białej części)</text:span></text:p>
            <text:p text:style-name="P18">- czysty,</text:p>
            <text:p text:style-name="P18">- bez objawów gnicia, przemarznięcia, </text:p>
            <text:p text:style-name="P19">Odmiana jednorodna przy każdorazowej dostawie.</text:p>
          </table:table-cell>
          <table:table-cell table:style-name="Tabela2.A2" office:value-type="string">
            <text:p text:style-name="P9">700 kg</text:p>
          </table:table-cell>
          <table:table-cell table:style-name="Tabela2.A2" office:value-type="string">
            <text:p text:style-name="P6">3,0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22.</text:p>
          </table:table-cell>
          <table:table-cell table:style-name="Tabela2.A2" office:value-type="string">
            <text:p text:style-name="P40"><text:span text:style-name="T18">SELER KORZENIOWY ŚWIEŻY KLASA I</text:span><text:span text:style-name="T16"><text:line-break/>- odmiany jadalne do bezpo</text:span><text:span text:style-name="T17">ś</text:span><text:span text:style-name="T16">redniego spożycia,<text:line-break/></text:span><text:span text:style-name="T31">- </text:span><text:span text:style-name="T32">waga 1 sztuki nie mniej niż 300g</text:span></text:p>
            <text:p text:style-name="P55">- zdrowy, bez śladów gnicia,</text:p>
            <text:p text:style-name="Standard"><text:span text:style-name="T31">- cały, korzeń prawidłowo wykształcony, bez rozwidleń i bocznych odrostów, gładki o </text:span><text:span text:style-name="T32">ś</text:span><text:span text:style-name="T31">rednicy,<text:line-break/></text:span><text:span text:style-name="T16">- korzeń bez pustych przestrzeni,</text:span></text:p>
            <text:p text:style-name="P18">- czysty i wolny od jakichkolwiek zanieczyszczeń obcych,</text:p>
            <text:p text:style-name="P45">- bez uszkodzeń mechanicznych i stłuczeń,</text:p>
            <text:p text:style-name="P69">- bez objawów gnicia, przemarznięcia, uszkodzeń spowodowanych przez szkodniki.<text:line-break/>Odmiana jednorodna przy każdorazowej dostawie.</text:p>
          </table:table-cell>
          <table:table-cell table:style-name="Tabela2.A2" office:value-type="string">
            <text:p text:style-name="P9">5 000 kg</text:p>
            <text:p text:style-name="P9"/>
          </table:table-cell>
          <table:table-cell table:style-name="Tabela2.A2" office:value-type="string">
            <text:p text:style-name="P6">2,4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23.</text:p>
          </table:table-cell>
          <table:table-cell table:style-name="Tabela2.A2" office:value-type="string">
            <text:p text:style-name="P40"><text:span text:style-name="T18">a) MARCHEW ŚWIEŻA KLASA I <text:s text:c="42"/></text:span><text:span text:style-name="T16"><text:line-break/>- odmiany jadalne późne,</text:span></text:p>
            <text:p text:style-name="P18">- zdrowa, bez śladów gnicia,<text:line-break/>- twarda i jędrna,</text:p>
            <text:p text:style-name="P18">- cała, pojedynczy korzeń prawidłowo wykształcony, bez rozwidleń i bocznych odrostów, gładki </text:p>
            <text:p text:style-name="Standard"><text:span text:style-name="T31">- </text:span><text:span text:style-name="T32">waga 1 sztuki nie mniej niż 170g</text:span><text:span text:style-name="T16"><text:line-break/>- korzeń bez pustych przestrzeni,</text:span></text:p>
            <text:p text:style-name="P18">- czysta i wolna od jakichkolwiek zanieczyszczeń obcych,</text:p>
            <text:p text:style-name="P45">- bez uszkodzeń mechanicznych i stłuczeń,</text:p>
            <text:p text:style-name="P45">- bez objawów gnicia, przemarznięcia, uszkodzeń spowodowanych przez szkodniki.<text:line-break/>Odmiana jednorodna przy każdorazowej dostawie.</text:p>
            <text:p text:style-name="P41"/>
            <text:p text:style-name="P41">b) MARCHEW MŁODA KLASA I <text:s text:c="38"/></text:p>
            <text:p text:style-name="P18">- odmiany jadalne wczesne,</text:p>
            <text:p text:style-name="P18">- zdrowa, bez śladów gnicia,<text:line-break/>- twarda i jędrna,</text:p>
            <text:p text:style-name="P18">- cała, pojedynczy korzeń prawidłowo wykształcony, bez rozwidleń i bocznych odrostów, <text:s/>gładki<text:line-break/>- korzeń bez pustych przestrzeni,</text:p>
            <text:p text:style-name="P18">- czysta i wolna od jakichkolwiek zanieczyszczeń obcych,</text:p>
            <text:p text:style-name="P45"><text:soft-page-break/>- bez uszkodzeń mechanicznych i stłuczeń,</text:p>
            <text:p text:style-name="P48">- bez objawów gnicia, przemarznięcia, uszkodzeń spowodowanych przez szkodniki.<text:line-break/>Odmiana jednorodna przy każdorazowej dostawie.</text:p>
          </table:table-cell>
          <table:table-cell table:style-name="Tabela2.A2" office:value-type="string">
            <text:p text:style-name="P9">a) 12 000 kg</text:p>
            <text:p text:style-name="P9">b) 3 000 kg</text:p>
          </table:table-cell>
          <table:table-cell table:style-name="Tabela2.A2" office:value-type="string">
            <text:p text:style-name="P6">a) 1,25 zł.</text:p>
            <text:p text:style-name="P6">b) 1,25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24.</text:p>
          </table:table-cell>
          <table:table-cell table:style-name="Tabela2.A2" office:value-type="string">
            <text:p text:style-name="P40"><text:span text:style-name="T18">POMIDORY ŚWIEŻE KLASA I <text:s text:c="72"/><text:line-break/></text:span><text:span text:style-name="T25">- odmiany szklarniowe lub tunelowe</text:span></text:p>
            <text:p text:style-name="P50">- całe i twarde, bez żadnych ubytków czy uszkodzeń,</text:p>
            <text:p text:style-name="P50">- zdrowe, bez objawów gnicia,</text:p>
            <text:p text:style-name="P50">- świeże,</text:p>
            <text:p text:style-name="P50">- czyste,</text:p>
            <text:p text:style-name="P50">- jędrne i soczyste,</text:p>
            <text:p text:style-name="P50">- kolor i kształt charakterystyczny dla odmiany,</text:p>
            <text:p text:style-name="P54">- waga 1 sztuki od 150g do 170g</text:p>
            <text:p text:style-name="P50">Odmiana jednorodna przy każdorazowej dostawie.</text:p>
          </table:table-cell>
          <table:table-cell table:style-name="Tabela2.A2" office:value-type="string">
            <text:p text:style-name="P9">2 700 kg</text:p>
          </table:table-cell>
          <table:table-cell table:style-name="Tabela2.A2" office:value-type="string">
            <text:p text:style-name="P6">6,5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25.</text:p>
          </table:table-cell>
          <table:table-cell table:style-name="Tabela2.A2" office:value-type="string">
            <text:p text:style-name="P41">RZODKIEWKA ŚWIEŻA KLASA I <text:s text:c="103"/></text:p>
            <text:p text:style-name="P45">- odmiany czerwone lub biało-czerwone okrągłe,</text:p>
            <text:p text:style-name="P45">- <text:s/>zdrowa (bez oznak gnicia czy pleśni),</text:p>
            <text:p text:style-name="P45">- <text:s/>cała, czysta,</text:p>
            <text:p text:style-name="P45">- niepopękana,</text:p>
            <text:p text:style-name="P45">- bez uszkodzeń spowodowanych przez szkodniki,</text:p>
            <text:p text:style-name="P45">- nie może być zaparzona, nadgniła, łykowata,</text:p>
            <text:p text:style-name="P45">- liście, muszą być świeże, zdrowe, zielonej barwy,</text:p>
            <text:p text:style-name="P47">- minimalna średnica części jadalnej korzenia rzodkiewki powinna wynosić 25 mm.</text:p>
          </table:table-cell>
          <table:table-cell table:style-name="Tabela2.A2" office:value-type="string">
            <text:p text:style-name="P9">120 kg</text:p>
          </table:table-cell>
          <table:table-cell table:style-name="Tabela2.A2" office:value-type="string">
            <text:p text:style-name="P6">8,0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26.</text:p>
          </table:table-cell>
          <table:table-cell table:style-name="Tabela2.A2" office:value-type="string">
            <text:p text:style-name="P41">KALAFIOR ŚWIEŻY KLASA I <text:s text:c="108"/></text:p>
            <text:p text:style-name="P45">- cały, bez żadnych ubytków czy uszkodzeń,</text:p>
            <text:p text:style-name="P45">- <text:span text:style-name="T9">waga 1 sztuki nie mniej niż 700g</text:span></text:p>
            <text:p text:style-name="P45">- bez liści osłonowych, <text:line-break/>- zdrowy, bez objawów gnicia,</text:p>
            <text:p text:style-name="P45">- o świeżym wyglądzie, czysty, wolny od zanieczyszczeń,</text:p>
            <text:p text:style-name="P45">- <text:s/>jędrny,</text:p>
            <text:p text:style-name="P45">- o zwięzłej budowie,</text:p>
            <text:p text:style-name="P45">- różyczki o barwie białej, kremowej,</text:p>
            <text:p text:style-name="P45"><text:s/>- <text:span text:style-name="T10">wolny od przebarwień, czarnych plam. </text:span></text:p>
            <text:p text:style-name="P50">Odmiana jednorodna przy każdorazowej dostawie</text:p>
          </table:table-cell>
          <table:table-cell table:style-name="Tabela2.A2" office:value-type="string">
            <text:p text:style-name="P9">1 000 kg</text:p>
          </table:table-cell>
          <table:table-cell table:style-name="Tabela2.A2" office:value-type="string">
            <text:p text:style-name="P6">3,23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27.</text:p>
          </table:table-cell>
          <table:table-cell table:style-name="Tabela2.A2" office:value-type="string">
            <text:p text:style-name="P41">BOTWINA KLASA I <text:s text:c="120"/></text:p>
            <text:p text:style-name="P45">- cała (liście z zawiązką buraczka) <text:line-break/>- zdrowa, czysta, o świeżym wyglądzie,</text:p>
            <text:p text:style-name="P45">- wolna od szkodników oraz uszkodzeń spowodowanych przez nie,</text:p>
            <text:p text:style-name="P45">- nie może być zwiędnięta nadpleśniała, nadgniła,</text:p>
            <text:p text:style-name="P45">- bez żółtych, czy zdrewniałych liści,</text:p>
            <text:p text:style-name="P45"><text:soft-page-break/><text:s/>- pakowa<text:span text:style-name="T10">na w pęczki 350 g-500g,</text:span></text:p>
            <text:p text:style-name="P50">Odmiana jednorodna przy każdorazowej dostawie</text:p>
          </table:table-cell>
          <table:table-cell table:style-name="Tabela2.A2" office:value-type="string">
            <text:p text:style-name="P9">150 kg</text:p>
          </table:table-cell>
          <table:table-cell table:style-name="Tabela2.A2" office:value-type="string">
            <text:p text:style-name="P6">4,72 zł.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28.</text:p>
          </table:table-cell>
          <table:table-cell table:style-name="Tabela2.A2" office:value-type="string">
            <text:p text:style-name="P41">GROCH ŁUPANY POŁÓWKI <text:s/>KLASA I <text:s text:c="98"/></text:p>
            <text:p text:style-name="P45">- ziarno suche, </text:p>
            <text:p text:style-name="P45">- całe bez uszkodzeń mechanicznych i pęknięć,</text:p>
            <text:p text:style-name="P45">- zdrowy, bez oznak chorobowych i pozostałości bytowania szkodników,</text:p>
            <text:p text:style-name="P50">- czysty,</text:p>
          </table:table-cell>
          <table:table-cell table:style-name="Tabela2.A2" office:value-type="string">
            <text:p text:style-name="P9">10 kg</text:p>
          </table:table-cell>
          <table:table-cell table:style-name="Tabela2.A2" office:value-type="string">
            <text:p text:style-name="P6">2,4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29.</text:p>
          </table:table-cell>
          <table:table-cell table:style-name="Tabela2.A2" office:value-type="string">
            <text:p text:style-name="P64">KAPUSTA ŚWIEŻA CZERWONA KLASA I <text:s text:c="87"/></text:p>
            <text:p text:style-name="P63"><text:span text:style-name="T16">Odmiana późna, jadalne do bezpo</text:span><text:span text:style-name="T17">ś</text:span><text:span text:style-name="T16">redniego spożycia; - <text:s/>minimalna waga 1 sztuki <text:s/>od 800 g do 1500 g,<text:line-break/>główka dobrze zawiązana o ściśle przylegających liściach. </text:span></text:p>
            <text:p text:style-name="Standard"><text:span text:style-name="T16">Cechy nied</text:span><text:span text:style-name="T25">ozwolone: zaparzenie, obcy smak i zapach, obecno</text:span><text:span text:style-name="T26">ść </text:span><text:span text:style-name="T25">szkodników i ich pozostało</text:span><text:span text:style-name="T26">ś</text:span><text:span text:style-name="T25">ci, zgnicie, zabrudzenie. </text:span></text:p>
            <text:p text:style-name="P50">Odmiana jednorodna przy każdorazowej dostawie.</text:p>
          </table:table-cell>
          <table:table-cell table:style-name="Tabela2.A2" office:value-type="string">
            <text:p text:style-name="P9">1 500 kg</text:p>
          </table:table-cell>
          <table:table-cell table:style-name="Tabela2.A2" office:value-type="string">
            <text:p text:style-name="P6">1,6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30.</text:p>
          </table:table-cell>
          <table:table-cell table:style-name="Tabela2.A2" office:value-type="string">
            <text:p text:style-name="P41">GROCH JAŚ KARŁOWY KLASA I <text:s text:c="105"/></text:p>
            <text:p text:style-name="P45">- ziarno suche, </text:p>
            <text:p text:style-name="P45">- całe bez uszkodzeń mechanicznych i pęknięć,</text:p>
            <text:p text:style-name="P45">- zdrowy, bez oznak chorobowych i pozostałości bytowania szkodników,</text:p>
            <text:p text:style-name="P45">- c<text:span text:style-name="T10">zysty,</text:span></text:p>
            <text:p text:style-name="P52">Odmiana jednorodna przy każdej dostawie.</text:p>
            <text:p text:style-name="P52"/>
          </table:table-cell>
          <table:table-cell table:style-name="Tabela2.A2" office:value-type="string">
            <text:p text:style-name="P9">200 kg</text:p>
          </table:table-cell>
          <table:table-cell table:style-name="Tabela2.A2" office:value-type="string">
            <text:p text:style-name="P6">5,3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31.</text:p>
          </table:table-cell>
          <table:table-cell table:style-name="Tabela2.A2" office:value-type="string">
            <text:p text:style-name="P12">CUKINIA ZIELONA ŚWIEŻA KLASA I </text:p>
            <text:p text:style-name="P9">- <text:s/>świeża i soczysta</text:p>
            <text:p text:style-name="P9">- zdrowa bez oznak uszkodzeń</text:p>
            <text:p text:style-name="P9">- czysta</text:p>
            <text:p text:style-name="P9">- waga 1 sztuki od 400 g do 800 g</text:p>
            <text:p text:style-name="P5"><text:span text:style-name="T3">- odmiany jednorodne przy każdej dostawie</text:span><text:span text:style-name="T8">.</text:span></text:p>
          </table:table-cell>
          <table:table-cell table:style-name="Tabela2.A2" office:value-type="string">
            <text:p text:style-name="P9">30 kg</text:p>
          </table:table-cell>
          <table:table-cell table:style-name="Tabela2.A2" office:value-type="string">
            <text:p text:style-name="P6">6,0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32.</text:p>
          </table:table-cell>
          <table:table-cell table:style-name="Tabela2.A2" office:value-type="string">
            <text:p text:style-name="P5"><text:span text:style-name="T5">RABARBAR ŚWIEŻY <text:line-break/></text:span><text:span text:style-name="T3">- świeży<text:line-break/>- zdrowy<text:line-break/></text:span><text:span text:style-name="T3">- czysty<text:line-break/>- nienadmarznięty<text:line-break/>- bez śladów uszkodzeń mechanicznych<text:line-break/>- bez liści i korzenia</text:span></text:p>
          </table:table-cell>
          <table:table-cell table:style-name="Tabela2.A2" office:value-type="string">
            <text:p text:style-name="P9">150 kg</text:p>
          </table:table-cell>
          <table:table-cell table:style-name="Tabela2.A2" office:value-type="string">
            <text:p text:style-name="P6">3,36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33.</text:p>
          </table:table-cell>
          <table:table-cell table:style-name="Tabela2.A2" office:value-type="string">
            <text:p text:style-name="P40"><text:span text:style-name="T18">a) BANANY KLASA I <text:s text:c="77"/></text:span><text:span text:style-name="T22"><text:line-break/></text:span><text:span text:style-name="T16">- żółte i dojrzałe, <text:line-break/>- twarde, <text:line-break/></text:span><text:span text:style-name="T16">- bez uszkodzeń i wad powierzchniowych skórki.</text:span></text:p>
            <text:p text:style-name="P41"><text:soft-page-break/></text:p>
            <text:p text:style-name="P40"><text:span text:style-name="T18">b) MANDARYNKI lub KLEMENTYNKI KLASA I</text:span><text:span text:style-name="T16"> <text:s text:c="43"/></text:span></text:p>
            <text:p text:style-name="P45">- całe,</text:p>
            <text:p text:style-name="P45">- wolne od odgnieceń i nadmiernych zabliźnionych skaleczeń,</text:p>
            <text:p text:style-name="P45">- zdrowe;<text:line-break/>- <text:s/>niedozwolone owoce nadgniłe lub przemrożone;</text:p>
            <text:p text:style-name="P45">- czyste, </text:p>
            <text:p text:style-name="P45">- soczyste;<text:line-break/>- odmiana jednorodna przy każdorazowej dostawie.</text:p>
            <text:p text:style-name="P41"/>
            <text:p text:style-name="P45"><text:span text:style-name="T4">c) POMARAŃCZA KLASA I <text:s text:c="68"/><text:line-break/></text:span><text:span text:style-name="T2"> </text:span>- kolor i kształt charakterystyczny dla odmiany,</text:p>
            <text:p text:style-name="P45">- wolne od odgnieceń i nadmiernych zabliźnionych skaleczeń,</text:p>
            <text:p text:style-name="P45">- zdrowe,<text:line-break/>- niedozwolone owoce nadgniłe lub przemrożone,</text:p>
            <text:p text:style-name="P45">- czyste, </text:p>
            <text:p text:style-name="P45">- soczyste i słodkie,<text:line-break/>- odmiana jednorodna przy każdorazowej dostawie.</text:p>
            <text:p text:style-name="P41"/>
            <text:p text:style-name="P41">d) WINOGRON BIAŁY, CZERWONY KLASA I <text:s text:c="90"/></text:p>
            <text:p text:style-name="P45">- świeży;</text:p>
            <text:p text:style-name="P45">- soczysty i słodki;<text:line-break/>- zdrowy;</text:p>
            <text:p text:style-name="P45">- czysty;</text:p>
            <text:p text:style-name="P45">- nie nadmarznięty;</text:p>
            <text:p text:style-name="P45">- bez śladów uszkodzeń mechanicznych;</text:p>
            <text:p text:style-name="P41"/>
            <text:p text:style-name="P41">e) CYTRYNY KLASA I <text:s text:c="78"/></text:p>
            <text:p text:style-name="P45">- całe;</text:p>
            <text:p text:style-name="P45">- wolne od odgnieceń i nadmiernych zabliźnionych skaleczeń;</text:p>
            <text:p text:style-name="P45">- zdrowe;<text:line-break/>- niedozwolone owoce nadgniłe lub przemrożone;</text:p>
            <text:p text:style-name="P45">- czyste, </text:p>
            <text:p text:style-name="P45">- soczyste;<text:line-break/>- odmiana jednorodna przy każdorazowej dostawie.</text:p>
            <text:p text:style-name="P41"/>
            <text:p text:style-name="P41">f) LIMONKI KLASA I <text:s text:c="67"/></text:p>
            <text:p text:style-name="P45">- całe;</text:p>
            <text:p text:style-name="P45">- wolne od odgnieceń i nadmiernych zabliźnionych skaleczeń;</text:p>
            <text:p text:style-name="P45">- zdrowe;<text:line-break/>- niedozwolone owoce nadgniłe lub przemrożone;</text:p>
            <text:p text:style-name="P45"><text:soft-page-break/>- czyste, </text:p>
            <text:p text:style-name="P47">- soczyste;<text:line-break/>- odmiana jednorodna przy każdorazowej dostawie.</text:p>
            <text:p text:style-name="P47"/>
            <text:p text:style-name="P59"><text:span text:style-name="T6">g) KIWI</text:span> <text:s/><text:span text:style-name="T39">KLASA I</text:span> <text:s text:c="139"/></text:p>
            <text:p text:style-name="P35">Owoce bez uszkodzeń mechanicznych, nie zmarznięte, zdrowe o wadze nie mniejszej niż 100g</text:p>
            <text:p text:style-name="P36"/>
            <text:p text:style-name="Standard"><text:span text:style-name="T48">h)</text:span><text:span text:style-name="T46"> </text:span><text:span text:style-name="T47">OWOCE GRANATU </text:span><text:span text:style-name="T21">KLASA I <text:s text:c="4"/></text:span><text:span text:style-name="T47"><text:s text:c="99"/>d</text:span><text:span text:style-name="T46">ojrzałe, koloru czerwonego, nie mniejsze ni</text:span><text:span text:style-name="T42">ż </text:span><text:span text:style-name="T46">300g</text:span></text:p>
            <text:p text:style-name="P36"/>
            <text:p text:style-name="Standard"><text:span text:style-name="T48">i)</text:span><text:span text:style-name="T46"> </text:span><text:span text:style-name="T48">MANGO </text:span><text:span text:style-name="T43"><text:s text:c="28"/></text:span><text:span text:style-name="T48"><text:line-break/></text:span><text:span text:style-name="T46">zdrowe, czyste, bez uszkodze</text:span><text:span text:style-name="T42">ń mechanicz</text:span><text:span text:style-name="T46">nych</text:span></text:p>
          </table:table-cell>
          <table:table-cell table:style-name="Tabela2.A2" office:value-type="string">
            <text:p text:style-name="P9">a) 400 kg</text:p>
            <text:p text:style-name="P9">b) 300 kg</text:p>
            <text:p text:style-name="P9">c) 80 kg</text:p>
            <text:p text:style-name="P9">d) 10 kg</text:p>
            <text:p text:style-name="P9"><text:soft-page-break/>e) 600 kg</text:p>
            <text:p text:style-name="P9">f) 5 kg</text:p>
            <text:p text:style-name="P9">g) 300 kg</text:p>
            <text:p text:style-name="P9">h) 5 kg</text:p>
            <text:p text:style-name="P9">i) 5 kg</text:p>
            <text:p text:style-name="P9"/>
          </table:table-cell>
          <table:table-cell table:style-name="Tabela2.A2" office:value-type="string">
            <text:p text:style-name="P79"><text:span text:style-name="T55"><text:s/>a) 4,90 zł.</text:span></text:p>
            <text:p text:style-name="P79"><text:span text:style-name="T55">b) 5,60 zł.</text:span></text:p>
            <text:p text:style-name="P79"><text:span text:style-name="T55">c) 4,55 zł.</text:span></text:p>
            <text:p text:style-name="P79"><text:span text:style-name="T55">d) 11,29zł. </text:span></text:p>
            <text:p text:style-name="P79"><text:soft-page-break/><text:span text:style-name="T55">e) 6,05 zł.</text:span></text:p>
            <text:p text:style-name="P79"><text:span text:style-name="T55">f) 13,75 zł. <text:s/></text:span></text:p>
            <text:p text:style-name="P79"><text:span text:style-name="T55">g) 5,50 zł.</text:span></text:p>
            <text:p text:style-name="P79"><text:span text:style-name="T55">h) 3,75 zł. </text:span></text:p>
            <text:p text:style-name="P6">i) 7,56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34.</text:p>
          </table:table-cell>
          <table:table-cell table:style-name="Tabela2.A2" office:value-type="string">
            <text:p text:style-name="P41">WIŚNIE KLASA I <text:s text:c="126"/></text:p>
            <text:p text:style-name="P45">- świeże, <text:line-break/>- soczyste i słodkie,<text:line-break/>- zdrowe bez oznak usychania owoców, <text:s/>nie może być zgniła i zapleśniała;<text:line-break/>- czyste,</text:p>
          </table:table-cell>
          <table:table-cell table:style-name="Tabela2.A2" office:value-type="string">
            <text:p text:style-name="P9">50 kg</text:p>
          </table:table-cell>
          <table:table-cell table:style-name="Tabela2.A2" office:value-type="string">
            <text:p text:style-name="P6">3,26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35.</text:p>
          </table:table-cell>
          <table:table-cell table:style-name="Tabela2.A2" office:value-type="string">
            <text:p text:style-name="P41">ŚLIWKA WĘGIERKA ŚWIEŻA KLASA I <text:s text:c="98"/></text:p>
            <text:p text:style-name="P45">- całe, nie mogą mieć żadnych ubytków i uszkodzeń;</text:p>
            <text:p text:style-name="P45">- zdrowe; bez objawów zepsucia (uschnięcia, gnicia itp.)</text:p>
            <text:p text:style-name="P45">- czyste, wolne od zanieczyszczeń,</text:p>
            <text:p text:style-name="P45">- wolne od szkodników i uszkodzeń przez nie spowodowanych,</text:p>
            <text:p text:style-name="P45">- dobrze dojrzałe ale nie przejrzałe,</text:p>
            <text:p text:style-name="P45">- pest<text:span text:style-name="T10">ka dobrze odchodząca od miąższu,</text:span></text:p>
            <text:p text:style-name="P50">- kształt i kolor charakterystyczny dla odmiany,</text:p>
          </table:table-cell>
          <table:table-cell table:style-name="Tabela2.A2" office:value-type="string">
            <text:p text:style-name="P9">20 kg</text:p>
          </table:table-cell>
          <table:table-cell table:style-name="Tabela2.A2" office:value-type="string">
            <text:p text:style-name="P6">1,58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36.</text:p>
          </table:table-cell>
          <table:table-cell table:style-name="Tabela2.A2" office:value-type="string">
            <text:p text:style-name="P41">TRUSKAWKA ŚWIEŻA KLASA I <text:s text:c="110"/></text:p>
            <text:p text:style-name="P45">- cała, nie może mieć żadnych uszkodzeń i zgnieceń;</text:p>
            <text:p text:style-name="P45">- zdrowa – nie może być zgniła i zapleśniała;</text:p>
            <text:p text:style-name="P45">- bez szkodników i śladów po szkodnikach;<text:line-break/>- czysta – zanieczyszczeń ziemią;<text:line-break/>- o świeżym wyglądzie, ale nie myta;</text:p>
            <text:p text:style-name="P45">- owoc nie może być mokry;</text:p>
            <text:p text:style-name="P45">- musi mieć typowy kształt dla odmiany;</text:p>
            <text:p text:style-name="P45">- odpowiednio dojrzałe, barwa jednolita na całej powierzchni owocu,<text:line-break/>- bez szypułe<text:span text:style-name="T10">k,</text:span></text:p>
            <text:p text:style-name="P50">- minimalna wielkość truskawki min. 25 mm.</text:p>
            <text:p text:style-name="P50"/>
            <text:p text:style-name="P50"/>
          </table:table-cell>
          <table:table-cell table:style-name="Tabela2.A2" office:value-type="string">
            <text:p text:style-name="P9">100 kg</text:p>
          </table:table-cell>
          <table:table-cell table:style-name="Tabela2.A2" office:value-type="string">
            <text:p text:style-name="P6">6,3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ext:soft-page-break/>
        <table:table-row>
          <table:table-cell table:style-name="Tabela2.A2" office:value-type="string">
            <text:p text:style-name="P9">37.</text:p>
          </table:table-cell>
          <table:table-cell table:style-name="Tabela2.A2" office:value-type="string">
            <text:p text:style-name="P40"><text:span text:style-name="T18">a) JABŁKA ŚWIEŻE LETNIE KLASA I <text:s text:c="77"/><text:line-break/></text:span><text:span text:style-name="T25">Odmiany wczesne słodkie i soczyste <text:line-break/>- całe;<text:line-break/>- zdrowe bez uszkodzeń spowodowanych przez choroby lub szkodniki;</text:span></text:p>
            <text:p text:style-name="P50">- czyste;</text:p>
            <text:p text:style-name="P50">- dobrze rozwinięte;</text:p>
            <text:p text:style-name="P50">- dojrzałe;</text:p>
            <text:p text:style-name="P50">- kształt, smak i kolor charakterystyczny dla odmiany;</text:p>
            <text:p text:style-name="P50">Odmiana jednorodna przy każdorazowej dostawie<text:line-break/>Minimalna waga 1 sztuki- 100g</text:p>
            <text:p text:style-name="P41"/>
            <text:p text:style-name="P41">b) JABŁKA KLASA I <text:s text:c="124"/></text:p>
            <text:p text:style-name="P45">- odmiany miękkie i soczyste<text:line-break/>- całe;<text:line-break/>- zdrowe bez uszkodzeń spowodowanych przez choroby lub szkodniki;</text:p>
            <text:p text:style-name="P45">- czyste;</text:p>
            <text:p text:style-name="P45">- dobrze rozwinięte;</text:p>
            <text:p text:style-name="P45">- dojrzałe;</text:p>
            <text:p text:style-name="P45">- kształt, smak i kolor charakterystyczny dla odmiany;</text:p>
            <text:list xml:id="list696307273105474978" text:style-name="L1">
              <text:list-header>
                <text:p text:style-name="P70">- waga 1 sztuki od 140g do 160 g<text:line-break/>Odmiana jednorodna przy każdorazowej dostawie.</text:p>
              </text:list-header>
            </text:list>
          </table:table-cell>
          <table:table-cell table:style-name="Tabela2.A2" office:value-type="string">
            <text:p text:style-name="P9">a) 1 100 kg</text:p>
            <text:p text:style-name="P9">b) 12 000 kg</text:p>
          </table:table-cell>
          <table:table-cell table:style-name="Tabela2.A2" office:value-type="string">
            <text:p text:style-name="P79"><text:span text:style-name="T55">a) 2,66 zł.</text:span></text:p>
            <text:p text:style-name="P6">b) 2,10 zł.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38.</text:p>
          </table:table-cell>
          <table:table-cell table:style-name="Tabela2.A2" office:value-type="string">
            <text:p text:style-name="P41">SOCZEWICA ZIELONA lub CZERWONA KLASA I <text:s text:c="7"/></text:p>
            <text:p text:style-name="P41"><text:span text:style-name="T10">(rodzaj do wyboru przez zamawiającego)</text:span> <text:s text:c="100"/></text:p>
            <text:p text:style-name="P45">- ziarno suche, </text:p>
            <text:p text:style-name="P45">- całe bez uszkodzeń mechanicznych i pęknięć,</text:p>
            <text:p text:style-name="P45">- zdrowy, bez oznak chorobowych i pozostałości bytowania szkodników,</text:p>
            <text:p text:style-name="P45">- czysty,</text:p>
            <text:p text:style-name="P53">Odmiana jednorodna przy każdej dostawie.</text:p>
          </table:table-cell>
          <table:table-cell table:style-name="Tabela2.A2" office:value-type="string">
            <text:p text:style-name="P9">50 kg</text:p>
          </table:table-cell>
          <table:table-cell table:style-name="Tabela2.A2" office:value-type="string">
            <text:p text:style-name="P6">5,2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39.</text:p>
          </table:table-cell>
          <table:table-cell table:style-name="Tabela2.A2" office:value-type="string">
            <text:p text:style-name="P40"><text:span text:style-name="T19">POMIDORY KOKTAJLOWE KLASA I <text:s text:c="12"/></text:span><text:span text:style-name="T18"><text:s text:c="61"/><text:line-break/></text:span><text:span text:style-name="T16">- odmiany szklarniowe lub tunelowe</text:span></text:p>
            <text:p text:style-name="P45">- całe i twarde, bez żadnych ubytków czy uszkodzeń,</text:p>
            <text:p text:style-name="P45">- zdrowe, bez objawów gnicia,</text:p>
            <text:p text:style-name="P45">- świeże,</text:p>
            <text:p text:style-name="P45">- czyste,</text:p>
            <text:p text:style-name="P45">- jędrne i soczyste,</text:p>
            <text:p text:style-name="P45">- kolor i kształt charakterystyczny dla odmiany,</text:p>
            <text:p text:style-name="P56">- waga 1 sztuki nie mniej niż 150g</text:p>
            <text:p text:style-name="P50">Odmiana jednorodna przy każdorazowej dostawie.</text:p>
          </table:table-cell>
          <table:table-cell table:style-name="Tabela2.A2" office:value-type="string">
            <text:p text:style-name="P9">10 kg</text:p>
          </table:table-cell>
          <table:table-cell table:style-name="Tabela2.A2" office:value-type="string">
            <text:p text:style-name="P6">14,00 zł.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40.</text:p>
          </table:table-cell>
          <table:table-cell table:style-name="Tabela2.A2" office:value-type="string">
            <text:p text:style-name="P42"><text:span text:style-name="T50">JARMU</text:span><text:span text:style-name="T53">Ż </text:span><text:span text:style-name="T50"><text:s text:c="121"/></text:span><text:span text:style-name="T53"><text:line-break/></text:span><text:span text:style-name="T54">liście </text:span><text:span text:style-name="T51">czyste, nie zwi</text:span><text:span text:style-name="T44">ę</text:span><text:span text:style-name="T51">dnięte </text:span></text:p>
          </table:table-cell>
          <table:table-cell table:style-name="Tabela2.A2" office:value-type="string">
            <text:p text:style-name="P9">10 kg</text:p>
          </table:table-cell>
          <table:table-cell table:style-name="Tabela2.A2" office:value-type="string">
            <text:p text:style-name="P6">7,00 zł.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ext:soft-page-break/>
        <table:table-row>
          <table:table-cell table:style-name="Tabela2.A2" office:value-type="string">
            <text:p text:style-name="P9">41.</text:p>
          </table:table-cell>
          <table:table-cell table:style-name="Tabela2.A2" office:value-type="string">
            <text:p text:style-name="P42"><text:span text:style-name="T49">CYKORIA SAŁATOWA ZIELONA LUB FIOLETOWA</text:span><text:span text:style-name="T50"> <text:s text:c="48"/><text:line-break/></text:span><text:span text:style-name="T45">ś</text:span><text:span text:style-name="T52">wie</text:span><text:span text:style-name="T45">ż</text:span><text:span text:style-name="T52">a, zdrowa, czysta, bez uszkodze</text:span><text:span text:style-name="T45">ń </text:span><text:span text:style-name="T52">plam <text:s/>i nadgni</text:span><text:span text:style-name="T45">ć</text:span></text:p>
          </table:table-cell>
          <table:table-cell table:style-name="Tabela2.A2" office:value-type="string">
            <text:p text:style-name="P9">10 kg</text:p>
          </table:table-cell>
          <table:table-cell table:style-name="Tabela2.A2" office:value-type="string">
            <text:p text:style-name="P6">9,50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9">42.</text:p>
          </table:table-cell>
          <table:table-cell table:style-name="Tabela2.A2" office:value-type="string">
            <text:p text:style-name="P42"><text:span text:style-name="T49">SELER NACIOWY</text:span><text:span text:style-name="T50"> <text:s text:c="136"/></text:span><text:span text:style-name="T51">barwy zielonej, czysty, nie zwi</text:span><text:span text:style-name="T44">ę</text:span><text:span text:style-name="T51">dły <text:s text:c="3"/></text:span></text:p>
          </table:table-cell>
          <table:table-cell table:style-name="Tabela2.A2" office:value-type="string">
            <text:p text:style-name="P9">20 kg</text:p>
          </table:table-cell>
          <table:table-cell table:style-name="Tabela2.A2" office:value-type="string">
            <text:p text:style-name="P6">7,35 zł.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</table:table>
      <text:p text:style-name="P2"/>
      <text:p text:style-name="P2"><text:s text:c="108"/></text:p>
      <text:p text:style-name="P2"/>
      <text:p text:style-name="P2"><text:s text:c="118"/><text:span text:style-name="T1"><text:s text:c="2"/>.....................................................................................</text:span></text:p>
      <text:p text:style-name="P3"><text:s text:c="133"/>(data,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1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27.20 – Zał. nr 5 – Formularze cenowe <text:s text:c="260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2-19T13:51:35</meta:creation-date>
    <dc:date>2020-03-20T14:37:01.22</dc:date>
    <meta:print-date>2020-03-20T10:03:17.43</meta:print-date>
    <dc:language>pl-PL</dc:language>
    <meta:editing-cycles>103</meta:editing-cycles>
    <meta:editing-duration>P1DT5H40M53S</meta:editing-duration>
    <dc:creator>Agata Bosiak</dc:creator>
    <meta:printed-by>Agata Bosiak</meta:printed-by>
    <meta:document-statistic meta:table-count="1" meta:image-count="0" meta:object-count="0" meta:page-count="14" meta:paragraph-count="503" meta:word-count="3349" meta:character-count="26569"/>
    <meta:user-defined meta:name="Info 1"/>
    <meta:user-defined meta:name="Info 2"/>
    <meta:user-defined meta:name="Info 3"/>
    <meta:user-defined meta:name="Info 4"/>
  </office:meta>
</office:document-meta>
</file>