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Normalny"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ourier New1" svg:font-family="'Courier New'" style:font-adornments="Normalny" style:font-family-generic="modern" style:font-pitch="fixed"/>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writing-mode="lr-tb"/>
    </style:style>
    <style:style style:name="Tabela1.A" style:family="table-column">
      <style:table-column-properties style:column-width="5.666cm"/>
    </style:style>
    <style:style style:name="Tabela1.B" style:family="table-column">
      <style:table-column-properties style:column-width="5.667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ab-stops>
          <style:tab-stop style:position="0.503cm"/>
        </style:tab-stops>
      </style:paragraph-properties>
      <style:text-properties fo:font-size="12pt" style:font-size-asian="12pt" style:font-size-complex="12pt"/>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4"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use-window-font-color="true" fo:font-size="12pt" style:font-size-asian="12pt" style:font-size-complex="12pt"/>
    </style:style>
    <style:style style:name="P17"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8"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9" style:family="paragraph" style:parent-style-name="Standard">
      <style:paragraph-properties fo:text-align="justify" style:justify-single-word="false"/>
      <style:text-properties style:use-window-font-color="true" fo:font-size="12pt" fo:language="pl" fo:country="PL" style:font-name-asian="Times New Roman" style:font-size-asian="12pt" style:language-asian="zxx" style:country-asian="none" style:font-name-complex="Wingdings" style:font-size-complex="10pt" style:language-complex="ar" style:country-complex="SA"/>
    </style:style>
    <style:style style:name="P20"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justify" style:justify-single-word="false"/>
      <style:text-properties style:text-underline-style="solid" style:text-underline-width="auto" style:text-underline-color="font-color"/>
    </style:style>
    <style:style style:name="P23"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4"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5" style:family="paragraph" style:parent-style-name="Standard">
      <style:paragraph-properties fo:text-align="justify" style:justify-single-word="false"/>
      <style:text-properties fo:font-weight="bold" style:font-weight-asian="bold" style:font-weight-complex="bold"/>
    </style:style>
    <style:style style:name="P26" style:family="paragraph" style:parent-style-name="Standard">
      <style:paragraph-properties fo:text-align="justify" style:justify-single-word="false"/>
      <style:text-properties fo:language="pl" fo:country="PL" style:language-asian="zxx" style:country-asian="none" style:language-complex="ar" style:country-complex="SA"/>
    </style:style>
    <style:style style:name="P27" style:family="paragraph" style:parent-style-name="Standard">
      <style:paragraph-properties fo:text-align="justify" style:justify-single-word="false"/>
      <style:text-properties fo:language="pl" fo:country="PL" fo:font-weight="bold" style:language-asian="zxx" style:country-asian="none" style:font-weight-asian="bold" style:language-complex="ar" style:country-complex="SA" style:font-weight-complex="bold"/>
    </style:style>
    <style:style style:name="P28"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29" style:family="paragraph" style:parent-style-name="Standard">
      <style:paragraph-properties fo:margin-left="0.503cm" fo:margin-right="0cm" fo:text-align="justify" style:justify-single-word="false" fo:text-indent="-0.503cm" style:auto-text-indent="false">
        <style:tab-stops>
          <style:tab-stop style:position="0.582cm"/>
        </style:tab-stops>
      </style:paragraph-properties>
    </style:style>
    <style:style style:name="P30" style:family="paragraph" style:parent-style-name="Standard">
      <style:paragraph-properties fo:margin-left="0.503cm" fo:margin-right="0cm" fo:text-align="justify" style:justify-single-word="false" fo:text-indent="-0.503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32"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3"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style:text-underline-style="none" fo:font-weight="bold" fo:background-color="transparent" style:font-weight-asian="bold" style:font-weight-complex="bold"/>
    </style:style>
    <style:style style:name="P34" style:family="paragraph" style:parent-style-name="Standard">
      <style:paragraph-properties fo:margin-left="0.503cm" fo:margin-right="0cm" fo:text-align="justify" style:justify-single-word="false" fo:text-indent="-0.529cm" style:auto-text-indent="false"/>
    </style:style>
    <style:style style:name="P35"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6" style:family="paragraph" style:parent-style-name="Standard">
      <style:paragraph-properties fo:margin-left="0.503cm" fo:margin-right="0cm" fo:text-align="justify" style:justify-single-word="false" fo:text-indent="0cm" style:auto-text-indent="false"/>
    </style:style>
    <style:style style:name="P37" style:family="paragraph" style:parent-style-name="Standard">
      <style:paragraph-properties fo:margin-left="0.503cm" fo:margin-right="0cm" fo:text-align="justify" style:justify-single-word="false" fo:text-indent="0cm" style:auto-text-indent="false">
        <style:tab-stops>
          <style:tab-stop style:position="0.582cm"/>
        </style:tab-stops>
      </style:paragraph-properties>
    </style:style>
    <style:style style:name="P38" style:family="paragraph" style:parent-style-name="Standard" style:master-page-name="">
      <style:paragraph-properties fo:margin-left="0.503cm" fo:margin-right="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9" style:family="paragraph" style:parent-style-name="Standard" style:master-page-name="">
      <style:paragraph-properties fo:margin-left="0.503cm" fo:margin-right="0cm" fo:orphans="0" fo:widows="0" fo:hyphenation-ladder-count="no-limit" fo:text-indent="0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0" style:family="paragraph" style:parent-style-name="Standard" style:master-page-name="">
      <style:paragraph-properties fo:margin-left="0.503cm" fo:margin-right="0cm" fo:orphans="0" fo:widows="0" fo:hyphenation-ladder-count="no-limit" fo:text-indent="0cm" style:auto-text-indent="false" style:page-number="auto" style:text-autospace="ideograph-alpha" style:punctuation-wrap="hanging" style:line-break="strict" style:writing-mode="lr-tb"/>
      <style:text-properties style:use-window-font-color="true" style:font-name="Times New Roman" fo:font-size="12pt" fo:language="pl" fo:country="PL" fo:font-weight="bold" fo:background-color="transparent" style:font-name-asian="TimesNewRomanPS-BoldMT" style:font-size-asian="12pt" style:language-asian="zxx" style:country-asian="none" style:font-weight-asian="bold" style:font-name-complex="TimesNewRomanPS-BoldMT" style:font-size-complex="10pt" style:language-complex="ar" style:country-complex="SA" style:font-weight-complex="bold" fo:hyphenate="false" fo:hyphenation-remain-char-count="2" fo:hyphenation-push-char-count="2"/>
    </style:style>
    <style:style style:name="P41"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42" style:family="paragraph" style:parent-style-name="Standard" style:master-page-name="">
      <style:paragraph-properties fo:margin-left="0.503cm" fo:margin-right="0cm" fo:text-align="justify" style:justify-single-word="false" fo:text-indent="0cm" style:auto-text-indent="false" style:page-number="auto"/>
    </style:style>
    <style:style style:name="P43"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4"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language="pl" fo:country="PL" style:language-asian="zxx" style:country-asian="none" style:language-complex="ar" style:country-complex="SA" fo:hyphenate="false" fo:hyphenation-remain-char-count="2" fo:hyphenation-push-char-count="2"/>
    </style:style>
    <style:style style:name="P45" style:family="paragraph" style:parent-style-name="Standard">
      <style:paragraph-properties fo:margin-left="0.529cm" fo:margin-right="0cm" fo:text-align="justify" style:justify-single-word="false" fo:text-indent="-0.026cm" style:auto-text-indent="false"/>
    </style:style>
    <style:style style:name="P46" style:family="paragraph" style:parent-style-name="Standard" style:master-page-name="">
      <style:paragraph-properties fo:margin-left="0.529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47" style:family="paragraph" style:parent-style-name="Standard" style:master-page-name="">
      <style:paragraph-properties fo:margin-left="0.529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fo:hyphenate="false" fo:hyphenation-remain-char-count="2" fo:hyphenation-push-char-count="2"/>
    </style:style>
    <style:style style:name="P48" style:family="paragraph" style:parent-style-name="Standard">
      <style:paragraph-properties fo:margin-left="0.529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fo:hyphenate="false" fo:hyphenation-remain-char-count="2" fo:hyphenation-push-char-count="2"/>
    </style:style>
    <style:style style:name="P49" style:family="paragraph" style:parent-style-name="Standard">
      <style:paragraph-properties fo:margin-left="0.476cm" fo:margin-right="0cm" fo:text-align="justify" style:justify-single-word="false" fo:text-indent="0.053cm" style:auto-text-indent="false">
        <style:tab-stops>
          <style:tab-stop style:position="0.556cm"/>
        </style:tab-stops>
      </style:paragraph-properties>
      <style:text-properties fo:font-size="12pt" style:font-size-asian="12pt" style:font-size-complex="12pt"/>
    </style:style>
    <style:style style:name="P50" style:family="paragraph" style:parent-style-name="Standard">
      <style:paragraph-properties fo:margin-left="0.529cm" fo:margin-right="0cm" fo:text-align="justify" style:justify-single-word="false" fo:text-indent="0cm" style:auto-text-indent="false"/>
    </style:style>
    <style:style style:name="P51" style:family="paragraph" style:parent-style-name="Standard">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P52" style:family="paragraph" style:parent-style-name="Standard">
      <style:paragraph-properties fo:margin-left="0.503cm" fo:margin-right="0cm" fo:text-align="justify" style:justify-single-word="false" fo:text-indent="-0.556cm" style:auto-text-indent="false"/>
    </style:style>
    <style:style style:name="P53" style:family="paragraph" style:parent-style-name="Standard">
      <style:paragraph-properties fo:margin-left="0.503cm" fo:margin-right="0cm" fo:text-align="justify" style:justify-single-word="false" fo:text-indent="-0.556cm" style:auto-text-indent="false"/>
      <style:text-properties fo:font-size="12pt" style:text-underline-style="none" style:font-size-asian="12pt" style:font-size-complex="12pt"/>
    </style:style>
    <style:style style:name="P54" style:family="paragraph" style:parent-style-name="Standard">
      <style:paragraph-properties fo:margin-left="0.529cm" fo:margin-right="0cm" fo:text-align="justify" style:justify-single-word="false" fo:text-indent="-0.582cm" style:auto-text-indent="false"/>
    </style:style>
    <style:style style:name="P55"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56" style:family="paragraph" style:parent-style-name="Standard" style:master-page-name="">
      <style:paragraph-properties fo:margin-left="0.45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7" style:family="paragraph" style:parent-style-name="Standard">
      <style:paragraph-properties fo:margin-left="0.4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8" style:family="paragraph" style:parent-style-name="Standard">
      <style:paragraph-properties fo:margin-left="1.27cm" fo:margin-right="0cm" fo:text-align="justify" style:justify-single-word="false" fo:text-indent="0cm" style:auto-text-indent="false"/>
    </style:style>
    <style:style style:name="P59" style:family="paragraph" style:parent-style-name="Standard">
      <style:paragraph-properties fo:margin-left="0.45cm" fo:margin-right="0cm" fo:text-align="justify" style:justify-single-word="false" fo:text-indent="-0.45cm" style:auto-text-indent="false"/>
    </style:style>
    <style:style style:name="P60"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61" style:family="paragraph" style:parent-style-name="Table_20_Contents">
      <style:paragraph-properties fo:text-align="justify" style:justify-single-word="false"/>
    </style:style>
    <style:style style:name="P62" style:family="paragraph" style:parent-style-name="Text_20_body">
      <style:paragraph-properties fo:text-align="center" style:justify-single-word="false"/>
    </style:style>
    <style:style style:name="P63" style:family="paragraph" style:parent-style-name="Standard">
      <style:paragraph-properties fo:margin-left="0.503cm" fo:margin-right="0cm" fo:text-align="justify" style:justify-single-word="false" fo:text-indent="-0.423cm" style:auto-text-indent="false"/>
      <style:text-properties fo:font-size="12pt" style:font-size-asian="12pt" style:font-size-complex="12pt"/>
    </style:style>
    <style:style style:name="P64" style:family="paragraph" style:parent-style-name="Standard" style:master-page-name="">
      <style:paragraph-properties fo:margin-left="0.529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65"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66" style:family="paragraph" style:parent-style-name="Standard" style:master-page-name="">
      <style:paragraph-properties fo:margin-left="0.503cm" fo:margin-right="0cm" fo:text-align="justify" style:justify-single-word="false" fo:text-indent="-0.026cm" style:auto-text-indent="false" style:page-number="auto"/>
      <style:text-properties fo:font-size="12pt"/>
    </style:style>
    <style:style style:name="P67" style:family="paragraph" style:parent-style-name="Standard">
      <style:paragraph-properties fo:margin-left="0.503cm" fo:margin-right="0cm" fo:text-align="justify" style:justify-single-word="false" fo:text-indent="-0.026cm" style:auto-text-indent="false"/>
      <style:text-properties fo:font-size="12pt" style:font-size-asian="12pt" style:font-size-complex="12pt"/>
    </style:style>
    <style:style style:name="P68" style:family="paragraph" style:parent-style-name="Standard">
      <style:paragraph-properties fo:margin-left="0.503cm" fo:margin-right="0cm" fo:text-align="justify" style:justify-single-word="false" fo:text-indent="-0.026cm" style:auto-text-indent="false"/>
      <style:text-properties style:font-name="serif"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P69"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70" style:family="paragraph" style:parent-style-name="Standard" style:list-style-name="WW8Num6">
      <style:paragraph-properties fo:text-align="justify" style:justify-single-word="false"/>
    </style:style>
    <style:style style:name="P71" style:family="paragraph" style:parent-style-name="Standard" style:list-style-name="L1">
      <style:paragraph-properties fo:text-align="justify" style:justify-single-word="false">
        <style:tab-stops>
          <style:tab-stop style:position="0.476cm"/>
          <style:tab-stop style:position="0.503cm"/>
          <style:tab-stop style:position="0.529cm"/>
        </style:tab-stops>
      </style:paragraph-properties>
    </style:style>
    <style:style style:name="P72" style:family="paragraph" style:parent-style-name="Standard" style:list-style-name="L2">
      <style:paragraph-properties fo:text-align="justify" style:justify-single-word="false"/>
    </style:style>
    <style:style style:name="P73" style:family="paragraph" style:parent-style-name="Standard" style:list-style-name="L4">
      <style:paragraph-properties fo:text-align="justify" style:justify-single-word="false"/>
    </style:style>
    <style:style style:name="P74" style:family="paragraph" style:parent-style-name="Standard" style:list-style-name="L6">
      <style:paragraph-properties fo:text-align="justify" style:justify-single-word="false"/>
    </style:style>
    <style:style style:name="P75" style:family="paragraph" style:parent-style-name="Standard" style:list-style-name="WW8Num10">
      <style:paragraph-properties fo:text-align="justify" style:justify-single-word="false"/>
    </style:style>
    <style:style style:name="P76" style:family="paragraph" style:parent-style-name="Standard" style:list-style-name="L9">
      <style:paragraph-properties fo:text-align="justify" style:justify-single-word="false">
        <style:tab-stops>
          <style:tab-stop style:position="0.026cm"/>
        </style:tab-stops>
      </style:paragraph-properties>
    </style:style>
    <style:style style:name="P77" style:family="paragraph" style:parent-style-name="Standard" style:list-style-name="WWNum1">
      <style:paragraph-properties fo:text-align="justify" style:justify-single-word="false"/>
    </style:style>
    <style:style style:name="P78" style:family="paragraph" style:parent-style-name="Standard" style:list-style-name="WWNum3">
      <style:paragraph-properties fo:text-align="justify" style:justify-single-word="false"/>
    </style:style>
    <style:style style:name="P79" style:family="paragraph" style:parent-style-name="Standard" style:list-style-name="L2">
      <style:paragraph-properties fo:text-align="justify" style:justify-single-word="false"/>
      <style:text-properties fo:language="pl" fo:country="PL" style:language-asian="zxx" style:country-asian="none" style:language-complex="ar" style:country-complex="SA"/>
    </style:style>
    <style:style style:name="P80" style:family="paragraph" style:parent-style-name="Standard" style:list-style-name="L3">
      <style:paragraph-properties fo:text-align="justify" style:justify-single-word="false"/>
      <style:text-properties fo:language="pl" fo:country="PL" style:language-asian="zxx" style:country-asian="none" style:language-complex="ar" style:country-complex="SA"/>
    </style:style>
    <style:style style:name="P81" style:family="paragraph" style:parent-style-name="Standard" style:list-style-name="L5">
      <style:paragraph-properties fo:text-align="justify" style:justify-single-word="false"/>
      <style:text-properties fo:language="pl" fo:country="PL" style:language-asian="zxx" style:country-asian="none" style:language-complex="ar" style:country-complex="SA"/>
    </style:style>
    <style:style style:name="P82" style:family="paragraph" style:parent-style-name="Standard" style:list-style-name="L6">
      <style:paragraph-properties fo:text-align="justify" style:justify-single-word="false"/>
      <style:text-properties fo:language="pl" fo:country="PL" style:language-asian="zxx" style:country-asian="none" style:language-complex="ar" style:country-complex="SA"/>
    </style:style>
    <style:style style:name="P83" style:family="paragraph" style:parent-style-name="Standard" style:list-style-name="L6">
      <style:paragraph-properties fo:text-align="justify" style:justify-single-word="false"/>
      <style:text-properties style:text-underline-style="none"/>
    </style:style>
    <style:style style:name="P84" style:family="paragraph" style:parent-style-name="Standard" style:list-style-name="L7">
      <style:paragraph-properties fo:text-align="justify" style:justify-single-word="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85" style:family="paragraph" style:parent-style-name="Standard" style:list-style-name="L7">
      <style:paragraph-properties fo:text-align="justify" style:justify-single-word="false"/>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86" style:family="paragraph" style:parent-style-name="Standard" style:list-style-name="WW8Num10">
      <style:paragraph-properties fo:text-align="justify" style:justify-single-word="false"/>
      <style:text-properties fo:font-size="12pt" style:font-size-asian="12pt" style:font-size-complex="12pt"/>
    </style:style>
    <style:style style:name="P87" style:family="paragraph" style:parent-style-name="Standard" style:list-style-name="WW8Num12">
      <style:paragraph-properties fo:text-align="justify" style:justify-single-word="false">
        <style:tab-stops>
          <style:tab-stop style:position="0.079cm"/>
        </style:tab-stops>
      </style:paragraph-properties>
      <style:text-properties fo:font-size="12pt" style:font-size-asian="12pt" style:font-size-complex="12pt"/>
    </style:style>
    <style:style style:name="P88" style:family="paragraph" style:parent-style-name="Standard" style:list-style-name="WW8Num3">
      <style:paragraph-properties fo:text-align="justify" style:justify-single-word="false"/>
      <style:text-properties fo:font-size="12pt" style:font-size-asian="12pt" style:font-size-complex="12pt"/>
    </style:style>
    <style:style style:name="P89" style:family="paragraph" style:parent-style-name="Standard" style:list-style-name="L9">
      <style:paragraph-properties fo:text-align="justify" style:justify-single-word="false">
        <style:tab-stops>
          <style:tab-stop style:position="0.026cm"/>
        </style:tab-stops>
      </style:paragraph-properties>
      <style:text-properties fo:font-size="12pt" style:font-name-asian="TimesNewRoman" style:font-size-asian="12pt" style:font-name-complex="TimesNewRoman" style:font-size-complex="12pt"/>
    </style:style>
    <style:style style:name="P90" style:family="paragraph" style:parent-style-name="Standard" style:list-style-name="WWNum1">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91" style:family="paragraph" style:parent-style-name="Standard" style:list-style-name="L7">
      <style:paragraph-properties fo:text-align="justify" style:justify-single-word="false"/>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P92" style:family="paragraph" style:parent-style-name="Standard" style:list-style-name="WW8Num4"/>
    <style:style style:name="P93" style:family="paragraph" style:parent-style-name="Standard" style:list-style-name="WWNum1">
      <style:paragraph-properties fo:text-align="justify" style:justify-single-word="false">
        <style:tab-stops>
          <style:tab-stop style:position="0.529cm"/>
        </style:tab-stops>
      </style:paragraph-properties>
      <style:text-properties style:font-name-complex="Arial1"/>
    </style:style>
    <style:style style:name="P94" style:family="paragraph" style:parent-style-name="Standard" style:list-style-name="WWNum1">
      <style:paragraph-properties fo:text-align="justify" style:justify-single-word="false"/>
      <style:text-properties fo:font-weight="bold" style:font-weight-asian="bold" style:font-weight-complex="bold"/>
    </style:style>
    <style:style style:name="P95" style:family="paragraph" style:parent-style-name="Standard" style:list-style-name="L7" style:master-page-name="">
      <style:paragraph-properties fo:text-align="justify" style:justify-single-word="false" style:page-number="auto"/>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96" style:family="paragraph" style:parent-style-name="Standard" style:list-style-name="WW8Num11">
      <style:paragraph-properties fo:margin-left="0.476cm" fo:margin-right="0cm" fo:text-align="justify" style:justify-single-word="false" fo:text-indent="-0.503cm" style:auto-text-indent="false">
        <style:tab-stops>
          <style:tab-stop style:position="0.556cm"/>
        </style:tab-stops>
      </style:paragraph-properties>
    </style:style>
    <style:style style:name="P97" style:family="paragraph" style:parent-style-name="Standard" style:list-style-name="L8">
      <style:paragraph-properties fo:margin-left="0.476cm" fo:margin-right="0cm" fo:text-align="justify" style:justify-single-word="false" fo:text-indent="-0.503cm" style:auto-text-indent="false"/>
    </style:style>
    <style:style style:name="P98" style:family="paragraph" style:parent-style-name="Standard" style:list-style-name="WW8Num11">
      <style:paragraph-properties fo:margin-left="0.476cm" fo:margin-right="0cm" fo:text-align="justify" style:justify-single-word="false" fo:text-indent="-0.503cm" style:auto-text-indent="false">
        <style:tab-stops>
          <style:tab-stop style:position="0.556cm"/>
        </style:tab-stops>
      </style:paragraph-properties>
      <style:text-properties fo:font-size="12pt" style:font-size-asian="12pt" style:font-size-complex="12pt"/>
    </style:style>
    <style:style style:name="P99" style:family="paragraph" style:parent-style-name="Standard" style:list-style-name="L8">
      <style:paragraph-properties fo:margin-left="0.476cm" fo:margin-right="0cm" fo:text-align="justify" style:justify-single-word="false" fo:text-indent="-0.503cm" style:auto-text-indent="false"/>
      <style:text-properties fo:font-size="12pt" style:font-size-asian="12pt" style:font-size-complex="12pt"/>
    </style:style>
    <style:style style:name="P100" style:family="paragraph" style:parent-style-name="Standard" style:list-style-name="WW8Num12">
      <style:paragraph-properties fo:margin-left="0.476cm" fo:margin-right="0cm" fo:text-align="justify" style:justify-single-word="false" fo:text-indent="0.053cm" style:auto-text-indent="false">
        <style:tab-stops>
          <style:tab-stop style:position="0.556cm"/>
        </style:tab-stops>
      </style:paragraph-properties>
      <style:text-properties fo:font-size="12pt" style:font-size-asian="12pt" style:font-size-complex="12pt"/>
    </style:style>
    <style:style style:name="P101" style:family="paragraph" style:parent-style-name="Standard" style:list-style-name="WW8Num15">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style:font-size-asian="12pt" style:font-size-complex="12pt"/>
    </style:style>
    <style:style style:name="P102" style:family="paragraph" style:parent-style-name="Standard" style:list-style-name="WW8Num16">
      <style:paragraph-properties fo:margin-left="0.529cm" fo:margin-right="0cm" fo:text-align="justify" style:justify-single-word="false" fo:text-indent="0cm" style:auto-text-indent="false"/>
    </style:style>
    <style:style style:name="P103" style:family="paragraph" style:parent-style-name="Standard" style:list-style-name="WW8Num24">
      <style:paragraph-properties fo:margin-left="0.529cm" fo:margin-right="0cm" fo:text-align="justify" style:justify-single-word="false" fo:text-indent="0cm" style:auto-text-indent="false"/>
    </style:style>
    <style:style style:name="P104" style:family="paragraph" style:parent-style-name="Standard" style:list-style-name="WW8Num24">
      <style:paragraph-properties fo:margin-left="0.529cm" fo:margin-right="0cm" fo:text-align="justify" style:justify-single-word="false" fo:text-indent="0cm" style:auto-text-indent="false"/>
      <style:text-properties style:text-underline-style="none" fo:font-weight="normal" style:font-weight-asian="normal" style:font-weight-complex="normal"/>
    </style:style>
    <style:style style:name="P105" style:family="paragraph" style:parent-style-name="Standard" style:list-style-name="L10" style:master-page-name="">
      <style:paragraph-properties fo:margin-left="0.52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106" style:family="paragraph" style:parent-style-name="Standard" style:list-style-name="L10">
      <style:paragraph-properties fo:margin-left="0.529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107" style:family="paragraph" style:parent-style-name="Standard" style:list-style-name="WW8Num17">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108"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109"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style>
    <style:style style:name="P110" style:family="paragraph" style:parent-style-name="Standard" style:list-style-name="WW8Num18">
      <style:paragraph-properties fo:margin-left="0.503cm" fo:margin-right="0cm" fo:text-align="justify" style:justify-single-word="false" fo:text-indent="0cm" style:auto-text-indent="false"/>
    </style:style>
    <style:style style:name="P111"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112"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style>
    <style:style style:name="P113" style:family="paragraph" style:parent-style-name="Standard" style:list-style-name="WW8Num23">
      <style:paragraph-properties fo:margin-left="0.503cm" fo:margin-right="0cm" fo:text-align="justify" style:justify-single-word="false" fo:text-indent="-0.503cm" style:auto-text-indent="false">
        <style:tab-stops>
          <style:tab-stop style:position="1.005cm"/>
        </style:tab-stops>
      </style:paragraph-properties>
    </style:style>
    <style:style style:name="P114"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style>
    <style:style style:name="P115"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116"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117"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18"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19" style:family="paragraph" style:parent-style-name="Standard" style:list-style-name="WW8Num27"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926cm"/>
        </style:tab-stops>
      </style:paragraph-properties>
      <style:text-properties fo:hyphenate="false" fo:hyphenation-remain-char-count="2" fo:hyphenation-push-char-count="2"/>
    </style:style>
    <style:style style:name="P120"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style>
    <style:style style:name="P121"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style>
    <style:style style:name="P122" style:family="paragraph" style:parent-style-name="Standard" style:list-style-name="WW8Num27">
      <style:paragraph-properties fo:margin-left="0.503cm" fo:margin-right="0cm" fo:text-align="justify" style:justify-single-word="false" fo:text-indent="-0.529cm" style:auto-text-indent="false">
        <style:tab-stops>
          <style:tab-stop style:position="0.503cm"/>
        </style:tab-stops>
      </style:paragraph-properties>
    </style:style>
    <style:style style:name="P123"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24"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style>
    <style:style style:name="P125"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text-properties fo:font-size="12pt" style:font-name-asian="TimesNewRoman" style:font-size-asian="12pt" style:font-name-complex="TimesNewRoman" style:font-size-complex="12pt"/>
    </style:style>
    <style:style style:name="P126"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27"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2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29"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30"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31" style:family="paragraph" style:parent-style-name="Standard" style:list-style-name="WW8Num26">
      <style:paragraph-properties fo:margin-left="0.529cm" fo:margin-right="0cm" fo:text-align="justify" style:justify-single-word="false" fo:text-indent="-0.529cm" style:auto-text-indent="false">
        <style:tab-stops>
          <style:tab-stop style:position="0.635cm"/>
        </style:tab-stops>
      </style:paragraph-properties>
    </style:style>
    <style:style style:name="P132" style:family="paragraph" style:parent-style-name="Standard" style:list-style-name="WW8Num27">
      <style:paragraph-properties fo:margin-left="0.529cm" fo:margin-right="0cm" fo:text-align="justify" style:justify-single-word="false" fo:text-indent="-0.529cm" style:auto-text-indent="false">
        <style:tab-stops>
          <style:tab-stop style:position="0.503cm"/>
        </style:tab-stops>
      </style:paragraph-properties>
    </style:style>
    <style:style style:name="P133" style:family="paragraph" style:parent-style-name="Standard" style:list-style-name="WW8Num26">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134" style:family="paragraph" style:parent-style-name="Standard" style:list-style-name="WW8Num26">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35" style:family="paragraph" style:parent-style-name="Standard" style:list-style-name="WW8Num27">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136" style:family="paragraph" style:parent-style-name="Standard" style:list-style-name="WW8Num27">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137" style:family="paragraph" style:parent-style-name="Standard" style:list-style-name="L11"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38" style:family="paragraph" style:parent-style-name="Standard" style:list-style-name="L12"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39" style:family="paragraph" style:parent-style-name="Standard" style:list-style-name="L11">
      <style:paragraph-properties fo:margin-left="0.503cm" fo:margin-right="0cm" fo:text-align="justify" style:justify-single-word="false" fo:text-indent="-0.026cm" style:auto-text-indent="false"/>
      <style:text-properties style:font-name="Times New Roman"/>
    </style:style>
    <style:style style:name="P140" style:family="paragraph" style:parent-style-name="Standard" style:list-style-name="L12">
      <style:paragraph-properties fo:margin-left="0.503cm" fo:margin-right="0cm" fo:text-align="justify" style:justify-single-word="false" fo:text-indent="-0.026cm" style:auto-text-indent="false"/>
      <style:text-properties style:font-name="Times New Roman" fo:font-size="12pt" fo:background-color="transparent" style:font-size-asian="12pt" style:font-size-complex="12pt"/>
    </style:style>
    <style:style style:name="P141" style:family="paragraph" style:parent-style-name="Standard" style:list-style-name="L12">
      <style:paragraph-properties fo:margin-left="0.503cm" fo:margin-right="0cm" fo:text-align="justify" style:justify-single-word="false" fo:text-indent="-0.026cm" style:auto-text-indent="false"/>
      <style:text-properties fo:font-size="12pt" style:font-size-asian="12pt" style:font-size-complex="12pt"/>
    </style:style>
    <style:style style:name="P142" style:family="paragraph" style:parent-style-name="Standard" style:list-style-name="WW8Num31">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43" style:family="paragraph" style:parent-style-name="Standard" style:list-style-name="WW8Num32">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44"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style>
    <style:style style:name="P145"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fo:background-color="transparent" style:font-size-asian="12pt" style:font-weight-asian="normal" style:font-size-complex="12pt" style:font-weight-complex="normal"/>
    </style:style>
    <style:style style:name="T9" style:family="text">
      <style:text-properties fo:font-size="12pt" fo:font-weight="normal" fo:background-color="transparent" style:font-size-asian="12pt" style:font-weight-asian="normal" style:font-name-complex="Times New Roman" style:font-size-complex="12pt" style:font-weight-complex="normal"/>
    </style:style>
    <style:style style:name="T10"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1" style:family="text">
      <style:text-properties fo:font-size="12pt" fo:font-weight="normal" style:font-name-asian="Cambria" style:font-size-asian="12pt" style:font-weight-asian="normal" style:font-name-complex="Arial1" style:font-size-complex="12pt" style:font-weight-complex="normal"/>
    </style:style>
    <style:style style:name="T12"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3" style:family="text">
      <style:text-properties fo:font-size="12pt" fo:font-weight="normal" style:font-name-asian="TimesNewRoman" style:font-size-asian="12pt" style:font-weight-asian="normal" style:font-name-complex="TimesNewRoman" style:font-size-complex="12pt" style:font-weight-complex="normal"/>
    </style:style>
    <style:style style:name="T14" style:family="text">
      <style:text-properties fo:font-size="12pt" fo:background-color="transparent" style:font-size-asian="12pt" style:font-size-complex="12pt"/>
    </style:style>
    <style:style style:name="T15" style:family="text">
      <style:text-properties fo:font-size="12pt" fo:background-color="transparent" style:font-name-asian="ArialMT" style:font-size-asian="12pt" style:font-name-complex="ArialMT" style:font-size-complex="12pt"/>
    </style:style>
    <style:style style:name="T1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8"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9"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0" style:family="text">
      <style:text-properties fo:font-size="12pt" style:text-underline-style="none" fo:font-weight="normal" style:font-size-asian="12pt" style:font-weight-asian="normal" style:font-size-complex="12pt" style:font-weight-complex="normal"/>
    </style:style>
    <style:style style:name="T21" style:family="text">
      <style:text-properties fo:font-size="12pt" style:text-underline-style="none" fo:font-weight="normal" style:font-size-asian="12pt" style:language-asian="pl" style:country-asian="PL" style:font-weight-asian="normal" style:font-size-complex="12pt" style:font-weight-complex="normal"/>
    </style:style>
    <style:style style:name="T22"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3"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4"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5" style:family="text">
      <style:text-properties fo:font-size="12pt" style:font-name-asian="Verdana" style:font-size-asian="12pt" style:font-name-complex="Verdana" style:font-size-complex="12pt"/>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2pt" fo:font-weight="bold" style:font-name-asian="Verdana" style:font-size-asian="12pt" style:font-weight-asian="bold" style:font-name-complex="Verdana" style:font-size-complex="12pt" style:font-weight-complex="bold"/>
    </style:style>
    <style:style style:name="T28" style:family="text">
      <style:text-properties fo:font-size="12pt" fo:font-weight="bold" style:font-name-asian="TimesNewRoman" style:font-size-asian="12pt" style:font-weight-asian="bold" style:font-name-complex="TimesNewRoman" style:font-size-complex="12pt" style:font-weight-complex="bold"/>
    </style:style>
    <style:style style:name="T29" style:family="text">
      <style:text-properties fo:font-size="12pt" fo:font-weight="bold" fo:background-color="transparent" style:font-size-asian="12pt" style:font-weight-asian="bold" style:font-size-complex="12pt" style:font-weight-complex="bold"/>
    </style:style>
    <style:style style:name="T30"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31"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2"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5" style:family="text">
      <style:text-properties fo:font-size="12pt" style:font-name-asian="Cambria" style:font-size-asian="12pt" style:font-name-complex="Cambria" style:font-size-complex="12pt"/>
    </style:style>
    <style:style style:name="T36" style:family="text">
      <style:text-properties fo:font-size="12pt" style:font-name-asian="TimesNewRoman" style:font-size-asian="12pt" style:font-name-complex="TimesNewRoman" style:font-size-complex="12pt"/>
    </style:style>
    <style:style style:name="T37" style:family="text">
      <style:text-properties fo:font-weight="bold" style:font-weight-asian="bold" style:font-weight-complex="bold"/>
    </style:style>
    <style:style style:name="T38" style:family="text">
      <style:text-properties fo:font-weight="bold" fo:background-color="transparent" style:font-weight-asian="bold"/>
    </style:style>
    <style:style style:name="T39" style:family="text">
      <style:text-properties fo:font-weight="bold" fo:background-color="transparent" style:font-weight-asian="bold" style:font-weight-complex="bold"/>
    </style:style>
    <style:style style:name="T40" style:family="text">
      <style:text-properties style:use-window-font-color="true" fo:font-size="12pt" style:font-size-asian="12pt" style:font-size-complex="12pt"/>
    </style:style>
    <style:style style:name="T41" style:family="text">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2"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3"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4" style:family="text">
      <style:text-properties style:use-window-font-color="true"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5"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6"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7"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48"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9"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50" style:family="text">
      <style:text-properties style:use-window-font-color="true" fo:font-size="12pt" fo:font-weight="normal" style:font-size-asian="12pt" style:font-weight-asian="normal" style:font-size-complex="12pt" style:font-weight-complex="normal"/>
    </style:style>
    <style:style style:name="T51"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52" style:family="text">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53"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54" style:family="text">
      <style:text-properties style:use-window-font-color="true" fo:font-weight="normal" style:font-weight-asian="normal" style:font-weight-complex="normal"/>
    </style:style>
    <style:style style:name="T55"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6"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57"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8"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9"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60" style:family="text">
      <style:text-properties style:use-window-font-color="true" style:font-name="Times New Roman" fo:font-size="12pt" fo:language="pl" fo:country="PL" fo:background-color="transparent" style:font-name-asian="Tahoma" style:font-size-asian="12pt" style:language-asian="zxx" style:country-asian="none" style:font-name-complex="Tahoma" style:font-size-complex="10pt" style:language-complex="zxx" style:country-complex="none"/>
    </style:style>
    <style:style style:name="T61"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62"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3" style:family="text">
      <style:text-properties style:use-window-font-color="true" style:font-name="Times New Roman"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64" style:family="text">
      <style:text-properties style:use-window-font-color="true" style:font-name="Times New Roman" fo:font-weight="normal" fo:background-color="transparent" style:font-weight-asian="normal" style:font-name-complex="Times New Roman" style:font-weight-complex="normal"/>
    </style:style>
    <style:style style:name="T65"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66" style:family="text">
      <style:text-properties fo:background-color="transparent"/>
    </style:style>
    <style:style style:name="T67" style:family="text">
      <style:text-properties style:text-position="super 58%" fo:font-size="12pt" style:text-underline-style="none" fo:font-weight="normal" style:font-size-asian="12pt" style:font-weight-asian="normal" style:font-size-complex="12pt" style:font-weight-complex="normal"/>
    </style:style>
    <style:style style:name="T68" style:family="text">
      <style:text-properties style:text-position="0% 100%" fo:font-size="12pt" style:text-underline-style="none" fo:font-weight="normal" style:font-size-asian="12pt" style:font-weight-asian="normal" style:font-size-complex="12pt" style:font-weight-complex="normal"/>
    </style:style>
    <style:style style:name="T69" style:family="text">
      <style:text-properties fo:color="#000000"/>
    </style:style>
    <style:style style:name="T70" style:family="text">
      <style:text-properties fo:color="#000000" fo:font-size="12pt" style:font-name-asian="Calibri3" style:font-size-asian="12pt" style:font-name-complex="Calibri3" style:font-size-complex="12pt"/>
    </style:style>
    <style:style style:name="T71" style:family="text">
      <style:text-properties fo:color="#000000" fo:font-size="12pt" style:font-name-asian="Verdana" style:font-size-asian="12pt" style:font-name-complex="Verdana" style:font-size-complex="12pt"/>
    </style:style>
    <style:style style:name="T72"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73" style:family="text">
      <style:text-properties style:font-name="TimesNewRomanPSMT" fo:font-size="12pt" fo:background-color="transparent" style:font-name-asian="TimesNewRomanPSMT" style:font-size-asian="12pt" style:font-name-complex="TimesNewRomanPSMT" style:font-size-complex="12pt"/>
    </style:style>
    <style:style style:name="T74"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75" style:family="text">
      <style:text-properties style:font-name="TimesNewRomanPSMT"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76" style:family="text">
      <style:text-properties style:font-name="TimesNewRoman" fo:font-size="12pt" style:font-name-asian="TimesNewRoman" style:font-size-asian="12pt" style:font-name-complex="TimesNewRoman" style:font-size-complex="12pt"/>
    </style:style>
    <style:style style:name="T77"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8"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9" style:family="text">
      <style:text-properties style:font-name="Times" style:font-name-complex="Times"/>
    </style:style>
    <style:style style:name="T80" style:family="text">
      <style:text-properties style:font-name="Times" fo:font-weight="bold" style:font-weight-asian="bold" style:font-name-complex="Times"/>
    </style:style>
    <style:style style:name="T81"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82" style:family="text">
      <style:text-properties style:font-name="Times New Roman"/>
    </style:style>
    <style:style style:name="T83" style:family="text">
      <style:text-properties style:font-name="Times New Roman" fo:font-weight="bold" fo:background-color="transparent" style:font-name-asian="TimesNewRomanPS-BoldMT" style:font-weight-asian="bold" style:font-name-complex="TimesNewRomanPS-BoldMT" style:font-weight-complex="bold"/>
    </style:style>
    <style:style style:name="T84" style:family="text">
      <style:text-properties style:font-name="Times New Roman" fo:font-weight="bold" fo:background-color="transparent" style:font-name-asian="TimesNewRomanPS-BoldMT" style:font-size-asian="12pt" style:font-weight-asian="bold" style:font-name-complex="TimesNewRomanPS-BoldMT" style:font-size-complex="12pt" style:font-weight-complex="bold"/>
    </style:style>
    <style:style style:name="T85" style:family="text">
      <style:text-properties style:font-name="Times New Roman" fo:font-weight="bold" style:font-weight-asian="bold" style:font-weight-complex="bold"/>
    </style:style>
    <style:style style:name="T86"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87" style:family="text">
      <style:text-properties style:font-name="Times New Roman" fo:font-weight="normal" fo:background-color="transparent" style:font-name-asian="TimesNewRomanPS-BoldMT" style:font-size-asian="12pt" style:font-weight-asian="normal" style:font-name-complex="TimesNewRomanPS-BoldMT" style:font-size-complex="12pt" style:font-weight-complex="normal"/>
    </style:style>
    <style:style style:name="T88" style:family="text">
      <style:text-properties style:font-name="Times New Roman" fo:font-size="12pt" style:font-size-asian="12pt" style:font-size-complex="12pt"/>
    </style:style>
    <style:style style:name="T89" style:family="text">
      <style:text-properties style:font-name="Times New Roman" fo:font-size="12pt" style:font-size-asian="12pt" style:font-name-complex="Arial2" style:font-size-complex="12pt"/>
    </style:style>
    <style:style style:name="T90" style:family="text">
      <style:text-properties style:font-name="Times New Roman" fo:font-size="12pt" fo:font-weight="bold" fo:background-color="transparent" style:font-name-asian="TimesNewRomanPSMT" style:font-size-asian="12pt" style:font-weight-asian="bold" style:font-name-complex="TimesNewRomanPSMT" style:font-size-complex="12pt" style:font-weight-complex="bold"/>
    </style:style>
    <style:style style:name="T91" style:family="text">
      <style:text-properties style:font-name="Times New Roman" fo:font-size="12pt" fo:background-color="transparent" style:font-name-asian="TimesNewRomanPSMT" style:font-size-asian="12pt" style:font-name-complex="TimesNewRomanPSMT" style:font-size-complex="12pt"/>
    </style:style>
    <style:style style:name="T92" style:family="text">
      <style:text-properties style:font-name="Times New Roman" fo:font-size="12pt" fo:language="pl" fo:country="PL" style:text-underline-style="none" fo:font-weight="normal" style:font-size-asian="12pt" style:font-weight-asian="normal" style:font-name-complex="TimesNewRomanPS-BoldMT" style:font-size-complex="12pt" style:font-weight-complex="normal"/>
    </style:style>
    <style:style style:name="T93" style:family="text">
      <style:text-properties style:font-name="Times New Roman" fo:font-size="12pt" fo:language="pl" fo:country="PL" style:text-underline-style="none" fo:font-weight="normal" style:font-name-asian="TimesNewRomanPS-BoldMT" style:font-size-asian="12pt" style:font-weight-asian="normal" style:font-name-complex="TimesNewRomanPS-BoldMT" style:font-size-complex="12pt" style:font-weight-complex="normal"/>
    </style:style>
    <style:style style:name="T94" style:family="text">
      <style:text-properties style:font-name="Times New Roman" fo:font-size="12pt" fo:language="pl" fo:country="PL" style:text-underline-style="none" fo:font-weight="normal" fo:background-color="transparent" style:font-size-asian="12pt" style:font-weight-asian="normal" style:font-name-complex="TimesNewRomanPS-BoldMT" style:font-size-complex="12pt" style:font-weight-complex="normal"/>
    </style:style>
    <style:style style:name="T95" style:family="text">
      <style:text-properties style:font-name="Times New Roman" fo:font-size="12pt" fo:language="pl" fo:country="PL"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T96" style:family="text">
      <style:text-properties style:font-name="Times New Roman" fo:background-color="transparent"/>
    </style:style>
    <style:style style:name="T97" style:family="text">
      <style:text-properties style:language-asian="pl" style:country-asian="PL"/>
    </style:style>
    <style:style style:name="T98" style:family="text">
      <style:text-properties style:text-underline-style="solid" style:text-underline-width="auto" style:text-underline-color="font-color"/>
    </style:style>
    <style:style style:name="T99" style:family="text">
      <style:text-properties style:text-underline-style="none"/>
    </style:style>
    <style:style style:name="T100" style:family="text">
      <style:text-properties fo:language="pl" fo:country="PL" style:language-asian="zxx" style:country-asian="none" style:language-complex="ar" style:country-complex="SA"/>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7"><text:s/></text:p>
      <text:p text:style-name="P4"/>
      <text:p text:style-name="P62"><text:span text:style-name="T3">na</text:span><text:span text:style-name="T51"> </text:span><text:span text:style-name="T53">dostawę</text:span><text:span text:style-name="T52"> </text:span><text:span text:style-name="T63">sprzętu terapeutycznego dla Pracowni Hemodynamiki</text:span></text:p>
      <text:p text:style-name="P7"/>
      <text:p text:style-name="P7">nr sprawy: AG.ZP.3320. 56. 18</text:p>
      <text:p text:style-name="P5"/>
      <text:p text:style-name="P8"/>
      <text:p text:style-name="P5"/>
      <text:p text:style-name="P9"/>
      <text:p text:style-name="P9">Specyfikacja istotnych warunków zamówienia zawiera:</text:p>
      <text:p text:style-name="P9"><text:tab/>1. Opis przedmiotu zamówienia wraz z instrukcją dla wykonawców.</text:p>
      <text:p text:style-name="P9"><text:s text:c="5"/><text:tab/>2. Załącznik nr 1 do SIWZ - Formularz „Oferta wykonawcy”.</text:p>
      <text:p text:style-name="Standard"><text:tab/>3. Załącznik nr 2 do SIWZ - Formularz<text:span text:style-name="T5"> Jednolitego Europejskiego Dokumentu Zamówienia </text:span></text:p>
      <text:p text:style-name="P15"><text:span text:style-name="T14"><text:s text:c="6"/><text:tab/>4. Załącznik nr 3 do SIWZ – Wzór oświadczenia o przynależności</text:span><text:span text:style-name="T8"> </text:span><text:span text:style-name="T9">lub braku przynależności <text:tab/>do tej samej grupy kapitałowej.</text:span></text:p>
      <text:p text:style-name="P9"><text:s text:c="12"/>5. Załącznik nr 4 do SIWZ – Wzór umowy.</text:p>
      <text:p text:style-name="P15"><text:span text:style-name="T14"><text:tab/>6. Załącznik nr 5 do SIWZ -</text:span> Klauzula informacyjna z art. 13 RODO. </text:p>
      <text:p text:style-name="P9"><text:tab/></text:p>
      <text:p text:style-name="P9"/>
      <text:p text:style-name="P9"/>
      <text:p text:style-name="P9"/>
      <text:p text:style-name="P5"/>
      <text:p text:style-name="P5"/>
      <text:p text:style-name="P5"/>
      <text:p text:style-name="P5"/>
      <text:p text:style-name="P5"/>
      <text:p text:style-name="P5"/>
      <text:p text:style-name="P2"><text:span text:style-name="T5">Zamo</text:span><text:span text:style-name="T14">ść, dnia 4 września 2018 r.</text:span></text:p>
      <text:p text:style-name="P28">I. Nazwa oraz adres zamawiającego.</text:p>
      <text:p text:style-name="P10"/>
      <text:p text:style-name="P12">Samodzielny Publiczny Szpital Wojewódzki im. Papieża Jana II</text:p>
      <text:p text:style-name="P12">Al. Jana Pawła II 10, 22-400 Zamość </text:p>
      <text:p text:style-name="P12">- tel.: 84 677 33 33 – Kancelaria Szpitala</text:p>
      <text:p text:style-name="P12">- faks: 84 638 66 69</text:p>
      <text:p text:style-name="P12">- adres strony internetowej: www.szpital.zam.pl</text:p>
      <text:p text:style-name="P15"><text:span text:style-name="T20">Godziny pracy: od poniedziałku do piątku w godzinach 7</text:span><text:span text:style-name="T67">25 </text:span><text:span text:style-name="T68">- 15</text:span><text:span text:style-name="T67">00</text:span></text:p>
      <text:p text:style-name="P10"/>
      <text:p text:style-name="P15"><text:span text:style-name="T16">II. </text:span><text:span text:style-name="T18">Tryb udzielania zamówienia.</text:span></text:p>
      <text:p text:style-name="P12"/>
      <text:list xml:id="list7180921290870728435" text:style-name="WW8Num6">
        <text:list-item>
          <text:p text:style-name="P70">Postępowanie przeprowadzone jest w trybie przetargu nieograniczonego zgodnie z przepisami <text:s/>ustawy z dnia 29 stycznia 2004 - Prawo zamówień publicznyc<text:span text:style-name="T5">h (tj. Dz. U. z 2017 r. poz. 1579 ze zm.)</text:span> zwanej dalej „ustawą Pzp” lub „ustawą”. <text:s/></text:p>
        </text:list-item>
        <text:list-item>
          <text:p text:style-name="P70"><text:span text:style-name="T5">Wartość postępowania przekracza równoważność kwoty określonej w przepisach wykonawczych wydanych na podstawie </text:span><text:span text:style-name="T25">art. 11 ust. 8 ustawy.</text:span></text:p>
        </text:list-item>
        <text:list-item>
          <text:p text:style-name="P70"><text:span text:style-name="T70">W zakresie nieuregulowanym niniejszą Specyfikacją Istotnych Warunków Zamówienia, zwaną dalej „SIWZ”, zastosowanie mają przepisy ustawy Pzp oraz jej aktów wykonawczych jak również </text:span><text:span text:style-name="T71">Rozporządzenia Ministra Rozwoju z dnia 26 lipca 2016 r. w sprawie rodzajów dokumentów, </text:span><text:span text:style-name="T5">jakich może żądać zamawiający od wykonawcy w postępowaniu o udzielenie zamówienia </text:span><text:span text:style-name="T25">(Dz. U. z 2016 r. poz. 1126).</text:span></text:p>
        </text:list-item>
      </text:list>
      <text:p text:style-name="P10"/>
      <text:p text:style-name="P10">III. Opis przedmiotu zamówienia.</text:p>
      <text:p text:style-name="P10"/>
      <text:list xml:id="list1460729680984373762" text:style-name="L1">
        <text:list-item>
          <text:p text:style-name="P71"><text:span text:style-name="Font_20_Style12"><text:span text:style-name="T6">Przedmiotem zamówienia jest </text:span></text:span><text:span text:style-name="Font_20_Style12"><text:span text:style-name="T57">dostawa</text:span></text:span><text:span text:style-name="Font_20_Style12"><text:span text:style-name="T58"> sprzętu terapeutycznego dla Pracowni Hemodynamiki </text:span></text:span><text:span text:style-name="Font_20_Style12"><text:span text:style-name="T6">Samodzielnego Publicznego Szpitala Wojewódzkiego im. Papieża Jana Pawła II w Zamościu. </text:span></text:span><text:span text:style-name="Font_20_Style12"><text:span text:style-name="T60">Ofertę można złożyć na całość przedmiotu zamówienia lub na dane zadanie oddzielnie </text:span></text:span><text:span text:style-name="Font_20_Style12"><text:span text:style-name="T61">(zamawiający nie ustanawia maksymalnej liczby części, na które zamówienie może być udzielone temu samemu wykonawcy). </text:span></text:span></text:p>
          <text:p text:style-name="P71"><text:span text:style-name="Font_20_Style12"><text:span text:style-name="T56"><text:s/></text:span></text:span><text:span text:style-name="Font_20_Style12"><text:span text:style-name="T55">CPV: </text:span></text:span><text:span text:style-name="Font_20_Style12"><text:span text:style-name="T65">33.11.17.30-7</text:span></text:span><text:span text:style-name="Font_20_Style12"><text:span text:style-name="T55">.</text:span></text:span></text:p>
        </text:list-item>
      </text:list>
      <text:p text:style-name="P14"/>
      <text:p text:style-name="P14">Szczegółowy opis przedmiotu zamówienia:</text:p>
      <text:p text:style-name="P19"/>
      <text:p text:style-name="P25">Zadanie 1 – Prowadniki angioplastyczne uniwersalne <text:s/>– 100 szt.</text:p>
      <text:p text:style-name="P15"/>
      <text:p text:style-name="P22">Warunki techniczne wymagane:</text:p>
      <text:list xml:id="list1596587419617651099" text:style-name="L2">
        <text:list-item>
          <text:p text:style-name="P72">średnica 0.014 cala</text:p>
        </text:list-item>
        <text:list-item>
          <text:p text:style-name="P79">przynajmniej 6 różnych typów do wyboru w dwóch długościach 190  10 cm i <text:s/>300  10 cm</text:p>
        </text:list-item>
        <text:list-item>
          <text:p text:style-name="P72">hydrofilna powłoka zewnętrzna z oplotem</text:p>
        </text:list-item>
        <text:list-item>
          <text:p text:style-name="P72">elastyczna końcówka widoczna w skopii, typu J </text:p>
        </text:list-item>
        <text:list-item>
          <text:p text:style-name="P72">ciągłość konstrukcji zapewniająca bezpieczeństwo zabiegu</text:p>
        </text:list-item>
        <text:list-item>
          <text:p text:style-name="P72">wybór sztywności: w zakresie od bardzo miękkich do sztywnych</text:p>
        </text:list-item>
        <text:list-item>
          <text:p text:style-name="P72">różne rodzaje prowadników dostosowane do charakteru zmian </text:p>
        </text:list-item>
      </text:list>
      <text:p text:style-name="P22">Warunki techniczne oceniane:</text:p>
      <text:list xml:id="list862018709784830203" text:style-name="L3">
        <text:list-item>
          <text:p text:style-name="P80">manewrowość <text:s/><text:tab/><text:tab/><text:tab/><text:tab/>1 - 3 pkt.</text:p>
        </text:list-item>
      </text:list>
      <text:p text:style-name="P15"/>
      <text:p text:style-name="P25">Zadanie 2 – Prowadniki angioplastyczne do udrożnień – 4 000 szt.</text:p>
      <text:p text:style-name="P15"/>
      <text:p text:style-name="P22">Warunki techniczne wymagane:</text:p>
      <text:list xml:id="list3655727365062519254" text:style-name="L4">
        <text:list-item>
          <text:p text:style-name="P73">średnica 0,014 cala</text:p>
        </text:list-item>
        <text:list-item>
          <text:p text:style-name="P73"><text:soft-page-break/><text:span text:style-name="T100">przynajmniej 6 różnych typów do wyboru w dwóch długościach 190  10 cm i 300  10 cm </text:span>w tym prowadnik o bardzo wysokiej hydrofilności pokryty polimerem bez oplotu</text:p>
        </text:list-item>
        <text:list-item>
          <text:p text:style-name="P73">odcinek dystalny bardzo wysoka hydrofilność, dobra widoczność w skopii, typu J</text:p>
        </text:list-item>
        <text:list-item>
          <text:p text:style-name="P73">ciągłość konstrukcji zapewniająca bezpieczeństwo</text:p>
        </text:list-item>
        <text:list-item>
          <text:p text:style-name="P73">różne rodzaje prowadników dostosowane do charakteru zmian </text:p>
        </text:list-item>
      </text:list>
      <text:p text:style-name="P22">Warunki techniczne oceniane:</text:p>
      <text:list xml:id="list4647172201735846747" text:style-name="L5">
        <text:list-item>
          <text:p text:style-name="P81">manewrowość <text:s/><text:tab/><text:tab/><text:tab/><text:tab/>1 - 3 pkt.</text:p>
        </text:list-item>
      </text:list>
      <text:p text:style-name="P15"/>
      <text:p text:style-name="P25">Zadanie 3 – Cewniki prowadzące 5 - 9 F – 2 800 szt.</text:p>
      <text:p text:style-name="P15"/>
      <text:p text:style-name="P15">- śr. wewnętrzna cewnika 5 F 0.058”</text:p>
      <text:p text:style-name="P15">- śr. wewnętrzna cewnika 6 F 0,071”</text:p>
      <text:p text:style-name="P15">- śr. wewnętrzna cewnika 7 F 0.081”</text:p>
      <text:p text:style-name="P15">- śr. wewnętrzna cewnika 8 F 0.090”</text:p>
      <text:p text:style-name="P15">- śr. wewnętrzna cewnika 9 F 0.103”</text:p>
      <text:p text:style-name="P15">Typy cewników, średnice 5 - 9 F:</text:p>
      <text:p text:style-name="P15">- Judkins lewy</text:p>
      <text:p text:style-name="P15">- Judkins prawy</text:p>
      <text:p text:style-name="P15">- Amplatz lewy</text:p>
      <text:p text:style-name="P15">- Amplatz prawy</text:p>
      <text:p text:style-name="P15">- EBU, RBU, JCL</text:p>
      <text:p text:style-name="P15">- 3D RIGHT</text:p>
      <text:p text:style-name="P15">- IMAK RDCN, RDCK</text:p>
      <text:p text:style-name="P15">- różne inne rodzaje cewników dostosowane do nietypowych odejść naczyń wieńcowych oraz pomostów żylnych i tętniczych.</text:p>
      <text:p text:style-name="P22"/>
      <text:p text:style-name="P22">Warunki techniczne wymagane:</text:p>
      <text:list xml:id="list5509455519277059755" text:style-name="L6">
        <text:list-item>
          <text:p text:style-name="P74">jednorodne zbrojenie na całej długości</text:p>
        </text:list-item>
        <text:list-item>
          <text:p text:style-name="P74"><text:span text:style-name="T100">stabilność krzywizny w temp. 37</text:span><text:span text:style-name="T100">°</text:span><text:span text:style-name="T100">C przez okres całego zabiegu</text:span></text:p>
        </text:list-item>
        <text:list-item>
          <text:p text:style-name="P74">różne rodzaje cewników dostosowane do charakteru zmian </text:p>
        </text:list-item>
        <text:list-item>
          <text:p text:style-name="P74">długość cewnika 55, 90, 100 i 110 cm</text:p>
        </text:list-item>
        <text:list-item>
          <text:p text:style-name="P74">atraumatyczna końcówka widoczna w skopii</text:p>
        </text:list-item>
        <text:list-item>
          <text:p text:style-name="P74">niezmienne światło na całej długości</text:p>
        </text:list-item>
      </text:list>
      <text:p text:style-name="P22">Warunki techniczne oceniane:</text:p>
      <text:list xml:id="list32580732" text:continue-numbering="true" text:style-name="L6">
        <text:list-item>
          <text:p text:style-name="P74">odporne na złamania i zagięcia<text:tab/><text:tab/><text:tab/><text:tab/>1 - 3 pkt.</text:p>
        </text:list-item>
        <text:list-item>
          <text:p text:style-name="P74">duża siła podporowa i dobra pamięć kształtu<text:tab/><text:tab/>1 - 3 pkt.<text:tab/></text:p>
        </text:list-item>
        <text:list-item>
          <text:p text:style-name="P74">manewrowość <text:s/><text:tab/><text:tab/><text:tab/><text:tab/><text:tab/><text:tab/>1 - 3 pkt.</text:p>
          <text:p text:style-name="P74"/>
        </text:list-item>
      </text:list>
      <text:p text:style-name="P25">Zadanie 4 – Strzykawka wysokociśnieniowa do PTCA z manometrem i kranikiem trójdrożnym – 2 500 szt.</text:p>
      <text:p text:style-name="P15"/>
      <text:p text:style-name="P22">Warunki techniczne wymagane: </text:p>
      <text:list xml:id="list32571307" text:continue-numbering="true" text:style-name="L6">
        <text:list-item>
          <text:p text:style-name="P74">skala <text:s/>do 30 ATM</text:p>
        </text:list-item>
        <text:list-item>
          <text:p text:style-name="P74">rotowana męska końcówka</text:p>
        </text:list-item>
        <text:list-item>
          <text:p text:style-name="P74">możliwość wykonania precyzyjnej inflacji i szybkiej deflacji możliwość obsługi przez operator jedną ręką</text:p>
        </text:list-item>
      </text:list>
      <text:p text:style-name="P22">Warunki techniczne oceniane:</text:p>
      <text:list xml:id="list32585374" text:continue-numbering="true" text:style-name="L6">
        <text:list-item>
          <text:p text:style-name="P74">funkcjonalność (niezawodność mechanizmu blokady)<text:tab/>1 – 3 pkt.</text:p>
        </text:list-item>
        <text:list-item>
          <text:p text:style-name="P74">obsługa strzykawki jedną ręką <text:tab/><text:tab/><text:tab/><text:tab/>1 – 3 pkt.</text:p>
        </text:list-item>
      </text:list>
      <text:p text:style-name="P25"><text:soft-page-break/>Zadanie 5 – Y-connector pojedynczy z linią ciśnieniową – 2 500 szt.</text:p>
      <text:p text:style-name="P15"/>
      <text:p text:style-name="P22">Warunki techniczne wymagane: </text:p>
      <text:list xml:id="list32565745" text:continue-numbering="true" text:style-name="L6">
        <text:list-item>
          <text:p text:style-name="P74">wykonany z przezroczystego materiału</text:p>
        </text:list-item>
        <text:list-item>
          <text:p text:style-name="P74">rotowana końcówka męska</text:p>
        </text:list-item>
        <text:list-item>
          <text:p text:style-name="P74">ergonomiczny kształ myshell lite umożliwiający obsługę jedną ręką, zastawka bez elementów obrotowych </text:p>
        </text:list-item>
      </text:list>
      <text:p text:style-name="P22">Warunki techniczne oceniane:</text:p>
      <text:list xml:id="list32567904" text:continue-numbering="true" text:style-name="L6">
        <text:list-item>
          <text:p text:style-name="P74">łatwość wprowadzenia prowadnika <text:tab/><text:tab/><text:tab/><text:tab/>1 – 3 pkt.</text:p>
        </text:list-item>
        <text:list-item>
          <text:p text:style-name="P74">odporność na wielokrotne wprowadzanie cewników <text:tab/><text:tab/>1 – 3 pkt.</text:p>
        </text:list-item>
      </text:list>
      <text:p text:style-name="P15"/>
      <text:p text:style-name="P25">Zadanie 6 - Stenty na balonie chromowo kobaltowe - 100 szt.</text:p>
      <text:p text:style-name="P15"/>
      <text:p text:style-name="P22">Warunki techniczne wymagane:</text:p>
      <text:list xml:id="list32583953" text:continue-numbering="true" text:style-name="L6">
        <text:list-item>
          <text:p text:style-name="P74">skrócenie stentu &lt;3%</text:p>
        </text:list-item>
        <text:list-item>
          <text:p text:style-name="P74">równomierne rozprężanie od obu końców do środka stentu, bez efektu dog bone</text:p>
        </text:list-item>
        <text:list-item>
          <text:p text:style-name="P74">ciśnienie nominalne 9 atm</text:p>
        </text:list-item>
        <text:list-item>
          <text:p text:style-name="P74">na balonie wysokociśnieniowym <text:s/>ciśnienie RBP 16 atm dla średnic 2.5 - 3.5 mm</text:p>
        </text:list-item>
        <text:list-item>
          <text:p text:style-name="P74">dobra widoczność w skopii</text:p>
        </text:list-item>
        <text:list-item>
          <text:p text:style-name="P74">długość w zakresie 9 - 30 mm dla średnic 3,0 - 4,0</text:p>
        </text:list-item>
        <text:list-item>
          <text:p text:style-name="P74">średnica w zakresie 2.5 – 4,0 mm</text:p>
        </text:list-item>
        <text:list-item>
          <text:p text:style-name="P74">stabilne zamontowanie na balonie uniemożliwiające zsunięcie stentu</text:p>
        </text:list-item>
        <text:list-item>
          <text:p text:style-name="P74">możliwość doprężania stentu cewnikiem do doprężeń do 2.5 – 2.75 mm do średnicy <text:span text:style-name="T100">3.5mm, <text:s text:c="6"/>3.5 - 4.0 mm do średnicy 5.0 mm</text:span></text:p>
        </text:list-item>
        <text:list-item>
          <text:p text:style-name="P74">budowa stentu otwartokomórkowa</text:p>
        </text:list-item>
      </text:list>
      <text:p text:style-name="P22">Warunki techniczne oceniane:</text:p>
      <text:list xml:id="list32567156" text:continue-numbering="true" text:style-name="L6">
        <text:list-item>
          <text:p text:style-name="P74">siła radialna wyrażona w mm Hg (im większa tym wyżej punktowana), maks. 5 pkt.</text:p>
        </text:list-item>
      </text:list>
      <text:p text:style-name="P15"/>
      <text:p text:style-name="P25">Zadanie 7 – Stenty do bezpośredniej implantacji – 100 szt.</text:p>
      <text:p text:style-name="P22"/>
      <text:p text:style-name="P22">Warunki techniczne wymagane:</text:p>
      <text:list xml:id="list32570779" text:continue-numbering="true" text:style-name="L6">
        <text:list-item>
          <text:p text:style-name="P74">równomierne rozprężanie od obu końców do środka stentu, bez efektu dog bone</text:p>
        </text:list-item>
        <text:list-item>
          <text:p text:style-name="P74">możliwość przeprężenia stentu o co najmniej 15% w ramach RBP</text:p>
        </text:list-item>
        <text:list-item>
          <text:p text:style-name="P74">ciśnienie nominalne 11 atm</text:p>
        </text:list-item>
        <text:list-item>
          <text:p text:style-name="P74">na balonie wysokociśnieniowym (RBP co najmniej 16 atm.)</text:p>
        </text:list-item>
        <text:list-item>
          <text:p text:style-name="P74">skrócenie stentu maks. 3.0%</text:p>
        </text:list-item>
        <text:list-item>
          <text:p text:style-name="P74">dobra widoczność w skopii</text:p>
        </text:list-item>
        <text:list-item>
          <text:p text:style-name="P82">długość w zakresie 8  2 – 30  2 mm</text:p>
        </text:list-item>
        <text:list-item>
          <text:p text:style-name="P74">stabilne zamontowanie na balonie uniemożliwiające zsunięcie stentu</text:p>
        </text:list-item>
        <text:list-item>
          <text:p text:style-name="P74">średnica co najmniej 2.5 - 4.5 mm</text:p>
        </text:list-item>
        <text:list-item>
          <text:p text:style-name="P74">w zakresie średnic od 4,0 - 4.5 z możliwością doprężenia powyżej 5,5 mm cewnikiem do doprężeń</text:p>
        </text:list-item>
      </text:list>
      <text:p text:style-name="P22">Warunki techniczne oceniane:</text:p>
      <text:list xml:id="list32574769" text:continue-numbering="true" text:style-name="L6">
        <text:list-item>
          <text:p text:style-name="P74">siła radialna wyrażona w mm Hg (im większa tym wyżej punktowana), maks. 5 pkt.</text:p>
        </text:list-item>
      </text:list>
      <text:p text:style-name="P15"/>
      <text:p text:style-name="P25">Zadanie 8 – Stenty uwalniające leki do zmian trudnych – 1 200 szt.</text:p>
      <text:p text:style-name="P15"/>
      <text:p text:style-name="P22">Warunki techniczne wymagane:</text:p>
      <text:list xml:id="list32583297" text:continue-numbering="true" text:style-name="L6">
        <text:list-item>
          <text:p text:style-name="P74">rejestracja jako "drug eluting stent" (stent uwalniający lek)</text:p>
        </text:list-item>
        <text:list-item>
          <text:p text:style-name="P74"><text:soft-page-break/>substancja czynna zotarolimus lub ewerolimus uwalniająca ze stałego polimeru na stencie kobaltowo - chromowym</text:p>
        </text:list-item>
        <text:list-item>
          <text:p text:style-name="P74">udokumentowany badaniami klinicznymi niski procent restenozy: co najmniej jedna publikacja w dowolnym ogólnoświatowym czasopiśmie medycznym dokumentująca dwuletnią obserwację w badaniach randomizowanych dokumentująca skuteczność i bezpieczeństwo użycia stentu</text:p>
        </text:list-item>
        <text:list-item>
          <text:p text:style-name="P74">publikacje z udokumentowanymi danymi dotyczącymi późnej zakrzepicy - co najmniej jedna publikacja w dowolnym ogólnoświatowym czasopiśmie medycznym (badania randomizowane)</text:p>
        </text:list-item>
        <text:list-item>
          <text:p text:style-name="P74">na balonie wysokociśnieniowym semi- lub noncompliant, RBP co najmniej 15 atm w pełnym zakresie średnic</text:p>
        </text:list-item>
        <text:list-item>
          <text:p text:style-name="P74">ciśnienie nominalne 9 atm</text:p>
        </text:list-item>
        <text:list-item>
          <text:p text:style-name="P74">skrócenie stentu &lt; 5%</text:p>
        </text:list-item>
        <text:list-item>
          <text:p text:style-name="P74">dobra widoczność w skopii</text:p>
        </text:list-item>
        <text:list-item>
          <text:p text:style-name="P82">długość w zakresie <text:s/>9  2 mm – 38 mm dla średnicy 3.0 – 3.5 mm <text:s/></text:p>
        </text:list-item>
        <text:list-item>
          <text:p text:style-name="P74">stabilne zamontowanie na balonie uniemożliwiające zsunięcie stentu</text:p>
        </text:list-item>
        <text:list-item>
          <text:p text:style-name="P74">średnica w zakresie co najmniej 2.25 – 4,0 mm</text:p>
        </text:list-item>
        <text:list-item>
          <text:p text:style-name="P74">budowa wykonana z technologii sinosuidalnej<text:tab/><text:tab/></text:p>
        </text:list-item>
        <text:list-item>
          <text:p text:style-name="P74">możliwość doprężenia stentu 4.0 mm cewnikiem do doprężeń do co najmniej 4.5 mm</text:p>
        </text:list-item>
      </text:list>
      <text:p text:style-name="P15"><text:span text:style-name="T98">Warunki techniczne oceniane:</text:span><text:tab/></text:p>
      <text:list xml:id="list32579531" text:continue-numbering="true" text:style-name="L6">
        <text:list-item>
          <text:p text:style-name="P74">siła radialna wyrażona w mm Hg (im większa tym wyżej punktowana), maks. 5 pkt.</text:p>
        </text:list-item>
      </text:list>
      <text:p text:style-name="P15"/>
      <text:p text:style-name="P25">Zadanie 9 – Stenty uwalniające leki do zmian prostych – 1 000 szt.</text:p>
      <text:p text:style-name="P15"/>
      <text:p text:style-name="P22">Warunki techniczne wymagane:</text:p>
      <text:list xml:id="list32586743" text:continue-numbering="true" text:style-name="L6">
        <text:list-item>
          <text:p text:style-name="P74">rejestracja jako "drug eluting stent" (stent uwalniający lek)</text:p>
        </text:list-item>
        <text:list-item>
          <text:p text:style-name="P74">substancja czynna zotarolimus lub ewerolimus uwalniająca ze stałego polimeru na stopie platynowo-chromowym</text:p>
        </text:list-item>
        <text:list-item>
          <text:p text:style-name="P74">udokumentowany badaniami klinicznymi niski procent restenozy: co najmniej jedna publikacja w dowolnym ogólnoświatowym czasopiśmie medycznym dokumentująca dwuletnią obserwację w badaniach randomizowanych dokumentująca skuteczność i bezpieczeństwo użycia stentu</text:p>
        </text:list-item>
        <text:list-item>
          <text:p text:style-name="P74">publikacje z udokumentowanymi danymi dotyczącymi późnej zakrzepicy - co najmniej jedna publikacja w dowolnym ogólnoświatowym czasopiśmie medycznym <text:s/>(badania randomizowane)</text:p>
        </text:list-item>
        <text:list-item>
          <text:p text:style-name="P74">na balonie wysokociśnieniowym semi- lub noncompliant, RBP co najmniej 16 atm w pełnym zakresie średnic</text:p>
        </text:list-item>
        <text:list-item>
          <text:p text:style-name="P74">skrócenie stentu &lt; 5%</text:p>
        </text:list-item>
        <text:list-item>
          <text:p text:style-name="P74">dobra widoczność w skopii</text:p>
        </text:list-item>
        <text:list-item>
          <text:p text:style-name="P74"><text:span text:style-name="T100">długość w zakresie <text:s/>co najmniej 10 </text:span><text:span text:style-name="T100"> 2 mm</text:span><text:span text:style-name="T100">- 38 mm dla pełnego zakresu średnic (2,5 – 4,0 mm)</text:span></text:p>
        </text:list-item>
        <text:list-item>
          <text:p text:style-name="P74">stabilne zamontowanie na balonie uniemożliwiające zsunięcie stentu</text:p>
        </text:list-item>
        <text:list-item>
          <text:p text:style-name="P74">średnica <text:s/>w zakresie co najmniej 2.25 – 4,0 mm</text:p>
        </text:list-item>
        <text:list-item>
          <text:p text:style-name="P74">ciśnienie co najmniej 16 atm RBP</text:p>
        </text:list-item>
        <text:list-item>
          <text:p text:style-name="P74">ciśnienie nominalne 11 atm </text:p>
        </text:list-item>
        <text:list-item>
          <text:p text:style-name="P74">możliwość przeprężania stentu 4.0 mm cewnikiem do doprężeń bez uszkodzenia struktury stentu do co najmniej 5.5 mm <text:tab/><text:tab/></text:p>
        </text:list-item>
      </text:list>
      <text:p text:style-name="P15"><text:span text:style-name="T98">Warunki techniczne oceniane:</text:span><text:tab/></text:p>
      <text:list xml:id="list32573515" text:continue-numbering="true" text:style-name="L6">
        <text:list-item>
          <text:p text:style-name="P74">siła radialna wyrażona w mm Hg (im większa tym wyżej punktowana), maks. 5 pkt.</text:p>
        </text:list-item>
      </text:list>
      <text:p text:style-name="P15"/>
      <text:p text:style-name="P25">Zadanie 10 - Stent uwalniający lek do bezpośredniej implantacji – 200 szt.</text:p>
      <text:p text:style-name="P15"/>
      <text:p text:style-name="P22">Warunki techniczne wymagane:</text:p>
      <text:list xml:id="list32583154" text:continue-numbering="true" text:style-name="L6">
        <text:list-item>
          <text:p text:style-name="P74">na balonie wysokociśnieniowym semi- lub noncompliant</text:p>
        </text:list-item>
        <text:list-item>
          <text:p text:style-name="P74"><text:soft-page-break/>ciśnienie nominalne 10 atm</text:p>
        </text:list-item>
        <text:list-item>
          <text:p text:style-name="P74">substancja uwalniająca lek sirolimus </text:p>
        </text:list-item>
        <text:list-item>
          <text:p text:style-name="P74">średnice w zakresie 2.25 mm – 4.0 mm </text:p>
        </text:list-item>
        <text:list-item>
          <text:p text:style-name="P74">długości w zakresie 13 mm - 38 mm dla średnicy 2.75 mm do 4.0 mm </text:p>
        </text:list-item>
        <text:list-item>
          <text:p text:style-name="P74">ciśnienie RBP co najmniej 14 atm</text:p>
        </text:list-item>
        <text:list-item>
          <text:p text:style-name="P74">dobra widoczność w skopi</text:p>
        </text:list-item>
      </text:list>
      <text:p text:style-name="P22">Warunki techniczne oceniane:</text:p>
      <text:list xml:id="list32576900" text:continue-numbering="true" text:style-name="L6">
        <text:list-item>
          <text:p text:style-name="P74">siła radialna wyrażona w mm Hg (im większa tym wyżej punktowana), maks. 5 pkt.</text:p>
        </text:list-item>
      </text:list>
      <text:p text:style-name="P15"/>
      <text:p text:style-name="P25">Zadanie 11 – Stent o konstrukcji hybrydowej uwalniający lek – 300 szt.</text:p>
      <text:p text:style-name="P15"/>
      <text:p text:style-name="P22">Warunki techniczne wymagane:</text:p>
      <text:list xml:id="list32582637" text:continue-numbering="true" text:style-name="L6">
        <text:list-item>
          <text:p text:style-name="P74">wysokociśnieniowe RBP 16 atm dla pełnego zakresu średnic</text:p>
        </text:list-item>
        <text:list-item>
          <text:p text:style-name="P74">długości stentu 9 – 40 mm co najmniej 9 rozmiarów</text:p>
        </text:list-item>
        <text:list-item>
          <text:p text:style-name="P74">średnice stentu <text:s/>2.25 - 4.0 mm </text:p>
        </text:list-item>
        <text:list-item>
          <text:p text:style-name="P74">konstrukcja hybrydowa przyśpieszająca gojenie naczynia</text:p>
        </text:list-item>
        <text:list-item>
          <text:p text:style-name="P74">substancja czynna sirolimus uwalniana z polimeru biodegradowalnego <text:span text:style-name="T100">na stencie kobaltowo- chromowym</text:span></text:p>
        </text:list-item>
        <text:list-item>
          <text:p text:style-name="P74">stent na balonie wysokociśnieniowym, non- lub semicompliant </text:p>
        </text:list-item>
        <text:list-item>
          <text:p text:style-name="P82">możliwość doprężania stentu: średnica 2.25 – 3.0 mm do 3.5 mm; średnica 3.5 – 4.0 mm do &lt;4.5 mm </text:p>
        </text:list-item>
        <text:list-item>
          <text:p text:style-name="P82">grubość stratu 0.08 mm </text:p>
        </text:list-item>
        <text:list-item>
          <text:p text:style-name="P74">dobra widoczność w skopi </text:p>
        </text:list-item>
      </text:list>
      <text:p text:style-name="P22">Warunki techniczne oceniane:</text:p>
      <text:list xml:id="list32587081" text:continue-numbering="true" text:style-name="L6">
        <text:list-item>
          <text:p text:style-name="P82">siła radialna wyrażona w mm Hg (im większa tym wyżej punktowana), maks. 5 pkt. <text:s text:c="91"/></text:p>
        </text:list-item>
      </text:list>
      <text:p text:style-name="P15"/>
      <text:p text:style-name="P25">Zadanie 12 – Rusztowanie bioresolbowalne magnezowe - 15 szt.</text:p>
      <text:p text:style-name="P15"/>
      <text:p text:style-name="P22">Warunki techniczne wymagane:</text:p>
      <text:list xml:id="list32577447" text:continue-numbering="true" text:style-name="L6">
        <text:list-item>
          <text:p text:style-name="P74">rusztowanie wykonane z magnezu pokryte biodegradowalnym polimerem</text:p>
        </text:list-item>
        <text:list-item>
          <text:p text:style-name="P74">długość rusztowania 15, 20, 25 mm</text:p>
        </text:list-item>
        <text:list-item>
          <text:p text:style-name="P74">podwójny marker na końcu rusztowania dobrze widoczny w skopi</text:p>
        </text:list-item>
        <text:list-item>
          <text:p text:style-name="P74">ciśnienie nominalne 10 atm</text:p>
        </text:list-item>
        <text:list-item>
          <text:p text:style-name="P74">ciśnienie RBP 16 atm </text:p>
        </text:list-item>
        <text:list-item>
          <text:p text:style-name="P74">średnice 3.0, 3.5 mm</text:p>
        </text:list-item>
        <text:list-item>
          <text:p text:style-name="P74">możliwość przeprężenia średnicy nominalnej 3.0 mm do co najmniej 3.5 mm </text:p>
        </text:list-item>
        <text:list-item>
          <text:p text:style-name="P74">kompatybilny z cewnikiem prowadzącym 6F</text:p>
        </text:list-item>
      </text:list>
      <text:p text:style-name="P15"/>
      <text:p text:style-name="P25">Zadanie 13 – Cewniki balonowe do PTCA do prostych zmian (semicompliant) – 1 500 szt.</text:p>
      <text:p text:style-name="P22"/>
      <text:p text:style-name="P22">Warunki techniczne wymagane:</text:p>
      <text:list xml:id="list32569516" text:continue-numbering="true" text:style-name="L6">
        <text:list-item>
          <text:p text:style-name="P82">długość balonu w zakresie 6  2 mm – 20 mm dla średnicy 3.0 mm</text:p>
        </text:list-item>
        <text:list-item>
          <text:p text:style-name="P74">średnica w zakresie 1.2 – 4,0 mm</text:p>
        </text:list-item>
        <text:list-item>
          <text:p text:style-name="P74">ciśnienie nominalne 8 atm dla pełnego zakresu średnic</text:p>
        </text:list-item>
        <text:list-item>
          <text:p text:style-name="P74">RBP 14 atm dla pełnego zakresu średnic</text:p>
        </text:list-item>
        <text:list-item>
          <text:p text:style-name="P74">System RX i OTW</text:p>
        </text:list-item>
      </text:list>
      <text:p text:style-name="P22">Warunki techniczne oceniane:</text:p>
      <text:list xml:id="list32568047" text:continue-numbering="true" text:style-name="L6">
        <text:list-item>
          <text:p text:style-name="P82">profil wejścia (wyrażony w calach) najwyższa ocena za najniższy profil, maks. 5 pkt</text:p>
        </text:list-item>
      </text:list>
      <text:p text:style-name="P25"><text:soft-page-break/>Zadanie 14 – Cewniki balonowe o niskim profilu – 1 500 szt.</text:p>
      <text:p text:style-name="P15"/>
      <text:p text:style-name="P22">Warunki techniczne wymagane: </text:p>
      <text:list xml:id="list32580388" text:continue-numbering="true" text:style-name="L6">
        <text:list-item>
          <text:p text:style-name="P74">wysokociśnieniowe RBP 14atm dla <text:s/>średnic 1.5- 4.0 mm <text:s text:c="3"/></text:p>
        </text:list-item>
        <text:list-item>
          <text:p text:style-name="P74">średnica balonu 1.25 – 4.0 mm </text:p>
        </text:list-item>
        <text:list-item>
          <text:p text:style-name="P74">średnica balonu 2.0 - 3.5 co 0.25 mm</text:p>
        </text:list-item>
        <text:list-item>
          <text:p text:style-name="P74">długość balonu 12- <text:s/>20 mm w pełnym zakresie średnic</text:p>
        </text:list-item>
        <text:list-item>
          <text:p text:style-name="P82">niski profil przejścia balonu ułatwiający wprowadzenie dla średnicy 1.25 mm ≤ 0.20” </text:p>
        </text:list-item>
        <text:list-item>
          <text:p text:style-name="P74">system RX i OTW</text:p>
        </text:list-item>
      </text:list>
      <text:p text:style-name="P22">Warunki techniczne oceniane:</text:p>
      <text:list xml:id="list32575678" text:continue-numbering="true" text:style-name="L6">
        <text:list-item>
          <text:p text:style-name="P74">profil wejścia (wyrażony w calach) najwyższa ocena za najniższy profil, maks. 5 pkt</text:p>
        </text:list-item>
      </text:list>
      <text:p text:style-name="P15"/>
      <text:p text:style-name="P25">Zadanie 15 – Cewnik balonowy do bardzo trudnych i ciasnych zmian – 150 szt.</text:p>
      <text:p text:style-name="P15"/>
      <text:p text:style-name="P22">Warunki techniczne wymagane:</text:p>
      <text:list xml:id="list32570295" text:continue-numbering="true" text:style-name="L6">
        <text:list-item>
          <text:p text:style-name="P74">średnice 1.25 – 3.0 mm w zakresie 1.5 – 3.0 mm co 0.25 mm</text:p>
        </text:list-item>
        <text:list-item>
          <text:p text:style-name="P74">długości balonu 10 - 20 mm </text:p>
        </text:list-item>
        <text:list-item>
          <text:p text:style-name="P74">ciśnienie nominalne 6 atm. dla pełnego zakresu średnic </text:p>
        </text:list-item>
        <text:list-item>
          <text:p text:style-name="P74">ciśnienie RBP 14 atm. dla pełnego zakresu średnic </text:p>
        </text:list-item>
        <text:list-item>
          <text:p text:style-name="P74">pokrycie hydrofilne balonu </text:p>
        </text:list-item>
        <text:list-item>
          <text:p text:style-name="P74">crossing profil dla średnicy 1.25 mm 0.026”</text:p>
        </text:list-item>
      </text:list>
      <text:p text:style-name="P22">Warunki techniczne oceniane:</text:p>
      <text:list xml:id="list32592940" text:continue-numbering="true" text:style-name="L6">
        <text:list-item>
          <text:p text:style-name="P74">giętkość i hydrofilność <text:s text:c="23"/>1 - 3 pkt.</text:p>
        </text:list-item>
      </text:list>
      <text:p text:style-name="P25"/>
      <text:p text:style-name="P25">Zadanie 16 – Cewnik balonowy do doprężeń – 600 szt.</text:p>
      <text:p text:style-name="P15"/>
      <text:p text:style-name="P15">Warunki techniczne wymagane:<text:tab/></text:p>
      <text:list xml:id="list32579742" text:continue-numbering="true" text:style-name="L6">
        <text:list-item>
          <text:p text:style-name="P82">długość balonu w zakresie co najmniej 6, 8, 12, 15, 20 ± 1 mm dla średnicy 2.5- 3.5 mm </text:p>
        </text:list-item>
        <text:list-item>
          <text:p text:style-name="P74">średnica od 2.5 do 4.0 mm co 0.25 mm </text:p>
        </text:list-item>
        <text:list-item>
          <text:p text:style-name="P74">średnica od 4,0 do 5,0 mm co 0,5 mm</text:p>
        </text:list-item>
        <text:list-item>
          <text:p text:style-name="P82">wysokociśnieniowe, RBP 16 atm</text:p>
        </text:list-item>
        <text:list-item>
          <text:p text:style-name="P74">profil <text:s/>końcówki balonu ułatwiający wprowadzanie</text:p>
        </text:list-item>
      </text:list>
      <text:p text:style-name="P22">Warunki techniczne oceniane:</text:p>
      <text:list xml:id="list32576517" text:continue-numbering="true" text:style-name="L6">
        <text:list-item>
          <text:p text:style-name="P74">stabilność balonu 100% <text:s text:c="22"/>1 - 3 pkt.</text:p>
        </text:list-item>
      </text:list>
      <text:p text:style-name="P15"/>
      <text:p text:style-name="P25">Zadanie 17 - Cewniki balonowe niepodatne – 600 szt.</text:p>
      <text:p text:style-name="P15"/>
      <text:p text:style-name="P22">Warunki techniczne wymagane:</text:p>
      <text:list xml:id="list32596233" text:continue-numbering="true" text:style-name="L6">
        <text:list-item>
          <text:p text:style-name="P82">co najmniej 5 rozmiarów długości balonu 6, 8, 12, 15, 20 ± 1 mm </text:p>
        </text:list-item>
        <text:list-item>
          <text:p text:style-name="P74">średnica balonu 2.0 - 4.0 mm co 0.25 mm</text:p>
        </text:list-item>
        <text:list-item>
          <text:p text:style-name="P74">średnica balonu 4.0 - 5.0 mm co 0.50 mm</text:p>
        </text:list-item>
        <text:list-item>
          <text:p text:style-name="P82">wysokociśnieniowe RBP ≤ co najmniej 18 atm dla wszystkich rozmiarów</text:p>
        </text:list-item>
        <text:list-item>
          <text:p text:style-name="P74">ciśnienie nominalne 12 atm</text:p>
        </text:list-item>
        <text:list-item>
          <text:p text:style-name="P74">system doprowadzający RX</text:p>
        </text:list-item>
      </text:list>
      <text:p text:style-name="P22">Warunki techniczne oceniane:</text:p>
      <text:list xml:id="list32583686" text:continue-numbering="true" text:style-name="L6">
        <text:list-item>
          <text:p text:style-name="P74">stabilność balonu 100% <text:s text:c="19"/>1 - 3 pkt.</text:p>
        </text:list-item>
      </text:list>
      <text:p text:style-name="P15"/>
      <text:p text:style-name="P26"/>
      <text:p text:style-name="P26"/>
      <text:p text:style-name="P27"><text:soft-page-break/>Zadanie 18 – Cewnik nacinająco – pozycjonujący - 20 szt.</text:p>
      <text:p text:style-name="P15"/>
      <text:p text:style-name="P22">Warunki techniczne wymagane:</text:p>
      <text:list xml:id="list32595426" text:continue-numbering="true" text:style-name="L6">
        <text:list-item>
          <text:p text:style-name="P74">średnice 2.0 - 3.5 mm</text:p>
        </text:list-item>
        <text:list-item>
          <text:p text:style-name="P74">długości 10 – 20 mm </text:p>
        </text:list-item>
        <text:list-item>
          <text:p text:style-name="P74">ciśnienie nominalne 8 atm</text:p>
        </text:list-item>
        <text:list-item>
          <text:p text:style-name="P82">ciśnienie RBP  16 atm</text:p>
        </text:list-item>
        <text:list-item>
          <text:p text:style-name="P74">element nacinająco – pozycjonujący wykonany z spiralnego nitynolowego ostrza</text:p>
        </text:list-item>
      </text:list>
      <text:p text:style-name="P22">Warunki techniczne oceniane:</text:p>
      <text:list xml:id="list32574735" text:continue-numbering="true" text:style-name="L6">
        <text:list-item>
          <text:p text:style-name="P82"><text:s text:c="2"/>stabilność balonu w miejscu zwężenia naczynia <text:s text:c="7"/>1 - 3 pkt.</text:p>
        </text:list-item>
      </text:list>
      <text:p text:style-name="P15"/>
      <text:p text:style-name="P27">Zadanie 19 – Balon do kontrapulsacji 7.5 - 8 F – 20 szt. </text:p>
      <text:p text:style-name="P26"/>
      <text:p text:style-name="P22">Warunki techniczne wymagane:</text:p>
      <text:list xml:id="list32569788" text:continue-numbering="true" text:style-name="L6">
        <text:list-item>
          <text:p text:style-name="P74">pasujący do pompy ARROW i DATASCOPE</text:p>
        </text:list-item>
        <text:list-item>
          <text:p text:style-name="P74">średnica co najmniej <text:s/>7.5 - 8 F</text:p>
        </text:list-item>
        <text:list-item>
          <text:p text:style-name="P74">objętość balonu 30 lub 34 CC i 40 CC</text:p>
        </text:list-item>
        <text:list-item>
          <text:p text:style-name="P83">w zestawie introducer i prowadnik oraz indywidualny łącznik do podłączenia do pompy</text:p>
        </text:list-item>
      </text:list>
      <text:p text:style-name="P22">Warunki techniczne oceniane:</text:p>
      <text:list xml:id="list32577478" text:continue-numbering="true" text:style-name="L6">
        <text:list-item>
          <text:p text:style-name="P74">giętkość umożliwiająca wprowadzenie do krętego naczynia <text:s text:c="5"/>1 - 3 pkt</text:p>
        </text:list-item>
      </text:list>
      <text:p text:style-name="P15"/>
      <text:p text:style-name="P25">Zadanie 20 – Zestawy do zamykania tętnicy w miejscu wkłucia 6 – 8 F – 300 szt.</text:p>
      <text:p text:style-name="P15"/>
      <text:p text:style-name="P22">Warunki techniczne wymagane:</text:p>
      <text:list xml:id="list32594276" text:continue-numbering="true" text:style-name="L6">
        <text:list-item>
          <text:p text:style-name="P74">zakres średnic 6 - 8 F<text:tab/><text:tab/><text:tab/><text:tab/></text:p>
        </text:list-item>
        <text:list-item>
          <text:p text:style-name="P74">wszystkie elementy bioabsorbowalne </text:p>
        </text:list-item>
      </text:list>
      <text:p text:style-name="P22">Warunki techniczne oceniane:</text:p>
      <text:list xml:id="list32582023" text:continue-numbering="true" text:style-name="L6">
        <text:list-item>
          <text:p text:style-name="P74">łatwość użycia (niewielka liczba manewrów koniecznych do wprowadzenia i niewielkie ryzyko popełnienia błędu)<text:tab/><text:tab/><text:tab/>1 - 3 pkt</text:p>
        </text:list-item>
      </text:list>
      <text:p text:style-name="P15"/>
      <text:p text:style-name="P25">Zadanie 21 – Zestawy do zamykania tętnicy w miejscu wkłucia <text:s/>6-8 F – 50 szt.</text:p>
      <text:p text:style-name="P15"/>
      <text:p text:style-name="P22">Warunki techniczne wymagane:</text:p>
      <text:list xml:id="list32571805" text:continue-numbering="true" text:style-name="L6">
        <text:list-item>
          <text:p text:style-name="P74">zamknięcie naczynia <text:s/>szwem</text:p>
        </text:list-item>
      </text:list>
      <text:p text:style-name="P22">Warunki techniczne oceniane:</text:p>
      <text:list xml:id="list32590222" text:continue-numbering="true" text:style-name="L6">
        <text:list-item>
          <text:p text:style-name="P74">łatwość użycia (niewielka liczba manewrów koniecznych do wprowadzenia i niewielkie ryzyko popełnienia błędu)<text:tab/><text:tab/><text:tab/>1 – 3 pkt</text:p>
        </text:list-item>
      </text:list>
      <text:p text:style-name="P15"/>
      <text:p text:style-name="P25">Zadanie 22 – Cewnik do trombectomii wieńcowej - 150 szt. </text:p>
      <text:p text:style-name="P15"/>
      <text:p text:style-name="P22">Warunki techniczne wymagane:</text:p>
      <text:list xml:id="list32588814" text:continue-numbering="true" text:style-name="L6">
        <text:list-item>
          <text:p text:style-name="P74">średnica zewnętrzna cewnika kompatybilna z cewnikiem prowadzącym 6 - 7F</text:p>
        </text:list-item>
        <text:list-item>
          <text:p text:style-name="P74">pokrycie hydrofilne na dystalnym końcu cewnika </text:p>
        </text:list-item>
        <text:list-item>
          <text:p text:style-name="P74">długość cewnika aspiracyjnego 140 ± 5 cm <text:s text:c="2"/></text:p>
        </text:list-item>
        <text:list-item>
          <text:p text:style-name="P74">możliwość cewnika aspiracyjnego 6 i 7F</text:p>
        </text:list-item>
        <text:list-item>
          <text:p text:style-name="P74">cewnik do trombektomii ze sztyletem i bez sztyletu dla średnicy 6F </text:p>
        </text:list-item>
        <text:list-item>
          <text:p text:style-name="P74">marker na dystalnym końcu cewnika</text:p>
        </text:list-item>
        <text:list-item>
          <text:p text:style-name="P74">metalowy oplot cewnika ułatwiający przejście (dostarczenie cewnika do chorobowo zmienionego naczynia)</text:p>
        </text:list-item>
      </text:list>
      <text:p text:style-name="P15"><text:soft-page-break/>Warunki techniczne oceniane:</text:p>
      <text:list xml:id="list32593092" text:continue-numbering="true" text:style-name="L6">
        <text:list-item>
          <text:p text:style-name="P74">średnica wewnętrzna światła aspiracyjnego powyżej 0.040” dla cewnika 6F (im wyższa tym wyżej punktowana), <text:s/>maks. 5 pkt.</text:p>
        </text:list-item>
      </text:list>
      <text:p text:style-name="P15"/>
      <text:p text:style-name="P25">Zadanie 23 – Protekcja dystalna do By-passu - 10 szt. </text:p>
      <text:p text:style-name="P15"/>
      <text:p text:style-name="P22">Warunki techniczne wymagane:</text:p>
      <text:list xml:id="list32570488" text:continue-numbering="true" text:style-name="L6">
        <text:list-item>
          <text:p text:style-name="P74">zakres średnic 3,5 – 5,5 mm</text:p>
        </text:list-item>
        <text:list-item>
          <text:p text:style-name="P74">średnica zewnętrzna protekcji kompatybilna z cewnikiem prowadzącym 6F</text:p>
        </text:list-item>
      </text:list>
      <text:p text:style-name="P22">Warunki techniczne oceniane:</text:p>
      <text:list xml:id="list32581777" text:continue-numbering="true" text:style-name="L6">
        <text:list-item>
          <text:p text:style-name="P74">shaft co najwyżej 0.066” <text:span text:style-name="T88">– najwyżej oceniana najniższa wartość, maks. 5 pkt.</text:span></text:p>
        </text:list-item>
      </text:list>
      <text:p text:style-name="P15"/>
      <text:p text:style-name="P25">Zadanie 24 – Cewnik do FFR - 200 szt. </text:p>
      <text:p text:style-name="P15"/>
      <text:p text:style-name="P22">Warunki techniczne wymagane:</text:p>
      <text:list xml:id="list32565406" text:continue-numbering="true" text:style-name="L6">
        <text:list-item>
          <text:p text:style-name="P74">prowadnik/cewnik typu J, 0,014”</text:p>
        </text:list-item>
        <text:list-item>
          <text:p text:style-name="P74">długość 185 cm ± 10 cm</text:p>
        </text:list-item>
        <text:list-item>
          <text:p text:style-name="P74">cewnik bezprzewodowy łączący prowadnik z urządzeniem bezprzewodowym drogą radiową </text:p>
        </text:list-item>
        <text:list-item>
          <text:p text:style-name="P74">końcówka dobrze widoczna w skopi z możliwością do manualnego kształtowania</text:p>
        </text:list-item>
        <text:list-item>
          <text:p text:style-name="P74">dopuszczona możliwość użyczenia sprzętu przez firmę celem wykonania pomiaru FFR</text:p>
        </text:list-item>
      </text:list>
      <text:p text:style-name="P15"/>
      <text:p text:style-name="P25">Zadanie 25 – Cewniki balonowe do leczenia restenozy w stentach, uwalniające lek antymitotyczny - 50 szt.</text:p>
      <text:p text:style-name="P15"/>
      <text:p text:style-name="P22">Warunki techniczne wymagalne:</text:p>
      <text:list xml:id="list32575902" text:continue-numbering="true" text:style-name="L6">
        <text:list-item>
          <text:p text:style-name="P74">cewniki balonowe pokryte paklitakselem </text:p>
        </text:list-item>
        <text:list-item>
          <text:p text:style-name="P74">RBP co najmniej 13 atm dla średnicy 3.0 mm </text:p>
        </text:list-item>
        <text:list-item>
          <text:p text:style-name="P74">ciśnienie nominalne 7 atm</text:p>
        </text:list-item>
        <text:list-item>
          <text:p text:style-name="P74">dostępne średnice 2,0 – 4,0 mm</text:p>
        </text:list-item>
        <text:list-item>
          <text:p text:style-name="P74">dostępne długości balonu od 15 ± 1 mm do 30 mm </text:p>
        </text:list-item>
        <text:list-item>
          <text:p text:style-name="P74">udokumentowana skuteczność z minimum 6 miesięcznym okresem obserwacji, potwierdzona publikacjami w literaturze</text:p>
        </text:list-item>
      </text:list>
      <text:p text:style-name="P22">Warunki techniczne oceniane:</text:p>
      <text:list xml:id="list32569493" text:continue-numbering="true" text:style-name="L6">
        <text:list-item>
          <text:p text:style-name="P74">giętkość i hydrofilność<text:tab/><text:tab/>1 – 3 pkt.</text:p>
        </text:list-item>
      </text:list>
      <text:p text:style-name="P15"/>
      <text:p text:style-name="P25">Zadanie 26 – Cewniki do echokardiografii wewnątrzwieńcowej - 10 szt. </text:p>
      <text:p text:style-name="P15"/>
      <text:p text:style-name="P22">Warunki techniczne wymagalne:</text:p>
      <text:list xml:id="list32572798" text:continue-numbering="true" text:style-name="L6">
        <text:list-item>
          <text:p text:style-name="P74">sonda elektroniczna <text:s/>o częstotliwości 20 MHz</text:p>
        </text:list-item>
        <text:list-item>
          <text:p text:style-name="P74">sonda mechaniczna o częstotliwości 40 lub 45MHz</text:p>
        </text:list-item>
        <text:list-item>
          <text:p text:style-name="P74">w zestawie sanki umożliwiające wykonanie mechanicznego Pull-Back.</text:p>
        </text:list-item>
      </text:list>
      <text:p text:style-name="P15"/>
      <text:p text:style-name="P25">Zadanie 27 – Mikrocewniki do udrożnień – 20 szt.</text:p>
      <text:p text:style-name="P15"/>
      <text:p text:style-name="P22">Warunki techniczne wymagane:</text:p>
      <text:list xml:id="list32580171" text:continue-numbering="true" text:style-name="L6">
        <text:list-item>
          <text:p text:style-name="P74">kompatybilne z prowadnikiem 0.014”</text:p>
        </text:list-item>
        <text:list-item>
          <text:p text:style-name="P74">dwie długości szaftu 130 i 150 cm</text:p>
        </text:list-item>
        <text:list-item>
          <text:p text:style-name="P74">cewniki z oplotem ze stali nierdzewnej na całej długości szaftu</text:p>
        </text:list-item>
        <text:list-item>
          <text:p text:style-name="P74">średnica wewnętrzna szaftu co najmniej 0.018”</text:p>
        </text:list-item>
        <text:list-item>
          <text:p text:style-name="P74"><text:soft-page-break/>niski profil przejścia 1.8F (0.60 mm)</text:p>
        </text:list-item>
      </text:list>
      <text:p text:style-name="P15"/>
      <text:p text:style-name="P25">Zadanie 28 – Przedłużki do prowadników do PTCA <text:s/>- 20 szt.</text:p>
      <text:p text:style-name="P15"/>
      <text:p text:style-name="P22">Warunki techniczne wymagane:</text:p>
      <text:list xml:id="list32581249" text:continue-numbering="true" text:style-name="L6">
        <text:list-item>
          <text:p text:style-name="P74">długość przedłużacza 145 cm</text:p>
        </text:list-item>
        <text:list-item>
          <text:p text:style-name="P74">średnica 0.014”</text:p>
        </text:list-item>
        <text:list-item>
          <text:p text:style-name="P74">kompatybilne z prowadnikami 0.014” do PTCA</text:p>
        </text:list-item>
        <text:list-item>
          <text:p text:style-name="P74">marker na końcówce cewnika dobrze widoczny w skopi</text:p>
        </text:list-item>
      </text:list>
      <text:p text:style-name="P15"/>
      <text:p text:style-name="P25">Zadanie 29 – Przedłużający cewnik prowadzący - 10 szt.</text:p>
      <text:p text:style-name="P15"/>
      <text:p text:style-name="P22">Warunki techniczne wymagane:</text:p>
      <text:list xml:id="list32594562" text:continue-numbering="true" text:style-name="L6">
        <text:list-item>
          <text:p text:style-name="P82">kompatybilna z cewnikiem 6F, 7F</text:p>
        </text:list-item>
        <text:list-item>
          <text:p text:style-name="P82">średnica wewnętrzna 0.057” dla 6F</text:p>
        </text:list-item>
        <text:list-item>
          <text:p text:style-name="P82">długość systemy 155 cm</text:p>
        </text:list-item>
      </text:list>
      <text:p text:style-name="P15"/>
      <text:p text:style-name="P25">Zadanie 30 – Cewnik do CTO – 20 szt.</text:p>
      <text:p text:style-name="P15"/>
      <text:p text:style-name="P22">Warunki techniczne wymagane:</text:p>
      <text:list xml:id="list32590658" text:continue-numbering="true" text:style-name="L6">
        <text:list-item>
          <text:p text:style-name="P74">system doprowadzający OTW </text:p>
        </text:list-item>
        <text:list-item>
          <text:p text:style-name="P74">kompatybilny z prowadnikiem 0.014” oraz cewnikiem prowadzącym 6F </text:p>
        </text:list-item>
        <text:list-item>
          <text:p text:style-name="P74">średnica i długość końcówki nacierającej 1mm </text:p>
        </text:list-item>
        <text:list-item>
          <text:p text:style-name="P74">zapadkowy uchwyt obrotowy na końcu proksymalnym</text:p>
        </text:list-item>
      </text:list>
      <text:p text:style-name="P15"/>
      <text:p text:style-name="P25">Zadanie 31 – Cewnik balonowy OTW – 20 szt.</text:p>
      <text:p text:style-name="P15"/>
      <text:p text:style-name="P22">Warunki techniczne wymagane:</text:p>
      <text:list xml:id="list32581286" text:continue-numbering="true" text:style-name="L6">
        <text:list-item>
          <text:p text:style-name="P74">kompatybilny z prowadnikiem 0.014” oraz cewnikiem prowadzącym 6F </text:p>
        </text:list-item>
        <text:list-item>
          <text:p text:style-name="P74">szerokość balonu 2.5 mm </text:p>
        </text:list-item>
        <text:list-item>
          <text:p text:style-name="P74">długość balonu 0.3 mm </text:p>
        </text:list-item>
        <text:list-item>
          <text:p text:style-name="P74">dwa porty do perforacji śródbłonka umieszczone po przeciwnych stronach oznaczone <text:span text:style-name="T100">markerami</text:span></text:p>
        </text:list-item>
        <text:list-item>
          <text:p text:style-name="P74">średnica szaftu dystalnego 2.9F</text:p>
        </text:list-item>
        <text:list-item>
          <text:p text:style-name="P82">średnica szaftu proksymalnego 3.7F</text:p>
        </text:list-item>
      </text:list>
      <text:p text:style-name="P15"/>
      <text:p text:style-name="P25">Zadanie 32 – Prowadnik do CTO – 25 szt.</text:p>
      <text:p text:style-name="P15"/>
      <text:p text:style-name="P22">Warunki techniczne wymagane:</text:p>
      <text:list xml:id="list32591808" text:continue-numbering="true" text:style-name="L6">
        <text:list-item>
          <text:p text:style-name="P74">długość prowadnika 185 cm i 300 cm <text:s/></text:p>
        </text:list-item>
        <text:list-item>
          <text:p text:style-name="P74">średnica 0.014”</text:p>
        </text:list-item>
        <text:list-item>
          <text:p text:style-name="P74">długość końcówki roboczej 20 cm </text:p>
        </text:list-item>
        <text:list-item>
          <text:p text:style-name="P74">pokrycie hydrofilne </text:p>
        </text:list-item>
        <text:list-item>
          <text:p text:style-name="P74">rdzeń perforujący umieszczony na końcu dystalnym o średnicy 0.035” (0.09 mm) i długości <text:span text:style-name="T100">0.07” (0.18 mm)</text:span></text:p>
        </text:list-item>
      </text:list>
      <text:p text:style-name="P15"/>
      <text:p text:style-name="P25">Zadanie 33 – Prowadnik - 100 szt.</text:p>
      <text:p text:style-name="P15"/>
      <text:p text:style-name="P22">Warunki techniczne wymagane:</text:p>
      <text:list xml:id="list32577044" text:continue-numbering="true" text:style-name="L6">
        <text:list-item>
          <text:p text:style-name="P74">średnica 0.010 - 0.014”</text:p>
        </text:list-item>
        <text:list-item>
          <text:p text:style-name="P74"><text:soft-page-break/>długości 190, 300, 330 cm </text:p>
        </text:list-item>
        <text:list-item>
          <text:p text:style-name="P74">końcówka cieniująca platynowa </text:p>
        </text:list-item>
        <text:list-item>
          <text:p text:style-name="P74">wykonany ze stali 316L</text:p>
        </text:list-item>
        <text:list-item>
          <text:p text:style-name="P74">prowadnik specjalnego przeznaczenia ,tylko do eksternalizacji prowadnika przy zabiegach <text:span text:style-name="T100">CTO</text:span></text:p>
        </text:list-item>
        <text:list-item>
          <text:p text:style-name="P74">rdzeń prowadnika wykonany z jednego kawałka drutu </text:p>
        </text:list-item>
        <text:list-item>
          <text:p text:style-name="P74">dostępne sztywności końcówki 1.7 g, 3.0 g, 3.5 g, 4.5 g</text:p>
        </text:list-item>
      </text:list>
      <text:p text:style-name="P26"/>
      <text:p text:style-name="P27">Zadanie 34 - Mikrocewniki do CTO - 20 szt.</text:p>
      <text:p text:style-name="P15"/>
      <text:p text:style-name="P22">Warunki techniczne wymagane:</text:p>
      <text:list xml:id="list32596975" text:continue-numbering="true" text:style-name="L6">
        <text:list-item>
          <text:p text:style-name="P74">długości 135 cm i 150 cm </text:p>
        </text:list-item>
        <text:list-item>
          <text:p text:style-name="P74">średnica wewnętrzna końcówki 0.015” i 0.116”</text:p>
        </text:list-item>
        <text:list-item>
          <text:p text:style-name="P74">średnica wewnętrzna szaftu 0.018”</text:p>
        </text:list-item>
        <text:list-item>
          <text:p text:style-name="P74">kompatybilne z prowadnikiem 0.014”</text:p>
        </text:list-item>
        <text:list-item>
          <text:p text:style-name="P74">dostępne cewniki z gwintowanym szaftem, pozwalającym na wkręcanie ich w trudne <text:span text:style-name="T100">zmiany </text:span></text:p>
        </text:list-item>
        <text:list-item>
          <text:p text:style-name="P74">dostępne cewniki z polimerowym pokryciem hydrofilnym na dystalnych 60 cm szaftu</text:p>
        </text:list-item>
        <text:list-item>
          <text:p text:style-name="P74">cewniki posiadające traperowany szaft o średnicy proksymalnej 2.8F i dystalnej 2.6F oraz cewniki o średnicy końcówki 1.8 i średnicy szaftu 2.1F</text:p>
        </text:list-item>
      </text:list>
      <text:p text:style-name="P15"/>
      <text:p text:style-name="P25">Zadanie 35 - Mikrocewniki dwukanałowe do CTO - 20 szt.</text:p>
      <text:p text:style-name="P15"/>
      <text:p text:style-name="P22">Warunki techniczne wymagane:</text:p>
      <text:list xml:id="list32581321" text:continue-numbering="true" text:style-name="L6">
        <text:list-item>
          <text:p text:style-name="P74">traperowany szaft o średnicy proksymalnie 3.2F i dystalnie 2.5/ 3.3F</text:p>
        </text:list-item>
        <text:list-item>
          <text:p text:style-name="P74">dwa kanały wewnętrzny RX i OTW o owalnym kształcie </text:p>
        </text:list-item>
        <text:list-item>
          <text:p text:style-name="P74">widoczne w skopii wyjście portu OTW </text:p>
        </text:list-item>
        <text:list-item>
          <text:p text:style-name="P74">podwójny rdzeń wykonany ze stali nierdzewnej</text:p>
        </text:list-item>
        <text:list-item>
          <text:p text:style-name="P74">dostępny w długości 145 cm</text:p>
        </text:list-item>
        <text:list-item>
          <text:p text:style-name="P74">średnica wewnętrzna końcówki 0,016”</text:p>
        </text:list-item>
        <text:list-item>
          <text:p text:style-name="P74">średnica wewnętrzna szaftu 0,017”</text:p>
        </text:list-item>
        <text:list-item>
          <text:p text:style-name="P74">kompatybilny z prowadnikiem 0,014”</text:p>
        </text:list-item>
        <text:list-item>
          <text:p text:style-name="P74">polimerowe pokrycie hydrofilne na dystalnym końcu</text:p>
        </text:list-item>
        <text:list-item>
          <text:p text:style-name="P74">miękka, atraumatyczna i taperowana końcówka</text:p>
        </text:list-item>
        <text:list-item>
          <text:p text:style-name="P74">końcówka mikrocewnika dobrze widoczna w skopi </text:p>
        </text:list-item>
      </text:list>
      <text:p text:style-name="P15"/>
      <text:p text:style-name="P27">Zadanie 36 - Prowadniki do zmian trudnych i CTO - 100 szt.</text:p>
      <text:p text:style-name="P15"><text:s/></text:p>
      <text:p text:style-name="P22">Warunki techniczne wymagane:</text:p>
      <text:list xml:id="list32566316" text:continue-numbering="true" text:style-name="L6">
        <text:list-item>
          <text:p text:style-name="P74">dostępne sztywności prowadnika 1 g, 1.5 g, 10 g, 14 g</text:p>
        </text:list-item>
        <text:list-item>
          <text:p text:style-name="P74">średnica prowadnika 0.014” </text:p>
        </text:list-item>
        <text:list-item>
          <text:p text:style-name="P82">długość 190 ± 5 cm, 300 cm</text:p>
        </text:list-item>
        <text:list-item>
          <text:p text:style-name="P74">końcówka robocza spiralna z pokryciem hydrofilnym cieniująca w skopi</text:p>
        </text:list-item>
        <text:list-item>
          <text:p text:style-name="P82">prowadnik specjalnego przeznaczenia, przy zabiegach CTO oraz bardzo trudnych i ciasnych zmian</text:p>
        </text:list-item>
      </text:list>
      <text:p text:style-name="P15"/>
      <text:p text:style-name="P25">Zadanie 37 - Stent uwalniający lek z biodegradowalnego polimeru - 150 szt.</text:p>
      <text:p text:style-name="P15"><text:s text:c="10"/></text:p>
      <text:p text:style-name="P15">Warunki techniczne wymagane:</text:p>
      <text:list xml:id="list32569513" text:continue-numbering="true" text:style-name="L6">
        <text:list-item>
          <text:p text:style-name="P74">na balonie semicompliant </text:p>
        </text:list-item>
        <text:list-item>
          <text:p text:style-name="P74"><text:soft-page-break/>rejestracja jako "drug eluting stent" (stent uwalniający lek)</text:p>
        </text:list-item>
        <text:list-item>
          <text:p text:style-name="P74">długości w zakresie 8 - 48 mm dla pełnego zakresu średnic </text:p>
        </text:list-item>
        <text:list-item>
          <text:p text:style-name="P74">średnice w zakresie 2.0 – 4.5 mm </text:p>
        </text:list-item>
        <text:list-item>
          <text:p text:style-name="P74">substancja czynna syrolimus uwalniana z biodegradowalnej matrycy polimerowej</text:p>
        </text:list-item>
        <text:list-item>
          <text:p text:style-name="P74">ciśnienie nominalne 10 atm dla pełnego zakresu średnic</text:p>
        </text:list-item>
        <text:list-item>
          <text:p text:style-name="P74">dobra widoczność w skopi </text:p>
        </text:list-item>
        <text:list-item>
          <text:p text:style-name="P74">ciśnienie RBP co najmniej 16 atm</text:p>
        </text:list-item>
      </text:list>
      <text:p text:style-name="P22">Warunki techniczne oceniane:</text:p>
      <text:list xml:id="list32565751" text:continue-numbering="true" text:style-name="L6">
        <text:list-item>
          <text:p text:style-name="P74">profil (wyrażony w calach) najwyższa ocena za najniższy profil, maks. 5 pkt</text:p>
        </text:list-item>
      </text:list>
      <text:p text:style-name="P15"/>
      <text:p text:style-name="P25">Zadanie 38 – Prowadniki diagnostyczne – 4 500 szt.</text:p>
      <text:p text:style-name="P15"/>
      <text:p text:style-name="P15"><text:span text:style-name="T100">- diagnostyczny śr. 0,038 lub 0,035” długość 150 </text:span><text:span text:style-name="T100">± 5</text:span><text:span text:style-name="T100"> cm</text:span></text:p>
      <text:p text:style-name="P15"><text:span text:style-name="T100">- diagnostyczny śr. 0,038 lub 0,035” długość 280 </text:span><text:span text:style-name="T100">± </text:span><text:span text:style-name="T100">20 cm</text:span></text:p>
      <text:p text:style-name="P15"/>
      <text:p text:style-name="P22">Warunki techniczne wymagane:</text:p>
      <text:list xml:id="list32574380" text:continue-numbering="true" text:style-name="L6">
        <text:list-item>
          <text:p text:style-name="P74">dobra widoczność w skopi</text:p>
        </text:list-item>
        <text:list-item>
          <text:p text:style-name="P74">stałość konstrukcji, pokrycie teflonem lub hydrofilne</text:p>
        </text:list-item>
        <text:list-item>
          <text:p text:style-name="P74">ciągłość materiału zapewniająca bezpieczeństwo zabiegu</text:p>
        </text:list-item>
        <text:list-item>
          <text:p text:style-name="P74">sztywna część proksymalna</text:p>
        </text:list-item>
        <text:list-item>
          <text:p text:style-name="P74">odporność na odkształcenia <text:s text:c="67"/></text:p>
        </text:list-item>
        <text:list-item>
          <text:p text:style-name="P74">końcówka prosta i typu J</text:p>
        </text:list-item>
      </text:list>
      <text:p text:style-name="P15"/>
      <text:list xml:id="list2753301711273054673" text:style-name="L7">
        <text:list-item>
          <text:p text:style-name="P95">Zamawiający informuje, że wykonawca, którego oferta zostanie wybrana jako najkorzystniejsza w zadaniach 1 – 19, 21 – 25, 27, 28, 29, 32 - 38, będzie zobowiązany do utworzenia w siedzibie zamawiającego „Banku sprzętu” będącego przedmiotem zamówienia w ilości 20% wymaganego asortymentu, <text:span text:style-name="T82">w terminie dwóch tygodni licząc od daty zawarcia umowy</text:span>. Sprzęt dostarczony w ramach „Banku” będzie własnością wykonawcy do chwili wykorzystania go przez zamawiającego, o czym wykonawca niezwłocznie zostanie powiadomiony na piśmie.</text:p>
        </text:list-item>
        <text:list-item>
          <text:p text:style-name="P84">Zamawiający zastrzega sobie prawo, w celu weryfikacji wiarygodności danych dotyczących przedmiotu zamówienia zawartych w ofercie, do zażądania dostarczenia przez wykonawcę, w wyznaczonym przez siebie terminie, próbek oferowanego przedmiotu zamówienia, pod rygorem odrzucenia oferty. </text:p>
        </text:list-item>
        <text:list-item>
          <text:p text:style-name="P85"><text:span text:style-name="T66">Zamawiający informuje, że oferta musi obejmować całość przedmiotu zamówienia w danym zadaniu. W przeciwnym wypadku oferta zostanie od</text:span>rzucona jako nieodpowiadająca treści specyfikacji istotnych warunków zamówienia.</text:p>
        </text:list-item>
        <text:list-item>
          <text:p text:style-name="P91">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p>
        </text:list-item>
      </text:list>
      <text:p text:style-name="P5"/>
      <text:p text:style-name="P15"><text:span text:style-name="T19">IV. Termin realizacji zamówienia</text:span><text:span text:style-name="T22"> - p</text:span><text:span text:style-name="T23">rzez okres 12</text:span><text:span text:style-name="Font_20_Style12"><text:span text:style-name="T24"> miesięcy licząc od daty zawarcia umowy.</text:span></text:span></text:p>
      <text:p text:style-name="P30"/>
      <text:p text:style-name="P21">V. Warunki udziału w postępowaniu.</text:p>
      <text:p text:style-name="P5"/>
      <text:list xml:id="list4554759005019652197" text:style-name="WW8Num4">
        <text:list-item>
          <text:p text:style-name="P92">O udzielenie zamówienia mogą ubiegać się wykonawcy, którzy:</text:p>
        </text:list-item>
      </text:list>
      <text:p text:style-name="P38">1) nie podlegają wykluczeniu;</text:p>
      <text:p text:style-name="P39">2) spełniają warunki udziału w postępowaniu dotyczące:</text:p>
      <text:list xml:id="list2626193670112208633" text:style-name="WW8Num10">
        <text:list-item>
          <text:p text:style-name="P75"><text:span text:style-name="T54">kompetencji lub uprawnień do prowadzenia </text:span>określonej działalności zawodowej, o ile wynika to z odrębnych przepisów – zamawiający nie stawia wymagań w tym zakresie. </text:p>
          <text:p text:style-name="P75"/>
          <text:p text:style-name="P75"><text:soft-page-break/>Warunek zostanie spełniony poprzez złożenie oświadczenia o spełnieniu warunków udziału; </text:p>
        </text:list-item>
        <text:list-item>
          <text:p text:style-name="P86">sytuacji ekonomicznej lub finansowej – zamawiający nie stawia wymagań w tym zakresie. Warunek zostanie spełniony poprzez złożenie oświadczenia o spełnieniu warunków udziału;</text:p>
        </text:list-item>
        <text:list-item>
          <text:p text:style-name="P86">zdolności technicznej lub zawodowej – zamawiający nie stawia wymagań w tym zakresie. Warunek zostanie spełniony poprzez złożenie oświadczenia o spełnieniu warunków udziału.</text:p>
        </text:list-item>
      </text:list>
      <text:list xml:id="list7681570839722774081" text:style-name="WW8Num11">
        <text:list-item>
          <text:p text:style-name="P96"><text:span text:style-name="T35">W</text:span><text:span text:style-name="T5">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98">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49">Z zobowiązania potwierdzającego udostępnienie zasobów przez inne podmioty musi bezspornie i jednoznacznie wynikać w szczególności:</text:p>
      <text:list xml:id="list8802575272632481378" text:style-name="WW8Num12">
        <text:list-item>
          <text:p text:style-name="P100">zakres dostępnych wykonawcy zasobów innego podmiotu</text:p>
        </text:list-item>
        <text:list-item>
          <text:p text:style-name="P100">sposób wykorzystania zasobów innego podmiotu, przez wykonawcę, przy wykonywaniu zamówienia publicznego</text:p>
        </text:list-item>
        <text:list-item>
          <text:p text:style-name="P87">zakres i okres udziału innego podmiotu przy wykonywaniu zamówienia</text:p>
        </text:list-item>
        <text:list-item>
          <text:p text:style-name="P87">czy podmiot, na zdolnościach którego wykonawca polega w odniesieniu do warunków udziału w postępowaniu dot. wykształcenia, kwalifikacji zawodowych lub doświadczenia, zrealizuje usługi, których wskazane zdolności dotyczą.</text:p>
        </text:list-item>
      </text:list>
      <text:p text:style-name="P5">UWAGA:</text:p>
      <text:p text:style-name="P37"><text:span text:style-name="T7">W odniesieniu do warunków dotyczących wykształcenia, kwalifikacji zawodowych lub doświadczenia, wykonawcy mogą polegać na zdolnościach innych podmiotów, </text:span><text:span text:style-name="T20">jeśli podmioty te zrealizują usługi, do realizacji których te zdolności są wymagane.</text:span><text:span text:style-name="T7"> </text:span></text:p>
      <text:list xml:id="list32593894" text:continue-list="list7681570839722774081" text:style-name="WW8Num11">
        <text:list-item>
          <text:p text:style-name="P98">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text:p>
        </text:list-item>
      </text:list>
      <text:p text:style-name="P29">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31">6. 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5"><text:s text:c="4"/>1) zastąpił ten podmiot innym podmiotem lub podmiotami lub </text:p>
      <text:p text:style-name="P63"><text:s text:c="2"/>2) zobowiązał się do osobistego wykonania odpowiedniej części zamówienia, jeżeli wykaże zdolności techniczne lub zawodowe lub sytuację finansową lub ekonomiczną.</text:p>
      <text:list xml:id="list180570324182548892" text:style-name="L8">
        <text:list-item>
          <text:p text:style-name="P97"><text:span text:style-name="T5">Wykonawcy mogą wspólnie ubiegać się o udzielenie zamówienia i w takim przypadku </text:span><text:span text:style-name="T5">ustanawiają pełnomocnika do reprezentowania ich w postępowaniu o udzielenie zamówienia.</text:span></text:p>
        </text:list-item>
        <text:list-item>
          <text:p text:style-name="P99">W przypadku wykonawców wspólnie ubiegających się o udzielenie zamówienia brak podstaw do wykluczenia z postępowania o udzielenie zamówienia Wykonawcy w okolicznościach, o których mowa w art. 24 ust. 1 i art. 24 ust. 5 pkt 1 - 3 ustawy Pzp musi zostać wykazany przez każdego z wykonawców.</text:p>
        </text:list-item>
      </text:list>
      <text:p text:style-name="P5"/>
      <text:p text:style-name="P21">VI. Podstawy wykluczenia.</text:p>
      <text:p text:style-name="P5"/>
      <text:p text:style-name="P52"><text:span text:style-name="T5">1. </text:span><text:span text:style-name="T35">Wykonawca podlega wykluczeniu z udziału w postępowaniu w przypadku wystąpienia </text:span><text:soft-page-break/><text:span text:style-name="T35">przesłanek wskazanych w art. 24 ust. 1 ustawy Pzp.</text:span></text:p>
      <text:p text:style-name="P52"><text:span text:style-name="T35">2. Z</text:span><text:span text:style-name="T11">amawiający wyklucza również wykonawcę z postępowania o udzielenie zamówienia na podstawie art. 24 ust. 5 pkt 1, 2 i 3 ustawy Pzp.</text:span></text:p>
      <text:p text:style-name="P21"/>
      <text:p text:style-name="P21">VII. Wykaz oświadczeń lub dokumentów, potwierdzających spełnienie warunków udziału w postępowaniu oraz brak podstaw odrzucenia.</text:p>
      <text:p text:style-name="P21"/>
      <text:p text:style-name="P54"><text:span text:style-name="T5">1. </text:span><text:span text:style-name="T26">Wykaz oświadczeń </text:span><text:span text:style-name="T16">w celu wstępnego potwierdzenia</text:span><text:span text:style-name="T26">, że wykonawca nie podlega wykluczeniu z postępowania.</text:span></text:p>
      <text:p text:style-name="P55">Wykonawcy winni przedłożyć następujące dokumenty:</text:p>
      <text:p text:style-name="P45"><text:span text:style-name="T5">1) A</text:span><text:span text:style-name="T25">ktualne na dzień składania ofert </text:span><text:span text:style-name="T27">oświadczenie</text:span><text:span text:style-name="T25"> w zakresie </text:span><text:span text:style-name="T5">wskazanym przez zamawiającego w SIWZ </text:span><text:span text:style-name="T26">w formie jednolitego europejskiego dokumentu zamówienia</text:span><text:span text:style-name="T5"> (dalej zwanego „JEDZ”)</text:span><text:span text:style-name="T25"> </text:span><text:span text:style-name="T33">– </text:span><text:span text:style-name="T34">załącznik nr 2 do SIWZ.</text:span></text:p>
      <text:p text:style-name="P58"><text:span text:style-name="T5">a) </text:span>w przypadku wykonawców wspólnie ubiegających się o udzielenie zamówienia formularz JEDZ składa każdy z wykonawców (w odniesieniu do warunków <text:s/>udziału w postępowaniu <text:s/>oraz kryteriów selekcji wypełniony w zakresie, w jakim <text:s/>wykonawca wykazuje ich spełnianie)<text:span text:style-name="T5">;</text:span></text:p>
      <text:p text:style-name="P58"><text:span text:style-name="T5">b) w przypadku </text:span>podmiotów trzecich:</text:p>
      <text:p text:style-name="P58"> JEDZ podmiotu trzeciego składa wykonawca, jeżeli powołuje się na jego zasoby w celu wykazania spełniania warunków udziału w postępowaniu lub kryteriów selekcji;</text:p>
      <text:p text:style-name="P58"> JEDZ powinien być wypełniony w zakresie, w jakim wykonawca korzysta z zasobów podmiotu trzeciego;</text:p>
      <text:p text:style-name="P58">- JEDZ powinien dotyczyć także weryfikacji podstaw wykluczenia podmiotu trzeciego;</text:p>
      <text:p text:style-name="P58"> dotyczy zarówno sytuacji, gdy podmiot trzeci nie będzie podwykonawcą w trakcie realizacji zamówienia, jak i sytuacji gdy takim podwykonawcą będzie;</text:p>
      <text:p text:style-name="P58">c) w przypadku podwykonawców:</text:p>
      <text:p text:style-name="P58"> dotyczy podwykonawców wskazanych przez wykonawcę, którym wykonawca zamierza powierzyć wykonanie części zamówienia;</text:p>
      <text:p text:style-name="P58"> JEDZ powinien dotyczyć weryfikacji podstaw wykluczenia;</text:p>
      <text:p text:style-name="P58"> JEDZ podwykonawcy składa wykonawca.</text:p>
      <text:list xml:id="list95768462351699966" text:style-name="WW8Num15">
        <text:list-item>
          <text:p text:style-name="P101">Instrukcja wypełniania JEDZ-a jest dostępna pod adresem: <text:s/></text:p>
        </text:list-item>
      </text:list>
      <text:p text:style-name="P51">https://www.uzp.gov.pl/__data/assets/pdf_file/0015/32415/Jednolity-Europejski-Dokument-Zamowienia-instrukcja.pdf</text:p>
      <text:p text:style-name="P50"><text:span text:style-name="T5">3) W terminie 3 dni od zamieszczenia na stronie internetowej zamawiającego informacji z otwarcia ofert, o której mowa w art. 86 ust. 3 Pzp Wykonawca zobowiązany jest przekazać Zamawiającemu </text:span><text:span text:style-name="T26">oświadczenie o przynależności lub braku przynależności do tej samej grupy kapitałowej</text:span><text:span text:style-name="T5">, o której mowa w art. 24 ust. 1 pkt 23 ustawy Pzp – załącznik nr 3 do SIWZ. W</text:span><text:span text:style-name="T76"> przypadku przynależności do tej samej grupy kapitałowej wykonawca może złożyć wraz z oświadczeniem dokumenty bądź informacje potwierdzające, że powiązania z innym wykonawcą nie prowadzą do zakłócenia konkurencji w postępowaniu.</text:span></text:p>
      <text:p text:style-name="P50"><text:span text:style-name="T76">W przypadku </text:span><text:span text:style-name="T77">gdy wykonawca nie należy do żadnej grupy kapitałowej </text:span><text:span text:style-name="T78">w rozumieniu ustawy z dnia 16 lutego 2007 r. o ochronie konkurencji i konsumentów, zamawiający dopuszcza </text:span><text:span text:style-name="T78">złożenie w/w oświadczenia wraz z ofertą.</text:span></text:p>
      <text:p text:style-name="P59"><text:span text:style-name="T5">2. </text:span><text:span text:style-name="T50">Zamawiający najpierw dokona oceny ofert, a następnie zbada, czy wykonawca, którego oferta została oceniona jako najkorzystniejsza, nie podlega wykluczeniu oraz spełnia warunki udziału w </text:span><text:span text:style-name="T50">postępowaniu.</text:span></text:p>
      <text:p text:style-name="P35">3. Wykaz dokumentów i oświadczeń, które wykonawca składa w postępowaniu na wezwanie zamawiającego zgodnie z art. 26 ust. 1 na potwierdzenie okoliczności o których mowa w art. 25 ust. 1 pkt 3 ustawy:</text:p>
      <text:p text:style-name="P50"><text:span text:style-name="T5">1)</text:span><text:span text:style-name="T26"> </text:span><text:span text:style-name="T28">informacja z Krajowego Rejestru Karnego</text:span><text:span text:style-name="T36"> w zakresie określonym w art. 24 ust. 1 pkt 13, 14 i 21 ustawy, wystawiona nie wcześniej niż 6 miesięcy przed upływem terminu składania </text:span><text:soft-page-break/><text:span text:style-name="T36">ofert;</text:span></text:p>
      <text:list xml:id="list8017871194590687739" text:style-name="WW8Num16">
        <text:list-header>
          <text:p text:style-name="P102"><text:span text:style-name="T13">2) </text:span><text:span text:style-name="T28">zaświadczenie właściwego naczelnika urzędu skarbowego</text:span><text:span text:style-name="T36"> potwierdzającego, że wykonawca nie zalega z opłacaniem podatków, wystawione nie wcześniej niż 3 miesiące przed upływem terminu składania ofert, lub inny dokument potwierdzający,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header>
      </text:list>
      <text:p text:style-name="P50"><text:span text:style-name="T36">3) </text:span><text:span text:style-name="T28">zaświadczenie właściwej terenowej jednostki organizacyjnej Zakładu Ubezpieczeń Społecznych lub Kasy Rolniczego Ubezpieczenia Społecznego</text:span><text:span text:style-name="T36"> albo inny dokument potwierdzający, że wykonawca nie zalega z opłacaniem składek na ubezpieczenia społeczne lub zdrowotne, wystawione nie wcześniej niż 3 miesiące przed upływem terminu składania ofert, lub inny dokument potwierdzający, że wykonawca zawarł porozumienie z właściwym organem w sprawie spłat tych należności wraz z ewentualnymi odsetkami lub grzywnami, w szczególności </text:span><text:span text:style-name="T36">uzyskał przewidziane prawem zwolnienie, odroczenie lub rozłożenie na raty zaległych płatności lub wstrzymanie w całości wykonania decyzji właściwego organu;</text:span></text:p>
      <text:p text:style-name="P50"><text:span text:style-name="T36">4) </text:span><text:span text:style-name="T28">odpis z właściwego rejestru lub z centralnej ewidencji i informacji o działalności gospodarczej</text:span><text:span text:style-name="T36">, jeżeli odrębne przepisy wymagają wpisu do rejestru lub ewidencji, w celu </text:span><text:span text:style-name="T36">potwierdzenia braku podstaw wykluczenia na podstawie art. 24 ust. 5 pkt 1 ustawy;</text:span></text:p>
      <text:p text:style-name="P50"><text:span text:style-name="T36">5) </text:span><text:span text:style-name="T28">oświadczenie wykonawcy</text:span><text:span text:style-name="T36"> o braku wydania wobec niego prawomocnego wyroku sądu lub </text:span><text:span text:style-name="T36">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p>
      <text:p text:style-name="P50"><text:span text:style-name="T36">6) </text:span><text:span text:style-name="T28">oświadczenie wykonawcy</text:span><text:span text:style-name="T36"> o braku orzeczenia wobec niego tytułem środka zapobiegawczego zakazu ubiegania się o zamówienia publiczne;</text:span></text:p>
      <text:p text:style-name="P50"><text:span text:style-name="T36">7) </text:span><text:span text:style-name="T28">oświadczenie wykonawcy</text:span><text:span text:style-name="T36"> o niezaleganiu z opłacaniem podatków i opłat lokalnych, o których mowa w ustawie z dnia 12 stycznia 1991 r. o podatkach i opłatach lokalnych (Dz. U. z 2016 r. poz. 716).</text:span></text:p>
      <text:list xml:id="list3335199591957193867" text:style-name="WW8Num17">
        <text:list-item>
          <text:p text:style-name="P107">Jeżeli wykonawca ma siedzibę lub miejsce zamieszkania poza terytorium Rzeczypospolitej Polskiej zamiast dokumentów o których mowa w:</text:p>
        </text:list-item>
      </text:list>
      <text:p text:style-name="P64">1) rozdziale VII ust. 3 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Dokumenty powinny być wystawione nie wcześniej niż 6 miesięcy przed upływem terminu składania ofert.</text:p>
      <text:p text:style-name="P46">2) rozdziale VII ust. 3 pkt 2–4 – składa dokument lub dokumenty wystawione w kraju, w którym wykonawca ma siedzibę lub miejsce zamieszkania, potwierdzające odpowiednio, że:</text:p>
      <text:list xml:id="list2770796899581733072" text:style-name="L9">
        <text:list-item>
          <text:p text:style-name="P76"><text:span text:style-name="T36">nie zalega z opłacaniem podatków, opłat, składek na ubezpieczenie społeczne lub zdrowotne albo że zawarł porozumienie z właściwym organem w sprawie spłat tych </text:span><text:span text:style-name="T36">należności wraz z ewentualnymi odsetkami lub grzywnami, w szczególności uzyskał przewidziane prawem zwolnienie, odroczenie lub rozłożenie na raty zaległych płatności lub wstrzymanie w całości wykonania decyzji właściwego organu. Dokumenty powinny być wystawione nie wcześniej niż 3 miesiące przed upływem terminu składania ofert.</text:span></text:p>
        </text:list-item>
        <text:list-item>
          <text:p text:style-name="P89">nie otwarto jego likwidacji ani nie ogłoszono upadłości. Dokumenty powinny być wystawione nie wcześniej niż 6 miesięcy przed upływem terminu składania ofert.</text:p>
        </text:list-item>
      </text:list>
      <text:list xml:id="list32565426" text:continue-list="list3335199591957193867" text:style-name="WW8Num17">
        <text:list-item>
          <text:p text:style-name="P108">Jeżeli w kraju, w którym wykonawca ma siedzibę lub miejsce zamieszkania ma osoba, której dokument dotyczy, nie wydaje się dokumentów o których mowa powyżej zastępuje się je dokumentem zawierającym odpowiednio oświadczenie wykonawcy, ze wskazaniem osoby albo <text:soft-page-break/>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108">Dokumenty należy przedstawić w formie oryginału lub kopii poświadczonych za zgodność z oryginałem.</text:p>
        </text:list-item>
        <text:list-item>
          <text:p text:style-name="P108">Oświadczenia składane przez wykonawcę i inne podmioty, na których zdolnościach lub sytuacji polega wykonawca na zasadach określonych w art. 22a ustawy oraz dotyczące podwykonawców, składane są w oryginale.</text:p>
        </text:list-item>
        <text:list-item>
          <text:p text:style-name="P108">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list-item>
        <text:list-item>
          <text:p text:style-name="P108">Dokumenty sporządzone w języku obcym są składane wraz z tłumaczeniem na język polski.</text:p>
        </text:list-item>
        <text:list-item>
          <text:p text:style-name="P108"><text:s/>Brak jakiegokolwiek z wyżej wymienionych dokumentów, lub złożenie dokumentu w niewłaściwej formie spowoduje wykluczenie wykonawcy z postępowania (po dokonaniu czynności przewidzianych w art. 26 ust. 3 ustawy Pzp.)</text:p>
        </text:list-item>
        <text:list-item>
          <text:p text:style-name="P109"><text:span text:style-name="T5"><text:s/>Wszelkie druki, stanowiące załączniki do niniejszej SIWZ są wzorami mającymi ułatwić Wykonawcy złożenie oferty. Dopuszcza się zastosowanie innych druków oświadczeń i wykazów </text:span><text:span text:style-name="T25">pod warunkiem, że będą one zawierały wszystkie wymagane informacje.</text:span></text:p>
        </text:list-item>
      </text:list>
      <text:p text:style-name="P11"/>
      <text:p text:style-name="P21">VIII. Dokumenty potwierdzające, że oferowana dostawa odpowiada określonym przez Zamawiającego wymaganiom oraz informacje i oświadczenia, które musi zawierać oferta.</text:p>
      <text:p text:style-name="P21"/>
      <text:p text:style-name="P32">1. Informacje i oświadczenia, które musi zawierać oferta:</text:p>
      <text:list xml:id="list8473039374778170922" text:style-name="WW8Num18">
        <text:list-item>
          <text:p text:style-name="P110"><text:span text:style-name="T29">Formularz „oferta wykonawcy”</text:span><text:span text:style-name="T14"> (zał. nr 1 do SIWZ).</text:span></text:p>
        </text:list-item>
        <text:list-item>
          <text:p text:style-name="P110"><text:span text:style-name="T30">Oferta cenowa</text:span><text:span text:style-name="T15"> przygotowana w sposób podany w SIWZ str. 21 i zawierająca wszystkie elementy, o których w nim mowa.</text:span></text:p>
        </text:list-item>
      </text:list>
      <text:list xml:id="list1776266088036543100" text:style-name="WW8Num19">
        <text:list-item>
          <text:p text:style-name="P111">Zamawiający informuje, że niezłożenie oświadczeń, informacji określonych w ust. 1 pkt. 1 i 2 spowoduje odrzucenie oferty.</text:p>
        </text:list-item>
        <text:list-item>
          <text:p text:style-name="P115">Dokumenty potwierdzające, że oferowana dostawa odpowiada określonym przez Zamawiającego wymaganiom:</text:p>
          <text:p text:style-name="P111"><text:span text:style-name="T75">1) </text:span><text:span text:style-name="T72">Karty katalogowe/ ulotki </text:span><text:span text:style-name="T73">oferowanego przedmiotu zamówienia.</text:span></text:p>
        </text:list-item>
      </text:list>
      <text:list xml:id="list403312896996121587" text:style-name="L10">
        <text:list-item>
          <text:p text:style-name="P105"><text:span text:style-name="T29">Charakterystyka techniczno – jakościowa oferowanego przedmiotu zamówienia</text:span><text:span text:style-name="T14"> z podaniem nazwy handlowej. Charakterystyka musi zawierać co najmniej dane na temat warunków technicznych wymaganych określonych w opisie przedmiotu zamówienia.</text:span></text:p>
        </text:list-item>
        <text:list-item>
          <text:p text:style-name="P106"><text:span text:style-name="T90">Deklaracja zgodności</text:span><text:span text:style-name="T91"> o spełnieniu wymagań zasadniczych, </text:span><text:span text:style-name="T90">certyfikat zgodności</text:span><text:span text:style-name="T91"> dla oferowanych wyrobów medycznych zgodnie z ustawą o wyrobach medycznych.</text:span></text:p>
        </text:list-item>
      </text:list>
      <text:list xml:id="list7166478873522836955" text:style-name="WW8Num20">
        <text:list-item>
          <text:p text:style-name="P112">Zamawiający informuje, że niezłożenie dokumentów określonych w ust. 3 pkt. 1, 2, 3 spowoduje odrzucenie oferty. Zamawiający uprzednio zastosuje art. 26 ust. 3 i 4 ustawy Prawo zamówień publicznych<text:span text:style-name="T47"> </text:span>– są to dokumenty potwierdzające, że oferowana dostawa odpowiada wymaganiom określonym przez Zamawiającego.</text:p>
        </text:list-item>
        <text:list-item>
          <text:p text:style-name="P116">Dokumenty określone w ust. 3 wykonawca składa w postępowaniu na wezwanie zamawiającego zgodnie z art. 26 ust. 1 ustawy.</text:p>
        </text:list-item>
      </text:list>
      <text:p text:style-name="P11"/>
      <text:p text:style-name="P11"/>
      <text:p text:style-name="P11"/>
      <text:p text:style-name="P11"><text:soft-page-break/>XI. Informacje o sposobie porozumiewania się zamawiającego z wykonawcami oraz przekazywania oświadczeń lub dokumentów, a także wskazanie osób uprawnionych do porozumiewania się z wykonawcami.</text:p>
      <text:p text:style-name="P5"/>
      <text:list xml:id="list6970420039279630596" text:style-name="WWNum1">
        <text:list-item>
          <text:p text:style-name="P77">W postępowaniu o udzielenie zamówienia komunikacja między Zamawiającym a Wykonawcami odbywa się za pośrednictwem operatora pocztowego w rozumieniu ustawy z dnia 23 listopada 2012 r. – Prawo pocztowe osobiście, za pośrednictwem posłańca, faksu lub przy użyciu środków komunikacji elektronicznej w rozumieniu ustawy z dnia 18 lipca 2002 r. o świadczeniu usług drogą elektroniczną, z uwzględnieniem wymogów dotyczących formy, ustanowionych poniżej.</text:p>
          <text:p text:style-name="P90"/>
          <text:p text:style-name="P90">Numer faksu, na który należy kierować korespondencję: 84 638 66 69.</text:p>
          <text:p text:style-name="P90">Adres e-mail, na który należy kierować korespondencję: <text:a xlink:type="simple" xlink:href="mailto:zamowienia@szpital.zam.pl" text:style-name="Internet_20_link" text:visited-style-name="Visited_20_Internet_20_Link">zamowienia@szpital.zam.pl</text:a></text:p>
          <text:p text:style-name="P90"/>
        </text:list-item>
        <text:list-item>
          <text:p text:style-name="P93">Osobą upoważnioną do porozumiewania się z wykonawcami w sprawach formalnych jest Agata Bosiak tel. 84 677 33 29.</text:p>
        </text:list-item>
        <text:list-item>
          <text:p text:style-name="P77">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 </text:p>
        </text:list-item>
        <text:list-item>
          <text:p text:style-name="P77">W postępowaniu oświadczenia składa się w formie pisemnej albo w postaci elektronicznej, z tym że JEDZ należy przesłać w postaci elektronicznej opatrzonej kwalifikowanym podpisem elektronicznym. Oświadczenia podmiotów składających ofertę wspólnie oraz podmiotów udostępniających potencjał składane na formularzu JEDZ powinny mieć formę dokumentu elektronicznego, podpisanego kwalifikowanym podpisem elektronicznym przez każdego z nich w zakresie w jakim potwierdzają okoliczności, o których mowa w treści art. 22 ust. 1 ustawy Pzp. Analogiczny wymóg dotyczy JEDZ składanego przez podwykonawcę, na podstawie art. 25a ust. 5 pkt 1 ustawy Pzp. </text:p>
        </text:list-item>
        <text:list-item>
          <text:p text:style-name="P94">Środkiem komunikacji elektronicznej, służącym złożeniu JEDZ przez wykonawcę, jest poczta elektroniczna. UWAGA! Złożenie JEDZ wraz z ofertą na nośniku danych (np. CD, pendrive) jest niedopuszczalne, nie stanowi bowiem jego złożenia przy użyciu środków komunikacji elektronicznej w rozumieniu przepisów ustawy z dnia 18 lipca 2002 o świadczeniu usług drogą elektroniczną. </text:p>
        </text:list-item>
      </text:list>
      <text:p text:style-name="P56"/>
      <text:p text:style-name="P57">JEDZ należy przesłać na adres email: <text:a xlink:type="simple" xlink:href="mailto:przetargi@szpital.zam.pl" text:style-name="Internet_20_link" text:visited-style-name="Visited_20_Internet_20_Link">przetargi@szpital.zam.pl</text:a></text:p>
      <text:p text:style-name="P57"/>
      <text:list xml:id="list1637544890377063602" text:style-name="WWNum3">
        <text:list-item>
          <text:p text:style-name="P78">Zamawiający dopuszcza w szczególności następujący format przesyłanych danych: .pdf, .doc, .docx, .rtf,.xps, .odt.</text:p>
        </text:list-item>
        <text:list-item>
          <text:p text:style-name="P78">Wykonawca wypełnia JEDZ, tworząc dokument elektroniczny. Może korzystać z narzędzia ESPD lub innych dostępnych narzędzi lub oprogramowania, które umożliwiają wypełnienie JEDZ i utworzenie dokumentu elektronicznego, w szczególności w jednym z ww. formatów.</text:p>
        </text:list-item>
        <text:list-item>
          <text:p text:style-name="P78">Po stworzeniu lub wygenerowaniu przez wykonawcę dokumentu elektronicznego JEDZ, wykonawca podpisuje ww. dokument kwalifikowanym podpisem elektronicznym, wystawionym przez dostawcę kwalifikowanej usługi zaufania, będącego podmiotem świadczącym usługi certyfikacyjne - podpis elektroniczny, spełniające wymogi bezpieczeństwa określone w ustawi<text:span text:style-name="T88">e </text:span><text:span text:style-name="T89">z dnia 5 września 2016 r. – o usługach zaufania oraz identyfikacji elektronicznej (Dz. U. z 2016 r. poz. 1579).</text:span></text:p>
        </text:list-item>
        <text:list-item>
          <text:p text:style-name="P78">Podpisany dokument elektroniczny JEDZ powinien zostać zaszyfrowany,<text:bookmark text:name="_GoBack"/> tj. opatrzony hasłem dostępowym. W tym celu wykonawca może posłużyć się narzędziami oferowanymi przez oprogramowanie, w którym przygotowuje dokument oświadczenia (np. Adobe Acrobat), lub skorzystać z <text:span text:style-name="T97">dostępnych na rynku narzędzi na licencji open-source (np.: AES Crypt, 7-Zip i Smart Sign) lub komercyjnych. </text:span></text:p>
        </text:list-item>
        <text:list-item>
          <text:p text:style-name="P78"><text:soft-page-break/>Wykonawca zamieszcza hasło dostępu do pliku JEDZ w treści swojej oferty składanej w formie pisemnej. Treść oferty może zawierać, jeśli to niezbędne, również inne informacje dla prawidłowego dostępu do dokumentu, w szczególności informacje o wykorzystanym programie szyfrującym lub procedurze odszyfrowania danych zawartych w JEDZ. <text:s/></text:p>
        </text:list-item>
        <text:list-item>
          <text:p text:style-name="P78">Wykonawca przesyła zamawiającemu zaszyfrowany i podpisany kwalifikowanym podpisem elektronicznym JEDZ na wskazany adres poczty elektronicznej w taki sposób, aby dokument ten dotarł do zamawiającego przed upływem terminu składania ofert. W treści przesłanej wiadomości należy wskazać oznaczenie i nazwę postępowania, którego JEDZ dotyczy tj. AG.ZP.3320.56.18 - oraz nazwę wykonawcy.</text:p>
        </text:list-item>
        <text:list-item>
          <text:p text:style-name="P78">Wykonawca, przesyłając JEDZ, żąda potwierdzenia dostarczenia wiadomości zawierającej JEDZ.</text:p>
        </text:list-item>
        <text:list-item>
          <text:p text:style-name="P78">Datą przesłania JEDZ będzie potwierdzenie dostarczenia wiadomości zawierającej JEDZ z serwera pocztowego zamawiającego. </text:p>
        </text:list-item>
        <text:list-item>
          <text:p text:style-name="P78">Obowiązek złożenia JEDZ w postaci elektronicznej opatrzonej kwalifikowanym podpisem elektronicznym w sposób określony powyżej dotyczy również JEDZ składanego na wezwanie w trybie art. 26 ust. 3 ustawy Pzp; w takim przypadku Zamawiający nie wymaga szyfrowania tego dokumentu. </text:p>
        </text:list-item>
      </text:list>
      <text:list xml:id="list32569763" text:continue-list="list6970420039279630596" text:style-name="WWNum1">
        <text:list-item>
          <text:p text:style-name="P77">Ofertę składa się pod rygorem nieważności w formie pisemnej.</text:p>
        </text:list-item>
        <text:list-item>
          <text:p text:style-name="P93">W korespondencji do zamawiającego wykonawca winien posługiwać się numerem sprawy określonym w SIWZ.</text:p>
        </text:list-item>
        <text:list-item>
          <text:p text:style-name="P93">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list-item>
      </text:list>
      <text:p text:style-name="P21"/>
      <text:p text:style-name="P21">X. Wymagania dotyczące wadium</text:p>
      <text:p text:style-name="P21"/>
      <text:list xml:id="list3245896642247861899" text:style-name="WW8Num23">
        <text:list-item>
          <text:p text:style-name="P113"><text:span text:style-name="T5">Oferta musi być zabezpieczona wadium w wysok</text:span><text:span text:style-name="T14">ości</text:span><text:span text:style-name="T29"> 57 950</text:span><text:span text:style-name="T31">,00 zł </text:span><text:span text:style-name="T14">(pięćdziesiąt siedem tysięcy dziewięćset pięćdziesiąt złotych</text:span><text:span text:style-name="T5">) za całość przedmiotu zamówienia. Wysokość wadium dla poszczególnych zadań wynosi:</text:span></text:p>
        </text:list-item>
      </text:list>
      <table:table table:name="Tabela1" table:style-name="Tabela1">
        <table:table-column table:style-name="Tabela1.A"/>
        <table:table-column table:style-name="Tabela1.B" table:number-columns-repeated="2"/>
        <table:table-row table:style-name="Tabela1.1">
          <table:table-cell table:style-name="Tabela1.A1" office:value-type="string">
            <text:p text:style-name="P61">Zadanie 1 – 200,00 zł. </text:p>
          </table:table-cell>
          <table:table-cell table:style-name="Tabela1.A1" office:value-type="string">
            <text:p text:style-name="P61">Zadanie 14 – 2 400,00 zł. </text:p>
          </table:table-cell>
          <table:table-cell table:style-name="Tabela1.A1" office:value-type="string">
            <text:p text:style-name="P61">Zadanie 27 – 300,00 zł. </text:p>
          </table:table-cell>
        </table:table-row>
        <table:table-row table:style-name="Tabela1.1">
          <table:table-cell table:style-name="Tabela1.A1" office:value-type="string">
            <text:p text:style-name="P61">Zadanie 2 – 6 200,00 zł. </text:p>
          </table:table-cell>
          <table:table-cell table:style-name="Tabela1.A1" office:value-type="string">
            <text:p text:style-name="P61">Zadanie 15 – 400,00 zł. </text:p>
          </table:table-cell>
          <table:table-cell table:style-name="Tabela1.A1" office:value-type="string">
            <text:p text:style-name="P61">Zadanie 28 – 50,00 zł. </text:p>
          </table:table-cell>
        </table:table-row>
        <table:table-row table:style-name="Tabela1.1">
          <table:table-cell table:style-name="Tabela1.A1" office:value-type="string">
            <text:p text:style-name="P61">Zadanie 3 – 4 100,00 zł. </text:p>
          </table:table-cell>
          <table:table-cell table:style-name="Tabela1.A1" office:value-type="string">
            <text:p text:style-name="P61">Zadanie 16 – 1 100,00 zł. </text:p>
          </table:table-cell>
          <table:table-cell table:style-name="Tabela1.A1" office:value-type="string">
            <text:p text:style-name="P61">Zadanie 29 – 150,00 zł. </text:p>
          </table:table-cell>
        </table:table-row>
        <table:table-row table:style-name="Tabela1.1">
          <table:table-cell table:style-name="Tabela1.A1" office:value-type="string">
            <text:p text:style-name="P61">Zadanie 4 – 1 900,00 zł. </text:p>
          </table:table-cell>
          <table:table-cell table:style-name="Tabela1.A1" office:value-type="string">
            <text:p text:style-name="P61">Zadanie 17 – 1 100,00 zł. </text:p>
          </table:table-cell>
          <table:table-cell table:style-name="Tabela1.A1" office:value-type="string">
            <text:p text:style-name="P61">Zadanie 30 – 700,00 zł. </text:p>
          </table:table-cell>
        </table:table-row>
        <table:table-row table:style-name="Tabela1.1">
          <table:table-cell table:style-name="Tabela1.A1" office:value-type="string">
            <text:p text:style-name="P61">Zadanie 5 – 900,00 zł. </text:p>
          </table:table-cell>
          <table:table-cell table:style-name="Tabela1.A1" office:value-type="string">
            <text:p text:style-name="P61">Zadanie 18 – 300,00 zł. </text:p>
          </table:table-cell>
          <table:table-cell table:style-name="Tabela1.A1" office:value-type="string">
            <text:p text:style-name="P61">Zadanie 31 – 700,00 zł. </text:p>
          </table:table-cell>
        </table:table-row>
        <table:table-row table:style-name="Tabela1.1">
          <table:table-cell table:style-name="Tabela1.A1" office:value-type="string">
            <text:p text:style-name="P61">Zadanie 6 – 400,00 zł. </text:p>
          </table:table-cell>
          <table:table-cell table:style-name="Tabela1.A1" office:value-type="string">
            <text:p text:style-name="P61">Zadanie 19 – 300,00 zł. </text:p>
          </table:table-cell>
          <table:table-cell table:style-name="Tabela1.A1" office:value-type="string">
            <text:p text:style-name="P61">Zadanie 32 – 250,00 zł. </text:p>
          </table:table-cell>
        </table:table-row>
        <table:table-row table:style-name="Tabela1.1">
          <table:table-cell table:style-name="Tabela1.A1" office:value-type="string">
            <text:p text:style-name="P61">Zadanie 7 – 500,00 zł. </text:p>
          </table:table-cell>
          <table:table-cell table:style-name="Tabela1.A1" office:value-type="string">
            <text:p text:style-name="P61">Zadanie 20 – 1 100,00 zł. </text:p>
          </table:table-cell>
          <table:table-cell table:style-name="Tabela1.A1" office:value-type="string">
            <text:p text:style-name="P61">Zadanie 33 – 350,00 zł. </text:p>
          </table:table-cell>
        </table:table-row>
        <table:table-row table:style-name="Tabela1.1">
          <table:table-cell table:style-name="Tabela1.A1" office:value-type="string">
            <text:p text:style-name="P61">Zadanie 8 – 10 600,00 zł. </text:p>
          </table:table-cell>
          <table:table-cell table:style-name="Tabela1.A1" office:value-type="string">
            <text:p text:style-name="P61">Zadanie 21 – 200,00 zł. </text:p>
          </table:table-cell>
          <table:table-cell table:style-name="Tabela1.A1" office:value-type="string">
            <text:p text:style-name="P61">Zadanie 34 – 500,00 zł. </text:p>
          </table:table-cell>
        </table:table-row>
        <table:table-row table:style-name="Tabela1.1">
          <table:table-cell table:style-name="Tabela1.A1" office:value-type="string">
            <text:p text:style-name="P61">Zadanie 9 – 7 000,00 zł. </text:p>
          </table:table-cell>
          <table:table-cell table:style-name="Tabela1.A1" office:value-type="string">
            <text:p text:style-name="P61">Zadanie 22 – 700,00 zł. </text:p>
          </table:table-cell>
          <table:table-cell table:style-name="Tabela1.A1" office:value-type="string">
            <text:p text:style-name="P61">Zadanie 35 – 300,00 zł. </text:p>
          </table:table-cell>
        </table:table-row>
        <table:table-row table:style-name="Tabela1.1">
          <table:table-cell table:style-name="Tabela1.A1" office:value-type="string">
            <text:p text:style-name="P61">Zadanie 10 – 1 500,00 zł. </text:p>
          </table:table-cell>
          <table:table-cell table:style-name="Tabela1.A1" office:value-type="string">
            <text:p text:style-name="P61">Zadanie 23 – 200,00 zł. </text:p>
          </table:table-cell>
          <table:table-cell table:style-name="Tabela1.A1" office:value-type="string">
            <text:p text:style-name="P61">Zadanie 36 – 200,00 zł. </text:p>
          </table:table-cell>
        </table:table-row>
        <table:table-row table:style-name="Tabela1.1">
          <table:table-cell table:style-name="Tabela1.A1" office:value-type="string">
            <text:p text:style-name="P61">Zadanie 11 – 3 000,00 zł. </text:p>
          </table:table-cell>
          <table:table-cell table:style-name="Tabela1.A1" office:value-type="string">
            <text:p text:style-name="P61">Zadanie 24 – 4 200,00 zł. </text:p>
          </table:table-cell>
          <table:table-cell table:style-name="Tabela1.A1" office:value-type="string">
            <text:p text:style-name="P61">Zadanie 37 – 750,00 zł. </text:p>
          </table:table-cell>
        </table:table-row>
        <table:table-row table:style-name="Tabela1.1">
          <table:table-cell table:style-name="Tabela1.A1" office:value-type="string">
            <text:p text:style-name="P61">Zadanie 12 – 600,00 zł. </text:p>
          </table:table-cell>
          <table:table-cell table:style-name="Tabela1.A1" office:value-type="string">
            <text:p text:style-name="P61">Zadanie 25 – 900,00 zł. </text:p>
          </table:table-cell>
          <table:table-cell table:style-name="Tabela1.A1" office:value-type="string">
            <text:p text:style-name="P61">Zadanie 38 – 1 200,00 zł. </text:p>
          </table:table-cell>
        </table:table-row>
        <table:table-row table:style-name="Tabela1.1">
          <table:table-cell table:style-name="Tabela1.A1" office:value-type="string">
            <text:p text:style-name="P61">Zadanie 13 – 2 400,00 zł. </text:p>
          </table:table-cell>
          <table:table-cell table:style-name="Tabela1.A1" office:value-type="string">
            <text:p text:style-name="P61">Zadanie 26 – 300,00 zł. </text:p>
          </table:table-cell>
          <table:table-cell table:style-name="Tabela1.A1" office:value-type="string">
            <text:p text:style-name="P61"><text:s/></text:p>
          </table:table-cell>
        </table:table-row>
      </table:table>
      <text:p text:style-name="P6"/>
      <text:list xml:id="list32592342" text:continue-numbering="true" text:style-name="WW8Num23">
        <text:list-item>
          <text:p text:style-name="P120">Wadium może być wniesione w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20">Wadium wnoszone w pieniądzu należy wpłacić przelewem na rachunek bankowy Samodzielnego Publicznego Szpitala Wojewódzkiego im. Papieża Jana Pawła II w Z<text:span text:style-name="T5">amościu ul. Aleje Jana </text:span><text:soft-page-break/><text:span text:style-name="T5">Pawła II 10 w </text:span><text:span text:style-name="T41">Banku PEKAO S.A. I Oddział Zamość nr: 87 1240 2816 1111 0010 3901 4026.</text:span></text:p>
        </text:list-item>
        <text:list-item>
          <text:p text:style-name="P120"><text:span text:style-name="T66">Wadium wnosi się przed upływem terminu składania ofert tj. przed</text:span><text:span text:style-name="T39"> 16 października 2018</text:span><text:span text:style-name="T38"> r. godz. 11:00</text:span><text:span text:style-name="T66">. Wadium w sposób fizyczny musi wpłynąć do zamawiającego w wyznaczonym t</text:span>erminie. Nie wniesienie wadium, w tym również na przedłużony okres związania ofertą spowoduje odrzucenie oferty. </text:p>
        </text:list-item>
        <text:list-item>
          <text:p text:style-name="P120">Zamawiający niezwłocznie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120">Zamawiający zwróci niezwłocznie wadium, na wniosek wykonawcy, który wycofał ofertę przed upływem terminu składania ofert. <text:s text:c="3"/></text:p>
        </text:list-item>
        <text:list-item>
          <text:p text:style-name="P125">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20">Zamawiający zatrzyma także wadium wraz z odsetkami wykonawcy, którego oferta została wybrana jeżeli:</text:p>
        </text:list-item>
      </text:list>
      <text:list xml:id="list2694231338961210385" text:style-name="WW8Num24">
        <text:list-item>
          <text:p text:style-name="P103">odmówił podpisania umowy w sprawie zamówienia publicznego na warunkach określonych w ofercie;</text:p>
        </text:list-item>
        <text:list-item>
          <text:p text:style-name="P104">zawarcie umowy w sprawie zamówienia publicznego stało się niemożliwe z przyczyn leżących po stronie wykonawcy.</text:p>
        </text:list-item>
      </text:list>
      <text:p text:style-name="P21"/>
      <text:p text:style-name="P21">XI. Termin związania ofertą.</text:p>
      <text:p text:style-name="P21"/>
      <text:list xml:id="list8060566782885858139" text:style-name="WW8Num25">
        <text:list-item>
          <text:p text:style-name="P121">Wykonawca pozostanie związany ofertą przez 6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79">Przedłużenie okres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span></text:p>
        </text:list-item>
        <text:list-item>
          <text:p text:style-name="P127">Oferta wykonawcy, który nie wniósł wadium lub wadium to zostało wniesione w sposób nieprawidłowy albo nie wyraził zgody, o której mowa w art. 85 ust. 2, na przedłużenie terminu związania ofertą, zostanie odrzucona. Odmowa wyrażenia zgody nie powoduje utraty wadium.</text:p>
        </text:list-item>
      </text:list>
      <text:p text:style-name="P21"/>
      <text:p text:style-name="P21">XII. Opis sposobu przygotowania oferty.</text:p>
      <text:p text:style-name="P15"/>
      <text:list xml:id="list4730029869868372654" text:style-name="WW8Num26">
        <text:list-item>
          <text:p text:style-name="P131">Wykonawca poniesie wszelkie koszty związane z przygotowaniem i złożeniem oferty. Wykonawca może złożyć tylko jedną ofertę.</text:p>
        </text:list-item>
        <text:list-item>
          <text:p text:style-name="P131">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text:soft-page-break/>w tym parafowane wszystkie strony oferty oraz wszelkie miejsca, w których wykonawca naniósł zmiany.</text:p>
        </text:list-item>
        <text:list-item>
          <text:p text:style-name="P131">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31">Wykonawca może zwrócić się do zamawiającego o wyjaśnienie treści specyfikacji istotnych warunków zamówienia.</text:p>
        </text:list-item>
        <text:list-item>
          <text:p text:style-name="P131">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31">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31">Zamawiający przedłuży określony termin składania ofert jeżeli<text:span text:style-name="T80"> </text:span><text:span text:style-name="T79">w wyniku zmiany treści specyfikacji istotnych warunków zamówienia nieprowadzącej do zmiany treści ogłoszenia o zamówieniu jest niezbędny dodatkowy czas na wprowadzenie zmian w ofertach oraz zmiany </text:span><text:span text:style-name="T79">zamieści na stronie internetowej. </text:span></text:p>
        </text:list-item>
        <text:list-item>
          <text:p text:style-name="P133">W tym przypadku wszelkie prawa i zobowiązania Zamawiającego i wykonawcy odnośnie wcześniej ustalonego terminu będą podlegały nowemu terminowi.</text:p>
        </text:list-item>
        <text:list-item>
          <text:p text:style-name="P134">Zamawiający nie będzie zwoływał zebrania wykonawców w celu wyjaśnienia wątpliwości dotyczących specyfikacji istotnych warunków zamówienia. </text:p>
        </text:list-item>
      </text:list>
      <text:p text:style-name="P23"/>
      <text:p text:style-name="P23">XIII. Miejsce oraz termin składania i otwarcia ofert.</text:p>
      <text:p text:style-name="P15"/>
      <text:list xml:id="list8945086242105900882" text:style-name="WW8Num27">
        <text:list-item>
          <text:p text:style-name="P119"><text:span text:style-name="T5">Ofertę, wraz z próbkami, </text:span>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66">eje Jana Pawła II 10 pok. 248 i powinna być oznakowana następująco: „Przetarg nieograniczony – </text:span><text:span text:style-name="Font_20_Style12"><text:span text:style-name="T44">dostawa</text:span></text:span><text:span text:style-name="Font_20_Style12"><text:span text:style-name="T43"> </text:span></text:span><text:span text:style-name="Font_20_Style12"><text:span text:style-name="T59">sprzętu terapeutycznego dla Pracowni Hemodynamiki</text:span></text:span><text:span text:style-name="Font_20_Style12"><text:span text:style-name="T43">. Zadanie nr …... </text:span></text:span><text:span text:style-name="T43">”.</text:span><text:span text:style-name="T66"> Nie otwierać przed</text:span><text:span text:style-name="T39"> 16 października 2018 r. godz. 12.00</text:span><text:span text:style-name="T66">, oraz powinna zawierać nazwę i dokładny adres wykonawcy. Koperta wewnętrzna musi być oznakowana identyczne jak koperta zewnętrzna.</text:span></text:p>
        </text:list-item>
        <text:list-item>
          <text:p text:style-name="P135">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36">Oferta może być doręczona osobiście lub przesłane pocztą, za pośrednictwem kuriera, z tym że nie będzie brana pod uwagę data stempla pocztowego, oferta w sposób fizyczny musi wpłynąć w wyznaczonym terminie do siedziby zamawiającego. W przypadku oferty złożonej po wyznaczonym terminie Zamawiający niezwłocznie zawiadamia wykonawcę o złożeniu oferty po <text:soft-page-break/>terminie oraz zwraca ofertę po upływie terminu do wniesienia odwołania.</text:p>
        </text:list-item>
        <text:list-item>
          <text:p text:style-name="P122"><text:span text:style-name="T10">Termin składania ofert upływa dnia</text:span><text:span text:style-name="T31"> 16 października 2018 r. o godz. 11:00. </text:span></text:p>
        </text:list-item>
        <text:list-item>
          <text:p text:style-name="P122"><text:span text:style-name="T14">Otwarcie ofert nastąpi w siedzibie zamawiającego, w dniu </text:span><text:span text:style-name="T29">16 października 2018</text:span><text:span text:style-name="T31"> r. godz. 12:00</text:span><text:span text:style-name="T14">, pok. 210. Otwarcia ofert dokona Komisja Przetargowa powołana Zarządzeniem Dyrektora SP Szpitala Wojewódzkiego im. Papieża Jana Pawła II w Zamościu. Otwarcie ofert jest jawne. </text:span><text:span text:style-name="T5">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32">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p>
      <text:list xml:id="list32565621" text:continue-numbering="true" text:style-name="WW8Num27">
        <text:list-item>
          <text:p text:style-name="P132">W toku badania i oceny złożonych ofert Zamawiający może żądać od wykonawców udzielenia wyjaśnień dotyczących treści złożonych przez nich ofert. </text:p>
        </text:list-item>
        <text:list-item>
          <text:p text:style-name="P132"><text:span text:style-name="T21">Zamawiający będzie poprawiał w tekście oferty oczywiste omyłki pisarskie, oczywiste omyłki 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span><text:span text:style-name="T20">. </text:span><text:span text:style-name="T81">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0"/>
      <text:p text:style-name="P10">XIV. Opis sposobu obliczania ceny.</text:p>
      <text:p text:style-name="P10"/>
      <text:p text:style-name="P34"><text:span text:style-name="T4">1. </text:span><text:span text:style-name="T37">Wykonawcy są zobowiązani do zachowania sposobu obliczania ceny </text:span><text:span text:style-name="T32">(sporządzania oferty cenowej) zgodnie ze wzorem podanym:</text:span></text:p>
      <text:p text:style-name="P34"><text:span text:style-name="T12"><text:s text:c="3"/><text:tab/>Nazwa towaru, nr katalogowy, jednostka miary, ilość, cena jednostkowa netto (bez podatku </text:span><text:span text:style-name="T12">VAT), stawka podatku VAT, </text:span><text:span text:style-name="T74">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603746806771067558" text:style-name="WW8Num28">
        <text:list-item>
          <text:p text:style-name="P123"><text:span text:style-name="T45">Cen</text:span><text:span text:style-name="T48">y muszą być wyrażone w polskich złotych, i muszą być podane zgodnie z obowiązującym w Polsce systemem monetarnym (zaokrąglone do dwóch miejsc po przecinku).</text:span></text:p>
        </text:list-item>
        <text:list-item>
          <text:p text:style-name="P123">Zamawiający informuje, iż rozliczenia między zamawiającym a wykonawcą będą prowadzone tylko w złotych polskich.</text:p>
        </text:list-item>
        <text:list-item>
          <text:p text:style-name="P128">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29">Obowiązek wykazania, że oferta nie zawiera rażąco niskiej ceny, spoczywa na wykonawcy.</text:p>
        </text:list-item>
        <text:list-item>
          <text:p text:style-name="P130">Zamawiający odrzuci ofertę wykonawcy, który nie złożył wyjaśnień lub jeżeli dokonana ocena wyjaśnień wraz z dostarczonymi dowodami potwierdza, że oferta zawiera rażąco niską cenę w stosunku do przedmiotu zamówienia. </text:p>
        </text:list-item>
      </text:list>
      <text:p text:style-name="P10"/>
      <text:p text:style-name="P10"/>
      <text:p text:style-name="P10"/>
      <text:p text:style-name="P10"/>
      <text:p text:style-name="P65"><text:soft-page-break/>1. Przy wyborze oferty zamawia<text:span text:style-name="T66">jący będzie się kierował następującymi kryteriami oceny:</text:span></text:p>
      <text:p text:style-name="P33">2. Dla zadań 12, 24, 26 – 36, 38:</text:p>
      <text:list xml:id="list4357676409905572548" text:style-name="L11">
        <text:list-item>
          <text:p text:style-name="P137">Cena – 100%</text:p>
          <text:p text:style-name="P139"><text:span text:style-name="T31">Kryterium „Cena” </text:span><text:span text:style-name="T14">- będzie oceniana na podstawie oferty cenowej. Najwyżej oceniona zostanie oferta o najniższej cenie. Porównywane będą ceny ostateczne brutto za całość przedmiotu zamówienia w danym zadaniu.</text:span></text:p>
        </text:list-item>
      </text:list>
      <text:p text:style-name="P31"><text:span text:style-name="T83"><text:s text:c="5"/>Sposób obliczania punktów za kryterium „Cena”: </text:span><text:span text:style-name="T86">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31"><text:span text:style-name="T86">3. </text:span><text:span text:style-name="T83">Dla zadań 1 – 11, 13 – 23, 25, 37:</text:span></text:p>
      <text:list xml:id="list7024189723270282228" text:style-name="L12">
        <text:list-item>
          <text:p text:style-name="P138">Cena – 60%</text:p>
        </text:list-item>
        <text:list-item>
          <text:p text:style-name="P140">Ocena techniczna – jakość – 40%</text:p>
          <text:p text:style-name="P141"><text:span text:style-name="T83">Kryterium „Cena” </text:span><text:span text:style-name="T96">- będzie oceniana na podstawie oferty cenowej. Najwyżej oceniona zostanie oferta o najniższej cenie. Porównywane będą ceny ostateczne brutto za całość przedmiotu zamówienia w danym zadaniu.</text:span></text:p>
        </text:list-item>
      </text:list>
      <text:p text:style-name="P31"><text:span text:style-name="T83"><text:s text:c="4"/>Sposób obliczania punktów za kryterium „Cena”: </text:span><text:span text:style-name="T86">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41"><text:span text:style-name="T83">Kryterium „Ocena techniczna - jakość” </text:span><text:span text:style-name="T96">– będzie oceniana na podstawie złożonej charakterystyki techniczno - jakościowych oferowanego przedmiotu zamówienia w zakresie warunków technicznych ocenianych oraz na podstawie złożonych próbek. Najwyżej będzie oceniona oferta, która zaoferuje sprzęt o najwyższej jakości i najlepszych warunkach technicznych.</text:span></text:p>
      <text:p text:style-name="P66"><text:span text:style-name="T84">Zasady przyznawania punktów wstępnych:</text:span><text:span text:style-name="T87"> </text:span></text:p>
      <text:p text:style-name="P42">Przy ocenie <text:span text:style-name="T66">warunków technicznych</text:span> mierzalnych:</text:p>
      <text:p text:style-name="P36">- dla zadań, w których najkorzystniejszy będzie <text:span text:style-name="T98">parametr o najniższej wartości</text:span><text:span text:style-name="T99"> punkty będą obliczane zgodnie ze wzorem: parametr o najniższej oferowanej wartości w ramach danego zadania do wartości parametru oferowanego w ofercie badanej</text:span> razy maksymalna liczba punktów tj. 5 pkt.</text:p>
      <text:p text:style-name="P36">- dla zadań, w których najkorzystniejszy będzie <text:span text:style-name="T98">parametr o najwyższej wartości</text:span><text:span text:style-name="T99"> punkty będą obliczane zgodnie ze wzorem: wartość parametru oferowanego w ofercie badanej do najwyższej oferowanej wartości w ramach danego zadania</text:span> razy maksymalna liczba punktów tj. 5 pkt.</text:p>
      <text:p text:style-name="P36"><text:span text:style-name="Font_20_Style12"><text:span text:style-name="T62">Przy ocenie warunków technicznych niemierzalnych ocena będzie trzystopniowa: 3 pkt. - b. dobry, 2 pkt. - dobry i 1 pkt – dostateczny.</text:span></text:span></text:p>
      <text:p text:style-name="P68">W przypadku braku danego warunku technicznego ocenianego bądź określenia go w innych jednostkach niż wymagane wartość punktowa będzie równała się 0 pkt. <text:s/>Informacje nt. warunków technicznych ocenianych oraz wymagane próbki nie podlegają uzupełnieniu stosownie do art. 26 ust. 3 ustawy Pzp.</text:p>
      <text:p text:style-name="P40">Wykonawca jest zobowiązany do dostarczenia próbek oferowanego przedmiotu zamówienia w asortymencie i ilościach określonych poniżej:</text:p>
      <text:p text:style-name="P43">Zadanie 1 – Prowadniki angioplastyczne uniwersalne <text:span text:style-name="T100">dł.190  10 cm – 1 szt.</text:span></text:p>
      <text:p text:style-name="P44">Zadanie 2 – Prowadniki angioplastyczne do udrożnień dł. 190  10 cm - 1 szt.</text:p>
      <text:p text:style-name="P43">Zadania 3 – Cewniki prowadzące - <text:span text:style-name="T100">EBU 6F – 1 szt.</text:span></text:p>
      <text:p text:style-name="P43">Zadanie 4 – Strzykawka wysokociśnieniowa do PTCA z manometrem i kranikiem trójdrożnym – <text:span text:style-name="T100">1 szt.</text:span></text:p>
      <text:p text:style-name="P43">Zadanie 5 – Y-connector pojedynczy <text:s/>z linią ciśnieniową – 1 szt.</text:p>
      <text:p text:style-name="P43">Zadanie 15 – Cewnik balonowy do bardzo trudnych i ciasnych zmian - 1 szt. 1.25/ 15 mm </text:p>
      <text:p text:style-name="P43">Zadanie 16 - Cewnik balonowy do doprężeń - 1 szt. 3.0 - 4.0/ 12-15mm </text:p>
      <text:p text:style-name="P43"/>
      <text:p text:style-name="P43"><text:soft-page-break/>Zadanie 17 – Cewnik balonowy niepodatny 4.5/ 8-12 mm - 1 szt.</text:p>
      <text:p text:style-name="P43">Zadanie 18 – Cewnik nacinająco - pozycjonujący – 1 szt 3.0/ 15 mm </text:p>
      <text:p text:style-name="P43">Zadanie 19 – Balon do kontrapulsacji 7.5F 30 lub 34CC - 1 szt.</text:p>
      <text:p text:style-name="P43">Zadanie 20 – Zestawy do zamykania tętnicy w miejscu wkłucia 6 – 8 F – 1 szt.</text:p>
      <text:p text:style-name="P43">Zadanie 21 – Zestawy do zamykania tętnicy w miejscu wkłucia 5 - 6 F – 1 szt.</text:p>
      <text:p text:style-name="P43">Zadanie 25 – Cewniki balonowe do leczenia restenozy w stentach, uwalniające lek antymitotyczny <text:s text:c="2"/>3.0/ 20 - 30 mm - 1 szt.</text:p>
      <text:p text:style-name="P47">Próbki stanowią integralną część oferty i nie będą podlegały zwrotom. Brak wymaganych próbek spowoduje przyznanie wykonawcy 0 pkt. w danym warunku technicznym ocenianym. Próbki zostaną wykorzystane w praktyce (tj. w trakcie badań i zabiegów) do oceny technicznej, jakości.</text:p>
      <text:p text:style-name="P48"><text:span text:style-name="T92">Wykonawca zobowiązany jest do przedłożenia </text:span><text:span text:style-name="T93">wykazu dostarczonych próbek</text:span><text:span text:style-name="T92">. Wykaz powinien zawierać: nazwę i numer zadania, nazwę próbki, nazwę własną próbki stosowaną przez producenta, numer katalogowy, określenie producenta, ilość. Przedmiotowe próbki należy dostarczyć łącznie z ofertą w nieprzekraczalnym terminie wyznaczonym do składania ofe</text:span><text:span text:style-name="T94">rt tj. do dnia 16 października 2018</text:span><text:span text:style-name="T95"> r. godz. 11:00.</text:span></text:p>
      <text:p text:style-name="P67"><text:span text:style-name="T83">Sposób obliczania punktów za kryterium „Ocena techniczna – jakość”</text:span><text:span text:style-name="T86">: punkty wstępne uzyskane za warunki techniczne podlegające oceni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53"><text:span text:style-name="T64">4. </text:span><text:span text:style-name="T85">Za ofertę najkorzystniejszą złożoną w ramach tego przetargu zostanie uznana oferta, która uzyska największą liczbę punktów za wszystkie kryteria oceny.</text:span></text:p>
      <text:p text:style-name="P10"/>
      <text:p text:style-name="P15"><text:span text:style-name="T16">XVI. I</text:span><text:span text:style-name="T17">nformacje o formalnościach, jakie powinny zostać dopełnione po wyborze oferty w celu zawarcia umowy w sprawie zamówienia publicznego.</text:span></text:p>
      <text:p text:style-name="P15"/>
      <text:p text:style-name="P15">1. <text:span text:style-name="T50">Zamawiający poinformuje niezwłocznie wszystkich wykonawców o:</text:span></text:p>
      <text:list xml:id="list8460662296316411761" text:style-name="WW8Num31">
        <text:list-item>
          <text:p text:style-name="P142">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42">wykonawcach, którzy zostali wykluczeni,</text:p>
        </text:list-item>
        <text:list-item>
          <text:p text:style-name="P142">wykonawcach, których oferty zostały odrzucone, powodach odrzucenia oferty,</text:p>
        </text:list-item>
        <text:list-item>
          <text:p text:style-name="P142">unieważnieniu postępowania</text:p>
        </text:list-item>
      </text:list>
      <text:p text:style-name="P20"><text:s text:c="4"/>– podając uzasadnienie faktyczne i prawne.</text:p>
      <text:list xml:id="list86587440429535650" text:style-name="WW8Num32">
        <text:list-item>
          <text:p text:style-name="P143">Zamawiający udostępni informacje, o których mowa w ust. 1 pkt 1 na stronie internetowej.</text:p>
        </text:list-item>
        <text:list-item>
          <text:p text:style-name="P144">Zamawiający zawrze umowę w terminie, nie krótszym niż 10<text:span text:style-name="T69"> dni </text:span>od dnia przesłania faksem/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45">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44">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5"/>
      <text:p text:style-name="P21"/>
      <text:p text:style-name="P21"><text:soft-page-break/>XVII. Zamawiający nie wymaga zabezpieczenia należytego wykonania umowy. </text:p>
      <text:p text:style-name="P10"/>
      <text:p text:style-name="P10">XVIII. Wszystkie istotne postanowienia, które zostaną wprowadzone do treści zawieranej umowy są w załączniku nr 4 do SIWZ <text:s/>- wzór umowy.</text:p>
      <text:p text:style-name="P10"/>
      <text:p text:style-name="P15"><text:span text:style-name="T16">XIX. P</text:span><text:span text:style-name="T17">ouczenie o środkach ochrony prawnej przysługujących wykonawcy w toku postępowania o udzielenie zamówienia.</text:span></text:p>
      <text:p text:style-name="P24"/>
      <text:list xml:id="list2507317094472791639" text:style-name="WW8Num33">
        <text:list-item>
          <text:p text:style-name="P126">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26">Środki ochrony prawnej wobec ogłoszenia o zamówieniu oraz specyfikacji istotnych warunków zamówienia przysługują również organizacjom wpisanym na listę, o której mowa w art. 154 pkt. 5 ustawy Pzp.</text:p>
        </text:list-item>
        <text:list-item>
          <text:p text:style-name="P124"><text:span text:style-name="T5">Odwołanie </text:span><text:span text:style-name="T40">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24"><text:span text:style-name="T40">Odwołanie powinno wskazywać czynność lub zaniechanie czynności zamawiającego, której zarzuca się niezgodność z przepisami ustawy, zawierać zwięzłe przedstawienie zarzutów, określać żądanie oraz wskazywać okoliczno</text:span><text:span text:style-name="T50">ści faktyczne i prawne uzasadniające wniesienie </text:span><text:span text:style-name="T50">odwołania.</text:span></text:p>
        </text:list-item>
        <text:list-item>
          <text:p text:style-name="P124"><text:span text:style-name="T50">Odwołanie wnosi się do Prezesa Izby w formie pisemnej lub w postaci elektronicznej, podpisane </text:span><text:span text:style-name="T50">bezpiecznym podpisem elektronicznym weryfikowanym przy pomocy ważnego kwalifikowanego certyfikatu lub równoważnego środka, spełniającego wymagania dla tego rodzaju podpisu.</text:span></text:p>
        </text:list-item>
      </text:list>
      <text:list xml:id="list1496014203677430421" text:style-name="WW8Num34">
        <text:list-item>
          <text:p text:style-name="P117">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14"><text:span text:style-name="T50">Odwołanie wnosi się w terminie 10 dni od dnia przesłania informacji o czynności zamawiającego stanowiącej podstawę jego wniesienia – jeżeli zostały przesłane w sposób określony w art. 180 ust. 5 zdanie drugie albo w terminie 15 dni – jeżeli zostały przesłane w inny sposób. Odwołanie wobec treści ogłoszenia o zamówieniu, wobec postanowień specyfikacji istotnych warunków zamówienia wnosi się w terminie </text:span><text:span text:style-name="T40">10 dni od dnia publikacji ogłoszenia w Dzienniku Urzędowym Unii Europejskiej lub zamieszczenia specyfikacji istotnych warunków zamówienia na stronie internetowej. Odwołanie wobec czynności innych niż określone w art. </text:span><text:span text:style-name="T40">182 ust. 1 i 2 ustawy wnosi się w terminie 10 dni od dnia, w którym powzięto lub przy zachowaniu należytej staranności można było powziąć wiadomość o okolicznościach stanowiących podstawę jego wniesienia.</text:span></text:p>
        </text:list-item>
        <text:list-item>
          <text:p text:style-name="P118">Jeżeli zamawiający nie prześle wykonawcy zawiadomienia o wyborze oferty najkorzystniejszej odwołanie wnosi się nie później niż w terminie:</text:p>
        </text:list-item>
      </text:list>
      <text:list xml:id="list3589394636560520560" text:style-name="WW8Num3">
        <text:list-item>
          <text:p text:style-name="P88">30 dni od dnia publikacji w Dzienniku Urzędowym Unii Europejskiej ogłoszenia o udzieleniu zamówienia;</text:p>
        </text:list-item>
        <text:list-item>
          <text:p text:style-name="P88">6 miesięcy od dnia zawarcia umowy, jeżeli zamawiający nie opublikował w Dzienniku Urzędowym Unii Europejskiej ogłoszenia o udzieleniu zamówienia. <text:s/></text:p>
        </text:list-item>
      </text:list>
      <text:p text:style-name="P60">9. W przypadku wniesienia odwołania wobec treści ogłoszenia o zamówieniu lub postanowień specyfikacji istotnych warunków zamówienia zamawiający może przedłużyć termin składania ofert.</text:p>
      <text:p text:style-name="P15"/>
      <text:p text:style-name="P15"/>
      <text:p text:style-name="P15"><text:soft-page-break/>Zamawiając<text:span text:style-name="T40">y nie zamierza zawierać umowy ramowej.</text:span></text:p>
      <text:p text:style-name="P15"><text:span text:style-name="T46">Zamawiający nie przewiduje udzielenia zamówień,</text:span><text:span text:style-name="T42"> o których mowa w art. 67 ust. 1 pkt 6 i 7 lub art. 134 ust. 6 pkt 3.</text:span></text:p>
      <text:p text:style-name="P16">Zamawiający nie dopuszcza możliwości złożenia oferty wariantowej. Złożenie oferty wariantowej spowoduje jej odrzucenie jako niezgodnej z treścią specyfikacji istotnych warunków zamówienia.</text:p>
      <text:p text:style-name="P16">Zamawiający nie przewiduje rozliczania w walutach obcych.</text:p>
      <text:p text:style-name="P16">Zamawiający nie przewiduje aukcji elektronicznej.</text:p>
      <text:p text:style-name="P18">Zamawiający nie przewiduje zwrotu kosztów udziału w postępowaniu. </text:p>
      <text:p text:style-name="P15"><text:span text:style-name="T49">Zamawiający nie przewiduje wymagań, o których mowa w art. 29 ust. 3a oraz art. 29 ust. 4 </text:span><text:span text:style-name="T46">Ustawy Pzp.</text:span></text:p>
      <text:p text:style-name="P13">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Normalny"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ourier New1" svg:font-family="'Courier New'" style:font-adornments="Normalny" style:font-family-generic="modern" style:font-pitch="fixed"/>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2"/>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sprzętu terapeutycznego dla Pracowni Hemodynamiki <text:s text:c="107"/></text:span><text:span text:style-name="MT1"><text:page-number text:select-page="current">24</text:page-number></text:span><text:span text:style-name="MT1"> z </text:span><text:span text:style-name="MT1"><text:page-count style:num-format="1">2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8-09-04T12:38:40.69</dc:date>
    <meta:print-date>2018-08-23T08:38:14.48</meta:print-date>
    <meta:editing-cycles>758</meta:editing-cycles>
    <meta:editing-duration>P16DT9H28M29S</meta:editing-duration>
    <meta:generator>OpenOffice/4.1.1$Win32 OpenOffice.org_project/411m6$Build-9775</meta:generator>
    <meta:printed-by>Agata Bosiak</meta:printed-by>
    <meta:document-statistic meta:table-count="1" meta:image-count="0" meta:object-count="0" meta:page-count="25" meta:paragraph-count="667" meta:word-count="9598" meta:character-count="65832"/>
  </office:meta>
</office:document-meta>
</file>