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8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748cm" fo:margin-left="0.143cm" fo:margin-right="0.108cm" table:align="margins" style:writing-mode="lr-tb"/>
    </style:style>
    <style:style style:name="Tabela2.A" style:family="table-column">
      <style:table-column-properties style:column-width="7.858cm" style:rel-column-width="30748*"/>
    </style:style>
    <style:style style:name="Tabela2.B" style:family="table-column">
      <style:table-column-properties style:column-width="8.89cm" style:rel-column-width="34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top="0cm" fo:margin-bottom="0cm" fo:text-align="end" style:justify-single-word="false" fo:break-before="page" style:text-autospace="none"/>
      <style:text-properties fo:color="#000000" fo:language="pl" fo:country="PL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905cm"/>
        </style:tab-stops>
      </style:paragraph-properties>
      <style:text-properties fo:color="#000000" fo:language="pl" fo:country="PL"/>
    </style:style>
    <style:style style:name="P7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text-autospace="none"/>
      <style:text-properties fo:color="#000000" fo:language="pl" fo:country="PL"/>
    </style:style>
    <style:style style:name="P9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font-size-asian="12pt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2" style:family="paragraph" style:parent-style-name="heading_20_7" style:list-style-name="RTF_5f_Num_20_2">
      <style:paragraph-properties fo:margin-top="0cm" fo:margin-bottom="0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Wingdings" style:font-weight-asian="bold" style:font-name-complex="Times New Roman" style:font-weight-complex="bold"/>
    </style:style>
    <style:style style:name="P13" style:family="paragraph" style:parent-style-name="Body_20_Text_20_3">
      <style:paragraph-properties fo:margin-top="0cm" fo:margin-bottom="0cm" fo:text-align="center" style:justify-single-word="false" style:text-autospace="none"/>
      <style:text-properties fo:color="#000000" fo:language="pl" fo:country="PL" style:text-underline-style="none" fo:font-weight="bold" style:font-weight-asian="bold" style:font-weight-complex="bold"/>
    </style:style>
    <style:style style:name="P14" style:family="paragraph" style:parent-style-name="Nag_b3_ówek_20_tabeli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15" style:family="paragraph" style:parent-style-name="heading_20_1">
      <style:text-properties fo:color="#000000" fo:language="pl" fo:country="PL"/>
    </style:style>
    <style:style style:name="T1" style:family="text">
      <style:text-properties fo:color="#8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l" fo:country="PL"/>
    </style:style>
    <style:style style:name="T4" style:family="text">
      <style:text-properties style:font-name="serif" fo:font-size="14.25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pl" fo:country="P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2"/>
      <text:p text:style-name="P3">FORMULARZ O F E R T A <text:s/>W Y K O N A W C Y</text:p>
      <text:p text:style-name="P13">na dostawę produktów do utrzymania czystości i higieny w </text:p>
      <text:p text:style-name="P13">Samodzielnym Publicznym Szpitalu Wojewódzkim</text:p>
      <text:p text:style-name="P13">im. Papieża Jana Pawła II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4"/>
      <text:p text:style-name="P2"/>
      <text:p text:style-name="P14">ZADANIE NR <text:s/>........</text:p>
      <text:p text:style-name="P2"/>
      <text:p text:style-name="P4"><text:span text:style-name="T2"><text:tab/></text:span>Nawiązując do zaproszenia do wzięcia udziału w przetargu nieograniczonym na dostawę produktów do utrzymania czystości i higieny w Samodzielnym Publicznym Szpitalu Wojewódzkim im. Papieża Jana Pawła II w Zamościu, </text:p>
      <text:p text:style-name="P4"/>
      <text:h text:style-name="P15" text:outline-level="1">1. oferuję/my wykonanie przedmiotu zamówienia objętego zaproszeniem za cenę netto (bez podatku VAT) <text:s/>........................................................................................................................zł.</text:h>
      <text:p text:style-name="P4"/>
      <text:p text:style-name="P4">słownie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 zł.</text:p>
      <text:p text:style-name="P4"/>
      <text:p text:style-name="P4">plus <text:s/>kwota podatku VAT .................................................................................................................. zł.</text:p>
      <text:p text:style-name="P4"/>
      <text:p text:style-name="P4">słownie..................................................................................................................................................</text:p>
      <text:p text:style-name="P4"><text:s/>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>Cena z podatkiem VAT <text:s/>.................................................................................................................... zł.</text:p>
      <text:p text:style-name="P4"/>
      <text:p text:style-name="P4">słownie 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zł</text:p>
      <text:p text:style-name="P4"/>
      <text:p text:style-name="P7">zgodnie z <text:s/>przedstawioną ofertą cenową.</text:p>
      <text:p text:style-name="P9"/>
      <text:p text:style-name="P5">1. Oświadczam/y, że oferowany termin płatności wynosi 60 dni licząc od daty otrzymania przez Zamawiającego faktury VAT. </text:p>
      <text:p text:style-name="P5"/>
      <text:p text:style-name="P11">2. Oświadczam/y, że zapoznaliśmy się ze specyfikacją istotnych warunków zamówienia i przyjmujemy ją bez zastrzeżeń oraz uzyskaliśmy konieczne informacje do przygotowania oferty.</text:p>
      <text:p text:style-name="P4"/>
      <text:p text:style-name="P5">3. Oświadczam/y, że uważamy się za związanych niniejszą ofertą na czas wskazany w specyfikacji istotnych warunków zamówienia.</text:p>
      <text:p text:style-name="P4"/>
      <text:p text:style-name="P5">4. Oświadczam/y, że zawarte w specyfikacji istotnych warunków zamówienia postanowienia umowy zostały przez nas zaakceptowane i zobowiązujemy się w przypadku wyboru naszej oferty <text:soft-page-break/>do zawarcia umowy na określonych warunkach w miejscu i terminie wyznaczonym przez zamawiającego. </text:p>
      <text:p text:style-name="P5"/>
      <text:p text:style-name="P5">5. Nr faksu na który Zamawiający ma kierować korespondencje: ......................................................</text:p>
      <text:p text:style-name="P5"/>
      <text:p text:style-name="P6">6. Oferta składa się z następujących oświadczeń, dokumentów i informacji oraz są dołączone następujące dokumenty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65"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.......................................................................</text:p>
            <text:p text:style-name="P10">(data, podpis i pieczęć osoby uprawnionej)</text:p>
          </table:table-cell>
        </table:table-row>
      </table:table>
      <text:list xml:id="list29346114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2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09T11:40:38.85</meta:creation-date>
    <meta:document-statistic meta:table-count="2" meta:image-count="0" meta:object-count="0" meta:page-count="2" meta:paragraph-count="31" meta:word-count="251" meta:character-count="3108"/>
    <dc:date>2016-09-09T11:51:55.90</dc:date>
    <meta:editing-duration>PT00H11M17S</meta:editing-duration>
    <meta:editing-cycles>1</meta:editing-cycles>
    <meta:generator>OpenOffice.org/3.0$Win32 OpenOffice.org_project/300m9$Build-9358</meta:generator>
  </office:meta>
</office:document-meta>
</file>