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1 r. poz. 1129 ze zm. 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4">Na potrzeby postępowania o udzielenie zamówienia</text:span><text:span text:style-name="T8"> publicznego pn. „Dostawa </text:span><text:span text:style-name="Font_20_Style12"><text:span text:style-name="T2">stentów do trombektomii mózgowej</text:span></text:span><text:span text:style-name="T9">” DZP.3320.44.22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4">…………………………</text:span><text:span text:style-name="T7"> </text:span><text:span text:style-name="T4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4">…………………………</text:span><text:span text:style-name="T7"> </text:span><text:span text:style-name="T4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7-11T12:30:41.41</dc:date>
    <meta:editing-duration>PT59M18S</meta:editing-duration>
    <meta:editing-cycles>17</meta:editing-cycles>
    <meta:generator>OpenOffice/4.1.11$Win32 OpenOffice.org_project/4111m1$Build-9808</meta:generator>
    <meta:document-statistic meta:table-count="3" meta:image-count="0" meta:object-count="0" meta:page-count="2" meta:paragraph-count="30" meta:word-count="278" meta:character-count="2030"/>
  </office:meta>
</office:document-meta>
</file>