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1" svg:font-family="Garamond"/>
    <style:font-face style:name="Times New Roman" svg:font-family="'Times New Roman'"/>
    <style:font-face style:name="Arial" svg:font-family="Arial" style:font-family-generic="swiss"/>
    <style:font-face style:name="Garamond" svg:font-family="Garamond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085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55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286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1.515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5.927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3.126cm" fo:break-before="auto" style:use-optimal-row-height="false"/>
    </style:style>
    <style:style style:name="ro36" style:family="table-row">
      <style:table-row-properties style:row-height="1.221cm" fo:break-before="auto" style:use-optimal-row-height="false"/>
    </style:style>
    <style:style style:name="ro37" style:family="table-row">
      <style:table-row-properties style:row-height="3.143cm" fo:break-before="auto" style:use-optimal-row-height="false"/>
    </style:style>
    <style:style style:name="ro38" style:family="table-row">
      <style:table-row-properties style:row-height="0.566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767cm" fo:break-before="auto" style:use-optimal-row-height="false"/>
    </style:style>
    <style:style style:name="ro42" style:family="table-row">
      <style:table-row-properties style:row-height="1.238cm" fo:break-before="auto" style:use-optimal-row-height="false"/>
    </style:style>
    <style:style style:name="ro43" style:family="table-row">
      <style:table-row-properties style:row-height="0.467cm" fo:break-before="auto" style:use-optimal-row-height="false"/>
    </style:style>
    <style:style style:name="ro44" style:family="table-row">
      <style:table-row-properties style:row-height="1.009cm" fo:break-before="auto" style:use-optimal-row-height="false"/>
    </style:style>
    <style:style style:name="ro45" style:family="table-row">
      <style:table-row-properties style:row-height="0.903cm" fo:break-before="auto" style:use-optimal-row-height="false"/>
    </style:style>
    <style:style style:name="ro46" style:family="table-row">
      <style:table-row-properties style:row-height="0.453cm" fo:break-before="auto" style:use-optimal-row-height="true"/>
    </style:style>
    <style:style style:name="ro4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2" style:family="table-cell" style:parent-style-name="Default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" fo:font-size="6pt" style:font-name-asian="Arial1" style:font-size-asian="6pt" style:font-name-complex="Arial1" style:font-size-complex="6pt"/>
    </style:style>
    <style:style style:name="ce25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Garamond" fo:font-size="7pt" fo:font-weight="bold" style:font-name-asian="Garamond1" style:font-size-asian="7pt" style:font-weight-asian="bold" style:font-name-complex="Garamond1" style:font-size-complex="7pt" style:font-weight-complex="bold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1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5pt" fo:font-style="italic" style:font-name-asian="Arial1" style:font-size-asian="5pt" style:font-style-asian="italic" style:font-name-complex="Arial1" style:font-size-complex="5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1" fo:font-size="5pt" style:font-name-asian="Arial1" style:font-size-asian="5pt" style:font-name-complex="Arial1" style:font-size-complex="5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51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5pt" style:font-name-asian="Arial1" style:font-size-asian="5pt" style:font-name-complex="Arial1" style:font-size-complex="5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Garamond" fo:font-size="7pt" fo:font-weight="bold" style:font-name-asian="Garamond1" style:font-size-asian="7pt" style:font-weight-asian="bold" style:font-name-complex="Garamond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9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7pt" style:font-name-asian="Arial1" style:font-size-asian="7pt" style:font-name-complex="Arial1" style:font-size-complex="7pt"/>
    </style:style>
    <style:style style:name="T1" style:family="text"/>
    <style:style style:name="T2" style:family="text"/>
    <style:style style:name="T4" style:family="text"/>
    <style:style style:name="T10" style:family="text"/>
    <style:style style:name="T7" style:family="text"/>
    <style:style style:name="T3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" fo:font-size="4pt" fo:font-style="normal" fo:text-shadow="none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T9" style:family="text"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/>
    <style:style style:name="T5" style:family="text"/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2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6" table:number-columns-repeated="1004" table:default-cell-style-name="ce8"/>
        <table:table-row table:style-name="ro1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5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iprofloxacin</text:span></text:p>
          </table:table-cell>
          <table:table-cell table:style-name="ce10" office:value-type="string" calcext:value-type="string">
            <text:p><text:span text:style-name="T4">0,1g/50ml</text:span></text:p>
          </table:table-cell>
          <table:table-cell table:style-name="ce10" office:value-type="string" calcext:value-type="string">
            <text:p><text:span text:style-name="T4">roztwór do infuzji, butelka</text:span></text:p>
          </table:table-cell>
          <table:table-cell table:style-name="ce10" office:value-type="string" calcext:value-type="string">
            <text:p><text:span text:style-name="T4">1 000</text:span></text:p>
          </table:table-cell>
          <table:table-cell table:style-name="ce11" office:value-type="string" calcext:value-type="string">
            <text:p><text:span text:style-name="T10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Natrium Chloratum</text:span></text:p>
            <text:p><text:span text:style-name="T4">0,9%*</text:span></text:p>
          </table:table-cell>
          <table:table-cell table:style-name="ce10" office:value-type="string" calcext:value-type="string">
            <text:p><text:span text:style-name="T4">0,9g/100g</text:span></text:p>
          </table:table-cell>
          <table:table-cell table:style-name="ce6" office:value-type="string" calcext:value-type="string">
            <text:p><text:span text:style-name="T4">roztwór do infuzji, worek</text:span></text:p>
            <text:p><text:span text:style-name="T4">250ml</text:span></text:p>
          </table:table-cell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Natrium Chloratum 0,9%*</text:span></text:p>
          </table:table-cell>
          <table:table-cell table:style-name="ce10" office:value-type="string" calcext:value-type="string">
            <text:p><text:span text:style-name="T4">0,9g/100g</text:span></text:p>
          </table:table-cell>
          <table:table-cell table:style-name="ce10" office:value-type="string" calcext:value-type="string">
            <text:p><text:span text:style-name="T4">roztwór do infuzji, worek 100ml</text:span></text:p>
          </table:table-cell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5">
          <table:covered-table-cell/>
          <table:table-cell table:style-name="ce53" office:value-type="string" calcext:value-type="string" table:number-columns-spanned="6" table:number-rows-spanned="1">
            <text:p><text:span text:style-name="T2">* worek posiadajacy dwa niezależne porty: 1-do inf.i 1-do inj.zaopatrzony w zakończenie typu luer-lock umożliwiające przygotowanie produktów leczniczych w systemie bezigłowym oraz 2 jałowe membrany zagłębione w kołnierzach portów.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Natrium chloratum 0,9%</text:span></text:p>
            <text:p><text:span text:style-name="T4">do irygacji</text:span></text:p>
          </table:table-cell>
          <table:table-cell table:style-name="ce10" office:value-type="string" calcext:value-type="string">
            <text:p><text:span text:style-name="T4">9mg/ml</text:span></text:p>
          </table:table-cell>
          <table:table-cell table:style-name="ce6" office:value-type="string" calcext:value-type="string">
            <text:p><text:span text:style-name="T4">roztwór soli fizjologicznej</text:span></text:p>
            <text:p><text:span text:style-name="T4">do irygacji 3000ml</text:span></text:p>
          </table:table-cell>
          <table:table-cell table:style-name="ce15" office:value-type="string" calcext:value-type="string">
            <text:p><text:span text:style-name="T7">1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Aqua sterylna do irygacji</text:span></text:p>
            <text:p><text:span text:style-name="T4">wolna od endotoksyn bakteryjnych</text:span></text:p>
          </table:table-cell>
          <table:table-cell table:style-name="ce6"/>
          <table:table-cell table:style-name="ce6" office:value-type="string" calcext:value-type="string">
            <text:p><text:span text:style-name="T4">woda do irygacji, butelka</text:span></text:p>
            <text:p><text:span text:style-name="T4">500ml</text:span></text:p>
          </table:table-cell>
          <table:table-cell table:style-name="ce15" office:value-type="string" calcext:value-type="string">
            <text:p><text:span text:style-name="T7">20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Aqua sterylna do irygacji</text:span></text:p>
          </table:table-cell>
          <table:table-cell table:style-name="ce6"/>
          <table:table-cell table:style-name="ce6" office:value-type="string" calcext:value-type="string">
            <text:p><text:span text:style-name="T4">Woda sterylna, Worek</text:span></text:p>
            <text:p><text:span text:style-name="T4">3000ml</text:span></text:p>
          </table:table-cell>
          <table:table-cell table:style-name="ce15" office:value-type="string" calcext:value-type="string">
            <text:p><text:span text:style-name="T7">1 32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Levofloxacin*</text:span></text:p>
          </table:table-cell>
          <table:table-cell table:style-name="ce10" office:value-type="string" calcext:value-type="string">
            <text:p><text:span text:style-name="T4">500mg/100ml</text:span></text:p>
          </table:table-cell>
          <table:table-cell table:style-name="ce6" office:value-type="string" calcext:value-type="string">
            <text:p><text:span text:style-name="T4">roztwór do infuzji,</text:span></text:p>
            <text:p><text:span text:style-name="T4">pojemnik/fiolka</text:span></text:p>
          </table:table-cell>
          <table:table-cell table:style-name="ce10" office:value-type="string" calcext:value-type="string">
            <text:p><text:span text:style-name="T4">5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Levofloxacin*</text:span></text:p>
          </table:table-cell>
          <table:table-cell table:style-name="ce10" office:value-type="string" calcext:value-type="string">
            <text:p><text:span text:style-name="T4">250mg/50ml</text:span></text:p>
          </table:table-cell>
          <table:table-cell table:style-name="ce10" office:value-type="string" calcext:value-type="string">
            <text:p><text:span text:style-name="T4">roztwór do infuzji, pojemnik/fiolka</text:span></text:p>
          </table:table-cell>
          <table:table-cell table:style-name="ce10" office:value-type="string" calcext:value-type="string">
            <text:p><text:span text:style-name="T4">3 5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Meropenem*</text:span></text:p>
          </table:table-cell>
          <table:table-cell table:style-name="ce15" office:value-type="string" calcext:value-type="string">
            <text:p><text:span text:style-name="T7">500m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wstrzykiwań i infuzji, fiolka</text:span></text:p>
          </table:table-cell>
          <table:table-cell table:style-name="ce15" office:value-type="string" calcext:value-type="string">
            <text:p><text:span text:style-name="T7">6 3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2">
          <table:table-cell table:style-name="ce6"/>
          <table:table-cell table:style-name="ce53" office:value-type="string" calcext:value-type="string" table:number-columns-spanned="6" table:number-rows-spanned="1">
            <text:p><text:span text:style-name="T2">* wskazany w leczeniu bakteriemii, która wystepuje w związku z którymkolwiek wsk.CHPL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3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Vancomycin i.v.,p.o*</text:span></text:p>
          </table:table-cell>
          <table:table-cell table:style-name="ce10" office:value-type="string" calcext:value-type="string">
            <text:p><text:span text:style-name="T4">1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infuzji i roztworu doustnego, fiolka</text:span></text:p>
          </table:table-cell>
          <table:table-cell table:style-name="ce10" office:value-type="string" calcext:value-type="string">
            <text:p><text:span text:style-name="T4">7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4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Vancomycin i.v.,p.o*</text:span></text:p>
          </table:table-cell>
          <table:table-cell table:style-name="ce10" office:value-type="string" calcext:value-type="string">
            <text:p><text:span text:style-name="T4">500mg</text:span></text:p>
          </table:table-cell>
          <table:table-cell table:style-name="ce10" office:value-type="string" calcext:value-type="string">
            <text:p><text:span text:style-name="T4">Proszek do sporządzania roztworu do infuzji i roztworu doustnego, fiolka</text:span></text:p>
          </table:table-cell>
          <table:table-cell table:style-name="ce10" office:value-type="string" calcext:value-type="string">
            <text:p><text:span text:style-name="T4">3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5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extran 40 000</text:span></text:p>
          </table:table-cell>
          <table:table-cell table:style-name="ce10" office:value-type="string" calcext:value-type="string">
            <text:p><text:span text:style-name="T4">50g/500ml</text:span></text:p>
          </table:table-cell>
          <table:table-cell table:style-name="ce6" office:value-type="string" calcext:value-type="string">
            <text:p><text:span text:style-name="T4">roztwór do infuzji,</text:span></text:p>
            <text:p><text:span text:style-name="T4">pojemnik/butelka</text:span>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Oxycodone</text:span></text:p>
            <text:p><text:span text:style-name="T4">hydrochloride</text:span></text:p>
          </table:table-cell>
          <table:table-cell table:style-name="ce10" office:value-type="string" calcext:value-type="string">
            <text:p><text:span text:style-name="T4">10mg/1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22000" calcext:value-type="float">
            <text:p>22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Oxycodone hydrochloride</text:span></text:p>
          </table:table-cell>
          <table:table-cell table:style-name="ce10" office:value-type="string" calcext:value-type="string">
            <text:p><text:span text:style-name="T4">50mg/1ml</text:span></text:p>
          </table:table-cell>
          <table:table-cell table:style-name="ce10" office:value-type="string" calcext:value-type="string">
            <text:p><text:span text:style-name="T4">roztwór do wstrzykiwań, ampułka</text:span></text:p>
          </table:table-cell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Fentanyl*</text:span></text:p>
          </table:table-cell>
          <table:table-cell table:style-name="ce10" office:value-type="string" calcext:value-type="string">
            <text:p><text:span text:style-name="T4">0,5mg/10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13000" calcext:value-type="float">
            <text:p>13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8">
          <table:covered-table-cell/>
          <table:table-cell table:style-name="ce30" office:value-type="string" calcext:value-type="string" table:number-columns-spanned="6" table:number-rows-spanned="1">
            <text:p><text:span text:style-name="T3">* drogi podania wg.CHPL: domięśniowo,         - dożylnie – w szybkim wstrzyknięciu (bolus), we wlewie ciągłym lub metodą PCA,  - podskórnie – we wstrzyknięciu, we wlewie ciągłym,                                   - zewnątrzoponowo – podając dawkę jednorazową, we wlewie ciągłym lub metodą PCA,</text:span></text:p>
            <text:p><text:span text:style-name="T3">- podpajęczynówkowo – podając dawkę jednorazową lub we wlewie ciągłym.               - Podanie dożylne – w bolusie lub we wlewie  - Podanie domięśniowe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5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17"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Eptyfibatyd</text:span></text:p>
          </table:table-cell>
          <table:table-cell table:style-name="ce10" office:value-type="string" calcext:value-type="string">
            <text:p><text:span text:style-name="T4">20mg/10ml</text:span></text:p>
          </table:table-cell>
          <table:table-cell table:style-name="ce10" office:value-type="string" calcext:value-type="string">
            <text:p><text:span text:style-name="T4">roztwór do inj./fiolka 10ml</text:span>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8"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Mycafungin</text:span></text:p>
          </table:table-cell>
          <table:table-cell table:style-name="ce10" office:value-type="string" calcext:value-type="string">
            <text:p><text:span text:style-name="T4">100m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koncentratu roztworu do infuzji/fiolka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Thiamine hydrochloride*</text:span></text:p>
          </table:table-cell>
          <table:table-cell table:style-name="ce10" office:value-type="string" calcext:value-type="string">
            <text:p><text:span text:style-name="T4">100mg/2ml</text:span></text:p>
          </table:table-cell>
          <table:table-cell table:style-name="ce10" office:value-type="string" calcext:value-type="string">
            <text:p><text:span text:style-name="T4">roztw. Do inj./amp.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5">
          <table:covered-table-cell/>
          <table:table-cell table:style-name="ce54" office:value-type="string" calcext:value-type="string" table:number-columns-spanned="6" table:number-rows-spanned="1">
            <text:p><text:span text:style-name="T4">* możliwe czasowe dopuszczenie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Albumin human*</text:span></text:p>
          </table:table-cell>
          <table:table-cell table:style-name="ce10" office:value-type="string" calcext:value-type="string">
            <text:p><text:span text:style-name="T4">10 g/50 ml</text:span></text:p>
          </table:table-cell>
          <table:table-cell table:style-name="ce10" office:value-type="string" calcext:value-type="string">
            <text:p><text:span text:style-name="T4">roztwór do infuzji, fiolka</text:span></text:p>
          </table:table-cell>
          <table:table-cell table:style-name="ce14" office:value-type="float" office:value="4000" calcext:value-type="float">
            <text:p>4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Albumin human*</text:span></text:p>
          </table:table-cell>
          <table:table-cell table:style-name="ce10" office:value-type="string" calcext:value-type="string">
            <text:p><text:span text:style-name="T4">20 g/100 ml</text:span></text:p>
          </table:table-cell>
          <table:table-cell table:style-name="ce10" office:value-type="string" calcext:value-type="string">
            <text:p><text:span text:style-name="T4">roztwór do infuzji, fiolka</text:span></text:p>
          </table:table-cell>
          <table:table-cell table:style-name="ce14" office:value-type="float" office:value="6500" calcext:value-type="float">
            <text:p>6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5">
          <table:covered-table-cell/>
          <table:table-cell table:style-name="ce32" office:value-type="string" calcext:value-type="string" table:number-columns-spanned="6" table:number-rows-spanned="1">
            <text:p><text:span text:style-name="T4">*wymagany ten sam podmiot 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0"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Pantoprazolum</text:span></text:p>
          </table:table-cell>
          <table:table-cell table:style-name="ce10" office:value-type="string" calcext:value-type="string">
            <text:p><text:span text:style-name="T4">40m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inj./ fiolka</text:span></text:p>
          </table:table-cell>
          <table:table-cell table:style-name="ce14" office:value-type="float" office:value="45000" calcext:value-type="float">
            <text:p>45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Enoxaparin sodium</text:span></text:p>
          </table:table-cell>
          <table:table-cell table:style-name="ce10" office:value-type="string" calcext:value-type="string">
            <text:p><text:span text:style-name="T4">300mg/3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fiolka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1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eftriaxone*</text:span></text:p>
          </table:table-cell>
          <table:table-cell table:style-name="ce10" office:value-type="string" calcext:value-type="string">
            <text:p><text:span text:style-name="T4">2 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wstrzykiwań i infuzji, fiolka</text:span></text:p>
          </table:table-cell>
          <table:table-cell table:style-name="ce10" office:value-type="string" calcext:value-type="string">
            <text:p><text:span text:style-name="T4">8 7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4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Ceftriaxone*</text:span></text:p>
          </table:table-cell>
          <table:table-cell table:style-name="ce10" office:value-type="string" calcext:value-type="string">
            <text:p><text:span text:style-name="T4">1 g</text:span></text:p>
          </table:table-cell>
          <table:table-cell table:style-name="ce10" office:value-type="string" calcext:value-type="string">
            <text:p><text:span text:style-name="T4">proszek do sporządzania roztworu do wstrzykiwań i infuzji, fiolka</text:span></text:p>
          </table:table-cell>
          <table:table-cell table:style-name="ce10" office:value-type="string" calcext:value-type="string">
            <text:p><text:span text:style-name="T4">13 5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2"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Enoxaparin sodium</text:span></text:p>
          </table:table-cell>
          <table:table-cell table:style-name="ce10" office:value-type="string" calcext:value-type="string">
            <text:p><text:span text:style-name="T4">40mg/0,4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o-strzykawka</text:span></text:p>
          </table:table-cell>
          <table:table-cell table:style-name="ce14" office:value-type="float" office:value="4100" calcext:value-type="float">
            <text:p>41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Enoxaparin sodium</text:span></text:p>
          </table:table-cell>
          <table:table-cell table:style-name="ce10" office:value-type="string" calcext:value-type="string">
            <text:p><text:span text:style-name="T4">20mg/0,2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o-strzykawka</text:span></text:p>
          </table:table-cell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3">
          <table:table-cell table:style-name="ce7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Nadroparin calcium*</text:span></text:p>
          </table:table-cell>
          <table:table-cell table:style-name="ce6" office:value-type="string" calcext:value-type="string">
            <text:p><text:span text:style-name="T4">47 500j.m.aXa/</text:span></text:p>
            <text:p><text:span text:style-name="T4">5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fiolka</text:span></text:p>
          </table:table-cell>
          <table:table-cell table:style-name="ce14" office:value-type="float" office:value="5000" calcext:value-type="float">
            <text:p>5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4">
          <table:covered-table-cell/>
          <table:table-cell table:style-name="ce53" office:value-type="string" calcext:value-type="string" table:number-columns-spanned="6" table:number-rows-spanned="1">
            <text:p><text:span text:style-name="T2">*Zestaw: do 1op-10fiol.: 10 Minispike i 100 strzykawek tuberkulinowych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0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alteparin sodium*</text:span></text:p>
          </table:table-cell>
          <table:table-cell table:style-name="ce6" office:value-type="string" calcext:value-type="string">
            <text:p><text:span text:style-name="T4">2500j.m.aXa/0,</text:span></text:p>
            <text:p><text:span text:style-name="T4">2 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o-strzykawka</text:span></text:p>
          </table:table-cell>
          <table:table-cell table:style-name="ce15" office:value-type="string" calcext:value-type="string">
            <text:p><text:span text:style-name="T7">8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2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Dalteparin sodium*</text:span></text:p>
          </table:table-cell>
          <table:table-cell table:style-name="ce10" office:value-type="string" calcext:value-type="string">
            <text:p><text:span text:style-name="T4">5000j.m.aXa/0, 2 ml</text:span></text:p>
          </table:table-cell>
          <table:table-cell table:style-name="ce10" office:value-type="string" calcext:value-type="string">
            <text:p><text:span text:style-name="T4">Roztwór do wstrzykiwań, ampułko-strzykawka</text:span></text:p>
          </table:table-cell>
          <table:table-cell table:style-name="ce15" office:value-type="string" calcext:value-type="string">
            <text:p><text:span text:style-name="T7">4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5">
          <table:table-cell table:style-name="ce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Somatostatin</text:span></text:p>
          </table:table-cell>
          <table:table-cell table:style-name="ce10" office:value-type="string" calcext:value-type="string">
            <text:p><text:span text:style-name="T4">3mg/1ml</text:span></text:p>
          </table:table-cell>
          <table:table-cell table:style-name="ce6" office:value-type="string" calcext:value-type="string">
            <text:p><text:span text:style-name="T4">prosz.do  sporz.rozt.do</text:span></text:p>
            <text:p><text:span text:style-name="T4">wstrz.+rozp., ampułki</text:span></text:p>
          </table:table-cell>
          <table:table-cell table:style-name="ce14" office:value-type="float" office:value="600" calcext:value-type="float">
            <text:p>600</text:p>
          </table:table-cell>
          <table:table-cell table:style-name="ce19" office:value-type="string" calcext:value-type="string">
            <text:p><text:span text:style-name="T7">opakowań (amp+amp.ro zpuszcz.)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Koncentrat czynników</text:span></text:p>
            <text:p><text:span text:style-name="T4">zespołu protrombiny</text:span></text:p>
          </table:table-cell>
          <table:table-cell table:style-name="ce10" office:value-type="string" calcext:value-type="string">
            <text:p><text:span text:style-name="T4">500 j.m/20ml</text:span></text:p>
          </table:table-cell>
          <table:table-cell table:style-name="ce5" office:value-type="string" calcext:value-type="string">
            <text:p><text:span text:style-name="T4">prosz.i rozp.do</text:span></text:p>
            <text:p><text:span text:style-name="T4">sporz.rozt.do wstrz. + rozp., fiolka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7">opakowań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5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16"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Norepinephrine*</text:span></text:p>
          </table:table-cell>
          <table:table-cell table:style-name="ce10" office:value-type="string" calcext:value-type="string">
            <text:p><text:span text:style-name="T4">4mg/4ml</text:span></text:p>
          </table:table-cell>
          <table:table-cell table:style-name="ce10" office:value-type="string" calcext:value-type="string">
            <text:p><text:span text:style-name="T4">roztwór do infuzji, ampułka</text:span>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Norepinephrine*</text:span></text:p>
          </table:table-cell>
          <table:table-cell table:style-name="ce10" office:value-type="string" calcext:value-type="string">
            <text:p><text:span text:style-name="T4">1mg/1ml</text:span></text:p>
          </table:table-cell>
          <table:table-cell table:style-name="ce10" office:value-type="string" calcext:value-type="string">
            <text:p><text:span text:style-name="T4">roztwór do infuzji, ampułka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6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Rosuvastatin</text:span></text:p>
          </table:table-cell>
          <table:table-cell table:style-name="ce10" office:value-type="string" calcext:value-type="string">
            <text:p><text:span text:style-name="T4">4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9000" calcext:value-type="float">
            <text:p>9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3">
          <table:table-cell table:style-name="ce7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isatracurium</text:span></text:p>
          </table:table-cell>
          <table:table-cell table:style-name="ce10" office:value-type="string" calcext:value-type="string">
            <text:p><text:span text:style-name="T4">10mg/5ml</text:span></text:p>
          </table:table-cell>
          <table:table-cell table:style-name="ce6" office:value-type="string" calcext:value-type="string">
            <text:p><text:span text:style-name="T4">roztwór do</text:span></text:p>
            <text:p><text:span text:style-name="T4">wstrzykiwań/infuzji, ampułka</text:span></text:p>
          </table:table-cell>
          <table:table-cell table:style-name="ce14" office:value-type="float" office:value="27000" calcext:value-type="float">
            <text:p>27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Nebivolol</text:span></text:p>
          </table:table-cell>
          <table:table-cell table:style-name="ce10" office:value-type="string" calcext:value-type="string">
            <text:p><text:span text:style-name="T4">5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0" office:value-type="string" calcext:value-type="string">
            <text:p><text:span text:style-name="T4">11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2">
          <table:table-cell table:style-name="ce7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Metoprolol tartrate</text:span></text:p>
          </table:table-cell>
          <table:table-cell table:style-name="ce10" office:value-type="string" calcext:value-type="string">
            <text:p><text:span text:style-name="T4">47,5mg</text:span></text:p>
          </table:table-cell>
          <table:table-cell table:style-name="ce6" office:value-type="string" calcext:value-type="string">
            <text:p><text:span text:style-name="T4">stała postać leku o</text:span></text:p>
            <text:p><text:span text:style-name="T4">przedł.uwalnianiu, doustna</text:span></text:p>
          </table:table-cell>
          <table:table-cell table:style-name="ce10" office:value-type="string" calcext:value-type="string">
            <text:p><text:span text:style-name="T4">7 84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Bisoprolol fumarate*</text:span></text:p>
          </table:table-cell>
          <table:table-cell table:style-name="ce10" office:value-type="string" calcext:value-type="string">
            <text:p><text:span text:style-name="T4">1,25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0" office:value-type="string" calcext:value-type="string">
            <text:p><text:span text:style-name="T4">9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Bisoprolol fumarate*</text:span></text:p>
          </table:table-cell>
          <table:table-cell table:style-name="ce10" office:value-type="string" calcext:value-type="string">
            <text:p><text:span text:style-name="T4">2,5mg</text:span></text:p>
          </table:table-cell>
          <table:table-cell table:style-name="ce10" office:value-type="string" calcext:value-type="string">
            <text:p><text:span text:style-name="T4">stała postać leku, doustna</text:span></text:p>
          </table:table-cell>
          <table:table-cell table:style-name="ce10" office:value-type="string" calcext:value-type="string">
            <text:p><text:span text:style-name="T4">9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5">
          <table:table-cell table:style-name="ce7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Tigecycline</text:span></text:p>
          </table:table-cell>
          <table:table-cell table:style-name="ce15" office:value-type="string" calcext:value-type="string">
            <text:p><text:span text:style-name="T7">50m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infuzji, fiolka</text:span></text:p>
          </table:table-cell>
          <table:table-cell table:style-name="ce15" office:value-type="string" calcext:value-type="string">
            <text:p><text:span text:style-name="T7">1 4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table-cell table:style-name="ce7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Amikacin</text:span></text:p>
          </table:table-cell>
          <table:table-cell table:style-name="ce10" office:value-type="string" calcext:value-type="string">
            <text:p><text:span text:style-name="T4">500mg/100ml</text:span></text:p>
          </table:table-cell>
          <table:table-cell table:style-name="ce6" office:value-type="string" calcext:value-type="string">
            <text:p><text:span text:style-name="T4">roztwór do infuzji,</text:span></text:p>
            <text:p><text:span text:style-name="T4">butelka</text:span></text:p>
          </table:table-cell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4">
          <table:table-cell table:style-name="ce7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efuroxime</text:span></text:p>
          </table:table-cell>
          <table:table-cell table:style-name="ce10" office:value-type="string" calcext:value-type="string">
            <text:p><text:span text:style-name="T4">0.75g/1fiol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lub zawiesiny do wstrzykiwań, fiolka</text:span></text:p>
          </table:table-cell>
          <table:table-cell table:style-name="ce10" office:value-type="string" calcext:value-type="string">
            <text:p><text:span text:style-name="T4">2 6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lindamycin</text:span></text:p>
          </table:table-cell>
          <table:table-cell table:style-name="ce10" office:value-type="string" calcext:value-type="string">
            <text:p><text:span text:style-name="T4">30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6" office:value-type="float" office:value="960" calcext:value-type="float">
            <text:p>96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Clindamycin</text:span></text:p>
          </table:table-cell>
          <table:table-cell table:style-name="ce10" office:value-type="string" calcext:value-type="string">
            <text:p><text:span text:style-name="T4">600mg</text:span></text:p>
          </table:table-cell>
          <table:table-cell table:style-name="ce10" office:value-type="string" calcext:value-type="string">
            <text:p><text:span text:style-name="T4">stała postać leku, doustna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Neomycin</text:span></text:p>
          </table:table-cell>
          <table:table-cell table:style-name="ce10" office:value-type="string" calcext:value-type="string">
            <text:p><text:span text:style-name="T4">25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7" office:value-type="float" office:value="2480" calcext:value-type="float">
            <text:p>24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Levofloxacin</text:span></text:p>
          </table:table-cell>
          <table:table-cell table:style-name="ce10" office:value-type="string" calcext:value-type="string">
            <text:p><text:span text:style-name="T4">50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3">
          <table:table-cell table:style-name="ce7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o-trimoxazole</text:span></text:p>
          </table:table-cell>
          <table:table-cell table:style-name="ce10" office:value-type="string" calcext:value-type="string">
            <text:p><text:span text:style-name="T4">480mg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, ampułka</text:span></text:p>
          </table:table-cell>
          <table:table-cell table:style-name="ce10" office:value-type="string" calcext:value-type="string">
            <text:p><text:span text:style-name="T4">3 0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7" office:value-type="float" office:value="38" calcext:value-type="float" table:number-columns-spanned="1" table:number-rows-spanned="3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examethazone*</text:span></text:p>
          </table:table-cell>
          <table:table-cell table:style-name="ce10" office:value-type="string" calcext:value-type="string">
            <text:p><text:span text:style-name="T4">4mg/1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31000" calcext:value-type="float">
            <text:p>31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Dexamethazone*</text:span></text:p>
          </table:table-cell>
          <table:table-cell table:style-name="ce10" office:value-type="string" calcext:value-type="string">
            <text:p><text:span text:style-name="T4">8mg/2ml</text:span></text:p>
          </table:table-cell>
          <table:table-cell table:style-name="ce10" office:value-type="string" calcext:value-type="string">
            <text:p><text:span text:style-name="T4">roztwór do wstrzykiwań, ampułka</text:span></text:p>
          </table:table-cell>
          <table:table-cell table:style-name="ce14" office:value-type="float" office:value="20000" calcext:value-type="float">
            <text:p>20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; wsk.CHPL m.in.:profilaktyka i leczenie nudności i wymiotów po zabiegach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Paracetamol*</text:span></text:p>
          </table:table-cell>
          <table:table-cell table:style-name="ce6" office:value-type="string" calcext:value-type="string">
            <text:p><text:span text:style-name="T4">1000 mg/100</text:span></text:p>
            <text:p><text:span text:style-name="T4">ml</text:span></text:p>
          </table:table-cell>
          <table:table-cell table:style-name="ce10" office:value-type="string" calcext:value-type="string">
            <text:p><text:span text:style-name="T4">roztwór do infuzji, flakon</text:span></text:p>
          </table:table-cell>
          <table:table-cell table:style-name="ce14" office:value-type="float" office:value="42500" calcext:value-type="float">
            <text:p>42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Paracetamol*</text:span></text:p>
          </table:table-cell>
          <table:table-cell table:style-name="ce10" office:value-type="string" calcext:value-type="string">
            <text:p><text:span text:style-name="T4">500 mg/ 50 ml</text:span></text:p>
          </table:table-cell>
          <table:table-cell table:style-name="ce10" office:value-type="string" calcext:value-type="string">
            <text:p><text:span text:style-name="T4">roztwór do infuzji, flakon</text:span></text:p>
          </table:table-cell>
          <table:table-cell table:style-name="ce14" office:value-type="float" office:value="6500" calcext:value-type="float">
            <text:p>6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Tranexamic acid</text:span></text:p>
          </table:table-cell>
          <table:table-cell table:style-name="ce10" office:value-type="string" calcext:value-type="string">
            <text:p><text:span text:style-name="T4">50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2500" calcext:value-type="float">
            <text:p>2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5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16">
          <table:table-cell table:style-name="ce7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olecalciferol</text:span></text:p>
          </table:table-cell>
          <table:table-cell table:style-name="ce6" office:value-type="string" calcext:value-type="string">
            <text:p><text:span text:style-name="T4">150000 j.m/10</text:span></text:p>
            <text:p><text:span text:style-name="T4">ml</text:span></text:p>
          </table:table-cell>
          <table:table-cell table:style-name="ce10" office:value-type="string" calcext:value-type="string">
            <text:p><text:span text:style-name="T4">płynna postać leku, butelka</text:span>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Drotaverine</text:span></text:p>
            <text:p><text:span text:style-name="T4">hydrochloride</text:span></text:p>
          </table:table-cell>
          <table:table-cell table:style-name="ce10" office:value-type="string" calcext:value-type="string">
            <text:p><text:span text:style-name="T4">40mg/2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12500" calcext:value-type="float">
            <text:p>12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7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Lactobacillus  rhamnosus lub/i Lactobacillus acidophilus**</text:span></text:p>
          </table:table-cell>
          <table:table-cell table:style-name="ce6"/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56400" calcext:value-type="float">
            <text:p>564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">
          <table:covered-table-cell/>
          <table:table-cell table:style-name="ce53" office:value-type="string" calcext:value-type="string" table:number-columns-spanned="6" table:number-rows-spanned="1">
            <text:p><text:span text:style-name="T2">** zarejestrowany w wykazie produktów leczniczych na terenie RP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Metoclopramide</text:span></text:p>
            <text:p><text:span text:style-name="T4">hydrochloride</text:span></text:p>
          </table:table-cell>
          <table:table-cell table:style-name="ce10" office:value-type="string" calcext:value-type="string">
            <text:p><text:span text:style-name="T4">10 mg/2 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23600" calcext:value-type="float">
            <text:p>236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8">
          <table:table-cell table:style-name="ce7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Ornithine aspartate</text:span></text:p>
          </table:table-cell>
          <table:table-cell table:style-name="ce10" office:value-type="string" calcext:value-type="string">
            <text:p><text:span text:style-name="T4">5 g/10 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, ampułka</text:span></text:p>
          </table:table-cell>
          <table:table-cell table:style-name="ce14" office:value-type="float" office:value="3300" calcext:value-type="float">
            <text:p>3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3">
          <table:table-cell table:style-name="ce7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Potassium citrate, Potassium hydrocarbonate</text:span></text:p>
          </table:table-cell>
          <table:table-cell table:style-name="ce10" office:value-type="string" calcext:value-type="string">
            <text:p><text:span text:style-name="T4">782mgK/3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granulat musujący, bezcukrowy/ saszetka</text:span></text:p>
          </table:table-cell>
          <table:table-cell table:style-name="ce14" office:value-type="float" office:value="5460" calcext:value-type="float">
            <text:p>546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9">
          <table:table-cell table:style-name="ce7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Retinol + Colecalciferol</text:span></text:p>
          </table:table-cell>
          <table:table-cell table:style-name="ce6" office:value-type="string" calcext:value-type="string">
            <text:p><text:span text:style-name="T4">20000j.m.+100</text:span></text:p>
            <text:p><text:span text:style-name="T4">00j.m./1ml (200000j.m + 100000j.m/10</text:span></text:p>
            <text:p><text:span text:style-name="T4">ml)</text:span></text:p>
          </table:table-cell>
          <table:table-cell table:style-name="ce6" office:value-type="string" calcext:value-type="string">
            <text:p><text:span text:style-name="T4">płynna postać leku,</text:span></text:p>
            <text:p><text:span text:style-name="T4">butelka</text:span></text:p>
          </table:table-cell>
          <table:table-cell table:style-name="ce22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3">
          <table:table-cell table:style-name="ce7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Simeticone</text:span></text:p>
          </table:table-cell>
          <table:table-cell table:style-name="ce6" office:value-type="string" calcext:value-type="string">
            <text:p><text:span text:style-name="T4">100mg/1ml</text:span></text:p>
            <text:p><text:span text:style-name="T4">(3000mg/30 ml)</text:span></text:p>
          </table:table-cell>
          <table:table-cell table:style-name="ce6" office:value-type="string" calcext:value-type="string">
            <text:p><text:span text:style-name="T4">płynna postać leku,</text:span></text:p>
            <text:p><text:span text:style-name="T4">butelka</text:span></text:p>
          </table:table-cell>
          <table:table-cell table:style-name="ce22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5">
          <table:table-cell table:style-name="ce7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Saccharomyces</text:span></text:p>
            <text:p><text:span text:style-name="T4">boulardi*</text:span></text:p>
          </table:table-cell>
          <table:table-cell table:style-name="ce10" office:value-type="string" calcext:value-type="string">
            <text:p><text:span text:style-name="T4">25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13000" calcext:value-type="float">
            <text:p>13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covered-table-cell/>
          <table:table-cell table:style-name="ce53" office:value-type="string" calcext:value-type="string" table:number-columns-spanned="6" table:number-rows-spanned="1">
            <text:p><text:span text:style-name="T2">* zarejestrowany w wykazie produktów leczniczych na terenie RP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0">
          <table:table-cell table:style-name="ce7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Saszetka A:</text:span></text:p>
            <text:p><text:span text:style-name="T4">Makrogol 3350 - 100 g Sodu siarczan bezwodny - 7,500 g Sodu chlorek - 2,691 g</text:span></text:p>
            <text:p><text:span text:style-name="T4">Potasu chlorek - 1,015 g Saszetka B:</text:span></text:p>
            <text:p><text:span text:style-name="T4">Kwas askorbowy - 4,700 g Sodu askorbinian – 5,900 g</text:span></text:p>
          </table:table-cell>
          <table:table-cell table:style-name="ce6"/>
          <table:table-cell table:style-name="ce6" office:value-type="string" calcext:value-type="string">
            <text:p><text:span text:style-name="T4">proszek do</text:span></text:p>
            <text:p><text:span text:style-name="T4">sporządzania roztworu doustnego, saszetki A+B</text:span></text:p>
          </table:table-cell>
          <table:table-cell table:style-name="ce13" office:value-type="float" office:value="760" calcext:value-type="float">
            <text:p>760</text:p>
          </table:table-cell>
          <table:table-cell table:style-name="ce15" office:value-type="string" calcext:value-type="string">
            <text:p><text:span text:style-name="T7">Opakowań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Timonacic</text:span></text:p>
          </table:table-cell>
          <table:table-cell table:style-name="ce10" office:value-type="string" calcext:value-type="string">
            <text:p><text:span text:style-name="T4">10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Acetylsalicylic acid</text:span></text:p>
          </table:table-cell>
          <table:table-cell table:style-name="ce10" office:value-type="string" calcext:value-type="string">
            <text:p><text:span text:style-name="T4">30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iclofenac sodium</text:span></text:p>
          </table:table-cell>
          <table:table-cell table:style-name="ce10" office:value-type="string" calcext:value-type="string">
            <text:p><text:span text:style-name="T4">10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czopek</text:span></text:p>
          </table:table-cell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table-cell table:style-name="ce7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Sugammadex</text:span></text:p>
          </table:table-cell>
          <table:table-cell table:style-name="ce10" office:value-type="string" calcext:value-type="string">
            <text:p><text:span text:style-name="T4">200mg/2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fiolka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3">
          <table:table-cell table:style-name="ce7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Cisatracurium</text:span></text:p>
          </table:table-cell>
          <table:table-cell table:style-name="ce10" office:value-type="string" calcext:value-type="string">
            <text:p><text:span text:style-name="T4">5mg/2,5ml</text:span></text:p>
          </table:table-cell>
          <table:table-cell table:style-name="ce6" office:value-type="string" calcext:value-type="string">
            <text:p><text:span text:style-name="T4">roztwór do</text:span></text:p>
            <text:p><text:span text:style-name="T4">wstrzykiwań/infuzji, ampułka</text:span></text:p>
          </table:table-cell>
          <table:table-cell table:style-name="ce14" office:value-type="float" office:value="6500" calcext:value-type="float">
            <text:p>6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5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16">
          <table:table-cell table:style-name="ce7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Alprazolam</text:span></text:p>
          </table:table-cell>
          <table:table-cell table:style-name="ce10" office:value-type="string" calcext:value-type="string">
            <text:p><text:span text:style-name="T4">0,5mg</text:span></text:p>
          </table:table-cell>
          <table:table-cell table:style-name="ce10" office:value-type="string" calcext:value-type="string">
            <text:p><text:span text:style-name="T4">stała postać leku, doustna</text:span></text:p>
          </table:table-cell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7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Amantadine sulphate</text:span></text:p>
          </table:table-cell>
          <table:table-cell table:style-name="ce10" office:value-type="string" calcext:value-type="string">
            <text:p><text:span text:style-name="T4">200mg/500ml</text:span></text:p>
          </table:table-cell>
          <table:table-cell table:style-name="ce6" office:value-type="string" calcext:value-type="string">
            <text:p><text:span text:style-name="T4">roztwór do infuzji,</text:span></text:p>
            <text:p><text:span text:style-name="T4">butelka</text:span>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Amantadine sulphate</text:span></text:p>
          </table:table-cell>
          <table:table-cell table:style-name="ce10" office:value-type="string" calcext:value-type="string">
            <text:p><text:span text:style-name="T4">100 mg</text:span></text:p>
          </table:table-cell>
          <table:table-cell table:style-name="ce10" office:value-type="string" calcext:value-type="string">
            <text:p><text:span text:style-name="T4">stała postać leku, doustna</text:span></text:p>
          </table:table-cell>
          <table:table-cell table:style-name="ce14" office:value-type="float" office:value="4500" calcext:value-type="float">
            <text:p>4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iazepam</text:span></text:p>
          </table:table-cell>
          <table:table-cell table:style-name="ce10" office:value-type="string" calcext:value-type="string">
            <text:p><text:span text:style-name="T4">2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4500" calcext:value-type="float">
            <text:p>4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5">
          <table:table-cell table:style-name="ce7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Levetiracetam</text:span></text:p>
          </table:table-cell>
          <table:table-cell table:style-name="ce10" office:value-type="string" calcext:value-type="string">
            <text:p><text:span text:style-name="T4">500mg/5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, fiolka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Mianserin hydrochloride</text:span></text:p>
          </table:table-cell>
          <table:table-cell table:style-name="ce10" office:value-type="string" calcext:value-type="string">
            <text:p><text:span text:style-name="T4">1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3000" calcext:value-type="float">
            <text:p>3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Midazolam</text:span></text:p>
          </table:table-cell>
          <table:table-cell table:style-name="ce10" office:value-type="string" calcext:value-type="string">
            <text:p><text:span text:style-name="T4">50mg/10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Naloxone</text:span></text:p>
          </table:table-cell>
          <table:table-cell table:style-name="ce10" office:value-type="string" calcext:value-type="string">
            <text:p><text:span text:style-name="T4">0,4mg/1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oxazosin</text:span></text:p>
          </table:table-cell>
          <table:table-cell table:style-name="ce10" office:value-type="string" calcext:value-type="string">
            <text:p><text:span text:style-name="T4">4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Sertraline</text:span></text:p>
          </table:table-cell>
          <table:table-cell table:style-name="ce10" office:value-type="string" calcext:value-type="string">
            <text:p><text:span text:style-name="T4">5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Budesonide*</text:span></text:p>
          </table:table-cell>
          <table:table-cell table:style-name="ce10" office:value-type="string" calcext:value-type="string">
            <text:p><text:span text:style-name="T4">0,25mg/2ml</text:span></text:p>
          </table:table-cell>
          <table:table-cell table:style-name="ce6" office:value-type="string" calcext:value-type="string">
            <text:p><text:span text:style-name="T4">roztwór do nebulizacji,</text:span></text:p>
            <text:p><text:span text:style-name="T4">ampułka</text:span></text:p>
          </table:table-cell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covered-table-cell/>
          <table:table-cell table:style-name="ce53" office:value-type="string" calcext:value-type="string" table:number-columns-spanned="6" table:number-rows-spanned="1">
            <text:p><text:span text:style-name="T2">*po otwarciu amp.produkt nadaje się do uzycia w ciągu 12 godzin. Produkt można mieszać z roztworami : 0,9%NaCl,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Simvastatin</text:span></text:p>
          </table:table-cell>
          <table:table-cell table:style-name="ce10" office:value-type="string" calcext:value-type="string">
            <text:p><text:span text:style-name="T4">4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0" office:value-type="string" calcext:value-type="string">
            <text:p><text:span text:style-name="T4">3 08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Propafenone</text:span></text:p>
            <text:p><text:span text:style-name="T4">hydrochloride</text:span></text:p>
          </table:table-cell>
          <table:table-cell table:style-name="ce10" office:value-type="string" calcext:value-type="string">
            <text:p><text:span text:style-name="T4">70mg/20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Quinapril</text:span></text:p>
          </table:table-cell>
          <table:table-cell table:style-name="ce10" office:value-type="string" calcext:value-type="string">
            <text:p><text:span text:style-name="T4">5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0" office:value-type="string" calcext:value-type="string">
            <text:p><text:span text:style-name="T4">2 4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Terazosin</text:span></text:p>
          </table:table-cell>
          <table:table-cell table:style-name="ce10" office:value-type="string" calcext:value-type="string">
            <text:p><text:span text:style-name="T4">5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3900" calcext:value-type="float">
            <text:p>39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1">
          <table:table-cell table:style-name="ce7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BCG do immunoterapii</text:span></text:p>
          </table:table-cell>
          <table:table-cell table:style-name="ce6" office:value-type="string" calcext:value-type="string">
            <text:p><text:span text:style-name="T4">nie mniej niż</text:span></text:p>
            <text:p><text:span text:style-name="T4">2x10⁸ I nie więcej niż 3x10</text:span><text:span text:style-name="T8">9 </text:span><text:span text:style-name="T9">żywych cząstek BCG</text:span></text:p>
          </table:table-cell>
          <table:table-cell table:style-name="ce6" office:value-type="string" calcext:value-type="string">
            <text:p><text:span text:style-name="T4">proszek I rozpuszczalnik</text:span></text:p>
            <text:p><text:span text:style-name="T4">do sporz.zawiesiny do podawania do pęcherza moczowego wraz z systemem do rekonstytucji I podawania</text:span></text:p>
          </table:table-cell>
          <table:table-cell table:style-name="ce14" office:value-type="float" office:value="650" calcext:value-type="float">
            <text:p>650</text:p>
          </table:table-cell>
          <table:table-cell table:style-name="ce6" table:number-columns-repeated="5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71" calcext:value-type="float" table:number-columns-spanned="1" table:number-rows-spanned="3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Valsartanum*</text:span></text:p>
          </table:table-cell>
          <table:table-cell table:style-name="ce10" office:value-type="string" calcext:value-type="string">
            <text:p><text:span text:style-name="T4">8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2520" calcext:value-type="float">
            <text:p>252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Valsartanum*</text:span></text:p>
          </table:table-cell>
          <table:table-cell table:style-name="ce10" office:value-type="string" calcext:value-type="string">
            <text:p><text:span text:style-name="T4">160 mg</text:span></text:p>
          </table:table-cell>
          <table:table-cell table:style-name="ce10" office:value-type="string" calcext:value-type="string">
            <text:p><text:span text:style-name="T4">stała postać leku, doustna</text:span></text:p>
          </table:table-cell>
          <table:table-cell table:style-name="ce14" office:value-type="float" office:value="1960" calcext:value-type="float">
            <text:p>196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Hydrochlorothiazidum</text:span></text:p>
          </table:table-cell>
          <table:table-cell table:style-name="ce10" office:value-type="string" calcext:value-type="string">
            <text:p><text:span text:style-name="T4">12,5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4050" calcext:value-type="float">
            <text:p>40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Metronidazolum</text:span></text:p>
          </table:table-cell>
          <table:table-cell table:style-name="ce10" office:value-type="string" calcext:value-type="string">
            <text:p><text:span text:style-name="T4">25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5700" calcext:value-type="float">
            <text:p>57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5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23">
          <table:table-cell table:style-name="ce7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Glyceroli nitras</text:span></text:p>
          </table:table-cell>
          <table:table-cell table:style-name="ce6" office:value-type="string" calcext:value-type="string">
            <text:p><text:span text:style-name="T4">0,4 mg/ dawkę/</text:span></text:p>
            <text:p><text:span text:style-name="T4">200 dawek</text:span></text:p>
          </table:table-cell>
          <table:table-cell table:style-name="ce10" office:value-type="string" calcext:value-type="string">
            <text:p><text:span text:style-name="T4">aerozol podjęzykowy, flakon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2">
          <table:table-cell table:style-name="ce7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Colistimethatum</text:span></text:p>
            <text:p><text:span text:style-name="T4">natricum</text:span></text:p>
          </table:table-cell>
          <table:table-cell table:style-name="ce10" office:value-type="string" calcext:value-type="string">
            <text:p><text:span text:style-name="T4">1 000 000 IU</text:span></text:p>
          </table:table-cell>
          <table:table-cell table:style-name="ce6" office:value-type="string" calcext:value-type="string">
            <text:p><text:span text:style-name="T4">liofilizat do sporz. roztw.</text:span></text:p>
            <text:p><text:span text:style-name="T4">do wstrzykiwań, infuzji I inhalacji, fiolka</text:span></text:p>
          </table:table-cell>
          <table:table-cell table:style-name="ce14" office:value-type="float" office:value="6000" calcext:value-type="float">
            <text:p>6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8">
          <table:table-cell table:style-name="ce7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Octenidinum</text:span></text:p>
            <text:p><text:span text:style-name="T4">dihydrochloridum + Phenoxyethanolum</text:span></text:p>
          </table:table-cell>
          <table:table-cell table:style-name="ce10" office:value-type="string" calcext:value-type="string">
            <text:p><text:span text:style-name="T4">(0,10 g + 2 g)/1</text:span></text:p>
          </table:table-cell>
          <table:table-cell table:style-name="ce10" office:value-type="string" calcext:value-type="string">
            <text:p><text:span text:style-name="T4">płyn, flakon a 250 ml</text:span></text:p>
          </table:table-cell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0">
          <table:covered-table-cell/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4">Octenidinum dihydrochloridum + Phenoxyethanolum</text:span></text:p>
          </table:table-cell>
          <table:table-cell table:style-name="ce10" office:value-type="string" calcext:value-type="string">
            <text:p><text:span text:style-name="T4">(0,10 g + 2 g)/1</text:span></text:p>
          </table:table-cell>
          <table:table-cell table:style-name="ce10" office:value-type="string" calcext:value-type="string">
            <text:p><text:span text:style-name="T4">płyn, flakon a 1000 ml</text:span></text:p>
          </table:table-cell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table-cell table:style-name="ce7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Sol. Ringeri</text:span></text:p>
          </table:table-cell>
          <table:table-cell table:style-name="ce6"/>
          <table:table-cell table:style-name="ce6" office:value-type="string" calcext:value-type="string">
            <text:p><text:span text:style-name="T4">roztwór do infuzji a 500</text:span></text:p>
            <text:p><text:span text:style-name="T4">ml, worek</text:span></text:p>
          </table:table-cell>
          <table:table-cell table:style-name="ce14" office:value-type="float" office:value="11000" calcext:value-type="float">
            <text:p>11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8">
          <table:table-cell table:style-name="ce7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Dinatrii pamidronas</text:span></text:p>
          </table:table-cell>
          <table:table-cell table:style-name="ce10" office:value-type="string" calcext:value-type="string">
            <text:p><text:span text:style-name="T4">0,09g</text:span></text:p>
          </table:table-cell>
          <table:table-cell table:style-name="ce6" office:value-type="string" calcext:value-type="string">
            <text:p><text:span text:style-name="T4">proszek i rozp. do sporz.</text:span></text:p>
            <text:p><text:span text:style-name="T4">roztw. do infuzji, fiolki</text:span></text:p>
          </table:table-cell>
          <table:table-cell table:style-name="ce22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7">opakowań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2">
          <table:table-cell table:style-name="ce7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3">Preparat do dezynfekcji skóry (pola operacyjne, iniekcje) Wymagania: - spektrum działania – B, F, Tbc, V - wymagane działanie na wirusy osłonkowe, np. HBV, HCV,HIV - nie</text:span></text:p>
            <text:p><text:span text:style-name="T3">zawierający jodu, - wykazujący działanie odtłuszczające, - gotowy do użycia bez rozcieńczania, Przed zastrzykami i pobieraniem krwi: czas działania min. 15 sekund.</text:span></text:p>
            <text:p><text:span text:style-name="T3">Przed punkcjami: czas działania min. 60 sekund. Alkohol izopropylowy + Ethanol/lub 2-propanol + 1propanol + 2-difenylol</text:span></text:p>
          </table:table-cell>
          <table:table-cell table:style-name="ce6" office:value-type="string" calcext:value-type="string">
            <text:p><text:span text:style-name="T4">10,0g+78,83g/</text:span></text:p>
            <text:p><text:span text:style-name="T4">100 g lub 45g+10g+0,2g/</text:span></text:p>
            <text:p><text:span text:style-name="T4">100g</text:span></text:p>
          </table:table-cell>
          <table:table-cell table:style-name="ce6" office:value-type="string" calcext:value-type="string">
            <text:p><text:span text:style-name="T4">roztwór na skórę</text:span></text:p>
            <text:p><text:span text:style-name="T4">bezbarwny, flakon/butelka a 1000 ml</text:span></text:p>
          </table:table-cell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3">
          <table:table-cell table:style-name="ce7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Na 1cm2: fibrynogen</text:span></text:p>
            <text:p><text:span text:style-name="T4">ludzki 5,5 mg, trombina ludzka 2,0 j.m.</text:span></text:p>
          </table:table-cell>
          <table:table-cell table:style-name="ce10" office:value-type="string" calcext:value-type="string">
            <text:p><text:span text:style-name="T4">4,8 x 4,8 cm</text:span></text:p>
          </table:table-cell>
          <table:table-cell table:style-name="ce6" office:value-type="string" calcext:value-type="string">
            <text:p><text:span text:style-name="T4">matryca z klejem do</text:span></text:p>
            <text:p><text:span text:style-name="T4">tkanek</text:span></text:p>
          </table:table-cell>
          <table:table-cell table:style-name="ce14" office:value-type="float" office:value="160" calcext:value-type="float">
            <text:p>160</text:p>
          </table:table-cell>
          <table:table-cell table:style-name="ce10" office:value-type="string" calcext:value-type="string">
            <text:p><text:span text:style-name="T4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4">
          <table:table-cell table:style-name="ce25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Wzmacniacz mleka</text:span></text:p>
            <text:p><text:span text:style-name="T4">kobiecego dla wcześniaków oraz niemowląt o małej masie urodzeniowej.</text:span></text:p>
          </table:table-cell>
          <table:table-cell table:style-name="ce6"/>
          <table:table-cell table:style-name="ce10" office:value-type="string" calcext:value-type="string">
            <text:p><text:span text:style-name="T4">Proszek, saszetka</text:span></text:p>
          </table:table-cell>
          <table:table-cell table:style-name="ce14" office:value-type="float" office:value="1750" calcext:value-type="float">
            <text:p>1750</text:p>
          </table:table-cell>
          <table:table-cell table:style-name="ce10" office:value-type="string" calcext:value-type="string">
            <text:p><text:span text:style-name="T4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5">
          <table:covered-table-cell/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4">Preparat do postępowania dietetycznego dla wcześniaków i niemowląt o bardzo małej masie urodzeniowej z zawartością 100% serwatkowego białka poddanego</text:span></text:p>
            <text:p><text:span text:style-name="T4">częściowej hydrolizie w ilości 3,63 g na 100 kcal produktu (2,9 g na 100ml</text:span></text:p>
            <text:p><text:span text:style-name="T4">)</text:span></text:p>
          </table:table-cell>
          <table:table-cell table:style-name="ce6" office:value-type="string" calcext:value-type="string">
            <text:p><text:span text:style-name="T4">MCT:</text:span></text:p>
            <text:p><text:span text:style-name="T4">0,54g/100ml, z obniżoną ilością laktozy do 5,7 g/100ml,</text:span></text:p>
            <text:p><text:span text:style-name="T4">wzbogacone w LC PUFA w</text:span></text:p>
            <text:p><text:span text:style-name="T4">ilości 19,8 g/100ml</text:span></text:p>
          </table:table-cell>
          <table:table-cell table:style-name="ce32" office:value-type="string" calcext:value-type="string">
            <text:p><text:span text:style-name="T4">butelka</text:span></text:p>
          </table:table-cell>
          <table:table-cell table:style-name="ce14" office:value-type="float" office:value="640" calcext:value-type="float">
            <text:p>640</text:p>
          </table:table-cell>
          <table:table-cell table:style-name="ce32" office:value-type="string" calcext:value-type="string">
            <text:p><text:span text:style-name="T4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">
          <table:table-cell table:style-name="ce7" office:value-type="float" office:value="82" calcext:value-type="float" table:number-columns-spanned="1" table:number-rows-spanned="3">
            <text:p>82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6">Eucerinum</text:span></text:p>
          </table:table-cell>
          <table:table-cell table:style-name="ce6"/>
          <table:table-cell table:style-name="ce40" office:value-type="string" calcext:value-type="string">
            <text:p><text:span text:style-name="T6">podłoże maściowe, opakowanie a 1kg</text:span></text:p>
          </table:table-cell>
          <table:table-cell table:style-name="ce36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6">
          <table:covered-table-cell/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6">Ung. Cholesteroli</text:span></text:p>
          </table:table-cell>
          <table:table-cell table:style-name="ce6"/>
          <table:table-cell table:style-name="ce40" office:value-type="string" calcext:value-type="string">
            <text:p><text:span text:style-name="T6">podłoże maściowe, opakowanie a 1kg</text:span></text:p>
          </table:table-cell>
          <table:table-cell table:style-name="ce36" office:value-type="float" office:value="110" calcext:value-type="float">
            <text:p>11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covered-table-cell/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6">Vaselinum album</text:span></text:p>
          </table:table-cell>
          <table:table-cell table:style-name="ce6"/>
          <table:table-cell table:style-name="ce40" office:value-type="string" calcext:value-type="string">
            <text:p><text:span text:style-name="T6">podłoże maściowe, opakowanie a 1kg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Płynna dieta kompletna</text:span></text:p>
            <text:p><text:span text:style-name="T4">pod względem odżywczym, wysokobiałkowa, niskowęglowodanowa, dedykowana  pacjentom krytycznie chorym wymagającym wysokiej podaży białka bez zwiększania kaloryczności diety</text:span></text:p>
          </table:table-cell>
          <table:table-cell table:style-name="ce6" office:value-type="string" calcext:value-type="string">
            <text:p><text:span text:style-name="T4">W 100ml: min.</text:span></text:p>
            <text:p><text:span text:style-name="T4">10,0g białka, Osmolarność 270 – 280</text:span></text:p>
            <text:p><text:span text:style-name="T4">mOsm/l</text:span></text:p>
          </table:table-cell>
          <table:table-cell table:style-name="ce32" office:value-type="string" calcext:value-type="string">
            <text:p><text:span text:style-name="T4">płyn, butelka a 500 ml</text:span></text:p>
          </table:table-cell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Płynna dieta kompletna</text:span></text:p>
            <text:p><text:span text:style-name="T4">pod względem odżywczym, wysokobiałkowa,oparta na hydrolizowanym białku serwatkowym, niskowęglowodanowa, płynna dieta peptydowa, dedykowana  pacjentom krytycznie chorym wymagającym wysokiej podaży białka bez zwiększania kaloryczności diety</text:span></text:p>
          </table:table-cell>
          <table:table-cell table:style-name="ce6" office:value-type="string" calcext:value-type="string">
            <text:p><text:span text:style-name="T4">W 100ml: min.</text:span></text:p>
            <text:p><text:span text:style-name="T4">9,0g białka, Osmolarność 270 – 280</text:span></text:p>
            <text:p><text:span text:style-name="T4">mOsm/l</text:span></text:p>
          </table:table-cell>
          <table:table-cell table:style-name="ce32" office:value-type="string" calcext:value-type="string">
            <text:p><text:span text:style-name="T4">płyn, butelka a 500 ml</text:span></text:p>
          </table:table-cell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7">
          <table:table-cell table:style-name="ce7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Płynna dieta peptydowa</text:span></text:p>
            <text:p><text:span text:style-name="T4">kompletna pod względem odżywczym,wysokoener getyczna (1,5 kcal/ml) i wysokobiałkowa, bogata w kwasy tłuszczowe omega-3</text:span></text:p>
          </table:table-cell>
          <table:table-cell table:style-name="ce30" office:value-type="string" calcext:value-type="string">
            <text:p><text:span text:style-name="T4">W 100ml: min.</text:span></text:p>
            <text:p><text:span text:style-name="T4">9,4g</text:span></text:p>
            <text:p><text:span text:style-name="T4">białka,osmolar ność 350-380 mOsm/l.</text:span></text:p>
          </table:table-cell>
          <table:table-cell table:style-name="ce30" office:value-type="string" calcext:value-type="string">
            <text:p><text:span text:style-name="T4">Dietetyczny środek</text:span></text:p>
            <text:p><text:span text:style-name="T4">spożywczy specjalnego przeznaczenia medycznego,do podawania  dojelitowego przez zgłębnik lub doustnie.  Opakowanie 500ml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reparat zawierajacy fosforany organiczne, uzupełnienie żywienia pozajelitowego *</text:span></text:p>
          </table:table-cell>
          <table:table-cell table:style-name="ce32" office:value-type="string" calcext:value-type="string">
            <text:p><text:span text:style-name="T4">4,32 g/20 ml</text:span></text:p>
          </table:table-cell>
          <table:table-cell table:style-name="ce32" office:value-type="string" calcext:value-type="string">
            <text:p><text:span text:style-name="T4">koncentrat do sporządzania roztworu do infuzji, fiolka 20ml</text:span></text:p>
          </table:table-cell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8">
          <table:covered-table-cell/>
          <table:table-cell table:style-name="ce37" office:value-type="string" calcext:value-type="string" table:number-columns-spanned="6" table:number-rows-spanned="1">
            <text:p><text:span text:style-name="T5">* Preparat musi posiadać badania stabilności z dostępnymi na rynku workami RTU do żywienia pozajelitowego i stosowne dokumenty zostaną dostarczone do apteki na żądanie zamawiającego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9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embrolizumab*</text:span></text:p>
          </table:table-cell>
          <table:table-cell table:style-name="ce6" office:value-type="string" calcext:value-type="string">
            <text:p><text:span text:style-name="T4">25 mg/1ml a 4</text:span></text:p>
            <text:p><text:span text:style-name="T4">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 1 fiolka</text:span></text:p>
          </table:table-cell>
          <table:table-cell table:style-name="ce21" office:value-type="float" office:value="295" calcext:value-type="float">
            <text:p>29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covered-table-cell/>
          <table:table-cell table:style-name="ce54" office:value-type="string" calcext:value-type="string" table:number-columns-spanned="6" table:number-rows-spanned="1">
            <text:p><text:span text:style-name="T4">*Do programu lekowego B.6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3">
          <table:table-cell table:style-name="ce7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Vinorelbina</text:span></text:p>
          </table:table-cell>
          <table:table-cell table:style-name="ce32" office:value-type="string" calcext:value-type="string">
            <text:p><text:span text:style-name="T4">50 mg/5 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 1 fiolka</text:span></text:p>
          </table:table-cell>
          <table:table-cell table:style-name="ce21" office:value-type="float" office:value="180" calcext:value-type="float">
            <text:p>1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5">
          <table:table-cell table:style-name="ce7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Filgrastim</text:span></text:p>
          </table:table-cell>
          <table:table-cell table:style-name="ce6" office:value-type="string" calcext:value-type="string">
            <text:p><text:span text:style-name="T4">30 mln. j./0,5</text:span></text:p>
            <text:p><text:span text:style-name="T4">ml</text:span></text:p>
          </table:table-cell>
          <table:table-cell table:style-name="ce6" office:value-type="string" calcext:value-type="string">
            <text:p><text:span text:style-name="T4">Ampułkostrzykawka</text:span></text:p>
            <text:p><text:span text:style-name="T4">roztwór do wstrzykiwań</text:span></text:p>
          </table:table-cell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2">
          <table:table-cell table:style-name="ce7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Netupitant,Palonosetron</text:span></text:p>
          </table:table-cell>
          <table:table-cell table:style-name="ce6" office:value-type="string" calcext:value-type="string">
            <text:p><text:span text:style-name="T4">300 mg+0,5</text:span></text:p>
            <text:p><text:span text:style-name="T4">mg</text:span></text:p>
          </table:table-cell>
          <table:table-cell table:style-name="ce6" office:value-type="string" calcext:value-type="string">
            <text:p><text:span text:style-name="T4">Kapsułki twarde 1</text:span></text:p>
            <text:p><text:span text:style-name="T4">kapsułka</text:span></text:p>
          </table:table-cell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emetrexed</text:span></text:p>
          </table:table-cell>
          <table:table-cell table:style-name="ce32" office:value-type="string" calcext:value-type="string">
            <text:p><text:span text:style-name="T4">100m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koncentratu do infuzji 1 fiolka</text:span></text:p>
          </table:table-cell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Pemetrexed</text:span></text:p>
          </table:table-cell>
          <table:table-cell table:style-name="ce32" office:value-type="string" calcext:value-type="string">
            <text:p><text:span text:style-name="T4">500 mg</text:span></text:p>
          </table:table-cell>
          <table:table-cell table:style-name="ce32" office:value-type="string" calcext:value-type="string">
            <text:p><text:span text:style-name="T4">proszek do sporządzania koncentratu do infuzji 1 fiolka</text:span>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3">
          <table:table-cell table:style-name="ce7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Vincristina</text:span></text:p>
          </table:table-cell>
          <table:table-cell table:style-name="ce32" office:value-type="string" calcext:value-type="string">
            <text:p><text:span text:style-name="T4">1 mg/1ml</text:span></text:p>
          </table:table-cell>
          <table:table-cell table:style-name="ce6" office:value-type="string" calcext:value-type="string">
            <text:p><text:span text:style-name="T4">roztwór do wstrzykiwań</text:span></text:p>
            <text:p><text:span text:style-name="T4">fiolka 1 ml</text:span></text:p>
          </table:table-cell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3">
          <table:table-cell table:style-name="ce7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Mesna</text:span></text:p>
          </table:table-cell>
          <table:table-cell table:style-name="ce32" office:value-type="string" calcext:value-type="string">
            <text:p><text:span text:style-name="T4">100mg/1 ml</text:span></text:p>
          </table:table-cell>
          <table:table-cell table:style-name="ce6" office:value-type="string" calcext:value-type="string">
            <text:p><text:span text:style-name="T4">roztwór do wstrzykiwań</text:span></text:p>
            <text:p><text:span text:style-name="T4">ampułka a 4 ml</text:span></text:p>
          </table:table-cell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Trastuzumab</text:span></text:p>
          </table:table-cell>
          <table:table-cell table:style-name="ce32" office:value-type="string" calcext:value-type="string">
            <text:p><text:span text:style-name="T4">600mg/5 ml</text:span></text:p>
          </table:table-cell>
          <table:table-cell table:style-name="ce6" office:value-type="string" calcext:value-type="string">
            <text:p><text:span text:style-name="T4">Roztwór do</text:span></text:p>
            <text:p><text:span text:style-name="T4">wstrzyk.podskórnych 5ml</text:span></text:p>
          </table:table-cell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3">
          <table:table-cell table:style-name="ce7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ertuzumab</text:span></text:p>
          </table:table-cell>
          <table:table-cell table:style-name="ce32" office:value-type="string" calcext:value-type="string">
            <text:p><text:span text:style-name="T4">420 mg/14 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  1 fiolka 14ml</text:span></text:p>
          </table:table-cell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Epirubicin Hydrochloride</text:span></text:p>
          </table:table-cell>
          <table:table-cell table:style-name="ce32" office:value-type="string" calcext:value-type="string">
            <text:p><text:span text:style-name="T4">10 mg/5 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  fiolka 5 ml</text:span></text:p>
          </table:table-cell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">
          <table: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Epirubicin Hydrochloride</text:span></text:p>
          </table:table-cell>
          <table:table-cell table:style-name="ce32" office:value-type="string" calcext:value-type="string">
            <text:p><text:span text:style-name="T4">50mg/25 ml</text:span></text:p>
          </table:table-cell>
          <table:table-cell table:style-name="ce32" office:value-type="string" calcext:value-type="string">
            <text:p><text:span text:style-name="T4">koncentrat do sporządzania roztworu do infuzji  fiolka 25ml</text:span></text:p>
          </table:table-cell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2">
          <table:table-cell table:style-name="ce7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Methotrexate</text:span></text:p>
          </table:table-cell>
          <table:table-cell table:style-name="ce32" office:value-type="string" calcext:value-type="string">
            <text:p><text:span text:style-name="T4">50mg/5 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 1 fiolka 5 ml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4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30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25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20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Dacarbazyna</text:span></text:p>
          </table:table-cell>
          <table:table-cell table:style-name="ce32" office:value-type="string" calcext:value-type="string">
            <text:p><text:span text:style-name="T4">100mg</text:span></text:p>
          </table:table-cell>
          <table:table-cell table:style-name="ce32" office:value-type="string" calcext:value-type="string">
            <text:p><text:span text:style-name="T4">proszek do sporządzania roztworu do infuzji, fiolka</text:span></text:p>
          </table:table-cell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5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Dacarbazyna</text:span></text:p>
          </table:table-cell>
          <table:table-cell table:style-name="ce32" office:value-type="string" calcext:value-type="string">
            <text:p><text:span text:style-name="T4">200mg</text:span></text:p>
          </table:table-cell>
          <table:table-cell table:style-name="ce32" office:value-type="string" calcext:value-type="string">
            <text:p><text:span text:style-name="T4">proszek do sporządzania roztworu do infuzji, fiolka</text:span></text:p>
          </table:table-cell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Ifosfamid</text:span></text:p>
          </table:table-cell>
          <table:table-cell table:style-name="ce32" office:value-type="string" calcext:value-type="string">
            <text:p><text:span text:style-name="T4">1 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infuzji 1 fiolka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Ifosfamid</text:span></text:p>
          </table:table-cell>
          <table:table-cell table:style-name="ce32" office:value-type="string" calcext:value-type="string">
            <text:p><text:span text:style-name="T4">2 g</text:span></text:p>
          </table:table-cell>
          <table:table-cell table:style-name="ce32" office:value-type="string" calcext:value-type="string">
            <text:p><text:span text:style-name="T4">proszek do sporządzania roztworu do infuzji 1 fiolka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8">
          <table:table-cell table:style-name="ce7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Vedolizumab</text:span></text:p>
          </table:table-cell>
          <table:table-cell table:style-name="ce32" office:value-type="string" calcext:value-type="string">
            <text:p><text:span text:style-name="T4">300mg</text:span></text:p>
          </table:table-cell>
          <table:table-cell table:style-name="ce6" office:value-type="string" calcext:value-type="string">
            <text:p><text:span text:style-name="T4">proszek do</text:span></text:p>
            <text:p><text:span text:style-name="T4">sporządzania roztworu do infuzji 1 fiolka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0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albocyclib</text:span></text:p>
          </table:table-cell>
          <table:table-cell table:style-name="ce32" office:value-type="string" calcext:value-type="string">
            <text:p><text:span text:style-name="T4">75 mg</text:span></text:p>
          </table:table-cell>
          <table:table-cell table:style-name="ce32" office:value-type="string" calcext:value-type="string">
            <text:p><text:span text:style-name="T4">kapsułki twarde</text:span></text:p>
          </table:table-cell>
          <table:table-cell table:style-name="ce16" office:value-type="float" office:value="567" calcext:value-type="float">
            <text:p>567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8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Palbocyclib</text:span></text:p>
          </table:table-cell>
          <table:table-cell table:style-name="ce32" office:value-type="string" calcext:value-type="string">
            <text:p><text:span text:style-name="T4">125 mg</text:span></text:p>
          </table:table-cell>
          <table:table-cell table:style-name="ce32" office:value-type="string" calcext:value-type="string">
            <text:p><text:span text:style-name="T4">kapsułki twarde</text:span></text:p>
          </table:table-cell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5">
          <table:table-cell table:style-name="ce7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Vinblastina</text:span></text:p>
          </table:table-cell>
          <table:table-cell table:style-name="ce32" office:value-type="string" calcext:value-type="string">
            <text:p><text:span text:style-name="T4">1 mg/1 ml</text:span></text:p>
          </table:table-cell>
          <table:table-cell table:style-name="ce6" office:value-type="string" calcext:value-type="string">
            <text:p><text:span text:style-name="T4">roztwór do wstrzykiwań</text:span></text:p>
            <text:p><text:span text:style-name="T4">fiolka 10 ml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8">
          <table:table-cell table:style-name="ce7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Ondansetron</text:span></text:p>
          </table:table-cell>
          <table:table-cell table:style-name="ce32" office:value-type="string" calcext:value-type="string">
            <text:p><text:span text:style-name="T4">8 mg</text:span></text:p>
          </table:table-cell>
          <table:table-cell table:style-name="ce32" office:value-type="string" calcext:value-type="string">
            <text:p><text:span text:style-name="T4">tabletki powlekane</text:span></text:p>
          </table:table-cell>
          <table:table-cell table:style-name="ce14" office:value-type="float" office:value="7650" calcext:value-type="float">
            <text:p>76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4">
          <table:table-cell table:style-name="ce7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egfilgrastim</text:span></text:p>
          </table:table-cell>
          <table:table-cell table:style-name="ce32" office:value-type="string" calcext:value-type="string">
            <text:p><text:span text:style-name="T4">6 mg/0,6 ml</text:span></text:p>
          </table:table-cell>
          <table:table-cell table:style-name="ce6" office:value-type="string" calcext:value-type="string">
            <text:p><text:span text:style-name="T4">Ampułkostrzykawka</text:span></text:p>
            <text:p><text:span text:style-name="T4">roztwór do wstrzykiwań</text:span>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4">
          <table:table-cell table:style-name="ce7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Dexmedetomidine</text:span></text:p>
          </table:table-cell>
          <table:table-cell table:style-name="ce32" office:value-type="string" calcext:value-type="string">
            <text:p><text:span text:style-name="T4">0,2mg/2ml</text:span></text:p>
          </table:table-cell>
          <table:table-cell table:style-name="ce6" office:value-type="string" calcext:value-type="string">
            <text:p><text:span text:style-name="T4">Koncentrat do</text:span></text:p>
            <text:p><text:span text:style-name="T4">sporządzania roztworu do infuzji, ampułka/fiolka</text:span></text:p>
          </table:table-cell>
          <table:table-cell table:style-name="ce15" office:value-type="string" calcext:value-type="string">
            <text:p><text:span text:style-name="T7">3 15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Insulina ludzka</text:span></text:p>
            <text:p><text:span text:style-name="T4">rozpuszczalna, otrzymywana metodą rekombinacji DNA E. coli, krótkodziałająca</text:span></text:p>
          </table:table-cell>
          <table:table-cell table:style-name="ce32" office:value-type="string" calcext:value-type="string">
            <text:p><text:span text:style-name="T4">1000j.m./10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fiolka</text:span></text:p>
          </table:table-cell>
          <table:table-cell table:style-name="ce13" office:value-type="float" office:value="480" calcext:value-type="float">
            <text:p>4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2">
          <table:table-cell table:style-name="ce7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Insulina ludzka</text:span></text:p>
            <text:p><text:span text:style-name="T4">otrzymywana w Saccharomyces cerevisae w wyniku rekombinacji DNA, krótkodziałająca</text:span></text:p>
          </table:table-cell>
          <table:table-cell table:style-name="ce32" office:value-type="string" calcext:value-type="string">
            <text:p><text:span text:style-name="T4">300j.m./3ml</text:span></text:p>
          </table:table-cell>
          <table:table-cell table:style-name="ce6" office:value-type="string" calcext:value-type="string">
            <text:p><text:span text:style-name="T4">Roztwór do wstrzykiwań</text:span></text:p>
            <text:p><text:span text:style-name="T4">we wkładzie</text:span>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Vitamin F</text:span></text:p>
          </table:table-cell>
          <table:table-cell table:style-name="ce15" office:value-type="string" calcext:value-type="string">
            <text:p><text:span text:style-name="T7">200mg/g</text:span></text:p>
          </table:table-cell>
          <table:table-cell table:style-name="ce32" office:value-type="string" calcext:value-type="string">
            <text:p><text:span text:style-name="T4">maść, tuba</text:span></text:p>
          </table:table-cell>
          <table:table-cell table:style-name="ce13" office:value-type="float" office:value="230" calcext:value-type="float">
            <text:p>23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3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Vitamin F</text:span></text:p>
          </table:table-cell>
          <table:table-cell table:style-name="ce42" office:value-type="string" calcext:value-type="string">
            <text:p><text:span text:style-name="T7">1g/g</text:span></text:p>
          </table:table-cell>
          <table:table-cell table:style-name="ce32" office:value-type="string" calcext:value-type="string">
            <text:p><text:span text:style-name="T4">płyn, butelka</text:span></text:p>
          </table:table-cell>
          <table:table-cell table:style-name="ce13" office:value-type="float" office:value="315" calcext:value-type="float">
            <text:p>31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9">
          <table:table-cell table:style-name="ce7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Clostridiopeptidase A</text:span></text:p>
          </table:table-cell>
          <table:table-cell table:style-name="ce32" office:value-type="string" calcext:value-type="string">
            <text:p><text:span text:style-name="T4">1,2j./g</text:span></text:p>
          </table:table-cell>
          <table:table-cell table:style-name="ce32" office:value-type="string" calcext:value-type="string">
            <text:p><text:span text:style-name="T4">maść, tuba</text:span></text:p>
          </table:table-cell>
          <table:table-cell table:style-name="ce13" office:value-type="float" office:value="230" calcext:value-type="float">
            <text:p>23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1">
          <table:table-cell table:style-name="ce7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Apixaban</text:span></text:p>
          </table:table-cell>
          <table:table-cell table:style-name="ce15" office:value-type="string" calcext:value-type="string">
            <text:p><text:span text:style-name="T7">2,5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5" office:value-type="string" calcext:value-type="string">
            <text:p><text:span text:style-name="T7">2 16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2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Apixaban</text:span></text:p>
          </table:table-cell>
          <table:table-cell table:style-name="ce42" office:value-type="string" calcext:value-type="string">
            <text:p><text:span text:style-name="T7">5mg</text:span></text:p>
          </table:table-cell>
          <table:table-cell table:style-name="ce32" office:value-type="string" calcext:value-type="string">
            <text:p><text:span text:style-name="T4">stała postać leku, doustna</text:span></text:p>
          </table:table-cell>
          <table:table-cell table:style-name="ce15" office:value-type="string" calcext:value-type="string">
            <text:p><text:span text:style-name="T7">3 42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2">
          <table: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2" office:value-type="string" calcext:value-type="string">
            <text:p><text:span text:style-name="T1">Zad.</text:span></text:p>
          </table:table-cell>
          <table:table-cell table:style-name="ce2" office:value-type="string" calcext:value-type="string">
            <text:p><text:span text:style-name="T1">L.p.</text:span></text:p>
          </table:table-cell>
          <table:table-cell table:style-name="ce3" office:value-type="string" calcext:value-type="string">
            <text:p><text:span text:style-name="T1">Nazwa</text:span></text:p>
          </table:table-cell>
          <table:table-cell table:style-name="ce2" office:value-type="string" calcext:value-type="string">
            <text:p><text:span text:style-name="T1">Dawka</text:span></text:p>
          </table:table-cell>
          <table:table-cell table:style-name="ce2" office:value-type="string" calcext:value-type="string"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Ilość</text:span></text:p>
          </table:table-cell>
          <table:table-cell table:style-name="ce4" office:value-type="string" calcext:value-type="string">
            <text:p><text:span text:style-name="T2">J.m.</text:span></text:p>
          </table:table-cell>
          <table:table-cell table:style-name="ce30" office:value-type="string" calcext:value-type="string">
            <text:p><text:span text:style-name="T1">Oferowana nazwa handlowa / Dawka /</text:span></text:p>
            <text:p><text:span text:style-name="T1">Postać  /Opakowanie</text:span></text:p>
          </table:table-cell>
          <table:table-cell table:style-name="ce2" office:value-type="string" calcext:value-type="string">
            <text:p><text:span text:style-name="T1">Kod EAN</text:span></text:p>
          </table:table-cell>
          <table:table-cell table:style-name="ce3" office:value-type="string" calcext:value-type="string">
            <text:p><text:span text:style-name="T1">Ilość sztuk w opakowaniu jednostkowym</text:span></text:p>
          </table:table-cell>
          <table:table-cell table:style-name="ce3" office:value-type="string" calcext:value-type="string">
            <text:p><text:span text:style-name="T1">Oferowana ilość opakowań jednostkow ych</text:span></text:p>
          </table:table-cell>
          <table:table-cell table:style-name="ce30" office:value-type="string" calcext:value-type="string" table:number-columns-spanned="2" table:number-rows-spanned="1">
            <text:p><text:span text:style-name="T1">jednostkowa cena netto za 1</text:span></text:p>
            <text:p><text:span text:style-name="T1">opakowanie</text:span></text:p>
          </table:table-cell>
          <table:covered-table-cell/>
          <table:table-cell table:style-name="ce2" office:value-type="string" calcext:value-type="string">
            <text:p><text:span text:style-name="T1">Stawka podatku VAT(%)</text:span></text:p>
          </table:table-cell>
          <table:table-cell table:style-name="ce3" office:value-type="string" calcext:value-type="string">
            <text:p><text:span text:style-name="T1">jednostkowa cena brutto za 1 opakowanie</text:span></text:p>
          </table:table-cell>
          <table:table-cell table:style-name="ce2" office:value-type="string" calcext:value-type="string">
            <text:p><text:span text:style-name="T1">Łączna cena netto</text:span></text:p>
          </table:table-cell>
          <table:table-cell table:style-name="ce2" office:value-type="string" calcext:value-type="string">
            <text:p><text:span text:style-name="T1">Łączna cena brutto</text:span></text:p>
          </table:table-cell>
          <table:table-cell table:style-name="ce3" office:value-type="string" calcext:value-type="string">
            <text:p><text:span text:style-name="T1">Wartość brutto pozycji</text:span></text:p>
          </table:table-cell>
          <table:table-cell table:style-name="ce2" office:value-type="string" calcext:value-type="string">
            <text:p><text:span text:style-name="T1">Producent</text:span></text:p>
          </table:table-cell>
          <table:table-cell table:style-name="ce2" office:value-type="string" calcext:value-type="string">
            <text:p><text:span text:style-name="T1">Kraj pochodzenia</text:span></text:p>
          </table:table-cell>
          <table:table-cell table:number-columns-repeated="1004"/>
        </table:table-row>
        <table:table-row table:style-name="ro16"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04"/>
        </table:table-row>
        <table:table-row table:style-name="ro16">
          <table:table-cell table:style-name="ce7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Thrombin</text:span></text:p>
          </table:table-cell>
          <table:table-cell table:style-name="ce30" office:value-type="string" calcext:value-type="string">
            <text:p><text:span text:style-name="T7">400j.m.,</text:span></text:p>
            <text:p><text:span text:style-name="T7">200j.m./1ml</text:span></text:p>
          </table:table-cell>
          <table:table-cell table:style-name="ce32" office:value-type="string" calcext:value-type="string">
            <text:p><text:span text:style-name="T4">Proszek i rozpuszczalnik do sporządzania roztworu do stosowania miejscowego,  ampułki</text:span></text:p>
          </table:table-cell>
          <table:table-cell table:style-name="ce13" office:value-type="float" office:value="75" calcext:value-type="float">
            <text:p>75</text:p>
          </table:table-cell>
          <table:table-cell table:style-name="ce15" office:value-type="string" calcext:value-type="string">
            <text:p><text:span text:style-name="T7">opakowań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table-cell table:style-name="ce7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Etamsylate</text:span></text:p>
          </table:table-cell>
          <table:table-cell table:style-name="ce15" office:value-type="string" calcext:value-type="string">
            <text:p><text:span text:style-name="T7">25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5" office:value-type="string" calcext:value-type="string">
            <text:p><text:span text:style-name="T7">6 75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Granugel</text:span></text:p>
          </table:table-cell>
          <table:table-cell table:style-name="ce6"/>
          <table:table-cell table:style-name="ce32" office:value-type="string" calcext:value-type="string">
            <text:p><text:span text:style-name="T4">żel, tuba a 15g</text:span>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Dexamethazone</text:span></text:p>
          </table:table-cell>
          <table:table-cell table:style-name="ce32" office:value-type="string" calcext:value-type="string">
            <text:p><text:span text:style-name="T4">4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4">
          <table: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Dexamethazone</text:span></text:p>
          </table:table-cell>
          <table:table-cell table:style-name="ce32" office:value-type="string" calcext:value-type="string">
            <text:p><text:span text:style-name="T4">8mg</text:span></text:p>
          </table:table-cell>
          <table:table-cell table:style-name="ce32" office:value-type="string" calcext:value-type="string">
            <text:p><text:span text:style-name="T4">stała postać leku, doustna</text:span>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9">
          <table:table-cell table:style-name="ce7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rednisone</text:span></text:p>
          </table:table-cell>
          <table:table-cell table:style-name="ce32" office:value-type="string" calcext:value-type="string">
            <text:p><text:span text:style-name="T4">5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5000" calcext:value-type="float">
            <text:p>5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4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Cinacalcet*</text:span></text:p>
          </table:table-cell>
          <table:table-cell table:style-name="ce32" office:value-type="string" calcext:value-type="string">
            <text:p><text:span text:style-name="T4">3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covered-table-cell/>
          <table:table-cell table:style-name="ce53" office:value-type="string" calcext:value-type="string" table:number-columns-spanned="6" table:number-rows-spanned="1">
            <text:p><text:span text:style-name="T2">* objęty refundacją zgodnie z B.39 (wg ICD-10)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table-cell table:style-name="ce7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Linezolid</text:span></text:p>
          </table:table-cell>
          <table:table-cell table:style-name="ce32" office:value-type="string" calcext:value-type="string">
            <text:p><text:span text:style-name="T4">300mg/600ml</text:span></text:p>
          </table:table-cell>
          <table:table-cell table:style-name="ce6" office:value-type="string" calcext:value-type="string">
            <text:p><text:span text:style-name="T4">roztwór do infuzji</text:span></text:p>
            <text:p><text:span text:style-name="T4">dożylnych, butelka, worek, pojemnik z gumowym portem</text:span></text:p>
          </table:table-cell>
          <table:table-cell table:style-name="ce17" office:value-type="float" office:value="1650" calcext:value-type="float">
            <text:p>16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table-cell table:style-name="ce7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Progesterone</text:span></text:p>
          </table:table-cell>
          <table:table-cell table:style-name="ce32" office:value-type="string" calcext:value-type="string">
            <text:p><text:span text:style-name="T4">50 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tabletka dopochwowa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Ferric isomaltose</text:span></text:p>
          </table:table-cell>
          <table:table-cell table:style-name="ce6" office:value-type="string" calcext:value-type="string">
            <text:p><text:span text:style-name="T4">500mg jonów</text:span></text:p>
            <text:p><text:span text:style-name="T4">Fe 3+ /5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4">
          <table:table-cell table:style-name="ce7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Carbetocin</text:span></text:p>
          </table:table-cell>
          <table:table-cell table:style-name="ce32" office:value-type="string" calcext:value-type="string">
            <text:p><text:span text:style-name="T4">100mcg/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2">
          <table:table-cell table:style-name="ce7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Caffeine citrate</text:span></text:p>
          </table:table-cell>
          <table:table-cell table:style-name="ce32" office:value-type="string" calcext:value-type="string">
            <text:p><text:span text:style-name="T4">20mg/1ml</text:span></text:p>
          </table:table-cell>
          <table:table-cell table:style-name="ce6" office:value-type="string" calcext:value-type="string">
            <text:p><text:span text:style-name="T4">roztwór do infuzji I</text:span></text:p>
            <text:p><text:span text:style-name="T4">rozt.doustny, ampułka</text:span></text:p>
          </table:table-cell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122" calcext:value-type="float" table:number-columns-spanned="1" table:number-rows-spanned="3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Ropivacaine</text:span></text:p>
            <text:p><text:span text:style-name="T4">hydrochloride*</text:span></text:p>
          </table:table-cell>
          <table:table-cell table:style-name="ce32" office:value-type="string" calcext:value-type="string">
            <text:p><text:span text:style-name="T4">100mg/10ml</text:span></text:p>
          </table:table-cell>
          <table:table-cell table:style-name="ce6" office:value-type="string" calcext:value-type="string">
            <text:p><text:span text:style-name="T4">roztwór do wstrzykiwań,</text:span></text:p>
            <text:p><text:span text:style-name="T4">ampułka</text:span>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Ropivacaine hydrochloride*</text:span></text:p>
          </table:table-cell>
          <table:table-cell table:style-name="ce32" office:value-type="string" calcext:value-type="string">
            <text:p><text:span text:style-name="T4">20mg/10ml</text:span></text:p>
          </table:table-cell>
          <table:table-cell table:style-name="ce32" office:value-type="string" calcext:value-type="string">
            <text:p><text:span text:style-name="T4">roztwór do wstrzykiwań, ampułka</text:span>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6">
          <table:table-cell table:style-name="ce7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Ferrous sulfate+  Folic</text:span></text:p>
            <text:p><text:span text:style-name="T4">acid</text:span></text:p>
          </table:table-cell>
          <table:table-cell table:style-name="ce32" office:value-type="string" calcext:value-type="string">
            <text:p><text:span text:style-name="T4">80mg+35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7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Hydrogen peroxide 3%</text:span></text:p>
          </table:table-cell>
          <table:table-cell table:style-name="ce6"/>
          <table:table-cell table:style-name="ce32" office:value-type="string" calcext:value-type="string">
            <text:p><text:span text:style-name="T4">butelka 100g</text:span></text:p>
          </table:table-cell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9">
          <table:table-cell table:style-name="ce7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Desmopressin</text:span></text:p>
          </table:table-cell>
          <table:table-cell table:style-name="ce32" office:value-type="string" calcext:value-type="string">
            <text:p><text:span text:style-name="T4">0,12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liofilizat doustny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3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Atorvastatin*</text:span></text:p>
          </table:table-cell>
          <table:table-cell table:style-name="ce32" office:value-type="string" calcext:value-type="string">
            <text:p><text:span text:style-name="T4">20mg</text:span></text:p>
          </table:table-cell>
          <table:table-cell table:style-name="ce6" office:value-type="string" calcext:value-type="string">
            <text:p><text:span text:style-name="T4">stała postać leku,</text:span></text:p>
            <text:p><text:span text:style-name="T4">doustna</text:span></text:p>
          </table:table-cell>
          <table:table-cell table:style-name="ce32" office:value-type="string" calcext:value-type="string">
            <text:p><text:span text:style-name="T4">3 9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0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Atorvastatin*</text:span></text:p>
          </table:table-cell>
          <table:table-cell table:style-name="ce32" office:value-type="string" calcext:value-type="string">
            <text:p><text:span text:style-name="T4">40mg</text:span></text:p>
          </table:table-cell>
          <table:table-cell table:style-name="ce32" office:value-type="string" calcext:value-type="string">
            <text:p><text:span text:style-name="T4">stała postać leku, doustna</text:span></text:p>
          </table:table-cell>
          <table:table-cell table:style-name="ce32" office:value-type="string" calcext:value-type="string">
            <text:p><text:span text:style-name="T4">1 500</text:span>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6">
          <table:covered-table-cell/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4">Atorvastatin*</text:span></text:p>
          </table:table-cell>
          <table:table-cell table:style-name="ce32" office:value-type="string" calcext:value-type="string">
            <text:p><text:span text:style-name="T4">80mg</text:span></text:p>
          </table:table-cell>
          <table:table-cell table:style-name="ce32" office:value-type="string" calcext:value-type="string">
            <text:p><text:span text:style-name="T4">stała postać leku, doustna</text:span>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17">
          <table:covered-table-cell/>
          <table:table-cell table:style-name="ce53" office:value-type="string" calcext:value-type="string" table:number-columns-spanned="6" table:number-rows-spanned="1">
            <text:p><text:span text:style-name="T2">* wymagany ten sam podmiot odpowiedzialny</text:span></text:p>
          </table:table-cell>
          <table:covered-table-cell table:number-columns-repeated="5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4">
          <table:table-cell table:style-name="ce25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Morphini sulfas</text:span></text:p>
          </table:table-cell>
          <table:table-cell table:style-name="ce32" office:value-type="string" calcext:value-type="string">
            <text:p><text:span text:style-name="T4">10mg</text:span></text:p>
          </table:table-cell>
          <table:table-cell table:style-name="ce6" office:value-type="string" calcext:value-type="string">
            <text:p><text:span text:style-name="T4">stała postać leku o</text:span></text:p>
            <text:p><text:span text:style-name="T4">przedłużonym uwalnianiu, doustna</text:span></text:p>
          </table:table-cell>
          <table:table-cell table:style-name="ce14" office:value-type="float" office:value="3000" calcext:value-type="float">
            <text:p>3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45">
          <table:covered-table-cell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Morphini sulfas</text:span></text:p>
          </table:table-cell>
          <table:table-cell table:style-name="ce32" office:value-type="string" calcext:value-type="string">
            <text:p><text:span text:style-name="T4">30mg</text:span></text:p>
          </table:table-cell>
          <table:table-cell table:style-name="ce32" office:value-type="string" calcext:value-type="string">
            <text:p><text:span text:style-name="T4">stała postać leku o przedłużonym uwalnianiu, doustna</text:span></text:p>
          </table:table-cell>
          <table:table-cell table:style-name="ce14" office:value-type="float" office:value="3000" calcext:value-type="float">
            <text:p>300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4">Fentanylum*</text:span></text:p>
          </table:table-cell>
          <table:table-cell table:style-name="ce32" office:value-type="string" calcext:value-type="string">
            <text:p><text:span text:style-name="T4">25µg/h</text:span></text:p>
          </table:table-cell>
          <table:table-cell table:style-name="ce6" office:value-type="string" calcext:value-type="string">
            <text:p><text:span text:style-name="T4">system transdermalny</text:span></text:p>
            <text:p><text:span text:style-name="T4">uwalniający substancję czynną min.72h</text:span>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<text:span text:style-name="T7">sztuk</text:span></text:p>
          </table:table-cell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7"/>
          <table:table-cell table:number-columns-repeated="100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46" table:number-rows-repeated="1048371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1" svg:font-family="Garamond"/>
    <style:font-face style:name="Times New Roman" svg:font-family="'Times New Roman'"/>
    <style:font-face style:name="Arial" svg:font-family="Arial" style:font-family-generic="swiss"/>
    <style:font-face style:name="Garamond" svg:font-family="Garamond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.04.2022</text:date>, <text:time>07:2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Online2PDF.com</meta:initial-creator>
    <meta:creation-date>2022-04-15T12:39:23Z</meta:creation-date>
    <dc:date>2022-04-15T12:53:00.987000000</dc:date>
    <meta:editing-duration>PT11M40S</meta:editing-duration>
    <meta:editing-cycles>2</meta:editing-cycles>
    <meta:document-statistic meta:table-count="1" meta:cell-count="1383" meta:object-count="0"/>
  </office:meta>
</office:document-meta>
</file>