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8.505cm" style:rel-column-width="32767*"/>
    </style:style>
    <style:style style:name="Tabela1.B" style:family="table-column">
      <style:table-column-properties style:column-width="8.507cm" style:rel-column-width="32768*"/>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3" style:family="paragraph" style:parent-style-name="Standard">
      <style:paragraph-properties fo:text-align="start" style:justify-single-word="false"/>
      <style:text-properties fo:font-size="12pt" fo:font-style="normal" fo:background-color="transparent" style:font-size-asian="12pt" style:font-style-asian="normal" style:font-size-complex="12pt" style:font-style-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style:line-height-at-least="0.487cm"/>
      <style:text-properties fo:font-weight="bold" style:font-weight-asian="bold" style:font-weight-complex="bold"/>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properties fo:font-weight="normal" style:font-weight-asian="normal" style:font-weight-complex="normal"/>
    </style:style>
    <style:style style:name="P2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8"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29"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33"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503cm" fo:margin-right="0cm" fo:text-align="justify" style:justify-single-word="false" fo:text-indent="-0.529cm" style:auto-text-indent="false"/>
    </style:style>
    <style:style style:name="P36"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cm"/>
          <style:tab-stop style:position="1.005cm"/>
        </style:tab-stops>
      </style:paragraph-properties>
      <style:text-properties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cm"/>
          <style:tab-stop style:position="1.005cm"/>
        </style:tab-stops>
      </style:paragraph-properties>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556cm" style:auto-text-indent="false"/>
    </style:style>
    <style:style style:name="P39"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40"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42"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82cm" style:auto-text-indent="false"/>
    </style:style>
    <style:style style:name="P47"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8" style:family="paragraph" style:parent-style-name="Standard">
      <style:paragraph-properties fo:margin-left="0.45cm" fo:margin-right="0cm" fo:text-align="justify" style:justify-single-word="false" fo:text-indent="-0.45cm" style:auto-text-indent="false"/>
    </style:style>
    <style:style style:name="P49"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1"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2"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54" style:family="paragraph" style:parent-style-name="Standard" style:master-page-name="">
      <style:paragraph-properties fo:margin-left="1.058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55"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6"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57"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9"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0" style:family="paragraph" style:parent-style-name="Standard" style:master-page-name="">
      <style:paragraph-properties fo:margin-left="1.53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1" style:family="paragraph" style:parent-style-name="Standard" style:master-page-name="">
      <style:paragraph-properties fo:margin-left="1.032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Table_20_Contents">
      <style:paragraph-properties fo:text-align="justify" style:justify-single-word="false"/>
    </style:style>
    <style:style style:name="P65"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6" style:family="paragraph" style:parent-style-name="Standard" style:list-style-name="WW8Num6">
      <style:paragraph-properties fo:text-align="justify" style:justify-single-word="false"/>
    </style:style>
    <style:style style:name="P67"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8" style:family="paragraph" style:parent-style-name="Standard" style:list-style-name="L2">
      <style:paragraph-properties fo:text-align="justify" style:justify-single-word="false">
        <style:tab-stops>
          <style:tab-stop style:position="0.926cm"/>
        </style:tab-stops>
      </style:paragraph-properties>
    </style:style>
    <style:style style:name="P69" style:family="paragraph" style:parent-style-name="Standard" style:list-style-name="L3">
      <style:paragraph-properties fo:text-align="justify" style:justify-single-word="false"/>
    </style:style>
    <style:style style:name="P70" style:family="paragraph" style:parent-style-name="Standard" style:list-style-name="L4">
      <style:paragraph-properties fo:text-align="justify" style:justify-single-word="false"/>
    </style:style>
    <style:style style:name="P71" style:family="paragraph" style:parent-style-name="Standard" style:list-style-name="L6">
      <style:paragraph-properties fo:text-align="justify" style:justify-single-word="false"/>
    </style:style>
    <style:style style:name="P72" style:family="paragraph" style:parent-style-name="Standard" style:list-style-name="L7">
      <style:paragraph-properties fo:text-align="justify" style:justify-single-word="false"/>
    </style:style>
    <style:style style:name="P73" style:family="paragraph" style:parent-style-name="Standard" style:list-style-name="L8">
      <style:paragraph-properties fo:text-align="justify" style:justify-single-word="false"/>
    </style:style>
    <style:style style:name="P74" style:family="paragraph" style:parent-style-name="Standard" style:list-style-name="L9">
      <style:paragraph-properties fo:text-align="justify" style:justify-single-word="false"/>
    </style:style>
    <style:style style:name="P75" style:family="paragraph" style:parent-style-name="Standard" style:list-style-name="L11">
      <style:paragraph-properties fo:text-align="justify" style:justify-single-word="false"/>
    </style:style>
    <style:style style:name="P76" style:family="paragraph" style:parent-style-name="Standard" style:list-style-name="L12">
      <style:paragraph-properties fo:text-align="justify" style:justify-single-word="false"/>
    </style:style>
    <style:style style:name="P77" style:family="paragraph" style:parent-style-name="Standard" style:list-style-name="L13">
      <style:paragraph-properties fo:text-align="justify" style:justify-single-word="false"/>
    </style:style>
    <style:style style:name="P78" style:family="paragraph" style:parent-style-name="Standard" style:list-style-name="L14">
      <style:paragraph-properties fo:text-align="justify" style:justify-single-word="false"/>
    </style:style>
    <style:style style:name="P79" style:family="paragraph" style:parent-style-name="Standard" style:list-style-name="L16">
      <style:paragraph-properties fo:text-align="justify" style:justify-single-word="false"/>
    </style:style>
    <style:style style:name="P80" style:family="paragraph" style:parent-style-name="Standard" style:list-style-name="L27">
      <style:paragraph-properties fo:text-align="justify" style:justify-single-word="false"/>
    </style:style>
    <style:style style:name="P81" style:family="paragraph" style:parent-style-name="Standard" style:list-style-name="WW8Num3">
      <style:paragraph-properties fo:text-align="justify" style:justify-single-word="false"/>
    </style:style>
    <style:style style:name="P82" style:family="paragraph" style:parent-style-name="Standard" style:list-style-name="L32">
      <style:paragraph-properties fo:text-align="justify" style:justify-single-word="false"/>
    </style:style>
    <style:style style:name="P83" style:family="paragraph" style:parent-style-name="Standard" style:list-style-name="L5">
      <style:paragraph-properties fo:text-align="justify" style:justify-single-word="false"/>
      <style:text-properties fo:font-weight="normal" style:font-weight-asian="normal" style:font-weight-complex="normal"/>
    </style:style>
    <style:style style:name="P84" style:family="paragraph" style:parent-style-name="Standard" style:list-style-name="L10">
      <style:paragraph-properties fo:text-align="justify" style:justify-single-word="false"/>
      <style:text-properties fo:font-weight="normal" style:font-weight-asian="normal" style:font-weight-complex="normal"/>
    </style:style>
    <style:style style:name="P85" style:family="paragraph" style:parent-style-name="Standard" style:list-style-name="L11">
      <style:paragraph-properties fo:text-align="justify" style:justify-single-word="false"/>
      <style:text-properties fo:font-weight="normal" style:font-weight-asian="normal" style:font-weight-complex="normal"/>
    </style:style>
    <style:style style:name="P86" style:family="paragraph" style:parent-style-name="Standard" style:list-style-name="L2">
      <style:paragraph-properties fo:text-align="justify" style:justify-single-word="false">
        <style:tab-stops>
          <style:tab-stop style:position="0.47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7" style:family="paragraph" style:parent-style-name="Standard" style:list-style-name="L27">
      <style:paragraph-properties fo:text-align="justify" style:justify-single-word="false"/>
      <style:text-properties fo:background-color="transparent"/>
    </style:style>
    <style:style style:name="P88" style:family="paragraph" style:parent-style-name="Standard" style:list-style-name="L27">
      <style:paragraph-properties fo:text-align="justify" style:justify-single-word="false"/>
      <style:text-properties style:font-name-complex="Times New Roman2"/>
    </style:style>
    <style:style style:name="P89"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90" style:family="paragraph" style:parent-style-name="Standard" style:list-style-name="L1"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1"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92"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93"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4" style:family="paragraph" style:parent-style-name="Standard" style:list-style-name="L14">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95"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97"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98"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9"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00"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101" style:family="paragraph" style:parent-style-name="Standard" style:list-style-name="WW8Num18">
      <style:paragraph-properties fo:margin-left="0.503cm" fo:margin-right="0cm" fo:text-align="justify" style:justify-single-word="false" fo:text-indent="0cm" style:auto-text-indent="false"/>
    </style:style>
    <style:style style:name="P102" style:family="paragraph" style:parent-style-name="Standard" style:list-style-name="L2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WW8Num18"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04"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05"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0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7"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8"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0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11"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115"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16" style:family="paragraph" style:parent-style-name="Standard" style:list-style-name="L2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2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3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1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344cm"/>
          <style:tab-stop style:position="1.191cm"/>
        </style:tab-stops>
      </style:paragraph-properties>
      <style:text-properties fo:hyphenate="false" fo:hyphenation-remain-char-count="2" fo:hyphenation-push-char-count="2"/>
    </style:style>
    <style:style style:name="P120" style:family="paragraph" style:parent-style-name="Standard" style:list-style-name="L15"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21" style:family="paragraph" style:parent-style-name="Standard" style:list-style-name="L17"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7" style:master-page-name="">
      <style:paragraph-properties fo:margin-left="0.92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17">
      <style:paragraph-properties fo:margin-left="0.926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9" style:master-page-name="">
      <style:paragraph-properties fo:margin-left="0.979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25" style:family="paragraph" style:parent-style-name="Standard" style:list-style-name="L19">
      <style:paragraph-properties fo:margin-left="0.979cm" fo:margin-right="0cm" fo:text-align="justify" style:justify-single-word="false" fo:orphans="0" fo:widows="0" fo:hyphenation-ladder-count="no-limit" fo:text-indent="-0.45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26" style:family="paragraph" style:parent-style-name="Standard" style:list-style-name="L20"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25"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20">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25">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paragraph-properties fo:margin-left="0.503cm" fo:margin-right="0cm" fo:text-align="justify" style:justify-single-word="false" fo:text-indent="-0.529cm" style:auto-text-indent="false"/>
    </style:style>
    <style:style style:name="P13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3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3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6"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style:list-style-name="L23"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23">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2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40" style:family="paragraph" style:parent-style-name="Standard" style:list-style-name="L2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41" style:family="paragraph" style:parent-style-name="Standard" style:list-style-name="L28"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2" style:family="paragraph" style:parent-style-name="Standard" style:list-style-name="L28">
      <style:paragraph-properties fo:margin-left="0.503cm" fo:margin-right="0cm" fo:text-align="justify" style:justify-single-word="false" fo:text-indent="-0.026cm" style:auto-text-indent="false"/>
      <style:text-properties style:font-name="Times New Roman" fo:background-color="transparent"/>
    </style:style>
    <style:style style:name="P143" style:family="paragraph" style:parent-style-name="Standard" style:list-style-name="L2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4" style:family="paragraph" style:parent-style-name="Standard" style:list-style-name="L2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4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46" style:family="paragraph" style:parent-style-name="Standard" style:list-style-name="L31"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47" style:family="paragraph" style:parent-style-name="Standard" style:list-style-name="L3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48" style:family="paragraph" style:parent-style-name="Standard" style:list-style-name="L3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149" style:family="paragraph" style:parent-style-name="Standard" style:list-style-name="L3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50" style:family="paragraph" style:parent-style-name="Standard" style:master-page-name="">
      <style:paragraph-properties fo:margin-left="1.508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fo:font-weight="normal" style:font-name-asian="Cambria" style:font-size-asian="12pt" style:font-weight-asian="normal" style:font-name-complex="Arial1"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fo:background-color="transparent" style:font-size-asian="12pt" style:font-size-complex="12pt"/>
    </style:style>
    <style:style style:name="T10" style:family="text">
      <style:text-properties fo:font-size="12pt" fo:background-color="transparent" style:font-size-asian="12pt" style:font-size-complex="12pt" loext:char-shading-value="0"/>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7"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18"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19" style:family="text">
      <style:text-properties fo:font-size="12pt" style:text-underline-style="none" fo:font-weight="bold" fo:background-color="transparent" style:font-size-asian="12pt" style:font-weight-asian="bold" style:font-name-complex="Times New Roman" style:font-size-complex="12pt" style:font-weight-complex="bold"/>
    </style:style>
    <style:style style:name="T20" style:family="text">
      <style:text-properties fo:font-size="12pt" style:font-name-asian="Verdana" style:font-size-asian="12pt" style:font-name-complex="Verdana"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fo:background-color="transparent" style:font-size-asian="12pt" style:font-weight-asian="bold" style:font-size-complex="12pt" style:font-weight-complex="bold"/>
    </style:style>
    <style:style style:name="T2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4" style:family="text">
      <style:text-properties fo:font-size="12pt" fo:font-weight="bold" style:font-name-asian="ArialMT" style:font-size-asian="12pt" style:font-weight-asian="bold" style:font-name-complex="ArialMT" style:font-size-complex="12pt" style:font-weight-complex="bold"/>
    </style:style>
    <style:style style:name="T2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27"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29" style:family="text">
      <style:text-properties fo:font-size="12pt" fo:font-style="normal" fo:background-color="transparent" style:font-size-asian="12pt" style:font-style-asian="normal" style:font-size-complex="12pt" style:font-style-complex="normal"/>
    </style:style>
    <style:style style:name="T30"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1"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2"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3"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4" style:family="text">
      <style:text-properties fo:font-size="12pt" fo:font-style="normal" style:text-underline-style="none" fo:background-color="transparent" style:font-size-asian="12pt" style:font-style-asian="normal" style:font-name-complex="TimesNewRomanPS-BoldMT1" style:font-size-complex="12pt" style:font-style-complex="normal"/>
    </style:style>
    <style:style style:name="T35" style:family="text">
      <style:text-properties fo:font-size="12pt" style:font-name-asian="Cambria" style:font-size-asian="12pt" style:font-name-complex="Cambria" style:font-size-complex="12pt"/>
    </style:style>
    <style:style style:name="T36" style:family="text">
      <style:text-properties fo:font-size="12pt" style:font-name-asian="ArialMT" style:font-size-asian="12pt" style:font-name-complex="ArialMT" style:font-size-complex="12pt"/>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fo:font-weight="bold" fo:background-color="transparent" style:font-weight-asian="bold" style:font-name-complex="Times New Roman2"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50"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51"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font-weight="normal" style:font-size-asian="12pt" style:font-weight-asian="normal" style:font-size-complex="12pt" style:font-weight-complex="normal"/>
    </style:style>
    <style:style style:name="T53" style:family="text">
      <style:text-properties style:use-window-font-color="true" fo:font-weight="normal" style:font-weight-asian="normal" style:font-weight-complex="normal"/>
    </style:style>
    <style:style style:name="T54"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6"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7"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60" style:family="text">
      <style:text-properties fo:background-color="transparent"/>
    </style:style>
    <style:style style:name="T61" style:family="text">
      <style:text-properties fo:background-color="transparent" style:font-name-complex="Times New Roman2"/>
    </style:style>
    <style:style style:name="T62" style:family="text">
      <style:text-properties style:text-position="super 58%" fo:font-size="12pt" style:text-underline-style="none" fo:font-weight="normal" style:font-size-asian="12pt" style:font-weight-asian="normal" style:font-size-complex="12pt" style:font-weight-complex="normal"/>
    </style:style>
    <style:style style:name="T63" style:family="text">
      <style:text-properties style:text-position="0% 100%" fo:font-size="12pt" style:text-underline-style="none" fo:font-weight="normal" style:font-size-asian="12pt" style:font-weight-asian="normal" style:font-size-complex="12pt" style:font-weight-complex="normal"/>
    </style:style>
    <style:style style:name="T64" style:family="text">
      <style:text-properties fo:color="#000000"/>
    </style:style>
    <style:style style:name="T65" style:family="text">
      <style:text-properties fo:color="#000000" fo:font-size="12pt" style:font-name-asian="Calibri3" style:font-size-asian="12pt" style:font-name-complex="Calibri3" style:font-size-complex="12pt"/>
    </style:style>
    <style:style style:name="T66" style:family="text">
      <style:text-properties fo:color="#000000" fo:font-size="12pt" style:font-name-asian="Verdana" style:font-size-asian="12pt" style:font-name-complex="Verdana" style:font-size-complex="12pt"/>
    </style:style>
    <style:style style:name="T67" style:family="text">
      <style:text-properties fo:color="#000000" fo:font-size="12pt" fo:language="pl" fo:country="PL" fo:background-color="transparent" style:font-name-asian="StarSymbol" style:font-size-asian="12pt" style:font-size-complex="12pt"/>
    </style:style>
    <style:style style:name="T68"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69" style:family="text">
      <style:text-properties fo:color="#000000" style:text-line-through-style="non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0" style:family="text">
      <style:text-properties style:font-name="TimesNewRoman" fo:font-size="12pt" style:font-name-asian="TimesNewRoman" style:font-size-asian="12pt" style:font-name-complex="TimesNewRoman" style:font-size-complex="12pt"/>
    </style:style>
    <style:style style:name="T7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2"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3" style:family="text">
      <style:text-properties style:font-name="Times" style:font-name-complex="Times"/>
    </style:style>
    <style:style style:name="T74" style:family="text">
      <style:text-properties style:font-name="Times" fo:font-weight="bold" style:font-weight-asian="bold" style:font-name-complex="Times"/>
    </style:style>
    <style:style style:name="T75" style:family="text">
      <style:text-properties style:font-name="Times New Roman" style:font-name-asian="TimesNewRomanPSMT" style:font-name-complex="TimesNewRomanPSMT" style:font-weight-complex="normal" loext:char-shading-value="0"/>
    </style:style>
    <style:style style:name="T76" style:family="text">
      <style:text-properties style:font-name="Times New Roman" fo:font-weight="bold" style:font-name-asian="TimesNewRomanPS-BoldMT" style:font-weight-asian="bold" style:font-name-complex="TimesNewRomanPS-BoldMT" style:font-weight-complex="bold"/>
    </style:style>
    <style:style style:name="T77" style:family="text">
      <style:text-properties style:font-name="Times New Roman" fo:font-weight="normal" style:font-name-asian="TimesNewRomanPS-BoldMT" style:font-weight-asian="normal" style:font-name-complex="TimesNewRomanPS-BoldMT" style:font-weight-complex="normal"/>
    </style:style>
    <style:style style:name="T78" style:family="text">
      <style:text-properties style:font-name-complex="Times New Roman2"/>
    </style:style>
    <style:style style:name="T79" style:family="text">
      <style:text-properties loext:char-shading-value="0"/>
    </style:style>
    <style:style style:name="T80" style:family="text">
      <style:text-properties style:font-name-asian="TimesNewRomanPS-BoldMT" style:language-asian="pl" style:country-asian="PL" style:font-name-complex="TimesNewRomanPS-BoldMT" loext:char-shading-value="0"/>
    </style:style>
    <style:style style:name="T81" style:family="text">
      <style:text-properties style:font-name-asian="TimesNewRomanPSMT" style:font-name-complex="TimesNewRomanPSMT" loext:char-shading-value="0"/>
    </style:style>
    <style:style style:name="T82" style:family="text">
      <style:text-properties style:font-name-complex="TimesNewRomanPS-BoldMT"/>
    </style:style>
    <style:style style:name="T83" style:family="text">
      <style:text-properties fo:font-style="normal" style:font-style-asian="normal" style:font-style-complex="normal"/>
    </style:style>
    <style:style style:name="T84"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85"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6" style:family="text">
      <style:text-properties style:font-name="TimesNewRomanPSMT" fo:font-size="12pt" fo:background-color="transparent" style:font-name-asian="TimesNewRomanPSMT" style:font-size-asian="12pt" style:font-name-complex="TimesNewRomanPSMT" style:font-size-complex="12pt"/>
    </style:style>
    <style:style style:name="T8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8"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8cm" fo:text-indent="-0.635cm" fo:margin-left="7.488cm"/>
        </style:list-level-properties>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43"><text:span text:style-name="T79">na</text:span><text:span text:style-name="T80"> </text:span><text:span text:style-name="T81">dostawę</text:span><text:span text:style-name="T75"> sprzętu do usuwania elektrod</text:span></text:p>
      <text:p text:style-name="P6"/>
      <text:p text:style-name="P6">nr sprawy: DZP.3320.65.20</text:p>
      <text:p text:style-name="P5"/>
      <text:p text:style-name="P7"/>
      <text:p text:style-name="P13">Specyfikacja istotnych warunków zamówienia zawiera:</text:p>
      <text:list xml:id="list4928074641059079104" text:style-name="L1">
        <text:list-item>
          <text:p text:style-name="P90">Opis przedmiotu zamówienia wraz z instrukcją dla Wykonawców.</text:p>
        </text:list-item>
        <text:list-item>
          <text:p text:style-name="P93">Załącznik nr 1 do SIWZ - Formularz „Oferta Wykonawcy”.</text:p>
        </text:list-item>
        <text:list-item>
          <text:p text:style-name="P95"><text:span text:style-name="T83">Załącznik nr 2 do SIWZ - </text:span><text:span text:style-name="T29">Wzór oświadczenia</text:span><text:span text:style-name="T30"> </text:span><text:span text:style-name="T31">dot. przesłanek wykluczenia z postępowania</text:span></text:p>
        </text:list-item>
        <text:list-item>
          <text:p text:style-name="P95"><text:span text:style-name="T29">Załącznik nr 3 do SIWZ – Wzór oświadczenia o przynależności</text:span><text:span text:style-name="T27"> </text:span><text:span text:style-name="T28">lub braku przynależności do tej samej grupy kapitałowej.</text:span></text:p>
        </text:list-item>
        <text:list-item>
          <text:p text:style-name="P93">Załącznik nr 4 do SIWZ – Wzór umowy.</text:p>
        </text:list-item>
        <text:list-item>
          <text:p text:style-name="P96">Załącznik nr 5 do SIWZ - Klauzula informacyjna z art. 13 RODO. </text:p>
        </text:list-item>
      </text:list>
      <text:p text:style-name="P12"><text:tab/></text:p>
      <text:p text:style-name="P12"/>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2"><text:span text:style-name="T4">Zamo</text:span><text:span text:style-name="T10">ść, dnia 10 września 2020 r.</text:span></text:p>
      <text:p text:style-name="P26">I. Nazwa oraz adres Zamawiającego.</text:p>
      <text:p text:style-name="P8"/>
      <text:p text:style-name="P10">Samodzielny Publiczny Szpital Wojewódzki im. Papieża Jana Pawła II w Zamościu</text:p>
      <text:p text:style-name="P10">Al. Jana Pawła II 10, 22-400 Zamość </text:p>
      <text:p text:style-name="P10">- tel.: 84 677 33 33 – Kancelaria Szpitala</text:p>
      <text:p text:style-name="P10">- e-mail: szpital@szpital.zam.pl</text:p>
      <text:p text:style-name="P10">- adres strony internetowej: www.szpital.zam.pl</text:p>
      <text:p text:style-name="P14"><text:span text:style-name="T15">Godziny pracy: od poniedziałku do piątku w godzinach 7</text:span><text:span text:style-name="T62">25 </text:span><text:span text:style-name="T63">- 15</text:span><text:span text:style-name="T62">00</text:span></text:p>
      <text:p text:style-name="P8"/>
      <text:p text:style-name="P14"><text:span text:style-name="T11">II. </text:span><text:span text:style-name="T13">Tryb udzielania zamówienia.</text:span></text:p>
      <text:p text:style-name="P10"/>
      <text:list xml:id="list7663004610936134525" text:style-name="WW8Num6">
        <text:list-item>
          <text:p text:style-name="P66">Postępowanie przeprowadzone jest w trybie przetargu nieograniczonego zgodnie z przepisami <text:s/>ustawy z dnia 29 stycznia 2004 - Prawo zamówień publicznyc<text:span text:style-name="T4">h (</text:span><text:span text:style-name="T58">tj. Dz.U. 2019 poz. 1843</text:span><text:span text:style-name="T4">)</text:span> zwanej dalej „ustawą PZP” lub „ustawą”. <text:s/></text:p>
        </text:list-item>
        <text:list-item>
          <text:p text:style-name="P66"><text:span text:style-name="T4">Wartość postępowania nie przekracza równowartości kwoty określonej w przepisach wykonawczych wydanych na podstawie </text:span><text:span text:style-name="T20">art. 11 ust. 8 ustawy.</text:span></text:p>
        </text:list-item>
        <text:list-item>
          <text:p text:style-name="P66"><text:span text:style-name="T65">W zakresie nieuregulowanym niniejszą Specyfikacją Istotnych Warunków Zamówienia, zwaną dalej „SIWZ”, zastosowanie mają przepisy ustawy PZP oraz jej aktów wykonawczych jak również </text:span><text:span text:style-name="T66">Rozporządzenia Ministra Rozwoju z dnia 26 lipca 2016 r. w sprawie rodzajów dokumentów, </text:span><text:span text:style-name="T4">jakich może żądać zamawiający od wykonawcy w postępowaniu o udzielenie zamówienia </text:span><text:span text:style-name="T20">(Dz. U. z 2020 r. poz. 1282).</text:span></text:p>
        </text:list-item>
      </text:list>
      <text:p text:style-name="P8"/>
      <text:p text:style-name="P8">III. Opis przedmiotu zamówienia.</text:p>
      <text:p text:style-name="P8"/>
      <text:list xml:id="list1411507844861573775" text:style-name="L2">
        <text:list-item>
          <text:p text:style-name="P92"><text:span text:style-name="Font_20_Style12"><text:span text:style-name="T5">Przedmiotem zamówienia jest </text:span></text:span><text:span text:style-name="Font_20_Style12"><text:span text:style-name="T54">dostawa</text:span></text:span><text:span text:style-name="Font_20_Style12"><text:span text:style-name="T55"> sprzętu do usuwania elektrod </text:span></text:span><text:span text:style-name="Font_20_Style12"><text:span text:style-name="T56">dla</text:span></text:span><text:span text:style-name="Font_20_Style12"><text:span text:style-name="T55"> </text:span></text:span><text:span text:style-name="Font_20_Style12"><text:span text:style-name="T5">Samodzielnego Publicznego Szpitala Wojewódzkiego im. Papieża Jana Pawła II w Zamościu. </text:span></text:span></text:p>
          <text:p text:style-name="P67"><text:span text:style-name="Font_20_Style12"><text:span text:style-name="T45">Ofertę można złożyć na całość przedmiotu zamówienia lub na dane zadanie oddzielnie (zamawiający nie ustanawia maksymalnej liczby części, na które zamówienie może być udzielone temu samemu wykonawcy). <text:s/></text:span></text:span></text:p>
        </text:list-item>
        <text:list-item>
          <text:p text:style-name="P97"><text:span text:style-name="Font_20_Style12"><text:span text:style-name="T42">CPV: </text:span></text:span><text:span text:style-name="Font_20_Style12"><text:span text:style-name="T57">33.10.00.00-1</text:span></text:span><text:span text:style-name="Font_20_Style12"><text:span text:style-name="T57"> </text:span></text:span><text:s/></text:p>
        </text:list-item>
        <text:list-item>
          <text:p text:style-name="P68"><text:span text:style-name="Font_20_Style12"><text:span text:style-name="T51">Szczegółowy opis przedmiotu zamówienia</text:span></text:span><text:span text:style-name="Font_20_Style12"><text:span text:style-name="T48">:</text:span></text:span></text:p>
        </text:list-item>
      </text:list>
      <text:p text:style-name="P31"><text:span text:style-name="Font_20_Style12"><text:span text:style-name="T48"/></text:span></text:p>
      <text:p text:style-name="P23"><text:span text:style-name="T34">Zadanie 1 - </text:span>Elektrody defibrylujące (aktywne) do defibrylatorów (bez introducerów) - 25 szt.</text:p>
      <text:p text:style-name="P14"/>
      <text:list xml:id="list3203873399977953983" text:style-name="L3">
        <text:list-item>
          <text:p text:style-name="P69">fiksacja aktywna, końcówka uwalniająca sterydy</text:p>
        </text:list-item>
        <text:list-item>
          <text:p text:style-name="P69">zewnętrzna warstwa osłonki elektrody podwyższająca trwałość, manewrowalność, elastyczność</text:p>
        </text:list-item>
        <text:list-item>
          <text:p text:style-name="P69">jeden koil defibrylujący</text:p>
        </text:list-item>
        <text:list-item>
          <text:p text:style-name="P69">dwubiegunowe typu „true bipolar”</text:p>
        </text:list-item>
        <text:list-item>
          <text:p text:style-name="P69">średnica maksymalnie 7 Fr, długość do 65 cm</text:p>
        </text:list-item>
        <text:list-item>
          <text:p text:style-name="P69">dostępne elektrody z końcówką do złącza DF-1 lub DF-4</text:p>
        </text:list-item>
        <text:list-item>
          <text:p text:style-name="P69">dostępne elektrody umożliwiające po wszczepieniu wykonanie u pacjenta badania rezonansem magnetycznym</text:p>
        </text:list-item>
      </text:list>
      <text:p text:style-name="P14"/>
      <text:p text:style-name="P24">Zadanie 2 - Elektrody do stałej stymulacji wewnątrzsercowej „długie” (bez introducerów) - <text:s text:c="4"/>3 szt.</text:p>
      <text:p text:style-name="P24"/>
      <text:list xml:id="list3436185756764982232" text:style-name="L4">
        <text:list-item>
          <text:p text:style-name="P70">elektrody dwubiegunowe do stałej stymulacji wewnątrzsercowej</text:p>
        </text:list-item>
        <text:list-item>
          <text:p text:style-name="P70">aktywne mocowanie uwalniające sterydy</text:p>
        </text:list-item>
        <text:list-item>
          <text:p text:style-name="P70">bipolarne</text:p>
        </text:list-item>
        <text:list-item>
          <text:p text:style-name="P70">długość 80 - 110 cm</text:p>
        </text:list-item>
        <text:list-item>
          <text:p text:style-name="P70"><text:soft-page-break/>maksymalny wymiar zewnętrzny 7 - 8 Fr</text:p>
        </text:list-item>
        <text:list-item>
          <text:p text:style-name="P70">połączenie ze stymulatorem – IS-I BP</text:p>
        </text:list-item>
        <text:list-item>
          <text:p text:style-name="P70">prowadniki – minimum 2 proste</text:p>
        </text:list-item>
        <text:list-item>
          <text:p text:style-name="P70">sterylne</text:p>
        </text:list-item>
      </text:list>
      <text:p text:style-name="P14"/>
      <text:p text:style-name="P24">Zadanie 3 – Zwój do łączenia elektrody oraz prowadnika – 10 szt. </text:p>
      <text:p text:style-name="P24"/>
      <text:list xml:id="list7558679213184945706" text:style-name="L5">
        <text:list-item>
          <text:p text:style-name="P83">element do łączenia prowadnika założonego do elektrody wraz z elektrodą</text:p>
        </text:list-item>
        <text:list-item>
          <text:p text:style-name="P83">zwój mocny, elastyczny</text:p>
        </text:list-item>
        <text:list-item>
          <text:p text:style-name="P83">zwój umożliwiający zmiażdżenie wszystkich elementów (elektroda + prowadnik)</text:p>
        </text:list-item>
      </text:list>
      <text:p text:style-name="P24"/>
      <text:p text:style-name="P24">Zadanie 4 - Konwencjonalne elektrody dwubiegunowe do stymulacji prawokomorowej i prawoprzedsionkowej (bez introducerów) – 170 szt.</text:p>
      <text:p text:style-name="P14"/>
      <text:list xml:id="list1540241269408915261" text:style-name="L6">
        <text:list-item>
          <text:p text:style-name="P71">aktywne mocowanie, uwalniające sterydy</text:p>
        </text:list-item>
        <text:list-item>
          <text:p text:style-name="P71">osłonka zewnętrzna pokryta utwardzoną powłoką</text:p>
        </text:list-item>
        <text:list-item>
          <text:p text:style-name="P71">bipolarne</text:p>
        </text:list-item>
        <text:list-item>
          <text:p text:style-name="P71">dostępne długości w zakresie 45 - 60 cm</text:p>
        </text:list-item>
        <text:list-item>
          <text:p text:style-name="P71">maksymalny wymiar zewnętrzny 6 Fr</text:p>
        </text:list-item>
        <text:list-item>
          <text:p text:style-name="P71">połączenie ze stymulatorem – IS-I BP</text:p>
        </text:list-item>
        <text:list-item>
          <text:p text:style-name="P71">prowadniki: minimum 2 proste i minimum 2 w kształcie litery J (zakrzywione)</text:p>
        </text:list-item>
        <text:list-item>
          <text:p text:style-name="P71">sterylne</text:p>
        </text:list-item>
        <text:list-item>
          <text:p text:style-name="P71">umożliwiające pacjentowi po implantacji wykonanie badania rezonansem magnetycznym</text:p>
        </text:list-item>
      </text:list>
      <text:p text:style-name="P14"/>
      <text:p text:style-name="P24">Zadanie 5 - Cewniki chwytające do usuwania ciał obcych z układu naczyniowego (lasso i kleszczyki)</text:p>
      <text:p text:style-name="P36">a) <text:span text:style-name="T37">Pętla chwytająca typu „lasso”</text:span> wraz z cewnikiem/ lasso cathether, jałowa, pakowana indywidualnie, długość cewnika powyżej 80 cm, długość pętli (lasso) powyżej 80 cm, średnica „oczka” pętli 10 – 30 mm – <text:span text:style-name="T37">20 szt. </text:span></text:p>
      <text:p text:style-name="P37"><text:span text:style-name="T37">b) Kleszczyki (szczypce)</text:span> do chwytania ciał obcych wraz z cewnikiem/ <text:s/>Maslanka grasping forceps, jałowe, pakowane indywidualnie, maks. rozmiar urządzenia &lt; 7 F, cewnik min. 90 cm ze średnicą wewn. odpowiadającą wymiarowi urządzenia –<text:span text:style-name="T37"> 1 szt.</text:span></text:p>
      <text:p text:style-name="P14"/>
      <text:p text:style-name="P24">Zadanie 6 - Koszulki z ręcznym napędem – 15 szt.</text:p>
      <text:p text:style-name="P24"/>
      <text:list xml:id="list1723774988559534617" text:style-name="L7">
        <text:list-item>
          <text:p text:style-name="P72">rotacyjne cewniki mechaniczne z napędem ręcznym przeznaczone do usuwania wrośniętych elektrod</text:p>
        </text:list-item>
        <text:list-item>
          <text:p text:style-name="P72">napęd ręczny, dwukierunkowy (R/L) obracany na całej długości koszulki</text:p>
        </text:list-item>
        <text:list-item>
          <text:p text:style-name="P72">element preparujący usytuowany na końcówce cewnika wewnętrznego, nieosłonięty, o kształcie umożliwiającym preparowanie tkanek także wokół cewnika</text:p>
        </text:list-item>
        <text:list-item>
          <text:p text:style-name="P72">dostępne w rozmiarze 9 F, 11 F, 13 F</text:p>
        </text:list-item>
        <text:list-item>
          <text:p text:style-name="P72">długość robocza – minimum 45 cm</text:p>
        </text:list-item>
        <text:list-item>
          <text:p text:style-name="P72">cewnik preparujący zewnętrzny w zestawie</text:p>
        </text:list-item>
        <text:list-item>
          <text:p text:style-name="P72">jałowe, pakowane pojedynczo</text:p>
        </text:list-item>
      </text:list>
      <text:p text:style-name="P24"/>
      <text:p text:style-name="P24">Zadanie 7 - Koszulki do usuwania wrośniętych elektrod (mechaniczne, bez napędu) – 380 szt. (par)</text:p>
      <text:p text:style-name="P24"/>
      <text:list xml:id="list185708875921976573" text:style-name="L8">
        <text:list-item>
          <text:p text:style-name="P73">koszulki poszerzające polipropylenowe typu Byrd (pary składające się z koszulki wewnętrznej <text:soft-page-break/>i zewnętrznej) służące do mechanicznego usuwania elektrod, bez napędu</text:p>
        </text:list-item>
        <text:list-item>
          <text:p text:style-name="P73">cieniodajne, widoczne w promieniach rentgenowskich</text:p>
        </text:list-item>
        <text:list-item>
          <text:p text:style-name="P73">dostępne długości koszulek: w rozmiarze 33/38 cm (standardowe, rozmiar koszulki zewnętrznej i wewnętrznej w parze) oraz w rozmiarze 41/46 cm (długie, rozmiar koszulki zewnętrznej i wewnętrznej w parze)</text:p>
        </text:list-item>
        <text:list-item>
          <text:p text:style-name="P73">rozmiary – dla koszulek standardowych 7.0 F, 8.5 F, 10.0 F, 11.5 F, 13.0 F, dla koszulek długich – 10.0 F, 11.5 F, 13.0 F</text:p>
        </text:list-item>
        <text:list-item>
          <text:p text:style-name="P73">jałowe, jednorazowego użytku</text:p>
        </text:list-item>
      </text:list>
      <text:p text:style-name="P14"/>
      <text:p text:style-name="P24">Zadanie 8 - Mandryny blokujące – 50 szt.</text:p>
      <text:p text:style-name="P24"/>
      <text:list xml:id="list6745966459440102553" text:style-name="L9">
        <text:list-item>
          <text:p text:style-name="P74">uniwersalny mandryn blokujący jednorazowego użytku służący do blokowania i usztywniania usuwanych elektrod</text:p>
        </text:list-item>
        <text:list-item>
          <text:p text:style-name="P74">uniwersalny rozmiar mandrynu blokującego pasujący do wszystkich możliwych elektrod od 0,016” do 0,032”</text:p>
        </text:list-item>
        <text:list-item>
          <text:p text:style-name="P74">jałowy, pakowany pojedynczo</text:p>
        </text:list-item>
        <text:list-item>
          <text:p text:style-name="P74">mocny uchwyt w elektrodzie</text:p>
        </text:list-item>
        <text:list-item>
          <text:p text:style-name="P74">długość całkowita mandrynu – minimum 130 cm</text:p>
        </text:list-item>
        <text:list-item>
          <text:p text:style-name="P74">długość robocza minimum 65 cm</text:p>
        </text:list-item>
      </text:list>
      <text:p text:style-name="P14"/>
      <text:p text:style-name="P24">Zadanie 9 – Mandryny stalowe – 300 szt. </text:p>
      <text:p text:style-name="P25"/>
      <text:list xml:id="list5230379298488562682" text:style-name="L10">
        <text:list-item>
          <text:p text:style-name="P84">uniwersalny mandryn stalowy jednorazowego użytku służący do usztywniania usuwanych elektrod</text:p>
        </text:list-item>
        <text:list-item>
          <text:p text:style-name="P84">uniwersalny rozmiar mandrynu stalowego pasujący do wszystkich możliwych elektrod</text:p>
        </text:list-item>
        <text:list-item>
          <text:p text:style-name="P84">jałowy, nietoksyczny, pakowany pojedynczo</text:p>
        </text:list-item>
        <text:list-item>
          <text:p text:style-name="P84">długość całkowita mandrynu – min. 70 cm</text:p>
        </text:list-item>
      </text:list>
      <text:p text:style-name="P25"/>
      <text:p text:style-name="P24">Zadanie 10 - Zestawy wprowadzania elektrod standardowych do stałej stymulacji serca – Introducery cienkie krótkie (rozrywalne, peel away) - 30 szt.</text:p>
      <text:p text:style-name="P24"/>
      <text:list xml:id="list2634784588752382867" text:style-name="L11">
        <text:list-item>
          <text:p text:style-name="P75">introducery rozrywalne (peel away) do wprowadzania elektrod standardowych do stałej stymulacji serca</text:p>
        </text:list-item>
        <text:list-item>
          <text:p text:style-name="P75">rozmiar dostępny 6, 7, 8 oraz 9 F</text:p>
        </text:list-item>
        <text:list-item>
          <text:p text:style-name="P75">koszulka rozrywalna – minimum 13 cm</text:p>
        </text:list-item>
        <text:list-item>
          <text:p text:style-name="P75">prowadnik – minimum 30 cm</text:p>
        </text:list-item>
        <text:list-item>
          <text:p text:style-name="P75">jałowe, pakowane pojedynczo</text:p>
        </text:list-item>
      </text:list>
      <text:p text:style-name="P14"/>
      <text:p text:style-name="P24">Zadanie 11 - Zestawy wprowadzania elektrod standardowych do stałej stymulacji serca – Introducery cienkie długie (rozrywalne, peel away) - 200 szt.</text:p>
      <text:p text:style-name="P24"/>
      <text:list xml:id="list34518815" text:continue-numbering="true" text:style-name="L11">
        <text:list-item>
          <text:p text:style-name="P75">introducery rozrywalne (peel away) do wprowadzania elektrod standardowych do stałej stymulacji serca</text:p>
        </text:list-item>
        <text:list-item>
          <text:p text:style-name="P75">rozmiar dostępny 7, 8 oraz 9 F</text:p>
        </text:list-item>
        <text:list-item>
          <text:p text:style-name="P75">koszulka rozrywalna – minimum 25 cm</text:p>
        </text:list-item>
        <text:list-item>
          <text:p text:style-name="P75">prowadnik – minimum 55 cm</text:p>
        </text:list-item>
        <text:list-item>
          <text:p text:style-name="P85">jałowe, pakowane pojedynczo</text:p>
        </text:list-item>
      </text:list>
      <text:p text:style-name="P24"/>
      <text:p text:style-name="P24"/>
      <text:p text:style-name="P24"><text:soft-page-break/>Zadanie 12 - Introducery do wprowadzania elektrody lewokomorowej do zatoki wieńcowej do stałej stymulacji serca – 40 szt.</text:p>
      <text:p text:style-name="P24"/>
      <text:list xml:id="list5984211320387059929" text:style-name="L12">
        <text:list-item>
          <text:p text:style-name="P76">introducery do wprowadzania elektrody lewokomorowej do zatoki wieńcowej do stałej stymulacji serca</text:p>
        </text:list-item>
        <text:list-item>
          <text:p text:style-name="P76">koszulka – min. 2 szt. w zestawie, min. dwie krzywizny: dopuszczalna prosta i zakrzywiona</text:p>
        </text:list-item>
        <text:list-item>
          <text:p text:style-name="P76">rozszerzadło: 6 - 9 Fr, długość 55 - 70 cm, preferowane jak najdłuższe</text:p>
        </text:list-item>
        <text:list-item>
          <text:p text:style-name="P76">zastawka – możliwość adaptacji uszczelnienia stosownie do wymiaru zewnętrznego elektrody</text:p>
        </text:list-item>
        <text:list-item>
          <text:p text:style-name="P76">prowadnik – minimum 80 cm</text:p>
        </text:list-item>
      </text:list>
      <text:p text:style-name="P14"/>
      <text:p text:style-name="P24">Zadanie 13 - Śrubokręty do przykręcania elektrod do stymulatora / defibrylatora – 25 szt.</text:p>
      <text:p text:style-name="P14"/>
      <text:list xml:id="list1230493194184444828" text:style-name="L13">
        <text:list-item>
          <text:p text:style-name="P77">dynamometryczny ogranicznik siły dokręcania</text:p>
        </text:list-item>
      </text:list>
      <text:p text:style-name="P14"/>
      <text:p text:style-name="P24">Zadanie 14 - Zaślepka do gniazda </text:p>
      <text:p text:style-name="P32">a) IS-1, AC-IP-2 IS-1 Port Plug – 15 szt.</text:p>
      <text:p text:style-name="P32">b) DF-1, AC-DP-3 DF-1 Port Plug – 15 szt.</text:p>
      <text:p text:style-name="P14"/>
      <text:p text:style-name="P24">Zadanie 15 - Zakrzywiony cewnik do usuwania elektrod z dostępu udowego – 2 szt.</text:p>
      <text:p text:style-name="P14"/>
      <text:list xml:id="list446524580257796870" text:style-name="L14">
        <text:list-item>
          <text:p text:style-name="P78">zagięta udowa koszulka wewnętrzna</text:p>
        </text:list-item>
        <text:list-item>
          <text:p text:style-name="P78">rozmiar 16 Fr</text:p>
        </text:list-item>
        <text:list-item>
          <text:p text:style-name="P78">długość powyżej 60 cm</text:p>
        </text:list-item>
        <text:list-item>
          <text:p text:style-name="P94"><text:span text:style-name="Font_20_Style12"><text:span text:style-name="T49">jałowy, pakowany pojedynczo</text:span></text:span></text:p>
        </text:list-item>
      </text:list>
      <text:p text:style-name="P34"><text:span text:style-name="Font_20_Style12"><text:span text:style-name="T48"/></text:span></text:p>
      <text:list xml:id="list34516212" text:continue-list="list1411507844861573775" text:style-name="L2">
        <text:list-item>
          <text:p text:style-name="P91">Zamawiający informuje, że Wykonawca, którego oferta zostanie wybrana jako najkorzystniejsza w poszczególnych zadaniach, będzie zobowiązany do utworzenia w siedzibie Zamawiającego „Banku sprzętu” będącego przedmiotem zamówienia: </text:p>
          <text:p text:style-name="P86">- dla zadania 1 w ilości 5 szt.</text:p>
          <text:p text:style-name="P86">- dla zadania 4 w ilości 40 szt.</text:p>
          <text:p text:style-name="P86">- dla zadania 6 w ilości 3 szt.</text:p>
          <text:p text:style-name="P86">- dla zadania 7 w ilości 40 szt.</text:p>
          <text:p text:style-name="P86">- dla zadania 8 w ilości 15 szt.</text:p>
          <text:p text:style-name="P86">- dla zadania 9 w ilości 50 szt.</text:p>
          <text:p text:style-name="P98"><text:span text:style-name="Font_20_Style12"><text:span text:style-name="T59">w terminie dwóch tygodni licząc od daty zawarcia umowy</text:span></text:span><text:span text:style-name="Font_20_Style12"><text:span text:style-name="T50">. Sprzęt dostarczony w ramach „Banku” będzie własnością Wykonawcy do chwili wykorzystania go przez Zamawiającego, o czym Wykonawca zostanie powiadomiony na piśmie. </text:span></text:span></text:p>
        </text:list-item>
        <text:list-item>
          <text:p text:style-name="P99"><text:span text:style-name="T68">Z</text:span><text:span text:style-name="T32">amawiający informuje, że oferta musi obejmować całość przedmiotu zamówienia oraz spełniać wymagania opisu przedmiotu zamówienia. W przeciwnym wypadku oferta zostanie od</text:span><text:span text:style-name="T33">rzucona jako nieodpowiadająca treści SIWZ.</text:span></text:p>
        </text:list-item>
        <text:list-item>
          <text:p text:style-name="P100"><text:span text:style-name="Font_20_Style12"><text:span text:style-name="T69">Zamawiający określił w opisie przedmiotu zamówienia standardy odnoszące się do wszystkich istotnych cech przedmiotu zamówienia oraz uwzględnił w opisie przedmiotu zamówienia koszty cyklu życia zgodnie z art. 91 ust. 2a ustawy PZP. </text:span></text:span></text:p>
        </text:list-item>
      </text:list>
      <text:p text:style-name="P5"/>
      <text:p text:style-name="P14"><text:span text:style-name="T14">IV. Termin realizacji zamówienia</text:span><text:span text:style-name="T19"> – </text:span><text:span text:style-name="Font_20_Style12"><text:span text:style-name="T17">w ciągu 12 miesięcy licząc od daty zawarcia umowy.</text:span></text:span></text:p>
      <text:p text:style-name="P27"/>
      <text:p text:style-name="P19">V. Warunki udziału w postępowaniu.</text:p>
      <text:p text:style-name="P5"/>
      <text:p text:style-name="Standard">1. O udzielenie zamówienia mogą ubiegać się Wykonawcy, którzy:</text:p>
      <text:p text:style-name="P42">1) nie podlegają wykluczeniu;</text:p>
      <text:p text:style-name="P33"><text:soft-page-break/>2) spełniają warunki udziału w postępowaniu dotyczące:</text:p>
      <text:p text:style-name="P150"><text:span text:style-name="T53">a) kompetencji lub uprawnień do prowadzenia </text:span>określonej działalności zawodowej, o ile wynika to z odrębnych przepisów – Zamawiający nie stawia wymagań w tym zakresie;</text:p>
      <text:p text:style-name="P50">b) sytuacji ekonomicznej lub finansowej – Zamawiający nie stawia wymagań w tym zakresie;</text:p>
      <text:p text:style-name="P51">c) zdolności technicznej lub zawodowej <text:span text:style-name="Font_20_Style12"><text:span text:style-name="T67">– Zamawiający nie stawia wymagań w tym zakresie. </text:span></text:span></text:p>
      <text:p text:style-name="P5"/>
      <text:p text:style-name="P19">VI. Podstawy wykluczenia.</text:p>
      <text:p text:style-name="P5"/>
      <text:p text:style-name="P38"><text:span text:style-name="T4">1. </text:span><text:span text:style-name="T35">Wykonawca podlega wykluczeniu z udziału w postępowaniu w przypadku wystąpienia przesłanek wskazanych w art. 24 ust. 1 ustawy PZP.</text:span></text:p>
      <text:p text:style-name="P38"><text:span text:style-name="T35">2. Zamawiają</text:span><text:span text:style-name="T6">cy wyklucza również Wykonawcę z postępowania o udzielenie zamówienia na podstawie art. 24 ust. 5 pkt 1, 2 i 3 ustawy PZP.</text:span></text:p>
      <text:p text:style-name="P19"/>
      <text:p text:style-name="P19">VII. Wykaz oświadczeń lub dokumentów potwierdzających brak podstaw wykluczenia.</text:p>
      <text:p text:style-name="P19"/>
      <text:p text:style-name="P46"><text:span text:style-name="T4">1. </text:span><text:span text:style-name="T21">Wykaz oświadczeń </text:span><text:span text:style-name="T11">w celu wstępnego potwierdzenia</text:span><text:span text:style-name="T21">, że Wykonawca nie podlega wykluczeniu z postępowania.</text:span></text:p>
      <text:p text:style-name="P47">Wykonawcy winni przedłożyć następujące dokumenty:</text:p>
      <text:p text:style-name="P54"><text:span text:style-name="T4">1) </text:span><text:span text:style-name="T21">oświadczenie </text:span><text:span text:style-name="T18">dot. przesłanek wykluczenia z postępowania</text:span><text:span text:style-name="T16"> </text:span><text:span text:style-name="T4">(zwane dalej Oświadczeniem) stanowiące wstępne potwierdzenie, że Wykonawca nie podlega wykluczeniu z udziału w postępowaniu</text:span><text:span text:style-name="T20"> </text:span><text:span text:style-name="T25">– </text:span><text:span text:style-name="T26">zał. nr 2 do SIWZ.</text:span></text:p>
      <text:p text:style-name="P55">a) Wykonawca, który powołuje się na zasoby innych podmiotów, w celu wykazania braku istnienia wobec nich podstaw wykluczenia, zamieszcza informację o tych podmiotach w Oświadczeniu;</text:p>
      <text:p text:style-name="P58">b) w przypadku wspólnego ubiegania się o zamówienie przez Wykonawców, Oświadczenie składa każdy z Wykonawców wspólnie ubiegających się o zamówienie;</text:p>
      <text:p text:style-name="P60">c) jeżeli Wykonawca zamierza powierzyć wykonanie części zamówienia Podwykonawcom, w celu wykazania braku istnienia wobec nich podstaw wykluczenia, należy zamieścić informację o Podwykonawcach w Oświadczeniu.</text:p>
      <text:p text:style-name="P61"><text:span text:style-name="T4">2) w terminie 3 dni od zamieszczenia na stronie internetowej Zamawiającego informacji z otwarcia ofert, o której mowa w art. 86 ust. 5 ustawy PZP Wykonawca zobowiązany jest przekazać Zamawiającemu o</text:span><text:span text:style-name="T21">świadczenie o przynależności lub braku przynależności do tej samej grupy kapitałowej</text:span><text:span text:style-name="T4">, o której mowa w art. 24 ust. 1 pkt 23 ustawy PZP – załącznik nr 3 do SIWZ. W</text:span><text:span text:style-name="T70"> przypadku przynależności do tej samej grupy kapitałowej Wykonawca może złożyć wraz z oświadczeniem dokumenty bądź informacje potwierdzające, że powiązania z innym Wykonawcą nie prowadzą do zakłócenia konkurencji w postępowaniu.</text:span></text:p>
      <text:p text:style-name="P52"><text:span text:style-name="T70">W przypadku </text:span><text:span text:style-name="T71">gdy Wykonawca</text:span><text:span text:style-name="T70"> </text:span><text:span text:style-name="T71">nie należy do żadnej grupy kapitałowej, </text:span><text:span text:style-name="T72">w rozumieniu ustawy z dnia 16 lutego 2007 r. o ochronie konkurencji i konsumentów, Zamawiający dopuszcza złożenie ww. oświadczenia wraz z ofertą.</text:span></text:p>
      <text:p text:style-name="P48"><text:span text:style-name="T4">2. </text:span><text:span text:style-name="T52">Zamawiający najpierw dokona oceny ofert, a następnie zbada czy Wykonawca, którego oferta została oceniona jako najkorzystniejsza, nie podlega wykluczeniu.</text:span></text:p>
      <text:p text:style-name="P35"><text:span text:style-name="T4">3. Wykonawca, na wezwanie Zamawiającego na potwierdzenie okoliczności, o których mowa w art. 25 ust. 1 pkt 3 ustawy, składa </text:span><text:span text:style-name="T21">odpis z właściwego rejestru lub z centralnej ewidencji i informacji o działalności gospodarczej</text:span><text:span text:style-name="T4">, jeżeli odrębne przepisy wymagają wpisu do rejestru lub ewidencji, w celu wykazania braku podstaw do wykluczenia w oparciu o art. 24 ust. 5 pkt 1 ustawy wystawiony </text:span><text:span text:style-name="T20">nie wcześniej </text:span><text:span text:style-name="T7">niż 6 miesięcy</text:span><text:span text:style-name="T21"> </text:span><text:span text:style-name="T20">przed upływem terminu składania ofert lub wniosków o </text:span><text:span text:style-name="T4">dopuszczenie do udziału w postępowaniu.</text:span></text:p>
      <text:p text:style-name="P44">4. Jeżeli Wykonawca ma siedzibę lub miejsce zamieszkania poza terytorium Rzeczypospolitej Polskiej zamiast dokumentu, o którym mowa w rozdziale VII ust. 3 SIWZ, składa dokument wystawiony w kraju, w którym ma siedzibę lub miejsce zamieszkania potwierdzający <text:soft-page-break/>odpowiednio, że nie otwarto jego likwidacji ani nie ogłoszono upadłości, wystawione nie wcześniej niż 6 miesięcy przed upływem terminu składania ofert albo wniosków o dopuszczenie do udziału w postępowaniu.</text:p>
      <text:p text:style-name="P45">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19"/>
      <text:p text:style-name="P19">VIII. Dokumenty potwierdzające, że oferowana dostawa odpowiada określonym przez Zamawiającego wymaganiom oraz informacje i oświadczenia, które musi zawierać oferta.</text:p>
      <text:p text:style-name="P19"/>
      <text:p text:style-name="P29">1. Informacje i oświadczenia, które musi zawierać oferta:</text:p>
      <text:list xml:id="list7442520772236864966" text:style-name="WW8Num18">
        <text:list-item>
          <text:p text:style-name="P101"><text:span text:style-name="T22">Formularz „oferta wykonawcy”</text:span><text:span text:style-name="T9"> (zał. nr 1 do SIWZ).</text:span></text:p>
        </text:list-item>
        <text:list-item>
          <text:p text:style-name="P103"><text:span text:style-name="T24">Oferta cenowa</text:span><text:span text:style-name="T36"> przygotowana w sposób podany w SIWZ str. 11.</text:span></text:p>
        </text:list-item>
      </text:list>
      <text:list xml:id="list1903587294382995058" text:style-name="WW8Num19">
        <text:list-item>
          <text:p text:style-name="P104">Zamawiający informuje, że niezłożenie oświadczeń, informacji określonych w ust. 1 pkt 1 i 2 spowoduje odrzucenie oferty.</text:p>
        </text:list-item>
        <text:list-item>
          <text:p text:style-name="P107">Dokumenty potwierdzające, że oferowana dostawa odpowiada określonym przez Zamawiającego wymaganiom:</text:p>
          <text:p text:style-name="P104"><text:span text:style-name="T84">1) </text:span><text:span text:style-name="T85">Karty katalogowe/ ulotki </text:span><text:span text:style-name="T86">oferowanego przedmiotu zamówienia;</text:span></text:p>
        </text:list-item>
      </text:list>
      <text:list xml:id="list6088789992146194343" text:style-name="L15">
        <text:list-item>
          <text:p text:style-name="P120"><text:span text:style-name="T22">Charakterystyka techniczno – jakościowa oferowanego przedmiotu zamówienia</text:span><text:span text:style-name="T9"> z podaniem nazwy handlowej. Charakterystyka musi zawierać co najmniej dane na temat parametrów wymaganych określonych w opisie przedmiotu zamówienia.</text:span></text:p>
        </text:list-item>
      </text:list>
      <text:list xml:id="list8014316327992080332" text:style-name="WW8Num20">
        <text:list-item>
          <text:p text:style-name="P105">Zamawiający informuje, że niezłożenie dokumentów określonych w ust. 3 pkt 1, 2 spowoduje odrzucenie oferty. Zamawiający uprzednio zastosuje art. 26 ust. 3 i 4 ustawy PZP<text:span text:style-name="T46"> </text:span>– są to dokumenty potwierdzające, że oferowana dostawa odpowiada wymaganiom określonym przez Zamawiającego.</text:p>
        </text:list-item>
        <text:list-item>
          <text:p text:style-name="P108">Dokumenty określone w ust. 3 Wykonawca składa w postępowaniu na wezwanie Zamawiającego zgodnie z art. 26 ust. 2 ustawy.</text:p>
        </text:list-item>
      </text:list>
      <text:p text:style-name="P9"/>
      <text:p text:style-name="P9">XI. Informacje o sposobie porozumiewania się Zamawiającego z Wykonawcami oraz przekazywania oświadczeń lub dokumentów, a także wskazanie osób uprawnionych do porozumiewania się z Wykonawcami.</text:p>
      <text:p text:style-name="P14"/>
      <text:list xml:id="list2742815749889587500" text:style-name="L16">
        <text:list-item>
          <text:p text:style-name="P79">W przedmiotowym postępowaniu komunikacja między Zamawiającym, a Wykonawcami odbywa się przy użyciu Platformy zakupowej znajdującej się pod adresem<text:span text:style-name="T3">: </text:span></text:p>
          <text:p text:style-name="P79"><text:span text:style-name="T3">https://szpital-zam.ezamawiajacy.pl</text:span> </text:p>
          <text:p text:style-name="P79">oraz <text:span text:style-name="T37">poczty elektronicznej adres: zamowienia@szpital.zam.pl</text:span></text:p>
        </text:list-item>
        <text:list-item>
          <text:p text:style-name="P79">We wszelkiej korespondencji związanej z niniejszym postępowaniem Zamawiający i Wykonawcy posługują się numerem D<text:span text:style-name="T60">ZP.3320.65.20.</text:span></text:p>
        </text:list-item>
        <text:list-item>
          <text:p text:style-name="P79">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9">Ogólne zasady korzystania z Platformy:</text:p>
        </text:list-item>
      </text:list>
      <text:list xml:id="list3207626477156959150" text:style-name="L17">
        <text:list-item>
          <text:p text:style-name="P121">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22"><text:soft-page-break/>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23">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23">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datę ich wczytania do Systemu.</text:p>
        </text:list-item>
      </text:list>
      <text:list xml:id="list1928720439499621006" text:style-name="L18">
        <text:list-item>
          <text:p text:style-name="P111">Zamawiający informuje, że w przypadku jakichkolwiek wątpliwości związanych z zasadami korzystania z Platformy, Wykonawca winien skontaktować się z dostawcą rozwiązania teleinformatycznego Platforma zakupowa Tel. +48 22 57 68 790</text:p>
          <text:p text:style-name="P111">e-mail: oneplace.admin@marketplanet.pl.</text:p>
        </text:list-item>
        <text:list-item>
          <text:p text:style-name="P111">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list xml:id="list5667554427803814543" text:style-name="L19">
        <text:list-item>
          <text:p text:style-name="P124">dokumenty w formacie „pdf" zaleca się podpisywać formatem PadES;</text:p>
        </text:list-item>
        <text:list-item>
          <text:p text:style-name="P125">dopuszcza się podpisanie dokumentów w formacie innym niż pdf, wtedy będzie wymagany oddzielny plik z podpisem. W związku z tym Wykonawca będzie zobowiązany załączyć oddzielny plik z podpisem.</text:p>
        </text:list-item>
      </text:list>
      <text:p text:style-name="P40">8. Zamawiający, zgodnie z § 3 ust. 3 ww. Rozporządzenia, określa niezbędne wymagania sprzętowo- aplikacyjne umożliwiające pracę na Platformie Zakupowej tj.:</text:p>
      <text:list xml:id="list796399588858186053" text:style-name="L20">
        <text:list-item>
          <text:p text:style-name="P126">stały dostęp do sieci Internet o gwarantowanej przepustowości nie mniejszej niż 512 kb/s;</text:p>
        </text:list-item>
        <text:list-item>
          <text:p text:style-name="P128">komputer klasy PC lub MAC, o następującej konfiguracji: pamięć min 2GB Ram, procesor Intel IV 2GHZ, jeden z systemów operacyjnych - MS Windows 7, Mac Os x 10.4, Linux, lub ich nowsze wersje;</text:p>
        </text:list-item>
        <text:list-item>
          <text:p text:style-name="P128">zainstalowana dowolna przeglądarka internetowa obsługująca TLS 1.2, najlepiej w najnowszej wersji w przypadku Internet Explorer minimalnie wersja 10.0;</text:p>
        </text:list-item>
        <text:list-item>
          <text:p text:style-name="P102">włączona obsługa JavaScript;</text:p>
        </text:list-item>
        <text:list-item>
          <text:p text:style-name="P102">zainstalowany program Acrobat Reader lub inny obsługujący pliki w formacie pdf.</text:p>
        </text:list-item>
      </text:list>
      <text:list xml:id="list1126729482055479876" text:style-name="L21">
        <text:list-item>
          <text:p text:style-name="P116">Zamawiający, zgodnie z § 3 ust. 3 ww. Rozporządzenia, określa dopuszczalne formaty przesyłanych danych tj. plików o wielkości do 100 MB w formatach: pdf, excel, doc, zip.</text:p>
        </text:list-item>
        <text:list-item>
          <text:p text:style-name="P112">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2">Oznaczenie czasu odbioru danych przez Platformę stanowi datę oraz dokładny czas (hh:mm:ss) generowany wg czasu lokalnego serwera synchronizowanego odpowiednim źródłem czasu - zegarem Głównego Instytutu Miar.</text:p>
        </text:list-item>
        <text:list-item>
          <text:p text:style-name="P112">W sprawach formalnych Zamawiający wyznacza następujące osoby do kontaktu z Wykonawcami: Agata Bosiak tel. 84 677 33 29.</text:p>
        </text:list-item>
        <text:list-item>
          <text:p text:style-name="P112">Nie będą udzielane wyjaśnienia na zapytania dotyczące niniejszej SIWZ kierowane w formie <text:soft-page-break/>ustnej lub drogą telefoniczną.</text:p>
        </text:list-item>
        <text:list-item>
          <text:p text:style-name="P112">Zamawiający nie przewiduje zwołania zebrania wszystkich Wykonawców w celu wyjaśnienia wątpliwości dotyczących SIWZ.</text:p>
        </text:list-item>
      </text:list>
      <text:p text:style-name="P19"/>
      <text:p text:style-name="P19">X. Zamawiający nie wymaga wniesienia wadium.</text:p>
      <text:p text:style-name="P19"/>
      <text:p text:style-name="P19">XI. Termin związania ofertą.</text:p>
      <text:p text:style-name="P19"/>
      <text:p text:style-name="P119">1. 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 xml:id="list4199684137619653808" text:style-name="WW8Num11">
        <text:list-item>
          <text:p text:style-name="P132">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p text:style-name="P30">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1">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8404185402168544190" text:style-name="L22">
        <text:list-item>
          <text:p text:style-name="P117">Oferta powinna być sporządzona w języku polskim z zachowaniem postaci elektronicznej w formacie danych doc, docx, pdf i podpisana kwalifikowanym podpisem elektronicznym. Ofertę należy złożyć w oryginale. </text:p>
        </text:list-item>
        <text:list-item>
          <text:p text:style-name="P113">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13">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13">Każdy Wykonawca może złożyć tylko jedną ofertę. Złożenie większej liczby ofert lub oferty zawierającej propozycje wariantowe lub alternatywne spowoduje odrzucenie wszystkich ofert złożonych przez danego Wykonawcę.</text:p>
        </text:list-item>
        <text:list-item>
          <text:p text:style-name="P113">Oferta winna być złożona przed upływem terminu składania ofert.</text:p>
        </text:list-item>
        <text:list-item>
          <text:p text:style-name="P113">Treść oferty musi odpowiadać treści SIWZ.</text:p>
        </text:list-item>
        <text:list-item>
          <text:p text:style-name="P113">Zamawiający niezwłocznie zawiadamia Wykonawcę o złożeniu oferty po terminie.</text:p>
        </text:list-item>
        <text:list-item>
          <text:p text:style-name="P113">Oferta wraz z wszelkimi oświadczeniami i pozostałymi dokumentami jest jawna, z wyjątkiem informacji stanowiących tajemnicę przedsiębiorstwa w rozumieniu przepisów ustawy z 16 kwietnia 1993 r. o zwalczaniu nieuczciwej konkurencji, a Wykonawca składając ofertę zastrzegł w odniesieniu do tych informacji, że nie mogą być one udostępnione. </text:p>
        </text:list-item>
        <text:list-item>
          <text:p text:style-name="P113">W przypadku, gdy Wykonawca chce zastrzec informacje zawarte w ofercie, musi:</text:p>
        </text:list-item>
      </text:list>
      <text:p text:style-name="P62">1) załączyć szczegółowe uzasadnienie wykazujące, że zastrzeżone w ofercie informacje spełniają łącznie trzy warunki:</text:p>
      <text:p text:style-name="P56"><text:soft-page-break/>a) mają charakter techniczny, technologiczny, organizacyjny przedsiębiorstwa lub inny <text:s/>posiadający wartość gospodarczą,</text:p>
      <text:p text:style-name="P57">b) nie zostały ujawnione do wiadomości publicznej,</text:p>
      <text:p text:style-name="P59">c) podjęto w stosunku do niej niezbędne działania w celu zachowania poufności.</text:p>
      <text:p text:style-name="P63">2) dane objęte tajemnicą przedsiębiorstwa załączyć do oferty w sposób wskazany w ust. 4 niniejszego rozdziału.</text:p>
      <text:p text:style-name="P49">11. Wykonawcy mogą wspólnie ubiegać się o udzielenie zamówienia. W przypadku złożenia ofert wspólnych oferta musi spełniać następujące wymagania:</text:p>
      <text:list xml:id="list4750979331510433253" text:style-name="L23">
        <text:list-item>
          <text:p text:style-name="P137">każdy z Wykonawców ubiegający się wspólnie (np. konsorcjum) o zamówienie oddzielnie musi udokumentować, że nie podlega wykluczeniu na podstawie art. 24 ust. 1 oraz art. 24 ust. 5 pkt 1), 2) i 3) ustawy PZP i przedstawić dokumenty wymienione w rozdziale VII SIWZ;</text:p>
        </text:list-item>
        <text:list-item>
          <text:p text:style-name="P138">oferta musi być podpisana w taki sposób, by prawnie zobowiązywała wszystkich Wykonawców występujących wspólnie;</text:p>
        </text:list-item>
        <text:list-item>
          <text:p text:style-name="P138">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38">umocowanie może wynikać z treści umowy lub może zostać przedłożone oddzielnie wraz z ofertą i określeniem zakresu umocowania;</text:p>
        </text:list-item>
        <text:list-item>
          <text:p text:style-name="P138">korespondencja i rozliczenia będą dokonywane wyłącznie z pełnomocnikiem;</text:p>
        </text:list-item>
        <text:list-item>
          <text:p text:style-name="P138">składając oferty wspólne na formularzu "oferta Wykonawcy" i w innych dokumentach dołączonych do oferty w miejscu nazwy i adresu „Wykonawcy” należy wymienić wszystkich Wykonawców ubiegających się wspólnie o zamówienie.</text:p>
        </text:list-item>
      </text:list>
      <text:p text:style-name="P40">12. Jeżeli oferta Wykonawców, o których mowa w ust. 11, została wybrana, Zamawiający może żądać przed zawarciem umowy w sprawie zamówienia publicznego umowy regulującej współpracę tych Wykonawców.</text:p>
      <text:list xml:id="list8162480634041445171" text:style-name="L24">
        <text:list-item>
          <text:p text:style-name="P136">Zamawiający wymaga, aby umowa, o której mowa w ust. 12, zawierała co najmniej postanowienia dotyczące:</text:p>
        </text:list-item>
      </text:list>
      <text:list xml:id="list7780206121538172267" text:style-name="L25">
        <text:list-item>
          <text:p text:style-name="P127">stron umowy;</text:p>
        </text:list-item>
        <text:list-item>
          <text:p text:style-name="P129">czasu trwania;</text:p>
        </text:list-item>
        <text:list-item>
          <text:p text:style-name="P129">solidarnej odpowiedzialności każdego z Wykonawców oferty wspólnej wobec Zamawiającego.</text:p>
        </text:list-item>
      </text:list>
      <text:p text:style-name="P40">14. W ofercie należy umieścić spis treści z wyszczególnieniem ilości arkuszy (kartek lub stron) wchodzących w skład oferty.</text:p>
      <text:list xml:id="list8418852338890393529" text:style-name="L26">
        <text:list-item>
          <text:p text:style-name="P139">Dokumenty sporządzone w języku obcym powinny być składane wraz z tłumaczeniem na język polski, poświadczonym przez Wykonawcę.</text:p>
        </text:list-item>
        <text:list-item>
          <text:p text:style-name="P139">Wykonawca poniesie wszelkie koszty związane z przygotowaniem i złożeniem oferty.</text:p>
        </text:list-item>
        <text:list-item>
          <text:p text:style-name="P139">Wykonawca może zwrócić się do Zamawiającego o wyjaśnienie treści SIWZ.</text:p>
        </text:list-item>
        <text:list-item>
          <text:p text:style-name="P139">Zamawiający udzieli wyjaśnień niezwłocznie, jednak nie później niż na 2 dni przed upływem terminu składania ofert, pod warunkiem, że wniosek o wyjaśnienie treści SIWZ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39">W uzasadnionych przypadkach w każdym czasie przed upływem terminu do składania ofert Zamawiający może zmienić treść SIWZ. Dokonaną zmianę specyfikacji Zamawiający zamieści na swojej stronie internetowej.</text:p>
        </text:list-item>
        <text:list-item>
          <text:p text:style-name="P139">Zamawiający przedłuży określony termin składania ofert jeżeli<text:span text:style-name="T74"> </text:span><text:span text:style-name="T73">w wyniku zmiany treści SIWZ nieprowadzącej do zmiany treści ogłoszenia o zamówieniu jest niezbędny dodatkowy czas na wprowadzenie zmian w ofertach oraz zmiany zamieści na stronie internetowej. </text:span></text:p>
        </text:list-item>
        <text:list-item>
          <text:p text:style-name="P140">W przypadku, o którym mowa w ust. 20 wszelkie prawa i zobowiązania Zamawiającego i Wykonawcy odnośnie wcześniej ustalonego terminu będą podlegały nowemu terminowi.</text:p>
        </text:list-item>
      </text:list>
      <text:p text:style-name="P20"><text:soft-page-break/>XIII. Miejsce oraz termin składania i otwarcia ofert.</text:p>
      <text:p text:style-name="P14"/>
      <text:list xml:id="list1456908065804833998" text:style-name="L27">
        <text:list-item>
          <text:p text:style-name="P80"><text:span text:style-name="T37">Termin składania ofert up</text:span><text:span text:style-name="T38">ływa 25 września 2020 r. o godzinie 11:00. </text:span><text:span text:style-name="T60">Wykonawca składa ofertę za pośrednictwem Platformy pod adresem: https://szpital-zam.ezamawiajacy.pl.</text:span></text:p>
        </text:list-item>
        <text:list-item>
          <text:p text:style-name="P87">Wykonawca może przed upływem terminu do składania ofert zmienić lub wycofać ofertę.</text:p>
        </text:list-item>
        <text:list-item>
          <text:p text:style-name="P80"><text:span text:style-name="T61">Otwarcie ofert nastąpi w dniu </text:span><text:span text:style-name="T39">25 września 2020</text:span><text:span text:style-name="T38"> </text:span><text:span text:style-name="T61">r. o go</text:span><text:span text:style-name="T78">dz 12:00 w siedzibie Zamawiającego tj. </text:span>Samodzielny Publiczny Szpital Wojewódzki im. Papieża Jana Pawła II w Zamościu, ul. Aleje Jana Pawła II 10, 22-400 Zamość<text:span text:style-name="T78">, pok. 210.</text:span></text:p>
        </text:list-item>
        <text:list-item>
          <text:p text:style-name="P88">Otwarcie ofert jest jawne, Wykonawcy mogą uczestniczyć w sesji otwarcia ofert.</text:p>
        </text:list-item>
        <text:list-item>
          <text:p text:style-name="P88">Bezpośrednio przed otwarciem ofert Zamawiający poda kwotę, jaką zamierza przeznaczyć na sfinansowanie zamówienia. </text:p>
        </text:list-item>
        <text:list-item>
          <text:p text:style-name="P88">Podczas otwarcia ofert zostaną odczytane nazwy oraz adresy Wykonawców, którzy złożyli oferty, oraz informacje zawarte w ofertach zgodnie z art. 86 ust. 4 ustawy PZP.</text:p>
        </text:list-item>
        <text:list-item>
          <text:p text:style-name="P88">Informacje, o których mowa w przepisie art. 86 ust. 5 ustawy PZP, zostaną zamieszczone na stronie internetowej Zamawiającego niezwłocznie po otwarciu ofert.</text:p>
        </text:list-item>
      </text:list>
      <text:p text:style-name="P8"/>
      <text:p text:style-name="P8">XIV. Opis sposobu obliczania ceny.</text:p>
      <text:p text:style-name="P8"/>
      <text:p text:style-name="P35"><text:span text:style-name="T3">1. </text:span><text:span text:style-name="T37">Wykonawcy są zobowiązani do zachowania sposobu obliczania ceny </text:span><text:span text:style-name="T23">(sporządzania oferty cenowej) zgodnie ze wzorem podanym:</text:span></text:p>
      <text:p text:style-name="P35"><text:span text:style-name="T8"><text:s text:c="3"/><text:tab/>Nazwa towaru, nr katalogowy, jednostka miary, ilość, cena jednostkowa netto (bez podatku VAT), stawka podatku VAT, </text:span><text:span text:style-name="T87">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907548611529285365" text:style-name="WW8Num28">
        <text:list-item>
          <text:p text:style-name="P131"><text:span text:style-name="T43">Cen</text:span><text:span text:style-name="T47">y muszą być wyrażone w polskich złotych, i muszą być podane zgodnie z obowiązującym w Polsce systemem monetarnym (zaokrąglone do dwóch miejsc po przecinku).</text:span></text:p>
        </text:list-item>
        <text:list-item>
          <text:p text:style-name="P131">Zamawiający informuje, że rozliczenia między Zamawiającym, a Wykonawcą będą prowadzone tylko w złotych polskich.</text:p>
        </text:list-item>
        <text:list-item>
          <text:p text:style-name="P13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4">Obowiązek wykazania, że oferta nie zawiera rażąco niskiej ceny, spoczywa na Wykonawcy.</text:p>
        </text:list-item>
        <text:list-item>
          <text:p text:style-name="P135">Zamawiający odrzuci ofertę Wykonawcy, który nie złożył wyjaśnień lub jeżeli dokonana ocena wyjaśnień wraz z dostarczonymi dowodami potwierdza, że oferta zawiera rażąco niską cenę w stosunku do przedmiotu zamówienia. </text:p>
        </text:list-item>
      </text:list>
      <text:p text:style-name="P8"/>
      <text:p text:style-name="P22"><text:span text:style-name="T11">XV. O</text:span><text:span text:style-name="T12">pis kryterium, którym Zamawiający będzie się kierował przy wyborze oferty, wraz z podaniem wagi tego kryterium.</text:span></text:p>
      <text:p text:style-name="P22"/>
      <text:p text:style-name="P53">1. Przy wyborze oferty zamawiający będzie się kierował następującym kryterium oceny:</text:p>
      <text:list xml:id="list7121143703674534768" text:style-name="L28">
        <text:list-item>
          <text:p text:style-name="P141">Cena – 100%</text:p>
          <text:p text:style-name="P142"><text:span text:style-name="T23">Kryterium „Cena” </text:span><text:span text:style-name="T4">- będzie oceniana na podstawie oferty cenowej. Najwyżej oceniona zostanie oferta o najniższej cenie. Porównywane będą ceny ostateczne brutto za całość przedmiotu zamówienia.</text:span></text:p>
        </text:list-item>
      </text:list>
      <text:p text:style-name="P28"><text:span text:style-name="T76"><text:s text:c="5"/>Sposób obliczania punktów za kryterium „Cena”: </text:span><text:span text:style-name="T77">przyjmuje się zasadę poziomu odniesienia </text:span><text:span text:style-name="T77">- w tym przypadku stosunek ceny minimalnej do ceny oferty badanej. Uwzględniając wartość tego kryterium 100 punktów (1% = 1 pkt) obliczamy przyznaną liczbę punktów dla danej oferty </text:span><text:soft-page-break/><text:span text:style-name="T77">mnożąc wyliczony współczynnik przez wagę kryterium tj. 100 pkt</text:span></text:p>
      <text:p text:style-name="P39"><text:span text:style-name="T88">2. </text:span><text:span text:style-name="T82">Za ofertę najkorzystniejszą złożoną w ramach tego przetargu zostanie uznana oferta, która uzyska największą liczbę punktów za kryterium oceny Cena – 100%.</text:span></text:p>
      <text:p text:style-name="P8"/>
      <text:p text:style-name="P14"><text:span text:style-name="T11">XVI. I</text:span><text:span text:style-name="T12">nformacje o formalnościach, jakie powinny zostać dopełnione po wyborze oferty w celu zawarcia umowy w sprawie zamówienia publicznego.</text:span></text:p>
      <text:p text:style-name="P14"/>
      <text:p text:style-name="P14">1. <text:span text:style-name="T52">Zamawiający poinformuje niezwłocznie wszystkich Wykonawców o:</text:span></text:p>
      <text:list xml:id="list5881860151195465236" text:style-name="L29">
        <text:list-item>
          <text:p text:style-name="P143"><text:span text:style-name="T5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144">Wykonawcach, którzy zostali wykluczeni;</text:p>
        </text:list-item>
        <text:list-item>
          <text:p text:style-name="P144">Wykonawcach, których oferty zostały odrzucone, powodach odrzucenia oferty;</text:p>
        </text:list-item>
        <text:list-item>
          <text:p text:style-name="P144">unieważnieniu postępowania</text:p>
        </text:list-item>
      </text:list>
      <text:p text:style-name="P17"><text:s text:c="4"/>– podając uzasadnienie faktyczne i prawne.</text:p>
      <text:list xml:id="list2886213373754798303" text:style-name="WW8Num14">
        <text:list-header>
          <text:p text:style-name="P145">2. Zamawiający udostępni informacje, o których mowa w ust. 1 pkt 1 i 4 na stronie internetowej.</text:p>
        </text:list-header>
      </text:list>
      <text:list xml:id="list665670468613725598" text:style-name="L30">
        <text:list-item>
          <text:p text:style-name="P118">Zamawiający zawrze umowę w terminie, nie krótszym niż 5<text:span text:style-name="T64">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5">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19">XVII. Zamawiający nie wymaga zabezpieczenia należytego wykonania umowy. </text:p>
      <text:p text:style-name="P8"/>
      <text:p text:style-name="P8">XVIII. Wszystkie istotne postanowienia, które zostaną wprowadzone do treści zawieranej umowy są zawarte w załączniku nr 4 do SIWZ <text:s/>- wzór umowy.</text:p>
      <text:p text:style-name="P8"/>
      <text:p text:style-name="P14"><text:span text:style-name="T11">XIX. P</text:span><text:span text:style-name="T12">ouczenie o środkach ochrony prawnej przysługujących Wykonawcy w toku postępowania o udzielenie zamówienia.</text:span></text:p>
      <text:p text:style-name="P21"/>
      <text:list xml:id="list1697457663636199602" text:style-name="L31">
        <text:list-item>
          <text:p text:style-name="P146">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47">Środki ochrony prawnej wobec ogłoszenia o zamówieniu oraz SIWZ przysługują również organizacjom wpisanym na listę, o której mowa w art. 154 pkt 5 ustawy PZP.</text:p>
        </text:list-item>
        <text:list-item>
          <text:p text:style-name="P148"><text:span text:style-name="T4">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48"><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2">ści faktyczne i prawne uzasadniające wniesienie odwołania.</text:span></text:p>
        </text:list-item>
        <text:list-item>
          <text:p text:style-name="P149">W niniejszym postępowaniu odwołanie przysługuje wyłącznie wobec czynności:</text:p>
        </text:list-item>
      </text:list>
      <text:p text:style-name="P17"><text:s text:c="5"/>1) określenia warunków udziału w postępowaniu;</text:p>
      <text:p text:style-name="P17"><text:soft-page-break/><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34533588" text:continue-list="list8014316327992080332" text:style-name="WW8Num20">
        <text:list-item>
          <text:p text:style-name="P109">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9">Odwołujący przesyła kopię odwołania Zamawiającemu przed upływem terminu do wniesienia odwołania w taki sposób aby mógł on zapoznać się z jego treścią przed upływem tego terminu. Domniemywa się, że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6"><text:span text:style-name="T52">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40">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10">Jeżeli Zamawiający nie prześle Wykonawcy zawiadomienia o wyborze oferty najkorzystniejszej odwołanie wnosi się nie później niż w terminie:</text:p>
        </text:list-item>
      </text:list>
      <text:list xml:id="list1508774127311587361" text:style-name="WW8Num3">
        <text:list-item>
          <text:p text:style-name="P89">15 dni od dnia zamieszczenia w Biuletynie Zamówień Publicznych ogłoszenia o udzieleniu zamówienia;</text:p>
        </text:list-item>
        <text:list-item>
          <text:p text:style-name="P81"><text:span text:style-name="T40">1 miesiąca od dnia zawarcia umowy, jeżeli Zamawiający nie zamieścił w Biuletynie Zamówień Publicznych <text:s/>ogłoszenia o udzieleniu zamówieni</text:span><text:span text:style-name="T4">a. <text:s/></text:span></text:p>
        </text:list-item>
      </text:list>
      <text:p text:style-name="P41">10. W przypadku wniesienia odwołania wobec treści ogłoszenia o zamówieniu lub postanowień SIWZ Zamawiający może przedłużyć termin składania ofert.</text:p>
      <text:list xml:id="list7013465581907461626" text:style-name="L32">
        <text:list-header>
          <text:p text:style-name="P82"/>
        </text:list-header>
      </text:list>
      <text:p text:style-name="P14">Zamawiając<text:span text:style-name="T40">y nie zamierza zawierać umowy ramowej.</text:span></text:p>
      <text:p text:style-name="P14"><text:span text:style-name="T44">Zamawiający nie przewiduje udzielenia zamówień,</text:span><text:span text:style-name="T41"> o których mowa w art. 67 ust. 1 pkt 6 i 7 </text:span><text:span text:style-name="T41">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16">Zamawiający nie przewiduje zwrotu kosztów udziału w postępowaniu. </text:p>
      <text:p text:style-name="P11">Zamawiający wymaga by termin płatności wynosił do 60 dni od daty otrzymania faktury VAT.</text:p>
      <text:p text:style-name="P11"/>
      <text:p text:style-name="P11"/>
      <text:p text:style-name="P11"/>
      <table:table table:name="Tabela1" table:style-name="Tabela1">
        <table:table-column table:style-name="Tabela1.A"/>
        <table:table-column table:style-name="Tabela1.B"/>
        <table:table-row>
          <table:table-cell office:value-type="string">
            <text:p text:style-name="P64">Sporządziła: Agata Bosiak</text:p>
            <text:p text:style-name="P64"/>
            <text:p text:style-name="P64">Zaakceptowała: Anna Kokoć</text:p>
            <text:p text:style-name="P64"/>
          </table:table-cell>
          <table:table-cell office:value-type="string">
            <text:p text:style-name="P64"/>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usuwania elektrod <text:s text:c="145"/></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9-14T14:31:03.87</dc:date>
    <meta:print-date>2020-09-11T13:40:23.33</meta:print-date>
    <meta:editing-cycles>1047</meta:editing-cycles>
    <meta:editing-duration>P20DT22H58M27S</meta:editing-duration>
    <meta:generator>OpenOffice/4.1.7$Win32 OpenOffice.org_project/417m1$Build-9800</meta:generator>
    <meta:printed-by>Agata Bosiak</meta:printed-by>
    <dc:creator>Agata Bosiak</dc:creator>
    <meta:document-statistic meta:table-count="1" meta:image-count="0" meta:object-count="0" meta:page-count="13" meta:paragraph-count="303" meta:word-count="5071" meta:character-count="36226"/>
  </office:meta>
</office:document-meta>
</file>