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898cm" style:rel-column-width="509*"/>
    </style:style>
    <style:style style:name="Tabela3.B" style:family="table-column">
      <style:table-column-properties style:column-width="1.614cm" style:rel-column-width="915*"/>
    </style:style>
    <style:style style:name="Tabela3.C" style:family="table-column">
      <style:table-column-properties style:column-width="1.166cm" style:rel-column-width="661*"/>
    </style:style>
    <style:style style:name="Tabela3.D" style:family="table-column">
      <style:table-column-properties style:column-width="13.321cm" style:rel-column-width="7552*"/>
    </style:style>
    <style:style style:name="Tabela3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D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0.169cm"/>
    </style:style>
    <style:style style:name="Tabela3.12" style:family="table-row">
      <style:table-row-properties style:min-row-height="0.612cm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0.9cm" style:rel-column-width="3468*"/>
    </style:style>
    <style:style style:name="Tabela4.B" style:family="table-column">
      <style:table-column-properties style:column-width="1.614cm" style:rel-column-width="6222*"/>
    </style:style>
    <style:style style:name="Tabela4.C" style:family="table-column">
      <style:table-column-properties style:column-width="1.307cm" style:rel-column-width="5039*"/>
    </style:style>
    <style:style style:name="Tabela4.D" style:family="table-column">
      <style:table-column-properties style:column-width="13.178cm" style:rel-column-width="50806*"/>
    </style:style>
    <style:style style:name="Tabela4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69cm" fo:margin-left="0cm" fo:margin-right="0.03cm" table:align="margins"/>
    </style:style>
    <style:style style:name="Tabela6.A" style:family="table-column">
      <style:table-column-properties style:column-width="0.776cm" style:rel-column-width="2997*"/>
    </style:style>
    <style:style style:name="Tabela6.B" style:family="table-column">
      <style:table-column-properties style:column-width="4.763cm" style:rel-column-width="18393*"/>
    </style:style>
    <style:style style:name="Tabela6.C" style:family="table-column">
      <style:table-column-properties style:column-width="2.734cm" style:rel-column-width="10559*"/>
    </style:style>
    <style:style style:name="Tabela6.E" style:family="table-column">
      <style:table-column-properties style:column-width="3.933cm" style:rel-column-width="15193*"/>
    </style:style>
    <style:style style:name="Tabe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E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2" style:family="paragraph" style:parent-style-name="Footer">
      <style:text-properties style:font-name="Times New Roman" fo:font-size="8pt" style:font-size-asian="8pt" style:font-size-complex="8pt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5"/>
    <style:style style:name="P9" style:family="paragraph" style:parent-style-name="Standard" style:list-style-name="L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4">
      <style:paragraph-properties fo:text-align="justify" style:justify-single-word="false"/>
    </style:style>
    <style:style style:name="P14" style:family="paragraph" style:parent-style-name="Standard" style:list-style-name="L6">
      <style:paragraph-properties fo:text-align="justify" style:justify-single-word="false"/>
    </style:style>
    <style:style style:name="P15" style:family="paragraph" style:parent-style-name="Standard" style:list-style-name="L7">
      <style:paragraph-properties fo:text-align="justify" style:justify-single-word="false"/>
    </style:style>
    <style:style style:name="T1" style:family="text">
      <style:text-properties fo:color="#000000" style:text-line-through-style="none" style:text-underline-style="none" style:font-name-asian="Calibri" style:font-name-complex="Calibri"/>
    </style:style>
    <style:style style:name="T2" style:family="text">
      <style:text-properties fo:color="#000000" style:text-line-through-style="none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T3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4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6" style:family="text"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000000" style:text-line-through-style="none" style:font-name="Times New Roman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TimesNewRomanPSMT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NewRomanPSMT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fo:font-size="8pt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9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fo:text-indent="1.27cm" fo:margin-left="-0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AG.ZP.3320.91.19 - Zał. Nr 3</text:p>
      <text:p text:style-name="P5"/>
      <text:p text:style-name="P7">dot. Zakresu robót adaptacyjnych i wykończeniowych do wykonania, będących po stronie dostawcy aparatury medycznej <text:span text:style-name="T15">w </text:span><text:span text:style-name="T16">salach zabiegowych i operacyjnych </text:span><text:span text:style-name="Font_20_Style12"><text:span text:style-name="T17">w nowo wybudowanym budynku kardiologii.</text:span></text:span></text:p>
      <text:p text:style-name="P5"/>
      <text:p text:style-name="P6">Dostawca aparatury medycznej ma wykonać wg poniższych wymagań:</text:p>
      <text:p text:style-name="Standard"/>
      <text:p text:style-name="Standard">WYMAGANIA ZAMAWIAJĄCEGO ODNOŚNIE ELEMENTÓW MONTAŻOWYCH</text:p>
      <text:list xml:id="list4302223811409626013" text:style-name="L1">
        <text:list-item>
          <text:p text:style-name="P3">ZABUDOWA PANELOWA ŚCIENNA:</text:p>
        </text:list-item>
      </text:list>
      <text:list xml:id="list3368717315227236487" text:style-name="L2">
        <text:list-item>
          <text:p text:style-name="P11">System konstrukcji nośnych mocowanych do ścian murowanych. </text:p>
        </text:list-item>
        <text:list-item>
          <text:p text:style-name="P11">System umożliwiający demontaż indywidualnego panela, w celu zapewnienia łatwego dostępu do późniejszych instalacji, zmian czy remontów. </text:p>
        </text:list-item>
        <text:list-item>
          <text:p text:style-name="P11">System pozwalający na montaż osłon radiologicznych (osłony przystosowane indywidualnie pod wybraną aparaturę).</text:p>
        </text:list-item>
        <text:list-item>
          <text:p text:style-name="P11">Łatwe w czyszczeniu i dezynfekcji powierzchni.</text:p>
        </text:list-item>
        <text:list-item>
          <text:p text:style-name="P11">Efektywna ochrona przeciwko bakteriom.</text:p>
        </text:list-item>
        <text:list-item>
          <text:p text:style-name="P11">Odporność na korozję oraz uszkodzenia mechaniczne.</text:p>
        </text:list-item>
        <text:list-item>
          <text:p text:style-name="P11">Możliwość zintegrowania innego sprzętu oraz wyposażenia medycznego np.: szafy, drzwi.</text:p>
        </text:list-item>
        <text:list-item>
          <text:p text:style-name="P11">Nowoczesny i estetyczny wygląd.</text:p>
        </text:list-item>
        <text:list-item>
          <text:p text:style-name="P11">Możliwość wyboru koloru dla panela przez Użytkownika.</text:p>
        </text:list-item>
        <text:list-item>
          <text:p text:style-name="P11">Pełna dowolność w wyborze powierzchni panela np.: naturalna stal nierdzewna, panele ocynkowane malowane, panele szklane itp.</text:p>
        </text:list-item>
      </text:list>
      <text:list xml:id="list33702901" text:continue-list="list4302223811409626013" text:style-name="L1">
        <text:list-item>
          <text:p text:style-name="P3">ZABUDOWA PANELOWA SUFITOWA:</text:p>
        </text:list-item>
      </text:list>
      <text:list xml:id="list2394277304344593004" text:style-name="L3">
        <text:list-item>
          <text:p text:style-name="P12">System będący spójny z zabudową ścienną – tworzący całość. </text:p>
        </text:list-item>
        <text:list-item>
          <text:p text:style-name="P12">System zabudowy panelowej sufitowej umożliwiający zabudowę pomieszczeń ze stropami lanymi żelbetowymi, wykonany indywidualnie dla poszczególnych pomieszczeń, uwzględniający zabudowę innych elementów (np. nawiewy laminarne, lampy oświetleniowe, kratki wentylacyjne, głośniki). </text:p>
        </text:list-item>
        <text:list-item>
          <text:p text:style-name="P12">System zapewniający szybki i łatwy dostęp do instalacji umieszczonych nad panelami sufitowymi poprzez możliwość demontażu pojedynczego panelu sufitowego.</text:p>
        </text:list-item>
        <text:list-item>
          <text:p text:style-name="P12">Wielkość standardowego panela sufitowego 600 x 600 mm. Dopuszcza się inny układ i inne wymiary.</text:p>
        </text:list-item>
        <text:list-item>
          <text:p text:style-name="P12">Panel sufitowy musi być przystosowany do możliwości zamontowania elementów budowlanych tj. lampy oświetleniowe, nawiewniki, sufity laminarne.</text:p>
        </text:list-item>
        <text:list-item>
          <text:p text:style-name="P12">Możliwość wyboru koloru dla panela sufitowego przez Użytkownika.</text:p>
        </text:list-item>
        <text:list-item>
          <text:p text:style-name="P12">Pełna dowolność w wyborze powierzchni panela np.: naturalna stal nierdzewna, panele ocynkowane malowane, panele szklane itp.<text:tab/></text:p>
        </text:list-item>
      </text:list>
      <text:p text:style-name="Standard">3. PODŁOŻA – POSADZKA.</text:p>
      <text:list xml:id="list3283426509747977955" text:style-name="L4">
        <text:list-item>
          <text:p text:style-name="P13">Wykładzina – jako materiał Inwestora.</text:p>
        </text:list-item>
        <text:list-item>
          <text:p text:style-name="P13">Ułożeniem wykładziny wraz z cokołami i przygotowanie podłoża są po stronie Oferenta.</text:p>
        </text:list-item>
        <text:list-item>
          <text:p text:style-name="P13">Wszystkie obsadzenia kanałów kablowych wykonuje dostawca aparatury medycznej. W jego zakres wchodzi wycięcie posadzki, obsadzenie kanałów, poprowadzenie przewodów i wykończenie.</text:p>
        </text:list-item>
        <text:list-item>
          <text:p text:style-name="P13">Wszystkie rodzaje kanałów kablowych są dopuszczalne.</text:p>
        </text:list-item>
        <text:list-item>
          <text:p text:style-name="P13"><text:soft-page-break/>Połączenia progowe (spawanie wykładziny) między pomieszczeniami wykonuje Oferent.</text:p>
        </text:list-item>
        <text:list-item>
          <text:p text:style-name="P13">Wszystkie posadzki w zaplanowanym zakresie przed przystąpieniem do pracy należy zweryfikować czy nie ma widocznych spękań, spulchnieć i odprysków. </text:p>
        </text:list-item>
      </text:list>
      <text:p text:style-name="Standard">4. STOLARKA DRZWIOWA – SPECJALISTYCZN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Standard">2.25 / Sala Zabiegowa Kardiochirurgiczna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Standard">Lp.</text:p>
          </table:table-cell>
          <table:table-cell table:style-name="Tabela3.A2" office:value-type="string">
            <text:p text:style-name="Standard">Symbol</text:p>
          </table:table-cell>
          <table:table-cell table:style-name="Tabela3.A2" office:value-type="string">
            <text:p text:style-name="Standard">Ilość [kpl]</text:p>
          </table:table-cell>
          <table:table-cell table:style-name="Tabela3.D2" office:value-type="string">
            <text:p text:style-name="Standard">Opis drzwi</text:p>
          </table:table-cell>
        </table:table-row>
        <table:table-row>
          <table:table-cell table:style-name="Tabela3.A3" office:value-type="string">
            <text:p text:style-name="Standard">1</text:p>
          </table:table-cell>
          <table:table-cell table:style-name="Tabela3.A3" office:value-type="string">
            <text:p text:style-name="Standard">Dp 12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7301882088672987304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</text:p>
              </text:list-item>
              <text:list-item>
                <text:p text:style-name="P8">Rama aluminiowa</text:p>
              </text:list-item>
              <text:list-item>
                <text:p text:style-name="P8">wypełnienie z pianki PUR</text:p>
              </text:list-item>
              <text:list-item>
                <text:p text:style-name="P8">wkładka ołowiana</text:p>
              </text:list-item>
              <text:list-item>
                <text:p text:style-name="P8">z okienkiem z szybą ołowianą.</text:p>
              </text:list-item>
              <text:list-item>
                <text:p text:style-name="P8">otwierane automatycznie – aktywator zbliżeniowy bez kontaktu z dłonią obustronnie.</text:p>
              </text:list-item>
            </text:list>
          </table:table-cell>
        </table:table-row>
        <table:table-row>
          <table:table-cell table:style-name="Tabela3.A3" office:value-type="string">
            <text:p text:style-name="Standard">2</text:p>
          </table:table-cell>
          <table:table-cell table:style-name="Tabela3.A3" office:value-type="string">
            <text:p text:style-name="Standard">Dp 13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16718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</text:p>
              </text:list-item>
              <text:list-item>
                <text:p text:style-name="P8">Rama aluminiowa</text:p>
              </text:list-item>
              <text:list-item>
                <text:p text:style-name="P8">wypełnienie z pianki PUR</text:p>
              </text:list-item>
              <text:list-item>
                <text:p text:style-name="P8">wkładka ołowiana</text:p>
              </text:list-item>
              <text:list-item>
                <text:p text:style-name="P8">otwierane automatycznie – od strony sali operacyjnej aktywator zbliżeniowy bez kontaktu z dłonią z drugiej strony.</text:p>
              </text:list-item>
              <text:list-item>
                <text:p text:style-name="P8">Listwa uderzeniowa.<text:tab/></text:p>
              </text:list-item>
            </text:list>
          </table:table-cell>
        </table:table-row>
        <table:table-row>
          <table:table-cell table:style-name="Tabela3.A3" office:value-type="string">
            <text:p text:style-name="Standard">3</text:p>
          </table:table-cell>
          <table:table-cell table:style-name="Tabela3.A3" office:value-type="string">
            <text:p text:style-name="Standard">Dp 15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29313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.</text:p>
              </text:list-item>
              <text:list-item>
                <text:p text:style-name="P8">Rama aluminiowa.</text:p>
              </text:list-item>
              <text:list-item>
                <text:p text:style-name="P8">wypełnienie z pianki PUR.</text:p>
              </text:list-item>
              <text:list-item>
                <text:p text:style-name="P8">wkładka ołowiana</text:p>
              </text:list-item>
              <text:list-item>
                <text:p text:style-name="P8">otwierane automatycznie – od strony sali operacyjnej aktywator zbliżeniowy bez kontaktu z dłonią.</text:p>
              </text:list-item>
              <text:list-item>
                <text:p text:style-name="P8">Listwa uderzeniowa.</text:p>
              </text:list-item>
              <text:list-item>
                <text:p text:style-name="P8">Możliwość podłączenia do systemu SAP (po wykryciu pożaru drzwi powinny przejść w tryb automatyczny na zasilaniu akumulatorowym, umożliwiającym dokończenie operacji i wyjście z sali po zakończeniu)</text:p>
              </text:list-item>
            </text:list>
          </table:table-cell>
        </table:table-row>
        <table:table-row table:style-name="Tabela3.6">
          <table:table-cell table:style-name="Tabela3.D2" table:number-columns-spanned="4" office:value-type="string">
            <text:p text:style-name="Standard">2.26 / Sala Zabiegowa Hybrydowa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Standard">1</text:p>
          </table:table-cell>
          <table:table-cell table:style-name="Tabela3.A3" office:value-type="string">
            <text:p text:style-name="Standard">Dp 12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01861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</text:p>
              </text:list-item>
              <text:list-item>
                <text:p text:style-name="P8">Rama aluminiowa</text:p>
              </text:list-item>
              <text:list-item>
                <text:p text:style-name="P8">wypełnienie z pianki PUR</text:p>
              </text:list-item>
              <text:list-item>
                <text:p text:style-name="P8">wkładka ołowiana</text:p>
              </text:list-item>
              <text:list-item>
                <text:p text:style-name="P8">z okienkiem z szybą ołowianą.</text:p>
              </text:list-item>
              <text:list-item>
                <text:p text:style-name="P8"><text:soft-page-break/>otwierane automatycznie – aktywator zbliżeniowy bez kontaktu z dłonią obustronnie.</text:p>
              </text:list-item>
            </text:list>
          </table:table-cell>
        </table:table-row>
        <table:table-row>
          <table:table-cell table:style-name="Tabela3.A3" office:value-type="string">
            <text:p text:style-name="Standard">2</text:p>
          </table:table-cell>
          <table:table-cell table:style-name="Tabela3.A3" office:value-type="string">
            <text:p text:style-name="Standard">Dp 13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10971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</text:p>
              </text:list-item>
              <text:list-item>
                <text:p text:style-name="P8">Rama aluminiowa</text:p>
              </text:list-item>
              <text:list-item>
                <text:p text:style-name="P8">wypełnienie z pianki PUR</text:p>
              </text:list-item>
              <text:list-item>
                <text:p text:style-name="P8">wkładka ołowiana</text:p>
              </text:list-item>
              <text:list-item>
                <text:p text:style-name="P8">otwierane automatycznie – od strony sali operacyjnej aktywator zbliżeniowy bez kontaktu z dłonią z drugiej strony.</text:p>
              </text:list-item>
              <text:list-item>
                <text:p text:style-name="P8">Listwa uderzeniowa.</text:p>
              </text:list-item>
            </text:list>
          </table:table-cell>
        </table:table-row>
        <table:table-row>
          <table:table-cell table:style-name="Tabela3.A3" office:value-type="string">
            <text:p text:style-name="Standard">3</text:p>
          </table:table-cell>
          <table:table-cell table:style-name="Tabela3.A3" office:value-type="string">
            <text:p text:style-name="Standard">Dp 15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18852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.</text:p>
              </text:list-item>
              <text:list-item>
                <text:p text:style-name="P8">Rama aluminiowa.</text:p>
              </text:list-item>
              <text:list-item>
                <text:p text:style-name="P8">wypełnienie z pianki PUR.</text:p>
              </text:list-item>
              <text:list-item>
                <text:p text:style-name="P8">wkładka ołowiana.</text:p>
              </text:list-item>
              <text:list-item>
                <text:p text:style-name="P8">Z okienkiem z szybą ołowianą.</text:p>
              </text:list-item>
              <text:list-item>
                <text:p text:style-name="P8">otwierane automatycznie – od strony sali operacyjnej aktywator zbliżeniowy bez kontaktu z dłonią.</text:p>
              </text:list-item>
              <text:list-item>
                <text:p text:style-name="P8">Listwa uderzeniowa.</text:p>
              </text:list-item>
              <text:list-item>
                <text:p text:style-name="P8">Możliwość podłączenia do systemu SAP (po wykryciu pożaru drzwi powinny przejść w tryb automatyczny na zasilaniu akumulatorowym, umożliwiającym dokończenie operacji i wyjście z sali po zakończeniu)</text:p>
              </text:list-item>
            </text:list>
          </table:table-cell>
        </table:table-row>
        <table:table-row>
          <table:table-cell table:style-name="Tabela3.D2" table:number-columns-spanned="4" office:value-type="string">
            <text:p text:style-name="Standard">2.29 / Sala Zabiegowa Elektroterapii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Standard">1</text:p>
          </table:table-cell>
          <table:table-cell table:style-name="Tabela3.A3" office:value-type="string">
            <text:p text:style-name="Standard">Dp 12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00797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</text:p>
              </text:list-item>
              <text:list-item>
                <text:p text:style-name="P8">Rama aluminiowa</text:p>
              </text:list-item>
              <text:list-item>
                <text:p text:style-name="P8">wypełnienie z pianki PUR</text:p>
              </text:list-item>
              <text:list-item>
                <text:p text:style-name="P8">wkładka ołowiana</text:p>
              </text:list-item>
              <text:list-item>
                <text:p text:style-name="P8">z okienkiem z szybą ołowianą.</text:p>
              </text:list-item>
              <text:list-item>
                <text:p text:style-name="P8">otwierane automatycznie – aktywator zbliżeniowy bez kontaktu z dłonią obustronnie.</text:p>
              </text:list-item>
            </text:list>
          </table:table-cell>
        </table:table-row>
        <table:table-row table:style-name="Tabela3.12">
          <table:table-cell table:style-name="Tabela3.A3" office:value-type="string">
            <text:p text:style-name="Standard">2</text:p>
          </table:table-cell>
          <table:table-cell table:style-name="Tabela3.A3" office:value-type="string">
            <text:p text:style-name="Standard">Dp 13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15852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</text:p>
              </text:list-item>
              <text:list-item>
                <text:p text:style-name="P8">Rama aluminiowa</text:p>
              </text:list-item>
              <text:list-item>
                <text:p text:style-name="P8">wypełnienie z pianki PUR</text:p>
              </text:list-item>
              <text:list-item>
                <text:p text:style-name="P8">wkładka ołowiana</text:p>
              </text:list-item>
              <text:list-item>
                <text:p text:style-name="P8">otwierane automatycznie – od strony sali operacyjnej aktywator zbliżeniowy bez kontaktu z dłonią z drugiej strony.</text:p>
              </text:list-item>
              <text:list-item>
                <text:p text:style-name="P8">Listwa uderzeniowa.</text:p>
              </text:list-item>
            </text:list>
          </table:table-cell>
        </table:table-row>
        <table:table-row>
          <table:table-cell table:style-name="Tabela3.A3" office:value-type="string">
            <text:p text:style-name="Standard">3</text:p>
          </table:table-cell>
          <table:table-cell table:style-name="Tabela3.A3" office:value-type="string">
            <text:p text:style-name="Standard">Dp 14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07621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<text:soft-page-break/>Poszycie ze stali nierdzewnej.</text:p>
              </text:list-item>
              <text:list-item>
                <text:p text:style-name="P8">Rama aluminiowa.</text:p>
              </text:list-item>
              <text:list-item>
                <text:p text:style-name="P8">wypełnienie z pianki PUR.</text:p>
              </text:list-item>
              <text:list-item>
                <text:p text:style-name="P8">wkładka ołowiana.</text:p>
              </text:list-item>
              <text:list-item>
                <text:p text:style-name="P8">otwierane automatycznie – od strony sali operacyjnej aktywator zbliżeniowy bez kontaktu z dłonią, a z drugiej strony.</text:p>
              </text:list-item>
              <text:list-item>
                <text:p text:style-name="P8">Listwa uderzeniowa.</text:p>
              </text:list-item>
              <text:list-item>
                <text:p text:style-name="P8">Możliwość podłączenia do systemu SAP (po wykryciu pożaru drzwi powinny przejść w tryb automatyczny na zasilaniu akumulatorowym, umożliwiającym dokończenie operacji i wyjście z sali po zakończeniu)</text:p>
              </text:list-item>
            </text:list>
          </table:table-cell>
        </table:table-row>
        <table:table-row>
          <table:table-cell table:style-name="Tabela3.A3" office:value-type="string">
            <text:p text:style-name="Standard">4</text:p>
          </table:table-cell>
          <table:table-cell table:style-name="Tabela3.A3" office:value-type="string">
            <text:p text:style-name="Standard">Dp 15</text:p>
          </table:table-cell>
          <table:table-cell table:style-name="Tabela3.A3" office:value-type="string">
            <text:p text:style-name="Standard">1</text:p>
          </table:table-cell>
          <table:table-cell table:style-name="Tabela3.D3" office:value-type="string">
            <text:list xml:id="list33715257" text:continue-numbering="true" text:style-name="L5">
              <text:list-item>
                <text:p text:style-name="P8">Drzwi płytowe medyczne (osłona przed promieniowaniem RTG)</text:p>
              </text:list-item>
              <text:list-item>
                <text:p text:style-name="P8">Poszycie ze stali nierdzewnej.</text:p>
              </text:list-item>
              <text:list-item>
                <text:p text:style-name="P8">Rama aluminiowa.</text:p>
              </text:list-item>
              <text:list-item>
                <text:p text:style-name="P8">wypełnienie z pianki PUR.</text:p>
              </text:list-item>
              <text:list-item>
                <text:p text:style-name="P8">wkładka ołowiana.</text:p>
              </text:list-item>
              <text:list-item>
                <text:p text:style-name="P8">Z okienkiem z szybą ołowianą.</text:p>
              </text:list-item>
              <text:list-item>
                <text:p text:style-name="P8">Otwieranie automatyczne – od strony sali operacyjnej aktywator zbliżeniowy bez kontaktu z dłonią. </text:p>
              </text:list-item>
              <text:list-item>
                <text:p text:style-name="P8">listwa uderzeniowa.</text:p>
              </text:list-item>
              <text:list-item>
                <text:p text:style-name="P8">Możliwość podłączenia do systemu SAP (po wykryciu pożaru drzwi powinny przejść w tryb automatyczny na zasilaniu akumulatorowym, umożliwiającym dokończenie operacji i wyjście z sali po zakończeniu)</text:p>
              </text:list-item>
            </text:list>
          </table:table-cell>
        </table:table-row>
      </table:table>
      <text:p text:style-name="Standard"/>
      <text:p text:style-name="Standard">5. STOLARKA OKIENNA - SPECJALISTYCZN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Standard">2.26 / Sala Zabiegowa Hybrydowa / Sterownia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Standard">Lp.</text:p>
          </table:table-cell>
          <table:table-cell table:style-name="Tabela4.A2" office:value-type="string">
            <text:p text:style-name="Standard">Symbol</text:p>
          </table:table-cell>
          <table:table-cell table:style-name="Tabela4.A2" office:value-type="string">
            <text:p text:style-name="Standard">Ilość [kpl]</text:p>
          </table:table-cell>
          <table:table-cell table:style-name="Tabela4.D2" office:value-type="string">
            <text:p text:style-name="Standard">Opis okna</text:p>
          </table:table-cell>
        </table:table-row>
        <table:table-row>
          <table:table-cell table:style-name="Tabela4.A3" office:value-type="string">
            <text:p text:style-name="Standard">1</text:p>
          </table:table-cell>
          <table:table-cell table:style-name="Tabela4.A3" office:value-type="string">
            <text:p text:style-name="Standard">O4</text:p>
          </table:table-cell>
          <table:table-cell table:style-name="Tabela4.A3" office:value-type="string">
            <text:p text:style-name="Standard">1</text:p>
          </table:table-cell>
          <table:table-cell table:style-name="Tabela4.D3" office:value-type="string">
            <text:list xml:id="list33708052" text:continue-numbering="true" text:style-name="L5">
              <text:list-item>
                <text:p text:style-name="P8">Systemowy element zabudowy sal operacyjnych.</text:p>
              </text:list-item>
              <text:list-item>
                <text:p text:style-name="P8">Zewnętrzny wymiar okna – 3,30 x 1,15 m </text:p>
              </text:list-item>
              <text:list-item>
                <text:p text:style-name="P8">sposób otwierania - <text:s/>stałe</text:p>
              </text:list-item>
              <text:list-item>
                <text:p text:style-name="P8">Szkło ołowiane</text:p>
              </text:list-item>
            </text:list>
          </table:table-cell>
        </table:table-row>
        <table:table-row>
          <table:table-cell table:style-name="Tabela4.D2" table:number-columns-spanned="4" office:value-type="string">
            <text:p text:style-name="Standard">2.29 / Sala Zabiegowa Elektroterapii / Sterownia</text:p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Standard">1</text:p>
          </table:table-cell>
          <table:table-cell table:style-name="Tabela4.A3" office:value-type="string">
            <text:p text:style-name="Standard">O5</text:p>
          </table:table-cell>
          <table:table-cell table:style-name="Tabela4.A3" office:value-type="string">
            <text:p text:style-name="Standard">1</text:p>
          </table:table-cell>
          <table:table-cell table:style-name="Tabela4.D3" office:value-type="string">
            <text:list xml:id="list33707063" text:continue-numbering="true" text:style-name="L5">
              <text:list-item>
                <text:p text:style-name="P8">Systemowy element zabudowy sal operacyjnych.</text:p>
              </text:list-item>
              <text:list-item>
                <text:p text:style-name="P8">Zewnętrzny wymiar okna – 3,85 x 1,15 m <text:s/></text:p>
              </text:list-item>
              <text:list-item>
                <text:p text:style-name="P8">sposób otwierania - <text:s/>stałe</text:p>
              </text:list-item>
              <text:list-item>
                <text:p text:style-name="P8">Szkło ołowiane</text:p>
              </text:list-item>
            </text:list>
          </table:table-cell>
        </table:table-row>
      </table:table>
      <text:p text:style-name="Standard"/>
      <text:p text:style-name="Standard">6. DANE OBMIAROWE: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office:value-type="string">
            <text:p text:style-name="Standard">Lp.</text:p>
          </table:table-cell>
          <table:table-cell table:style-name="Tabela6.A1" office:value-type="string">
            <text:p text:style-name="Standard">Nr/nazwa pom.</text:p>
          </table:table-cell>
          <table:table-cell table:style-name="Tabela6.A1" office:value-type="string">
            <text:p text:style-name="Standard">Powierzchnia <text:soft-page-break/>[m2] </text:p>
          </table:table-cell>
          <table:table-cell table:style-name="Tabela6.A1" office:value-type="string">
            <text:p text:style-name="Standard">Opis / wysokość do <text:soft-page-break/>zabudowy</text:p>
          </table:table-cell>
          <table:table-cell table:style-name="Tabela6.E1" office:value-type="string">
            <text:p text:style-name="Standard">Powierzchnia ścian <text:soft-page-break/>[m2]</text:p>
          </table:table-cell>
        </table:table-row>
        <table:table-row>
          <table:table-cell table:style-name="Tabela6.A2" office:value-type="float" office:value="1">
            <text:p text:style-name="Standard">1</text:p>
          </table:table-cell>
          <table:table-cell table:style-name="Tabela6.B2" office:value-type="string">
            <text:p text:style-name="Standard">2.25/Sala Zabiegowa Kardiochirurgiczna</text:p>
          </table:table-cell>
          <table:table-cell table:style-name="Tabela6.B2" office:value-type="string">
            <text:p text:style-name="Standard">42,86</text:p>
          </table:table-cell>
          <table:table-cell table:style-name="Tabela6.B2" office:value-type="string">
            <text:p text:style-name="Standard">Zabudowa panelowa wys. 3,30m</text:p>
          </table:table-cell>
          <table:table-cell table:style-name="Tabela6.E2" office:value-type="string">
            <text:p text:style-name="Standard">80,61</text:p>
          </table:table-cell>
        </table:table-row>
        <table:table-row>
          <table:table-cell table:style-name="Tabela6.A2" office:value-type="float" office:value="2">
            <text:p text:style-name="Standard">2</text:p>
          </table:table-cell>
          <table:table-cell table:style-name="Tabela6.B2" office:value-type="string">
            <text:p text:style-name="Standard">2.26/ Sala Zabiegowa Hybrydowa</text:p>
          </table:table-cell>
          <table:table-cell table:style-name="Tabela6.B2" office:value-type="string">
            <text:p text:style-name="Standard">56,93</text:p>
          </table:table-cell>
          <table:table-cell table:style-name="Tabela6.B2" office:value-type="string">
            <text:p text:style-name="Standard">Zabudowa panelowa wys. 3,30m</text:p>
          </table:table-cell>
          <table:table-cell table:style-name="Tabela6.E2" office:value-type="string">
            <text:p text:style-name="Standard">94,47</text:p>
          </table:table-cell>
        </table:table-row>
        <table:table-row>
          <table:table-cell table:style-name="Tabela6.A2" office:value-type="float" office:value="3">
            <text:p text:style-name="Standard">3</text:p>
          </table:table-cell>
          <table:table-cell table:style-name="Tabela6.B2" office:value-type="string">
            <text:p text:style-name="Standard">2.29 Sala Zabiegowa Elektroterapii</text:p>
          </table:table-cell>
          <table:table-cell table:style-name="Tabela6.B2" office:value-type="string">
            <text:p text:style-name="Standard">39,16</text:p>
          </table:table-cell>
          <table:table-cell table:style-name="Tabela6.B2" office:value-type="string">
            <text:p text:style-name="Standard">Zabudowa panelowa wys. 3,30m</text:p>
          </table:table-cell>
          <table:table-cell table:style-name="Tabela6.E2" office:value-type="string">
            <text:p text:style-name="Standard">70,89</text:p>
          </table:table-cell>
        </table:table-row>
        <table:table-row>
          <table:table-cell table:style-name="Tabela6.A2" table:number-columns-spanned="2">
            <text:p text:style-name="Standard"/>
          </table:table-cell>
          <table:covered-table-cell/>
          <table:table-cell table:style-name="Tabela6.C5" table:formula="ooow:&lt;C2:C4&gt;" office:value-type="float" office:value="138.95">
            <text:p text:style-name="Standard">138,95</text:p>
          </table:table-cell>
          <table:table-cell table:style-name="Tabela6.B2" office:value-type="string">
            <text:p text:style-name="Standard"/>
          </table:table-cell>
          <table:table-cell table:style-name="Tabela6.E5" table:formula="ooow:&lt;E2:E4&gt;" office:value-type="float" office:value="245.97">
            <text:p text:style-name="Standard">245,97</text:p>
          </table:table-cell>
        </table:table-row>
      </table:table>
      <text:p text:style-name="Standard"><text:tab/></text:p>
      <text:p text:style-name="Standard"><text:tab/>DODATKOWE INFORMACJE:</text:p>
      <text:list xml:id="list420143412248803995" text:style-name="L6">
        <text:list-item>
          <text:p text:style-name="P14">Zleceniodawca zobowiązany jest wykonać osłony radiologiczne wg wymagań dostosowanych do aparatury. Sposób montażu oraz dobór grubości osłon ustala indywidualnie Oferent.</text:p>
        </text:list-item>
        <text:list-item>
          <text:p text:style-name="P14">Stropy konstrukcyjne – monolityczne, o gr. 24 cm z klasy betonu B37.</text:p>
        </text:list-item>
        <text:list-item>
          <text:p text:style-name="P14">Ścianki działowe z pustaków z gazobetonu o grubości 12cm murowane na zaprawie cementowo – wapiennej. Tynkowane zaprawą gładką cementowo – wapienną kl. III.</text:p>
        </text:list-item>
      </text:list>
      <text:list xml:id="list9128570371344143454" text:style-name="L7">
        <text:list-item>
          <text:p text:style-name="P15">Wysokość kondygnacji liczona od poziomu posadzki (warstwy wykończeniowej) do stropu właściwego (monolitycznego) +3,74m.</text:p>
        </text:list-item>
        <text:list-item>
          <text:p text:style-name="P15">Wysokość konstrukcji nośnej dostosowana do wysokości sufitu systemowego. </text:p>
        </text:list-item>
        <text:list-item>
          <text:p text:style-name="P15">Łącza paneli ściennych uszczelnione systemowymi uszczelkami silikonowymi lub równoważnym system zapewniające szczelność systemu.</text:p>
        </text:list-item>
        <text:list-item>
          <text:p text:style-name="P15">Do schładzania maszynowni zaprojektowano klimatyzator typu split (agregat na dachu budynku) o mocy chłodniczej Qchł. = 5,2 kW.</text:p>
        </text:list-item>
        <text:list-item>
          <text:p text:style-name="P15">Połączenia między zabudową ścienną a sufitowa wykonane za pomocą profili systemowych, wyklucza się zastosowanie połączeń silikonowych - brak możliwości dostania się zanieczyszczeń od dołu jak też od góry.</text:p>
        </text:list-item>
        <text:list-item>
          <text:p text:style-name="P15">Konstrukcje nośne składające się z różnych profili nośnych mają tworzyć stabilne rusztowanie. Rozmieszczenie punktów zawieszenia odpowiadające statycznym wymaganiom konstrukcji sufitowej oraz uwzględniający warunki montażu infrastruktury.</text:p>
        </text:list-item>
        <text:list-item>
          <text:p text:style-name="P15">Elementy nośne i wsporcze zabudów mają być wykonane z materiałów dostępnych na rynku.</text:p>
        </text:list-item>
        <text:list-item>
          <text:p text:style-name="P15">Pomieszczenia o numerach 2.42/Pomieszczenie Techniczne i 2.37/ Pomieszczenie Techniczne do serwerowni stanowią oddzielną strefę oddzielenia przeciwpożarowego (ściany PPOŻ REI 120) wszystkie konieczne nowo powstałe przepusty instalacyjne, które są wymagane dla zadania należy wykonać na podstawie zapisów §234 z Rozporządzenia Ministra Infrastruktury w sprawie warunków technicznych, jakim powinny odpowiadać budynki i ich usytuowanie.</text:p>
          <text:p text:style-name="P9"/>
        </text:list-item>
      </text:list>
      <text:p text:style-name="P10">Z powodu, że obecne roboty budowlane są znacząco powiązane z zadaniem zaleca się Oferentowi wykonanie wizji lokalnej w celu skalkulowania prac, które są wymagane pod indywidualnego producenta sprzętu i wyszczególnieniu ich w ofercie. </text:p>
      <text:p text:style-name="P10">W głównej mierze Oferent powinien zweryfikować czy elementy takie jak klimatyzacja, wentylacja, układy elektryczne, SAP, otwory drzwiowe i okienne, gazy medyczne itp. <text:s/>dla zadania odpowiadają warunkom technicznym pod planowy montaż aparatury medycznej. </text:p>
      <text:p text:style-name="P10">W razie nie zweryfikowania ewentualnych braków lub złych umiejscowień elementów budowlanych przed montażem aparatury medycznej Oferent pokryje je we własnym zakre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T1" style:family="text">
      <style:text-properties fo:background-color="transparent"/>
    </style:style>
    <style:style style:name="MT2" style:family="text">
      <style:text-properties style:use-window-font-color="true" fo:font-size="8pt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3" text:anchor-type="char" svg:x="0.199cm" svg:y="0.376cm" svg:width="17.016cm" svg:height="1.379cm" draw:z-index="1"><draw:image xlink:href="Pictures/2000000700001442000013207EB46751.wmf" xlink:type="simple" xlink:show="embed" xlink:actuate="onLoad"/></draw:frame></text:p>
        <text:p text:style-name="Footer"/>
        <text:p text:style-name="Footer"/>
        <text:p text:style-name="MP1"/>
        <text:p text:style-name="MP2">AG.ZP.3320.91.19 - Zał. N<text:span text:style-name="MT1">r 3 – Opis robót adaptacyjnych i wykończeniowych <text:s text:c="76"/></text:span><text:span text:style-name="Font_20_Style12"><text:span text:style-name="MT2"><text:s text:c="21"/></text:span></text:span><text:span text:style-name="Font_20_Style12"><text:span text:style-name="MT2"><text:page-number text:select-page="current">5</text:page-number></text:span></text:span><text:span text:style-name="Font_20_Style12"><text:span text:style-name="MT2"> z </text:span></text:span><text:span text:style-name="Font_20_Style12"><text:span text:style-name="MT2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59S</meta:editing-duration>
    <meta:editing-cycles>60</meta:editing-cycles>
    <meta:generator>OpenOffice/4.1.1$Win32 OpenOffice.org_project/411m6$Build-9775</meta:generator>
    <dc:date>2019-12-18T13:50:54.30</dc:date>
    <meta:print-date>2019-08-22T13:54:10.59</meta:print-date>
    <dc:creator>Agata Bosiak</dc:creator>
    <meta:document-statistic meta:table-count="3" meta:image-count="1" meta:object-count="0" meta:page-count="5" meta:paragraph-count="205" meta:word-count="1419" meta:character-count="9882"/>
    <meta:user-defined meta:name="Info 1"/>
    <meta:user-defined meta:name="Info 2"/>
    <meta:user-defined meta:name="Info 3"/>
    <meta:user-defined meta:name="Info 4"/>
  </office:meta>
</office:document-meta>
</file>