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_20__28_user_29_"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style:font-size-complex="12pt" loext:opacity="100%"/>
    </style:style>
    <style:style style:name="T3" style:family="text">
      <style:text-properties fo:color="#000000" style:font-size-complex="12pt" style:font-weight-complex="bold" loext:opacity="100%"/>
    </style:style>
    <style:style style:name="T4" style:family="text">
      <style:text-properties fo:color="#000000" style:font-size-complex="12pt" loext:opacity="100%"/>
    </style:style>
    <style:style style:name="T5" style:family="text">
      <style:text-properties fo:color="#000000" fo:font-weight="bold" style:font-weight-asian="bold" style:font-size-complex="12pt" style:font-weight-complex="bold" loext:opacity="100%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5 do Zaproszenia</text:p>
      <text:p text:style-name="P5">Numer sprawy <text:span text:style-name="T9">AT.R.334.47 .202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7"><text:span text:style-name="T3">1</text:span><text:span text:style-name="T5">. </text:span><text:span text:style-name="T2">W związku z </text:span><text:span text:style-name="T2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2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2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pl" fo:country="PL" style:letter-kerning="true" style:font-name-asian="Arial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6T15:14:13.798000000</meta:creation-date>
    <dc:date>2023-07-20T08:26:16.05</dc:date>
    <meta:editing-duration>PT12M22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75" meta:character-count="2364"/>
  </office:meta>
</office:document-meta>
</file>