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3.605cm" style:rel-column-width="14762*"/>
    </style:style>
    <style:style style:name="Tabela7.C" style:family="table-column">
      <style:table-column-properties style:column-width="4.791cm" style:rel-column-width="19620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C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4">
      <style:table-cell-properties style:vertical-align="middle" fo:padding="0.049cm" fo:border-left="0.002cm solid #000000" fo:border-right="none" fo:border-top="none" fo:border-bottom="0.002cm solid #000000"/>
    </style:style>
    <style:style style:name="Tabela7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7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Tahoma" fo:font-size="9pt" style:font-size-asian="9pt" style:font-size-complex="9pt"/>
    </style:style>
    <style:style style:name="P10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14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9 sierpnia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41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miału węglowego.</text:span></text:span></text:p>
      <text:p text:style-name="P5"/>
      <text:p text:style-name="P7">Zestawienie ofert</text:p>
      <text:p text:style-name="P12"/>
      <text:p text:style-name="P9">Do upływu terminu składania ofert złożone zostały następujące oferty:</text:p>
      <text:p text:style-name="P12">(podać nazwę albo imię i nazwisko wykonawcy, znak identyfikacyjny w przypadku zastosowania aukcji elektronicznej – jeżeli dotyczy, siedzibę albo miejsce zamieszkania, jeżeli jest miejscem wykonywania działalności wykonawcy, krajowy numer identyfikacyjny, a w przypadku polskich wykonawców – numer REGON lub NIP, oraz cenę lub koszt)</text:p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8">Nazwa i adres wykonawcy</text:p>
          </table:table-cell>
          <table:table-cell table:style-name="Tabela7.A1" office:value-type="string">
            <text:p text:style-name="P8">Cena - 90%</text:p>
          </table:table-cell>
          <table:table-cell table:style-name="Tabela7.C1" office:value-type="string">
            <text:p text:style-name="P8">Wartość opałowa - 10%</text:p>
          </table:table-cell>
        </table:table-row>
        <table:table-row>
          <table:table-cell table:style-name="Tabela7.A2" office:value-type="string">
            <text:p text:style-name="P11"><text:s/>Przedsiębiorstwo Wielobranżowe Atex Sp. z o.o.</text:p>
            <text:p text:style-name="P11">ul. Gliwicka 3, 44-145 Pilchowice</text:p>
            <text:p text:style-name="P11">NIP: 9691366316</text:p>
          </table:table-cell>
          <table:table-cell table:style-name="Tabela7.B2" office:value-type="currency" office:currency="PLN" office:value="1421880">
            <text:p text:style-name="P11">1 421 880,00 zł</text:p>
          </table:table-cell>
          <table:table-cell table:style-name="Tabela7.C2" office:value-type="string">
            <text:p text:style-name="P13">w przedziale:</text:p>
            <text:p text:style-name="P13">od 23601 kJ/kg do 24000 kJ/kg</text:p>
          </table:table-cell>
        </table:table-row>
        <table:table-row>
          <table:table-cell table:style-name="Tabela7.A2" office:value-type="string">
            <text:p text:style-name="P11">Petrodom Paliwa Sp. z o.o. Sp. k.</text:p>
            <text:p text:style-name="P11">ul. Sidorska 61, 21-500 Biała Podlaska</text:p>
            <text:p text:style-name="P11">NIP: 5223011428</text:p>
          </table:table-cell>
          <table:table-cell table:style-name="Tabela7.B2" office:value-type="currency" office:currency="PLN" office:value="1476246">
            <text:p text:style-name="P11">1 476 246,00 zł</text:p>
          </table:table-cell>
          <table:table-cell table:style-name="Tabela7.C2" office:value-type="string">
            <text:p text:style-name="P13">w przedziale:</text:p>
            <text:p text:style-name="P13">od 23601 kJ/kg do 24000 kJ/kg</text:p>
          </table:table-cell>
        </table:table-row>
        <table:table-row>
          <table:table-cell table:style-name="Tabela7.A2" office:value-type="string">
            <text:p text:style-name="P11">Sobianek Sp. z o.o.</text:p>
            <text:p text:style-name="P11">ul. Polna 70, 21-200 Parczew</text:p>
            <text:p text:style-name="P11">NIP: 5391513337</text:p>
          </table:table-cell>
          <table:table-cell table:style-name="Tabela7.B2" office:value-type="currency" office:currency="PLN" office:value="1702074">
            <text:p text:style-name="P11">1 702 074,00 zł</text:p>
          </table:table-cell>
          <table:table-cell table:style-name="Tabela7.C2" office:value-type="string">
            <text:p text:style-name="P13">w przedziale:</text:p>
            <text:p text:style-name="P13">od 23601 kJ/kg do 24000 kJ/kg</text:p>
          </table:table-cell>
        </table:table-row>
        <table:table-row>
          <table:table-cell table:style-name="Tabela7.A2" office:value-type="string">
            <text:p text:style-name="P11">Węglopasz Sp. z o.o.</text:p>
            <text:p text:style-name="P11">ul. Piątkowska 149/ 6, 60-648 Poznań </text:p>
            <text:p text:style-name="P11">NIP: 7811898441</text:p>
          </table:table-cell>
          <table:table-cell table:style-name="Tabela7.B2" office:value-type="currency" office:currency="PLN" office:value="1365423">
            <text:p text:style-name="P11">1 365 423,00 zł</text:p>
          </table:table-cell>
          <table:table-cell table:style-name="Tabela7.C2" office:value-type="string">
            <text:p text:style-name="P13">w przedziale:</text:p>
            <text:p text:style-name="P13">od 23601 kJ/kg do 24000 kJ/kg</text:p>
          </table:table-cell>
        </table:table-row>
      </table:table>
      <text:list xml:id="list7533572861714714201" text:style-name="WWNum6">
        <text:list-header>
          <text:p text:style-name="P6"/>
        </text:list-header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8-09T13:47:51.17</dc:date>
    <meta:print-date>2010-07-22T08:40:00</meta:print-date>
    <meta:editing-cycles>22</meta:editing-cycles>
    <meta:editing-duration>PT1H13M50S</meta:editing-duration>
    <meta:generator>OpenOffice/4.1.7$Win32 OpenOffice.org_project/417m1$Build-9800</meta:generator>
    <meta:document-statistic meta:table-count="2" meta:image-count="1" meta:object-count="0" meta:page-count="1" meta:paragraph-count="35" meta:word-count="212" meta:character-count="1464"/>
  </office:meta>
</office:document-meta>
</file>