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0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font-name="Arial" fo:language="pl" fo:country="PL" fo:font-weight="normal" fo:background-color="transparent" style:language-asian="zxx" style:country-asian="none" style:font-weight-asian="normal" style:font-name-complex="Arial" style:language-complex="zxx" style:country-complex="none" style:font-weight-complex="normal"/>
    </style:style>
    <style:style style:name="T21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2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pl" style:country-asian="PL" style:font-weight-asian="normal" style:font-name-complex="TimesNewRomanPSMT" style:font-size-complex="9pt" style:language-complex="pl" style:country-complex="PL" style:font-weight-complex="normal" loext:opacity="0%" loext:char-shading-value="0"/>
    </style:style>
    <style:style style:name="T23" style:family="text">
      <style:text-properties style:use-window-font-color="true" style:font-name="Arial" fo:language="pl" fo:country="PL" style:text-underline-style="none" fo:font-weight="normal" fo:background-color="transparent" style:font-name-asian="Times New Roman" style:language-asian="zxx" style:country-asian="none" style:font-weight-asian="normal" style:font-name-complex="Times" style:language-complex="zxx" style:country-complex="none" style:font-weight-complex="normal" loext:char-shading-value="0"/>
    </style:style>
    <style:style style:name="T24" style:family="text">
      <style:text-properties style:use-window-font-color="true" style:font-name="Arial" fo:language="pl" fo:country="PL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 loext:opacity="0%" loext:char-shading-value="0"/>
    </style:style>
    <style:style style:name="T2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7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9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0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1" style:family="text">
      <style:text-properties style:text-line-through-style="solid" style:font-name="Arial" fo:font-size="10pt" style:font-size-asian="10pt" style:font-name-complex="Arial" style:font-size-complex="10pt"/>
    </style:style>
    <style:style style:name="T32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3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4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5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6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7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8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9" style:family="text">
      <style:text-properties style:font-name="Symbol" fo:font-size="10pt" style:font-size-asian="10pt" style:font-name-complex="Symbol" style:font-size-complex="10pt"/>
    </style:style>
    <style:style style:name="T40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41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</text:span><text:span text:style-name="Font_20_Style12"><text:span text:style-name="T25"> </text:span></text:span><text:span text:style-name="Font_20_Style12"><text:span text:style-name="T26">miału węglowego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59.21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3602786700534815405" text:style-name="WW8Num2">
              <text:list-header>
                <text:p text:style-name="P58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31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7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7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8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2679193140967388261" text:style-name="WW8Num4">
              <text:list-item>
                <text:p text:style-name="P59">[……]</text:p>
              </text:list-item>
              <text:list-item>
                <text:p text:style-name="P59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9"></text:span><text:span text:style-name="T2"> lub sekcje A–D w niniejszej części) wykonawca oświadcza, że:</text:span></text:p>
      <text:p text:style-name="SectionTitle"><text:span text:style-name="T40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1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7">2) W odniesieniu do zamówień publicznych na usługi:<text:line-break/></text:span><text:span text:style-name="T31">Czy konieczne jest </text:span><text:span text:style-name="T27">posiadanie</text:span><text:span text:style-name="T31"> określonego </text:span><text:span text:style-name="T27">zezwolenia lub bycie członkiem</text:span><text:span text:style-name="T31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1">1a) Jego („o</text:span><text:span text:style-name="T33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3"> </text:span></text:span><text:span text:style-name="T33">():</text:span><text:span text:style-name="T27"><text:line-break/></text:span><text:span text:style-name="T31">Jeżeli odnośna dokumentacja jest dostępna </text:span><text:soft-page-break/><text:span text:style-name="T31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1">2a) Jego roczny („specyficzny”) </text:span><text:span text:style-name="T27">obrót w obszarze działalności gospodarczej objętym zamówieniem</text:span><text:span text:style-name="T31"> i określonym w stosownym ogłoszeniu lub dokumentach zamówienia w ciągu wymaganej liczby lat obrotowych jest następujący:<text:line-break/></text:span><text:span text:style-name="T27">i/lub<text:line-break/></text:span><text:span text:style-name="T31">2b) Jego </text:span><text:span text:style-name="T27">średni</text:span><text:span text:style-name="T31"> roczny </text:span><text:span text:style-name="T27">obrót w przedmiotowym obszarze i w ciągu określonej liczby lat wymaganej w stosownym ogłoszeniu lub dokumentach zamówienia jest następujący:<text:line-break/></text:span><text:span text:style-name="T31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1">4) W odniesieniu do </text:span><text:span text:style-name="T27">wskaźników finansowych</text:span><text:span text:style-name="T31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1">5) W ramach </text:span><text:span text:style-name="T27">ubezpieczenia z tytułu ryzyka zawodowego</text:span><text:span text:style-name="T31"> wykonawca jest ubezpieczony na następującą kwotę:<text:line-break/></text:span><text:span text:style-name="NormalBold_20_Char"><text:span text:style-name="T34">Jeżeli t</text:span></text:span><text:span text:style-name="T31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1">6) W odniesieniu do </text:span><text:span text:style-name="T27">innych ewentualnych wymogów ekonomicznych lub finansowych</text:span><text:span text:style-name="T31">, które mogły zostać określone w stosownym ogłoszeniu lub dokumentach zamówienia, wykonawca oświadcza, że<text:line-break/>Jeżeli odnośna dokumentacja, która </text:span><text:span text:style-name="T27">mogła</text:span><text:span text:style-name="T31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5">1a) Jedynie w odniesieniu do </text:span><text:span text:style-name="T29">zamówień publicznych na roboty budowlane</text:span><text:span text:style-name="T35">:</text:span><text:span text:style-name="T36"><text:line-break/></text:span><text:span text:style-name="T31">W okresie odniesienia wykonawca </text:span><text:span text:style-name="T27">wykonał następujące roboty budowlane określonego rodzaju</text:span><text:span text:style-name="T31">: <text:line-break/>Jeżeli odnośna dokumentacja dotycząca zadowalającego wykonania i rezultatu w odniesieniu do najważniejszych robót budowlanych jest </text:span><text:soft-page-break/><text:span text:style-name="T31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5">1b) Jedynie w odniesieniu do </text:span><text:span text:style-name="T29">zamówień publicznych na dostawy i zamówień </text:span><text:span text:style-name="T29">publicznych na usługi</text:span><text:span text:style-name="T35">:</text:span><text:span text:style-name="T36"><text:line-break/></text:span><text:span text:style-name="T31">W okresie odniesienia wykonawca </text:span><text:span text:style-name="T27">zrealizował następujące główne dostawy określonego rodzaju lub wyświadczył następujące główne usługi określonego rodzaju</text:span><text:span text:style-name="T31">:</text:span><text:span text:style-name="T27"> </text:span><text:span text:style-name="T31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31">2) Może skorzystać z usług następujących </text:span><text:span text:style-name="T27">pracowników technicznych lub służb technicznych</text:span><text:span text:style-name="T31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1">3) Korzysta z następujących </text:span><text:span text:style-name="T27">urządzeń technicznych oraz środków w celu zapewnienia jakości</text:span><text:span text:style-name="T31">, a jego </text:span><text:span text:style-name="T27">zaplecze naukowo-badawcze</text:span><text:span text:style-name="T31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1">4) Podczas realizacji zamówienia będzie mógł stosować następujące systemy </text:span><text:span text:style-name="T27">zarządzania łańcuchem dostaw</text:span><text:span text:style-name="T31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5">5)</text:span><text:span text:style-name="T29"> W odniesieniu do produktów lub usług o złożonym charakterze, które mają zostać dostarczone, lub – wyjątkowo – w odniesieniu do produktów lub usług o szczególnym przeznaczeniu:</text:span><text:span text:style-name="T30"><text:line-break/></text:span><text:span text:style-name="T31">Czy wykonawca </text:span><text:span text:style-name="T27">zezwoli</text:span><text:span text:style-name="T31"> na przeprowadzenie </text:span><text:span text:style-name="T27">kontroli</text:span><text:span text:style-name="Footnote_20_Symbol"><text:span text:style-name="T27"> </text:span></text:span><text:span text:style-name="T31">swoich </text:span><text:span text:style-name="T27">zdolności produkcyjnych</text:span><text:span text:style-name="T31"> lub </text:span><text:span text:style-name="T27">zdolności technicznych</text:span><text:span text:style-name="T31">, a w razie konieczności także dostępnych mu </text:span><text:span text:style-name="T27">środków naukowych i badawczych</text:span><text:span text:style-name="T31">, jak również </text:span><text:span text:style-name="T27">środków kontroli jakości</text:span><text:span text:style-name="T31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6) Następującym </text:span><text:span text:style-name="T27">wykształceniem i kwalifikacjami zawodowymi</text:span><text:span text:style-name="T31"> legitymuje się:<text:line-break/>a) sam usługodawca lub wykonawca:<text:line-break/></text:span><text:span text:style-name="T27">lub</text:span><text:span text:style-name="T31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7) Podczas realizacji zamówienia wykonawca będzie mógł stosować następujące </text:span><text:span text:style-name="T27">środki zarządzania środowiskowego</text:span><text:span text:style-name="T31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8) Wielkość </text:span><text:span text:style-name="T27">średniego rocznego zatrudnienia</text:span><text:span text:style-name="T31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9) Będzie dysponował następującymi </text:span><text:span text:style-name="T27">narzędziami, </text:span><text:soft-page-break/><text:span text:style-name="T27">wyposażeniem zakładu i urządzeniami technicznymi</text:span><text:span text:style-name="T31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10) Wykonawca </text:span><text:span text:style-name="T27">zamierza ewentualnie zlecić podwykonawcom</text:span><text:span text:style-name="T31"> następującą </text:span><text:span text:style-name="T27">część </text:span><text:span text:style-name="T27">(procentową)</text:span><text:span text:style-name="T31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32">W następujący sposób </text:span><text:span text:style-name="T28">spełnia</text:span><text:span text:style-name="T32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8">każdego</text:span><text:span text:style-name="T32"> z nich, czy wykonawca posiada wymagane dokumenty:<text:line-break/></text:span><text:span text:style-name="T31">Jeżeli niektóre z tych zaświadczeń lub rodzajów dowodów w formie dokumentów są dostępne w postaci elektronicznej, proszę wskazać dla </text:span><text:span text:style-name="T27">każdego</text:span><text:span text:style-name="T31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 B</dc:creator>
    <dc:date>2021-10-29T10:36:01.96</dc:date>
    <meta:print-date>2020-09-08T11:21:56.76</meta:print-date>
    <meta:editing-cycles>34</meta:editing-cycles>
    <meta:editing-duration>P24DT1H23M2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22" meta:character-count="33232"/>
  </office:meta>
</office:document-meta>
</file>