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EE60000137510FF99E1.svm"/>
  <manifest:file-entry manifest:media-type="" manifest:full-path="Pictures/200000070000136A0000829F8F2F6E7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351cm" table:align="left" style:writing-mode="lr-tb"/>
    </style:style>
    <style:style style:name="Tabela2.A" style:family="table-column">
      <style:table-column-properties style:column-width="7.251cm"/>
    </style:style>
    <style:style style:name="Tabela2.B" style:family="table-column">
      <style:table-column-properties style:column-width="9.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5.919cm" fo:margin-left="-0.132cm" fo:margin-right="0.014cm" table:align="margins" style:writing-mode="lr-tb"/>
    </style:style>
    <style:style style:name="Tabela1.A" style:family="table-column">
      <style:table-column-properties style:column-width="15.919cm" style:rel-column-width="65535*"/>
    </style:style>
    <style:style style:name="Tabela1.1" style:family="table-row">
      <style:table-row-properties style:min-row-height="0.818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5.706cm" fo:margin-left="0cm" fo:margin-right="-0.034cm" table:align="margins"/>
    </style:style>
    <style:style style:name="Tabela7.A" style:family="table-column">
      <style:table-column-properties style:column-width="2.674cm" style:rel-column-width="1545*"/>
    </style:style>
    <style:style style:name="Tabela7.B" style:family="table-column">
      <style:table-column-properties style:column-width="2.258cm" style:rel-column-width="1305*"/>
    </style:style>
    <style:style style:name="Tabela7.C" style:family="table-column">
      <style:table-column-properties style:column-width="5.114cm" style:rel-column-width="2955*"/>
    </style:style>
    <style:style style:name="Tabela7.D" style:family="table-column">
      <style:table-column-properties style:column-width="5.659cm" style:rel-column-width="3270*"/>
    </style:style>
    <style:style style:name="Tabela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.D1" style:family="table-cell">
      <style:table-cell-properties style:vertical-align="middle" fo:padding="0.049cm" fo:border="0.002cm solid #000000"/>
    </style:style>
    <style:style style:name="Tabela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.D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Footer">
      <style:text-properties fo:font-size="8pt" style:font-size-asian="8pt" style:font-size-complex="8pt"/>
    </style:style>
    <style:style style:name="P7" style:family="paragraph" style:parent-style-name="Standard">
      <style:text-properties style:font-name="Tahoma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text-properties style:font-name="Tahoma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text-properties style:font-name="Tahoma" fo:font-size="9pt" style:font-size-asian="9pt" style:font-size-complex="9pt"/>
    </style:style>
    <style:style style:name="P11" style:family="paragraph" style:parent-style-name="Standard">
      <style:text-properties style:font-name="Tahoma" fo:font-size="9pt" style:font-size-asian="9pt" style:font-name-complex="Arial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Arial" style:font-size-complex="9pt"/>
    </style:style>
    <style:style style:name="P13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name-complex="Arial" style:font-size-complex="8pt"/>
    </style:style>
    <style:style style:name="P16" style:family="paragraph" style:parent-style-name="Standard">
      <style:paragraph-properties fo:text-align="justify" style:justify-single-word="false"/>
      <style:text-properties fo:font-size="9pt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ahoma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Heading_20_3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fo:font-size="12pt" fo:font-style="normal" fo:font-weight="bold" style:font-name-asian="TimesNewRomanPSMT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5" style:family="text">
      <style:text-properties fo:font-size="12pt" fo:font-style="normal" fo:font-weight="normal" style:font-name-asian="TimesNewRomanPSMT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ahoma"/>
    </style:style>
    <style:style style:name="T7" style:family="text">
      <style:text-properties style:font-name="Tahoma" fo:font-weight="bold" style:font-weight-asian="bold" style:font-weight-complex="bold"/>
    </style:style>
    <style:style style:name="T8" style:family="text">
      <style:text-properties style:text-line-through-style="solid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8pt" fo:font-style="italic" style:font-size-asian="8pt" style:font-style-asian="italic" style:font-size-complex="8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normal" style:font-style-asian="normal" style:font-name-complex="Times New Roman" style:font-style-complex="normal"/>
    </style:style>
    <style:style style:name="T13" style:family="text">
      <style:text-properties fo:font-style="normal" style:language-asian="pl" style:country-asian="PL" style:font-style-asian="normal" style:font-name-complex="Times New Roman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1" text:anchor-type="paragraph" svg:x="-2.688cm" svg:y="-1.494cm" svg:width="19.581cm" svg:height="3.627cm" draw:z-index="0"><draw:image xlink:href="Pictures/2000000700006EE60000137510FF99E1.svm" xlink:type="simple" xlink:show="embed" xlink:actuate="onLoad"/></draw:frame>Zamość, dnia 16 września 2016 r.</text:p>
      <text:p text:style-name="P4"><draw:frame draw:style-name="fr1" draw:name="grafika2" text:anchor-type="paragraph" svg:x="-3.2cm" svg:y="0.222cm" svg:width="3.067cm" svg:height="23.126cm" draw:z-index="1"><draw:image xlink:href="Pictures/200000070000136A0000829F8F2F6E7E.svm" xlink:type="simple" xlink:show="embed" xlink:actuate="onLoad"/></draw:frame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h text:style-name="P20" text:outline-level="3">AG.ZP.3320.49. <text:s text:c="10"/>.16</text:h>
          </table:table-cell>
          <table:table-cell table:style-name="Tabela2.A1" office:value-type="string">
            <text:p text:style-name="P3"><text:s/></text:p>
          </table:table-cell>
        </table:table-row>
      </table:table>
      <text:p text:style-name="P2"/>
      <text:p text:style-name="P1"><text:span text:style-name="T3">Dotyczy: przedstawienia informacji z otwarcia ofert</text:span><text:span text:style-name="T1"> <text:s text:c="112"/></text:span></text:p>
      <text:p text:style-name="P2"/>
      <text:p text:style-name="P19">Samodzielny Publiczny Szpital Wojewódzki im. Papieża Jana Pawła II w Zamościu, stosownie do art. 86 ust. 5 ustawy Pzp przedstawia informacje z otwarcia ofert złożonych w ramach przetargu nieograniczonego na <text:span text:style-name="Font_20_Style12"><text:span text:style-name="T5">świadczenie usług serwisowania umożliwiających bieżącą eksploatację systemów RIS/PACS, dostawę serwera, macierzy dyskowej i rozszerzenie zakresu funkcjonalności.</text:span></text:span></text:p>
      <text:p text:style-name="P19"><text:span text:style-name="Font_20_Style12"><text:span text:style-name="T5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Otwarcie ofert</text:p>
            <text:p text:style-name="P7"/>
            <text:p text:style-name="P16"><text:span text:style-name="T6">1. Bezpośrednio przed otwarciem ofert zamawiający podał kwotę, jaką zamierza przeznaczyć na sfinansowanie zamówienia, w wysokości</text:span><text:span text:style-name="T7"> 500 000,00</text:span><text:span text:style-name="T6"> zł. </text:span></text:p>
            <text:p text:style-name="P17"/>
            <text:p text:style-name="P10">2. W postępowaniu:</text:p>
            <text:p text:style-name="P11">- <text:span text:style-name="T8">nie wpłynęły żadne oferty,</text:span> <text:span text:style-name="T9">(</text:span><text:span text:style-name="T10">w przypadku oznaczenia pola nie wypełniać rubryk 9 –13, 17–19)</text:span></text:p>
            <text:p text:style-name="P12">- wpłynęły oferty (1), a otwarcie ofert odbyło się w dniu <text:span text:style-name="T11">16.09.2016 r.</text:span> o godz. <text:span text:style-name="T11">12:00 </text:span>w pok. 211 adres: <text:span text:style-name="T11">Samodzielny Publiczny Szpital Wojewódzki im. Papieża Jana Pawła II, ul. Al. Jana Pawła II 10, <text:s text:c="3"/>22-400 Zamość.</text:span></text:p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7">Zestawienie ofert</text:p>
            <text:p text:style-name="P10"/>
            <text:p text:style-name="P10">Do upływu terminu składania ofert złożono: </text:p>
            <text:p text:style-name="P15">(podać nazwę (firmę) albo imię i nazwisko wykonawcy, znak identyfikacyjny w przypadku zastosowania aukcji elektronicznej – jeżeli dotyczy, adres siedziby lub miejsca zamieszkania, cenę i inne elementy oferty podlegające ocenie przy zastosowaniu kryteriów oceny ofert – w przypadku, gdy przedstawienie kryteriów oceny ofert wiązałoby się z koniecznością przeniesienia do protokołu znacznej części oferty lub z trudnościami technicznymi, można określić to kryterium oceny ofert poprzez podanie jedynie jego nazwy)</text:p>
            <text:p text:style-name="P13"/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column table:style-name="Tabela7.D"/>
              <table:table-row>
                <table:table-cell table:style-name="Tabela7.A1" office:value-type="string">
                  <text:p text:style-name="P8">Nazwa i adres wykonawcy</text:p>
                </table:table-cell>
                <table:table-cell table:style-name="Tabela7.A1" office:value-type="string">
                  <text:p text:style-name="P8">Cena - 60%</text:p>
                </table:table-cell>
                <table:table-cell table:style-name="Tabela7.A1" office:value-type="string">
                  <text:p text:style-name="P18">Świadczenie usługi serwisowania (dot. Awarii i Usterki) wykraczającej poza wymagany minimalny dzień roboczy tj. wykonywanie usług serwisowania przez 7 dni w tygodniu 24 godzin na dobę <text:span text:style-name="T12"><text:s/>– 20%</text:span></text:p>
                </table:table-cell>
                <table:table-cell table:style-name="Tabela7.D1" office:value-type="string">
                  <text:p text:style-name="P18"><text:span text:style-name="T12">Zaoferowanie </text:span><text:span text:style-name="T13">Inteligentnego Systemu Rozpoznawania i Zamiany Mowy na Tekst, w pełni zintegrowanego z systemem RIS wraz z urządzeniami towarzyszącymi w ilości większej niż wymagane w opisie przedmiotu zamówienia 2 stanowiska - 20%</text:span></text:p>
                </table:table-cell>
              </table:table-row>
              <table:table-row>
                <table:table-cell table:style-name="Tabela7.A2" office:value-type="string">
                  <text:p text:style-name="P14">Alteris S.A.</text:p>
                  <text:p text:style-name="P14">ul. Ceglana 35, 40-514 Katowice</text:p>
                </table:table-cell>
                <table:table-cell table:style-name="Tabela7.A2" office:value-type="string">
                  <text:p text:style-name="P14">599 821,27 zł. </text:p>
                </table:table-cell>
                <table:table-cell table:style-name="Tabela7.A2" office:value-type="string">
                  <text:p text:style-name="P14">Złożone oświadczenie o spełnieniu tego warunku</text:p>
                </table:table-cell>
                <table:table-cell table:style-name="Tabela7.D2" office:value-type="string">
                  <text:p text:style-name="P14">Złożone oświadczenie o zaoferowaniu</text:p>
                  <text:p text:style-name="P14"><text:s/>8 stanowisk</text:p>
                </table:table-cell>
              </table:table-row>
            </table:table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3.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.78</meta:creation-date>
    <dc:date>2016-09-16T12:31:11.90</dc:date>
    <meta:editing-duration>PT1H8M21S</meta:editing-duration>
    <meta:editing-cycles>18</meta:editing-cycles>
    <meta:generator>OpenOffice/4.1.1$Win32 OpenOffice.org_project/411m6$Build-9775</meta:generator>
    <meta:print-date>2010-07-22T08:40:55.14</meta:print-date>
    <dc:creator>Agata Bosiak</dc:creator>
    <meta:document-statistic meta:table-count="3" meta:image-count="2" meta:object-count="0" meta:page-count="1" meta:paragraph-count="24" meta:word-count="301" meta:character-count="2251"/>
    <meta:user-defined meta:name="Informacja 1"/>
    <meta:user-defined meta:name="Informacja 2"/>
    <meta:user-defined meta:name="Informacja 3"/>
    <meta:user-defined meta:name="Informacja 4"/>
  </office:meta>
</office:document-meta>
</file>