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0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zxx" style:country-asian="none" style:font-name-complex="Times" style:font-size-complex="10pt" style:language-complex="zxx" style:country-complex="none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pl" style:country-asian="PL" style:font-name-complex="TimesNewRomanPSMT" style:font-size-complex="10pt" style:language-complex="pl" style:country-complex="PL" loext:opacity="0%" loext:char-shading-value="0"/>
    </style:style>
    <style:style style:name="T28" style:family="text">
      <style:text-properties style:use-window-font-color="true" style:font-name="Arial" fo:language="pl" fo:country="PL" style:text-underline-style="none" fo:font-weight="bold" fo:background-color="transparent" style:font-name-asian="Times New Roman" style:language-asian="zxx" style:country-asian="none" style:font-weight-asian="bold" style:font-name-complex="Times" style:language-complex="zxx" style:country-complex="none" style:font-weight-complex="bold" loext:opacity="0%" loext:char-shading-value="0"/>
    </style:style>
    <style:style style:name="T29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/>
    </style:style>
    <style:style style:name="T38" style:family="text">
      <style:text-properties style:text-line-through-style="solid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0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name-complex="Arial" style:font-size-complex="10pt"/>
    </style:style>
    <style:style style:name="T48" style:family="text">
      <style:text-properties fo:font-size="10pt" style:font-size-asian="10pt" style:font-name-complex="Arial" style:font-size-complex="10pt" style:text-scale="100%"/>
    </style:style>
    <style:style style:name="T49" style:family="text">
      <style:text-properties fo:font-size="10pt" style:font-size-asian="10pt" style:font-name-complex="Symbol" style:font-size-complex="10pt"/>
    </style:style>
    <style:style style:name="T50" style:family="text">
      <style:text-properties fo:font-size="10pt" fo:font-style="italic" style:font-size-asian="10pt" style:font-style-asian="italic" style:font-name-complex="Arial" style:font-size-complex="10pt"/>
    </style:style>
    <style:style style:name="T5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4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5" style:family="text">
      <style:text-properties fo:font-size="10pt" fo:font-weight="normal" style:font-size-asian="10pt" style:font-weight-asian="normal" style:font-name-complex="Arial" style:font-size-complex="10pt"/>
    </style:style>
    <style:style style:name="T56" style:family="text">
      <style:text-properties fo:font-size="10pt" fo:font-weight="normal" style:font-size-asian="10pt" style:font-weight-asian="normal" style:font-name-complex="Symbol" style:font-size-complex="10pt"/>
    </style:style>
    <style:style style:name="T57" style:family="text">
      <style:text-properties fo:font-size="10pt" style:text-underline-style="none" style:font-size-asian="10pt" style:font-name-complex="Arial" style:font-size-complex="10pt"/>
    </style:style>
    <style:style style:name="T58" style:family="text">
      <style:text-properties style:font-name-complex="Arial"/>
    </style:style>
    <style:style style:name="T59" style:family="text">
      <style:text-properties style:font-name="TimesNewRomanPSMT" fo:font-size="12pt" fo:font-weight="bold" style:font-size-asian="12pt" style:font-weight-asian="bold" style:font-name-complex="Times" style:font-size-complex="10pt" style:font-weight-complex="bold" loext:opacity="0%" loext:char-shading-value="0"/>
    </style:style>
    <style:style style:name="T60" style:family="text">
      <style:text-properties fo:font-size="12pt" fo:font-weight="bold" style:font-size-asian="12pt" style:font-weight-asian="bold" style:font-name-complex="Times" style:font-size-complex="10pt" style:font-weight-complex="bold" loext:opacity="0%" loext:char-shading-value="0"/>
    </style:style>
    <style:style style:name="T61" style:family="text">
      <style:text-properties style:font-name="Arial" fo:font-size="12pt" fo:font-weight="bold" style:font-size-asian="12pt" style:font-weight-asian="bold" style:font-name-complex="Times" style:font-size-complex="10pt" style:font-weight-complex="bold" loext:opacity="0%" loext:char-shading-value="0"/>
    </style:style>
    <style:style style:name="T62" style:family="text">
      <style:text-properties style:font-name="Arial" fo:font-weight="bold" style:font-weight-asian="bold" style:font-name-complex="Times" style:font-weight-complex="bold" loext:opacity="0%" loext:char-shading-value="0"/>
    </style:style>
    <style:style style:name="T63" style:family="text">
      <style:text-properties style:font-name="Arial" fo:font-size="10pt" fo:font-weight="bold" style:font-size-asian="10pt" style:font-weight-asian="bold" style:font-name-complex="Times" style:font-size-complex="10pt" style:font-weight-complex="bold" loext:opacity="0%" loext:char-shading-value="0"/>
    </style:style>
    <style:style style:name="T64" style:family="text">
      <style:text-properties style:font-name="Arial" fo:font-size="10pt" style:font-size-asian="10pt" style:font-name-complex="Times" style:font-size-complex="10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4"><text:span text:style-name="T58">Część I: Informa</text:span>cje dotyczące postępowania o udzielenie zamówienia </text:p>
      <text:p text:style-name="P4">oraz instytu<text:span text:style-name="T58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7"><text:span text:style-name="T22">Dostawa implantów sercowo-naczyniowych </text:span><text:span text:style-name="Font_20_Style12"><text:span text:style-name="T22">oraz elektrod do środoperacyjnej ablacji migotania przedsionków </text:span></text:span><text:span text:style-name="Font_20_Style12"><text:span text:style-name="T23">dla Oddziału Kardiochirurgii</text:span></text:span><text:span text:style-name="Font_20_Style12"><text:span text:style-name="T16">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47">Numer referencyjny nadany sprawie przez instytucję zamawiającą lub podmiot zamawiający (</text:span><text:span text:style-name="T50">jeżeli dotyczy</text:span><text:span text:style-name="T47">):</text:span></text:p>
          </table:table-cell>
          <table:table-cell table:style-name="Tabela1.B1" office:value-type="string">
            <text:p text:style-name="P17">DZP.3320.72.22</text:p>
          </table:table-cell>
        </table:table-row>
      </table:table>
      <text:p text:style-name="P50"><text:span text:style-name="T52">Wszystkie pozostałe informacje we wszystkich sekcjach jednolitego europejskiego dokumentu zamówienia powinien wypełnić wykonawca</text:span><text:span text:style-name="T51">.</text:span></text:p>
      <text:p text:style-name="P65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4459382811354332926" text:style-name="WW8Num2">
              <text:list-header>
                <text:p text:style-name="P69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47">Adres internetowy (adres www) (</text:span><text:span text:style-name="T50">jeżeli dotyczy</text:span><text:span text:style-name="T47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2">Jeżeli tak</text:span><text:span text:style-name="T47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2">Jeżeli tak</text:span><text:span text:style-name="T4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47">Imię i nazwisko, </text:span><text:span text:style-name="T37">wraz z datą i miejscem urodzenia, jeżeli są wymagane</text:span><text:span text:style-name="T47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47">[] Tak [] Nie<text:line-break/>Jeżeli </text:span><text:span text:style-name="T52">tak i o ile jest to wiadome</text:span><text:span text:style-name="T47">, proszę podać wykaz proponowanych podwykonawców: </text:span></text:p>
            <text:p text:style-name="P17">[…]</text:p>
          </table:table-cell>
        </table:table-row>
      </table:table>
      <text:p text:style-name="P35"><text:span text:style-name="T47">Jeżeli instytucja zamawiająca lub podmiot zamawiający wyraźnie żąda przedstawienia tych informacji </text:span><text:span text:style-name="T55">oprócz informacji </text:span><text:span text:style-name="T47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57">1.</text:span><text:span text:style-name="T46"> udział w organizacji przestępczej</text:span><text:span text:style-name="T46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6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4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47">Czy w stosunku do </text:span><text:span text:style-name="T52">samego wykonawcy</text:span><text:span text:style-name="T47"> bądź </text:span><text:span text:style-name="T52">jakiejkolwiek</text:span><text:span text:style-name="T47"> osoby będącej członkiem organów administracyjnych, zarządzających lub nadzorczych wykonawcy, lub posiadającej w przedsiębiorstwie wykonawcy uprawnienia do reprezentowania, uprawnienia decyzyjne lub kontrolne, </text:span><text:span text:style-name="T52">wydany został prawomocny wyrok</text:span><text:span text:style-name="T4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47">a) data: [ <text:s text:c="2"/>], punkt(-y): [ <text:s text:c="2"/>], powód(-ody): [ <text:s text:c="2"/>]</text:span><text:span text:style-name="T45"> </text:span><text:span text:style-name="T47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47">Czy wykonawca wywiązał się ze wszystkich </text:span><text:span text:style-name="T52">obowiązków dotyczących płatności podatków lub składek na ubezpieczenie społeczne</text:span><text:span text:style-name="T47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2">Jeżeli nie</text:span><text:span text:style-name="T47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2">decyzji</text:span><text:span text:style-name="T47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47">- W przypadku wyroku, </text:span><text:span text:style-name="T52">o ile została w nim bezpośrednio określona</text:span><text:span text:style-name="T47">, długość okresu wykluczenia:</text:span></text:p>
            <text:p text:style-name="P2"><text:span text:style-name="T47">2) w </text:span><text:span text:style-name="T52">inny sposób</text:span><text:span text:style-name="T47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48">c2) [ …]<text:line-break/><text:line-break/>d) [] Tak [] Nie<text:line-break/></text:span><text:span text:style-name="T53">Jeżeli tak</text:span><text:span text:style-name="T48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47">- </text:span>[……]<text:line-break/>- [……]</text:p>
            <text:p text:style-name="P22"><text:span text:style-name="T48">c2) [ …]<text:line-break/><text:line-break/>d) [] Tak [] Nie<text:line-break/></text:span><text:span text:style-name="T53">Jeżeli tak</text:span><text:span text:style-name="T48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wykazania swojej rzetelności pomimo istnienia odpowiedniej podstawy wykluczenia („samooczyszczenie”)?<text:line-break/>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3620010151811521965" text:style-name="WW8Num4">
              <text:list-item>
                <text:p text:style-name="P70">[……]</text:p>
              </text:list-item>
              <text:list-item>
                <text:p text:style-name="P70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47">Czy wykonawca znajdował się w sytuacji, w której wcześniejsza umowa w sprawie zamówienia publicznego, wcześniejsza umowa z podmiotem zamawiającym lub wcześniejsza umowa w sprawie koncesji została </text:span><text:span text:style-name="T52">rozwiązana przed czasem</text:span><text:span text:style-name="T47">, lub w której nałożone zostało odszkodowanie bądź inne porównywalne sankcje w związku z tą wcześniejszą umową?<text:line-break/></text:span><text:span text:style-name="T52">Jeżeli tak</text:span><text:span text:style-name="T47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7">Czy mają zastosowanie </text:span><text:span text:style-name="T52">podstawy wykluczenia o charakterze wyłącznie krajowym</text:span><text:span text:style-name="T47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47">W odniesieniu do kryteriów kwalifikacji (sekcja </text:span><text:span text:style-name="T49"></text:span><text:span text:style-name="T47"> lub sekcje A–D w niniejszej części) wykonawca oświadcza, że:</text:span></text:p>
      <text:p text:style-name="P60"><text:span text:style-name="T56"></text:span><text:span text:style-name="T55">: Ogólne oświadczenie dotyczące wszystkich kryteriów kwalifikacji</text:span></text:p>
      <text:p text:style-name="P49"><text:span text:style-name="T53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4"></text:span><text:span text:style-name="T53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8">[…]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39">2) W odniesieniu do zamówień publicznych na usługi:<text:line-break/></text:span><text:span text:style-name="T37">Czy konieczne jest </text:span><text:span text:style-name="T39">posiadanie</text:span><text:span text:style-name="T37"> określonego </text:span><text:span text:style-name="T39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8">[] Tak [] Nie<text:line-break/><text:line-break/>Jeżeli tak, proszę określić, o jakie zezwolenie lub status członkowski chodzi, i wskazać, czy wykonawca je posiada: [ …] [] Tak [] Nie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3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4"> </text:span></text:span><text:span text:style-name="T34">():</text:span><text:span text:style-name="T30"><text:line-break/></text:span><text:span text:style-name="T33">Jeżeli odnośna dokumentacja jest dostępna </text:span><text:soft-page-break/><text:span text:style-name="T33">w formie elektronicznej, proszę wskazać:</text:span></text:p>
          </table:table-cell>
          <table:table-cell table:style-name="Tabela12.B1" office:value-type="string">
            <text:p text:style-name="P22"><text:span text:style-name="T47">rok: [……] obrót: [……] […] waluta<text:line-break/>rok: [……] obrót: [……] […] waluta<text:line-break/>rok: [……] obrót: [……] […] waluta<text:line-break/><text:line-break/>(liczba lat, średni obrót)</text:span><text:span text:style-name="T52">:</text:span><text:span text:style-name="T47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2a) Jego roczny („specyficzny”) </text:span><text:span text:style-name="T39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9">i/lub<text:line-break/></text:span><text:span text:style-name="T37">2b) Jego </text:span><text:span text:style-name="T39">średni</text:span><text:span text:style-name="T37"> roczny </text:span><text:span text:style-name="T39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2">:</text:span><text:span text:style-name="T4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4) W odniesieniu do </text:span><text:span text:style-name="T39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7">(określenie wymaganego wskaźnika – stosunek X do Y– oraz wartość):<text:line-break/>[……], [……]<text:line-break/></text:span><text:span text:style-name="T50"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3">5) W ramach </text:span><text:span text:style-name="T30">ubezpieczenia z tytułu ryzyka zawodowego</text:span><text:span text:style-name="T33"> wykonawca jest ubezpieczony na następującą kwotę:<text:line-break/></text:span><text:span text:style-name="NormalBold_20_Char"><text:span text:style-name="T35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6) W odniesieniu do </text:span><text:span text:style-name="T39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9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2">1a) Jedynie w odniesieniu do </text:span><text:span text:style-name="T41">zamówień publicznych na roboty budowlane</text:span><text:span text:style-name="T42">:</text:span><text:span text:style-name="T43"><text:line-break/></text:span><text:span text:style-name="T37">W okresie odniesienia wykonawca </text:span><text:span text:style-name="T39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2">1b) Jedynie w odniesieniu do </text:span><text:span text:style-name="T41">zamówień publicznych na dostawy i zamówień </text:span><text:span text:style-name="T41">publicznych na usługi</text:span><text:span text:style-name="T42">:</text:span><text:span text:style-name="T43"><text:line-break/></text:span><text:span text:style-name="T37">W okresie odniesienia wykonawca </text:span><text:span text:style-name="T39">zrealizował następujące główne dostawy określonego rodzaju lub wyświadczył następujące główne usługi określonego rodzaju</text:span><text:span text:style-name="T37">:</text:span><text:span text:style-name="T39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37">2) Może skorzystać z usług następujących </text:span><text:span text:style-name="T39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7">3) Korzysta z następujących </text:span><text:span text:style-name="T39">urządzeń technicznych oraz środków w celu zapewnienia jakości</text:span><text:span text:style-name="T37">, a jego </text:span><text:span text:style-name="T39">zaplecze naukowo-badawcze</text:span><text:span text:style-name="T37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7">4) Podczas realizacji zamówienia będzie mógł stosować następujące systemy </text:span><text:span text:style-name="T39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36">5)</text:span><text:span text:style-name="T31"> W odniesieniu do produktów lub usług o 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30">zezwoli</text:span><text:span text:style-name="T33"> na przeprowadzenie </text:span><text:span text:style-name="T30">kontroli</text:span><text:span text:style-name="Footnote_20_Symbol"><text:span text:style-name="T30"> </text:span></text:span><text:span text:style-name="T33">swoich </text:span><text:span text:style-name="T30">zdolności produkcyjnych</text:span><text:span text:style-name="T33"> lub </text:span><text:span text:style-name="T30">zdolności technicznych</text:span><text:span text:style-name="T33">, a w razie konieczności także dostępnych mu </text:span><text:span text:style-name="T30">środków naukowych i badawczych</text:span><text:span text:style-name="T33">, jak również </text:span><text:span text:style-name="T30">środków kontroli jakości</text:span><text:span text:style-name="T33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6) Następującym </text:span><text:span text:style-name="T39">wykształceniem i kwalifikacjami zawodowymi</text:span><text:span text:style-name="T37"> legitymuje się:<text:line-break/>a) sam usługodawca lub wykonawca:<text:line-break/></text:span><text:span text:style-name="T39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7) Podczas realizacji zamówienia wykonawca będzie mógł stosować następujące </text:span><text:span text:style-name="T39">środki zarządzania środowiskowego</text:span><text:span text:style-name="T37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8) Wielkość </text:span><text:span text:style-name="T39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9) Będzie dysponował następującymi </text:span><text:span text:style-name="T39">narzędziami, </text:span><text:soft-page-break/><text:span text:style-name="T39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10) Wykonawca </text:span><text:span text:style-name="T39">zamierza ewentualnie zlecić podwykonawcom</text:span><text:span text:style-name="T37"> następującą </text:span><text:span text:style-name="T39">część </text:span><text:span text:style-name="T39">(procentową)</text:span><text:span text:style-name="T37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7">11) W odniesieniu do </text:span><text:span text:style-name="T52">zamówień publicznych na dostawy</text:span><text:span text:style-name="T47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47"><text:line-break/>[] Tak [] Nie<text:line-break/><text:line-break/><text:line-break/>[] Tak [] Nie<text:line-break/><text:line-break/><text:line-break/>(adres internetowy, wydający urząd lub organ,</text:span><text:span text:style-name="T50"> </text:span><text:span text:style-name="T4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7">12) W odniesieniu do </text:span><text:span text:style-name="T52">zamówień publicznych na dostawy</text:span><text:span text:style-name="T47">:<text:line-break/>Czy wykonawca może przedstawić wymagane </text:span><text:span text:style-name="T52">zaświadczenia</text:span><text:span text:style-name="T47"> sporządzone przez urzędowe </text:span><text:span text:style-name="T52">instytuty</text:span><text:span text:style-name="T47"> lub agencje </text:span><text:span text:style-name="T52">kontroli jakości</text:span><text:span text:style-name="T47"> o uznanych kompetencjach, potwierdzające zgodność produktów poprzez wyraźne odniesienie do specyfikacji technicznych lub norm, które zostały określone w stosownym ogłoszeniu lub dokumentach zamówienia?<text:line-break/></text:span><text:span text:style-name="T52">Jeżeli nie</text:span><text:span text:style-name="T47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8">Czy wykonawca będzie w stanie przedstawić </text:span><text:span text:style-name="T52">zaświadczenia</text:span><text:span text:style-name="T48"> sporządzone przez niezależne jednostki, poświadczające spełnienie przez wykonawcę wymaganych </text:span><text:span text:style-name="T52">norm zapewniania jakości</text:span><text:span text:style-name="T48">, w tym w zakresie dostępności dla osób niepełnosprawnych?<text:line-break/></text:span><text:span text:style-name="T53">Jeżeli nie</text:span><text:span text:style-name="T48">, proszę wyjaśnić dlaczego, i określić, jakie inne środki dowodowe dotyczące systemu zapewniania jakości mogą zostać 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8">[] Tak [] Nie<text:line-break/><text:line-break/><text:line-break/>[……] [……]<text:line-break/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48">Czy wykonawca będzie w stanie przedstawić </text:span><text:span text:style-name="T52">zaświadczenia</text:span><text:span text:style-name="T48"> sporządzone przez niezależne jednostki, poświadczające spełnienie przez wykonawcę wymogów określonych </text:span><text:span text:style-name="T52">systemów lub norm zarządzania środowiskowego</text:span><text:span text:style-name="T48">?<text:line-break/></text:span><text:span text:style-name="T53">Jeżeli nie</text:span><text:span text:style-name="T48">, proszę wyjaśnić dlaczego, i określić, jakie inne środki dowodowe dotyczące </text:span><text:span text:style-name="T53">systemów lub norm zarządzania środowiskowego</text:span><text:span text:style-name="T48"> mogą zostać </text:span><text:span text:style-name="T48">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8">[] Tak [] Nie<text:line-break/><text:line-break/><text:line-break/><text:line-break/><text:line-break/>[……] [……]<text:line-break/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38">W następujący sposób </text:span><text:span text:style-name="T40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0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9">każdego</text:span><text:span text:style-name="T37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7">[określić postępowanie o udzielenie zamówienia: (skrócony opis, adres publikacyjny w </text:span><text:span text:style-name="T50">Dzienniku Urzędowym Unii Europejskiej</text:span><text:span text:style-name="T47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9-07T11:41:50.10</dc:date>
    <meta:print-date>2020-09-08T11:21:56.76</meta:print-date>
    <meta:editing-cycles>42</meta:editing-cycles>
    <meta:editing-duration>P24DT1H44M42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32" meta:character-count="33341"/>
  </office:meta>
</office:document-meta>
</file>