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1.071cm"/>
    </style:style>
    <style:style style:name="Tabela1.F" style:family="table-column">
      <style:table-column-properties style:column-width="1.528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5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6" style:family="paragraph" style:parent-style-name="Zwykły_20_tekst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officeooo:paragraph-rsid="00134e43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9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10be6e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3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1pt" fo:font-weight="bold" officeooo:rsid="00105e55" officeooo:paragraph-rsid="00105e55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pl" fo:country="PL" style:text-underline-style="none" fo:font-weight="normal" officeooo:paragraph-rsid="00134e43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1e45d" style:font-size-asian="11pt" style:font-size-complex="11pt"/>
    </style:style>
    <style:style style:name="T5" style:family="text">
      <style:text-properties style:font-name="Times New Roman" fo:font-size="11pt" style:font-name-asian="Courier New" style:font-size-asian="11pt" style:font-name-complex="Courier New" style:font-size-complex="11pt"/>
    </style:style>
    <style:style style:name="T6" style:family="text">
      <style:text-properties style:font-name="Times New Roman" fo:font-size="11pt" officeooo:rsid="00142c2d" style:font-name-asian="Courier New" style:font-size-asian="11pt" style:font-name-complex="Courier New" style:font-size-complex="11pt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0c9cdc" style:font-name-asian="Times New Roman" style:font-weight-asian="bold" style:font-name-complex="Times New Roman" style:font-weight-complex="bold"/>
    </style:style>
    <style:style style:name="T9" style:family="text">
      <style:text-properties fo:language="pl" fo:country="PL" style:text-underline-style="none" fo:font-weight="bold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language="pl" fo:country="PL" style:text-underline-style="none" fo:font-weight="bold" officeooo:rsid="0010be6e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officeooo:rsid="0010be6e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5" style:family="text">
      <style:text-properties fo:font-style="italic" style:text-underline-style="none" style:font-style-asian="itali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2"><text:s text:c="106"/>Z<text:span text:style-name="T3">ałącznik Nr </text:span><text:span text:style-name="T4">3</text:span><text:span text:style-name="T3"> – <text:s/>do <text:s/>zaproszenia <text:s text:c="2"/></text:span></text:p>
      <text:p text:style-name="P3"/>
      <text:p text:style-name="P5"><text:span text:style-name="T12"><text:s/></text:span><text:span text:style-name="T7">AT.Z.2150.</text:span><text:span text:style-name="T8">34.1.</text:span><text:span text:style-name="T7">2022</text:span><text:span text:style-name="T13"> </text:span><text:span text:style-name="T14"><text:s text:c="3"/></text:span><text:span text:style-name="T15"><text:s text:c="4"/></text:span></text:p>
      <text:p text:style-name="P23"/>
      <text:p text:style-name="P23"/>
      <text:p text:style-name="P23"/>
      <text:p text:style-name="P22">..............................................</text:p>
      <text:p text:style-name="P22"><text:s text:c="5"/>(pieczęć Wykonawcy)</text:p>
      <text:p text:style-name="P16">OFERTA CENOWA</text:p>
      <text:p text:style-name="P16"/>
      <text:p text:style-name="P17">Zadanie nr <text:span text:style-name="T11">5</text:span></text:p>
      <text:p text:style-name="P18">S<text:span text:style-name="T11">oda kaustyczna</text:span> <text:span text:style-name="T11">płatkowana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8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8"/>
            <text:p text:style-name="P8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8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21">7</text:p>
          </table:table-cell>
          <table:table-cell table:style-name="Tabela1.A1" office:value-type="string">
            <text:p text:style-name="P21">8</text:p>
          </table:table-cell>
          <table:table-cell table:style-name="Tabela1.I1" office:value-type="string">
            <text:p text:style-name="P21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7"><text:span text:style-name="T10">S</text:span><text:span text:style-name="T9">ODA KAUSTYCZNA PŁATKOWANA </text:span></text:p>
            <text:p text:style-name="P24">o zawartości NaOH <text:s text:c="19"/>min. 98,5%,</text:p>
            <text:p text:style-name="P10"/>
            <table:table table:name="Tabela2" table:style-name="Tabela2">
              <table:table-column table:style-name="Tabela2.A"/>
              <table:table-row table:style-name="TableLine2042351634272">
                <table:table-cell table:style-name="Tabela2.A1" office:value-type="string">
                  <text:p text:style-name="P13"/>
                </table:table-cell>
              </table:table-row>
            </table:table>
            <text:p text:style-name="P4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6"/>
      <text:p text:style-name="P6"/>
      <text:p text:style-name="P6"/>
      <text:p text:style-name="P9">Wartość brutto (słownie)..................................................................................................…………………........ <text:s/></text:p>
      <text:p text:style-name="P9"/>
      <text:p text:style-name="P9"/>
      <text:p text:style-name="P9"/>
      <text:p text:style-name="P9"><text:s text:c="90"/></text:p>
      <text:p text:style-name="P9"><text:s text:c="61"/></text:p>
      <text:p text:style-name="P6"/>
      <text:p text:style-name="P9"><text:s text:c="112"/><text:tab/><text:tab/><text:tab/><text:tab/><text:tab/><text:tab/><text:tab/> <text:s text:c="77"/><text:tab/><text:tab/><text:tab/><text:tab/> <text:s text:c="2"/><text:tab/><text:tab/><text:tab/><text:tab/><text:tab/><text:tab/><text:tab/> <text:s text:c="2"/>………………………………………………...</text:p>
      <text:p text:style-name="Zwykły_20_tekst"><text:span text:style-name="T2"><text:s text:c="80"/>( podpis osoby uprawnionej lub upoważnionej</text:span><text:span text:style-name="T6">)</text:span><text:span text:style-name="T5"> 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0T12:50:29.373000000</dc:date>
    <meta:editing-cycles>71</meta:editing-cycles>
    <meta:editing-duration>PT2H10M17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8" meta:word-count="95" meta:character-count="1374" meta:non-whitespace-character-count="568"/>
  </office:meta>
</office:document-meta>
</file>