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2"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1"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Mangal3" svg:font-family="Mangal, 'Cambria Math'"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Times" svg:font-family="Times, '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3" svg:font-family="Symbol" style:font-family-generic="system" style:font-pitch="variable"/>
    <style:font-face style:name="Times New Roman2" svg:font-family="'Times New Roman'"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TimesNewRoman2" svg:font-family="TimesNew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635cm"/>
        </style:tab-stops>
      </style:paragraph-properties>
    </style:style>
    <style:style style:name="P6"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7"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8"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9"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3"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paragraph-properties fo:text-align="justify" style:justify-single-word="false"/>
      <style:text-properties fo:background-color="transparent"/>
    </style:style>
    <style:style style:name="P30" style:family="paragraph" style:parent-style-name="Standard">
      <style:text-properties fo:font-weight="bold" style:font-weight-asian="bold"/>
    </style:style>
    <style:style style:name="P31" style:family="paragraph" style:parent-style-name="Standard">
      <style:paragraph-properties fo:text-align="justify" style:justify-single-word="false"/>
      <style:text-properties fo:font-weight="bold" style:font-weight-asian="bold" style:font-name-complex="Times New Roman2" style:font-weight-complex="bold"/>
    </style:style>
    <style:style style:name="P32" style:family="paragraph" style:parent-style-name="Standard">
      <style:paragraph-properties fo:text-align="justify" style:justify-single-word="false">
        <style:tab-stops>
          <style:tab-stop style:position="0.635cm"/>
        </style:tab-stops>
      </style:paragraph-properties>
      <style:text-properties fo:font-weight="bold" style:font-weight-asian="bold" style:font-name-complex="Times New Roman2" style:font-weight-complex="bold"/>
    </style:style>
    <style:style style:name="P33" style:family="paragraph" style:parent-style-name="Standard">
      <style:paragraph-properties fo:text-align="justify" style:justify-single-word="false"/>
      <style:text-properties fo:font-weight="bold" style:font-name-asian="TimesNewRomanPS-BoldMT" style:font-weight-asian="bold" style:font-name-complex="TimesNewRomanPS-BoldMT" style:font-weight-complex="bold"/>
    </style:style>
    <style:style style:name="P34" style:family="paragraph" style:parent-style-name="Standard">
      <style:paragraph-properties fo:text-align="justify" style:justify-single-word="false"/>
      <style:text-properties fo:font-weight="bold" style:font-name-asian="TimesNewRomanPSMT1" style:font-weight-asian="bold" style:font-name-complex="TimesNewRomanPSMT1" style:font-weight-complex="bold"/>
    </style:style>
    <style:style style:name="P35" style:family="paragraph" style:parent-style-name="Standard">
      <style:paragraph-properties fo:text-align="justify" style:justify-single-word="false" fo:orphans="2" fo:widows="2"/>
      <style:text-properties fo:font-weight="bold" style:font-name-asian="TimesNewRomanPSMT1" style:font-weight-asian="bold" style:font-name-complex="TimesNewRomanPSMT1" style:font-weight-complex="bold"/>
    </style:style>
    <style:style style:name="P36" style:family="paragraph" style:parent-style-name="Standard">
      <style:paragraph-properties fo:text-align="justify" style:justify-single-word="false">
        <style:tab-stops>
          <style:tab-stop style:position="0.635cm"/>
        </style:tab-stops>
      </style:paragraph-properties>
      <style:text-properties fo:font-weight="bold" style:font-name-asian="TimesNewRomanPSMT1" style:font-weight-asian="bold" style:font-name-complex="TimesNewRomanPSMT1" style:font-weight-complex="bold"/>
    </style:style>
    <style:style style:name="P37" style:family="paragraph" style:parent-style-name="Standard">
      <style:paragraph-properties fo:text-align="justify" style:justify-single-word="false"/>
      <style:text-properties fo:font-weight="bold" style:font-name-asian="TimesNewRomanPSMT1" style:font-weight-asian="bold" style:font-name-complex="TimesNewRomanPSMT1"/>
    </style:style>
    <style:style style:name="P38" style:family="paragraph" style:parent-style-name="Standard">
      <style:paragraph-properties fo:text-align="justify" style:justify-single-word="false"/>
      <style:text-properties style:text-underline-style="solid" style:text-underline-width="auto" style:text-underline-color="font-color" style:font-name-asian="TimesNewRomanPS-BoldMT" style:font-name-complex="TimesNewRomanPS-BoldMT"/>
    </style:style>
    <style:style style:name="P39"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style:font-name-asian="TimesNewRomanPS-BoldMT" style:font-name-complex="TimesNewRomanPS-BoldMT"/>
    </style:style>
    <style:style style:name="P40"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style:font-name-asian="TimesNewRomanPS-BoldMT" style:font-name-complex="Times New Roman2"/>
    </style:style>
    <style:style style:name="P41" style:family="paragraph" style:parent-style-name="Standard">
      <style:paragraph-properties fo:text-align="justify" style:justify-single-word="false"/>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P42" style:family="paragraph" style:parent-style-name="Standard">
      <style:paragraph-properties fo:text-align="justify" style:justify-single-word="false"/>
      <style:text-properties style:text-underline-style="solid" style:text-underline-width="auto" style:text-underline-color="font-color" fo:font-weight="bold" style:font-name-asian="TimesNewRomanPSMT1" style:font-weight-asian="bold" style:font-name-complex="TimesNewRomanPSMT1" style:font-weight-complex="bold"/>
    </style:style>
    <style:style style:name="P43"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name-asian="TimesNewRomanPSMT1" style:font-weight-asian="bold" style:font-name-complex="TimesNewRomanPSMT1" style:font-weight-complex="bold"/>
    </style:style>
    <style:style style:name="P44" style:family="paragraph" style:parent-style-name="Standard">
      <style:paragraph-properties fo:text-align="justify" style:justify-single-word="false" fo:orphans="2" fo:widows="2"/>
      <style:text-properties style:text-underline-style="solid" style:text-underline-width="auto" style:text-underline-color="font-color" fo:font-weight="bold" style:font-name-asian="TimesNewRomanPSMT1" style:font-weight-asian="bold" style:font-name-complex="TimesNewRomanPSMT1" style:font-weight-complex="bold"/>
    </style:style>
    <style:style style:name="P45" style:family="paragraph" style:parent-style-name="Standard">
      <style:paragraph-properties fo:text-align="justify" style:justify-single-word="false"/>
      <style:text-properties style:text-underline-style="solid" style:text-underline-width="auto" style:text-underline-color="font-color" fo:font-weight="bold" style:font-name-asian="TimesNewRomanPSMT1" style:font-weight-asian="bold" style:font-name-complex="TimesNewRomanPSMT1"/>
    </style:style>
    <style:style style:name="P46"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name-complex="Times New Roman2" style:font-weight-complex="bold"/>
    </style:style>
    <style:style style:name="P47" style:family="paragraph" style:parent-style-name="Standard">
      <style:paragraph-properties fo:text-align="justify" style:justify-single-word="false"/>
      <style:text-properties style:text-underline-style="solid" style:text-underline-width="auto" style:text-underline-color="font-color" fo:font-weight="normal" style:font-name-asian="TimesNewRomanPS-BoldMT" style:font-weight-asian="normal" style:font-name-complex="TimesNewRomanPS-BoldMT" style:font-weight-complex="normal"/>
    </style:style>
    <style:style style:name="P48" style:family="paragraph" style:parent-style-name="Standard">
      <style:paragraph-properties fo:text-align="justify" style:justify-single-word="false"/>
      <style:text-properties style:font-name-asian="TimesNewRomanPSMT1" style:font-name-complex="TimesNewRomanPSMT1"/>
    </style:style>
    <style:style style:name="P49" style:family="paragraph" style:parent-style-name="Standard">
      <style:paragraph-properties fo:text-align="justify" style:justify-single-word="false">
        <style:tab-stops>
          <style:tab-stop style:position="1.27cm"/>
        </style:tab-stops>
      </style:paragraph-properties>
      <style:text-properties style:font-name-asian="TimesNewRomanPSMT1" style:font-name-complex="TimesNewRomanPSMT1"/>
    </style:style>
    <style:style style:name="P50" style:family="paragraph" style:parent-style-name="Standard">
      <style:paragraph-properties fo:text-align="justify" style:justify-single-word="false" fo:orphans="2" fo:widows="2"/>
      <style:text-properties style:font-name-asian="TimesNewRomanPSMT1" style:font-name-complex="TimesNewRomanPSMT1"/>
    </style:style>
    <style:style style:name="P51" style:family="paragraph" style:parent-style-name="Standard">
      <style:paragraph-properties fo:text-align="justify" style:justify-single-word="false"/>
      <style:text-properties style:font-name-asian="TimesNewRomanPSMT1" style:font-name-complex="Times New Roman2"/>
    </style:style>
    <style:style style:name="P52" style:family="paragraph" style:parent-style-name="Standard">
      <style:text-properties style:font-name="Arial2" style:font-name-asian="Arial3" style:font-name-complex="Arial3"/>
    </style:style>
    <style:style style:name="P53" style:family="paragraph" style:parent-style-name="Standard">
      <style:text-properties style:font-name="Arial2" fo:font-size="14pt" fo:font-weight="bold" style:font-size-asian="14pt" style:font-weight-asian="bold" style:font-name-complex="Arial3" style:font-size-complex="14pt"/>
    </style:style>
    <style:style style:name="P54" style:family="paragraph" style:parent-style-name="Standard">
      <style:paragraph-properties fo:text-align="justify" style:justify-single-word="false"/>
      <style:text-properties style:font-name-complex="Times New Roman2"/>
    </style:style>
    <style:style style:name="P55" style:family="paragraph" style:parent-style-name="Standard">
      <style:paragraph-properties fo:text-align="justify" style:justify-single-word="false">
        <style:tab-stops>
          <style:tab-stop style:position="0.635cm"/>
        </style:tab-stops>
      </style:paragraph-properties>
      <style:text-properties style:font-name-complex="Times New Roman2"/>
    </style:style>
    <style:style style:name="P56" style:family="paragraph" style:parent-style-name="Standard">
      <style:paragraph-properties fo:text-align="justify" style:justify-single-word="false"/>
      <style:text-properties style:font-name-asian="TimesNewRomanPS-BoldMT" style:font-name-complex="TimesNewRomanPS-BoldMT"/>
    </style:style>
    <style:style style:name="P57" style:family="paragraph" style:parent-style-name="Standard">
      <style:paragraph-properties fo:text-align="justify" style:justify-single-word="false"/>
      <style:text-properties style:font-name="Times-Bold" fo:font-weight="bold" style:font-name-asian="Times-Bold1" style:font-weight-asian="bold" style:font-name-complex="Times-Bold1" style:font-weight-complex="bold"/>
    </style:style>
    <style:style style:name="P58"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NewRomanPSMT" style:language-asian="zxx" style:country-asian="none" style:font-weight-asian="bold" style:font-name-complex="TimesNewRomanPSMT" style:language-complex="ar" style:country-complex="SA" style:font-weight-complex="bold"/>
    </style:style>
    <style:style style:name="P59" style:family="paragraph" style:parent-style-name="Standard">
      <style:paragraph-properties fo:text-align="justify" style:justify-single-word="false"/>
      <style:text-properties style:font-name-asian="Arial3" style:font-name-complex="Arial3"/>
    </style:style>
    <style:style style:name="P60" style:family="paragraph" style:parent-style-name="Standard">
      <style:paragraph-properties fo:text-align="justify" style:justify-single-word="false"/>
      <style:text-properties style:font-name="Times-Roman" style:text-underline-style="solid" style:text-underline-width="auto" style:text-underline-color="font-color" style:font-name-asian="Times-Roman1" style:font-name-complex="Times-Roman1"/>
    </style:style>
    <style:style style:name="P61" style:family="paragraph" style:parent-style-name="Standard">
      <style:paragraph-properties fo:text-align="justify" style:justify-single-word="false"/>
      <style:text-properties style:font-name="Times-Roman" style:font-name-asian="Times-Roman1" style:font-name-complex="Times-Roman1"/>
    </style:style>
    <style:style style:name="P62" style:family="paragraph" style:parent-style-name="Standard">
      <style:paragraph-properties fo:margin-left="0.503cm" fo:margin-right="0cm" fo:text-align="justify" style:justify-single-word="false" fo:text-indent="-0.503cm" style:auto-text-indent="false"/>
    </style:style>
    <style:style style:name="P63"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64"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65" style:family="paragraph" style:parent-style-name="Standard">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66"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68"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6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70"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71"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72" style:family="paragraph" style:parent-style-name="Standard" style:master-page-name="">
      <style:paragraph-properties fo:text-align="justify" style:justify-single-word="false" style:page-number="auto"/>
      <style:text-properties fo:background-color="transparent"/>
    </style:style>
    <style:style style:name="P73"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4" style:family="paragraph" style:parent-style-name="Standard">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75"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76"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1" style:font-size-asian="12pt" style:font-weight-asian="normal" style:font-name-complex="Tahoma" style:font-size-complex="12pt" style:font-weight-complex="normal"/>
    </style:style>
    <style:style style:name="P77"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78"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9"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0"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1"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8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3"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84"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5"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7"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88"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89" style:family="paragraph" style:parent-style-name="Standard">
      <style:paragraph-properties fo:margin-left="0.503cm" fo:margin-right="0cm" fo:text-align="justify" style:justify-single-word="false" fo:text-indent="-0.026cm" style:auto-text-indent="false"/>
    </style:style>
    <style:style style:name="P90"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1" style:family="paragraph" style:parent-style-name="Tekst_20_podstawowy_20_32">
      <style:text-properties style:text-underline-style="none" style:font-name-asian="TimesNewRomanPSMT1" style:font-name-complex="TimesNewRomanPSMT1" style:font-weight-complex="bold"/>
    </style:style>
    <style:style style:name="P92" style:family="paragraph" style:parent-style-name="Tekst_20_podstawowy_20_32">
      <style:paragraph-properties>
        <style:tab-stops>
          <style:tab-stop style:position="0.635cm"/>
        </style:tab-stops>
      </style:paragraph-properties>
      <style:text-properties style:text-underline-style="none" style:font-name-asian="TimesNewRomanPSMT1" style:font-name-complex="TimesNewRomanPSMT1" style:font-weight-complex="bold"/>
    </style:style>
    <style:style style:name="P93" style:family="paragraph" style:parent-style-name="Tekst_20_podstawowy_20_32">
      <style:paragraph-properties>
        <style:tab-stops>
          <style:tab-stop style:position="0.635cm"/>
        </style:tab-stops>
      </style:paragraph-properties>
      <style:text-properties style:text-underline-style="none" style:font-name-asian="TimesNewRomanPSMT1" style:font-name-complex="Times New Roman2" style:font-weight-complex="bold"/>
    </style:style>
    <style:style style:name="P94" style:family="paragraph" style:parent-style-name="Tekst_20_podstawowy_20_31">
      <style:text-properties style:text-underline-style="none"/>
    </style:style>
    <style:style style:name="P95"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96"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97"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98"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99" style:family="paragraph" style:parent-style-name="Standard" style:list-style-name="L15">
      <style:paragraph-properties fo:text-align="justify" style:justify-single-word="false"/>
      <style:text-properties style:font-name="Times New Roman" fo:font-size="12pt" style:font-size-asian="12pt" style:font-size-complex="12pt"/>
    </style:style>
    <style:style style:name="P100" style:family="paragraph" style:parent-style-name="Standard" style:list-style-name="L37">
      <style:paragraph-properties fo:text-align="justify" style:justify-single-word="false"/>
      <style:text-properties style:font-name="Times New Roman" fo:font-size="12pt" style:font-size-asian="12pt" style:font-size-complex="12pt"/>
    </style:style>
    <style:style style:name="P101" style:family="paragraph" style:parent-style-name="Standard" style:list-style-name="L10">
      <style:paragraph-properties fo:text-align="justify" style:justify-single-word="false"/>
      <style:text-properties style:font-name="Times New Roman" fo:font-size="12pt" fo:background-color="transparent" style:font-size-asian="12pt" style:font-size-complex="12pt"/>
    </style:style>
    <style:style style:name="P102"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3" style:family="paragraph" style:parent-style-name="Standard" style:list-style-name="L2">
      <style:paragraph-properties fo:text-align="justify" style:justify-single-word="false"/>
    </style:style>
    <style:style style:name="P104"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105" style:family="paragraph" style:parent-style-name="Standard" style:list-style-name="WWNum1">
      <style:paragraph-properties fo:text-align="justify" style:justify-single-word="false"/>
    </style:style>
    <style:style style:name="P106" style:family="paragraph" style:parent-style-name="Standard" style:list-style-name="WWNum1">
      <style:paragraph-properties fo:text-align="justify" style:justify-single-word="false">
        <style:tab-stops>
          <style:tab-stop style:position="0.635cm"/>
        </style:tab-stops>
      </style:paragraph-properties>
    </style:style>
    <style:style style:name="P107" style:family="paragraph" style:parent-style-name="Standard" style:list-style-name="WWNum1">
      <style:paragraph-properties fo:text-align="justify" style:justify-single-word="false" fo:orphans="2" fo:widows="2">
        <style:tab-stops>
          <style:tab-stop style:position="0.635cm"/>
        </style:tab-stops>
      </style:paragraph-properties>
    </style:style>
    <style:style style:name="P108" style:family="paragraph" style:parent-style-name="Standard" style:list-style-name="L4">
      <style:paragraph-properties fo:text-align="justify" style:justify-single-word="false"/>
    </style:style>
    <style:style style:name="P109" style:family="paragraph" style:parent-style-name="Standard" style:list-style-name="L15">
      <style:paragraph-properties fo:text-align="justify" style:justify-single-word="false"/>
    </style:style>
    <style:style style:name="P110" style:family="paragraph" style:parent-style-name="Standard" style:list-style-name="L28">
      <style:paragraph-properties fo:text-align="justify" style:justify-single-word="false"/>
    </style:style>
    <style:style style:name="P111" style:family="paragraph" style:parent-style-name="Standard" style:list-style-name="WWNum1"/>
    <style:style style:name="P112" style:family="paragraph" style:parent-style-name="Standard">
      <style:paragraph-properties fo:text-align="justify" style:justify-single-word="false"/>
      <style:text-properties style:font-name-asian="TimesNewRomanPSMT1" style:font-name-complex="TimesNewRomanPSMT1"/>
    </style:style>
    <style:style style:name="P113" style:family="paragraph" style:parent-style-name="Standard" style:list-style-name="WWNum1">
      <style:paragraph-properties fo:text-align="justify" style:justify-single-word="false"/>
      <style:text-properties style:font-name-asian="TimesNewRomanPSMT1" style:font-name-complex="TimesNewRomanPSMT1"/>
    </style:style>
    <style:style style:name="P114" style:family="paragraph" style:parent-style-name="Standard" style:list-style-name="WWNum1">
      <style:paragraph-properties fo:text-align="justify" style:justify-single-word="false" fo:orphans="2" fo:widows="2">
        <style:tab-stops>
          <style:tab-stop style:position="0.635cm"/>
        </style:tab-stops>
      </style:paragraph-properties>
      <style:text-properties style:font-name-asian="TimesNewRomanPSMT1" style:font-name-complex="TimesNewRomanPSMT1"/>
    </style:style>
    <style:style style:name="P115" style:family="paragraph" style:parent-style-name="Standard" style:list-style-name="WWNum1">
      <style:paragraph-properties fo:text-align="justify" style:justify-single-word="false" fo:orphans="2" fo:widows="2"/>
      <style:text-properties style:font-name-asian="TimesNewRomanPSMT1" style:font-name-complex="TimesNewRomanPSMT1"/>
    </style:style>
    <style:style style:name="P116" style:family="paragraph" style:parent-style-name="Standard" style:list-style-name="WWNum1">
      <style:paragraph-properties fo:text-align="justify" style:justify-single-word="false"/>
      <style:text-properties style:font-name-asian="TimesNewRomanPSMT1" style:font-name-complex="Times New Roman2"/>
    </style:style>
    <style:style style:name="P117" style:family="paragraph" style:parent-style-name="Standard" style:list-style-name="WWNum1">
      <style:paragraph-properties fo:text-align="justify" style:justify-single-word="false"/>
      <style:text-properties style:font-name-asian="Arial3" style:font-name-complex="Arial3"/>
    </style:style>
    <style:style style:name="P118" style:family="paragraph" style:parent-style-name="Standard" style:list-style-name="WWNum1">
      <style:paragraph-properties fo:text-align="justify" style:justify-single-word="false"/>
      <style:text-properties fo:font-weight="normal" style:font-name-asian="TimesNewRomanPSMT1" style:font-weight-asian="normal" style:font-name-complex="TimesNewRomanPSMT1" style:font-weight-complex="normal"/>
    </style:style>
    <style:style style:name="P119" style:family="paragraph" style:parent-style-name="Standard" style:list-style-name="WWNum1">
      <style:paragraph-properties fo:text-align="justify" style:justify-single-word="false">
        <style:tab-stops>
          <style:tab-stop style:position="0.635cm"/>
        </style:tab-stops>
      </style:paragraph-properties>
      <style:text-properties style:font-name-complex="Times New Roman2"/>
    </style:style>
    <style:style style:name="P120" style:family="paragraph" style:parent-style-name="Standard" style:list-style-name="WWNum1">
      <style:paragraph-properties fo:text-align="justify" style:justify-single-word="false" fo:orphans="2" fo:widows="2">
        <style:tab-stops>
          <style:tab-stop style:position="0.635cm"/>
        </style:tab-stops>
      </style:paragraph-properties>
      <style:text-properties style:font-name-complex="Times New Roman2"/>
    </style:style>
    <style:style style:name="P121" style:family="paragraph" style:parent-style-name="Standard" style:list-style-name="L4">
      <style:paragraph-properties fo:text-align="justify" style:justify-single-word="false"/>
      <style:text-properties style:font-name-complex="Times New Roman2"/>
    </style:style>
    <style:style style:name="P122" style:family="paragraph" style:parent-style-name="Standard" style:list-style-name="L4">
      <style:paragraph-properties fo:text-align="justify" style:justify-single-word="false"/>
      <style:text-properties style:font-name-asian="TimesNewRomanPS-BoldMT" style:font-name-complex="TimesNewRomanPS-BoldMT"/>
    </style:style>
    <style:style style:name="P123" style:family="paragraph" style:parent-style-name="Standard" style:list-style-name="L4">
      <style:paragraph-properties fo:text-align="justify" style:justify-single-word="false"/>
      <style:text-properties style:font-name="Times-Roman" style:font-name-asian="Times-Roman1" style:font-name-complex="Times-Roman1"/>
    </style:style>
    <style:style style:name="P124" style:family="paragraph" style:parent-style-name="Standard">
      <style:paragraph-properties fo:text-align="justify" style:justify-single-word="false"/>
      <style:text-properties style:font-name="Times-Bold" fo:font-weight="bold" style:font-name-asian="Times-Bold1" style:font-weight-asian="bold" style:font-name-complex="Times-Bold1" style:font-weight-complex="bold"/>
    </style:style>
    <style:style style:name="P125" style:family="paragraph" style:parent-style-name="Standard">
      <style:paragraph-properties fo:text-align="justify" style:justify-single-word="false"/>
      <style:text-properties fo:font-weight="bold" style:font-name-asian="TimesNewRomanPSMT1" style:font-weight-asian="bold" style:font-name-complex="TimesNewRomanPSMT1" style:font-weight-complex="bold"/>
    </style:style>
    <style:style style:name="P126" style:family="paragraph" style:parent-style-name="Standard" style:list-style-name="L2">
      <style:paragraph-properties fo:margin-left="0.503cm" fo:margin-right="0cm" fo:text-align="justify" style:justify-single-word="false" fo:text-indent="-0.503cm" style:auto-text-indent="false"/>
    </style:style>
    <style:style style:name="P127" style:family="paragraph" style:parent-style-name="Standard" style:list-style-name="L2">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128" style:family="paragraph" style:parent-style-name="Standard" style:list-style-name="L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9"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0"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1" style:family="paragraph" style:parent-style-name="Standard" style:list-style-name="L1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2" style:family="paragraph" style:parent-style-name="Standard" style:list-style-name="L2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33"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4"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5"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6"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7"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8"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9"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0"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41" style:family="paragraph" style:parent-style-name="Standard" style:list-style-name="L2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142"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43"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44" style:family="paragraph" style:parent-style-name="Standard" style:list-style-name="L2" style:master-page-name="">
      <style:paragraph-properties fo:text-align="justify" style:justify-single-word="false" style:page-number="auto" style:text-autospace="none">
        <style:tab-stops>
          <style:tab-stop style:position="1.032cm"/>
        </style:tab-stops>
      </style:paragraph-properties>
      <style:text-properties fo:color="#000000" fo:font-size="12pt" fo:font-style="normal" style:text-underline-style="none" fo:font-weight="normal" fo:background-color="transparent" style:font-name-asian="TimesNewRomanPSMT" style:font-size-asian="12pt" style:font-style-asian="normal" style:font-weight-asian="normal" style:font-name-complex="TimesNewRomanPS-BoldMT" style:font-size-complex="12pt" style:font-style-complex="normal" style:font-weight-complex="normal"/>
    </style:style>
    <style:style style:name="P145" style:family="paragraph" style:parent-style-name="Standard" style:list-style-name="L32" style:master-page-name="">
      <style:paragraph-properties fo:text-align="justify" style:justify-single-word="false" style:page-number="auto"/>
    </style:style>
    <style:style style:name="P146"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7" style:family="paragraph" style:parent-style-name="Standard" style:list-style-name="L5"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8" style:family="paragraph" style:parent-style-name="Standard" style:list-style-name="L1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9" style:family="paragraph" style:parent-style-name="Standard" style:list-style-name="L19"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0" style:family="paragraph" style:parent-style-name="Standard" style:list-style-name="L1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1" style:family="paragraph" style:parent-style-name="Standard" style:list-style-name="L19">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2"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53" style:family="paragraph" style:parent-style-name="Standard" style:list-style-name="L3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54"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fo:font-weight="bold" fo:background-color="transparent" style:font-weight-asian="bold" style:font-weight-complex="bold" fo:hyphenate="false" fo:hyphenation-remain-char-count="2" fo:hyphenation-push-char-count="2"/>
    </style:style>
    <style:style style:name="P155" style:family="paragraph" style:parent-style-name="Standard" style:list-style-name="L10">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6" style:family="paragraph" style:parent-style-name="Standard" style:list-style-name="L2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7"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58" style:family="paragraph" style:parent-style-name="Standard" style:list-style-name="L28">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59" style:family="paragraph" style:parent-style-name="Standard" style:list-style-name="L6"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60"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61"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62" style:family="paragraph" style:parent-style-name="Standard" style:list-style-name="L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3"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4"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5" style:family="paragraph" style:parent-style-name="Standard" style:list-style-name="L2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6"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67"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68"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9" style:family="paragraph" style:parent-style-name="Standard" style:list-style-name="L2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Standard" style:list-style-name="L2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1" style:family="paragraph" style:parent-style-name="Standard" style:list-style-name="L2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7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7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7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76" style:family="paragraph" style:parent-style-name="Standard" style:list-style-name="L33"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7"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8"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9"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80"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1" style:family="paragraph" style:parent-style-name="Standard" style:list-style-name="L10"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2" style:family="paragraph" style:parent-style-name="Standard" style:list-style-name="L13"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3" style:family="paragraph" style:parent-style-name="Standard" style:list-style-name="L16"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4" style:family="paragraph" style:parent-style-name="Standard" style:list-style-name="L13">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5" style:family="paragraph" style:parent-style-name="Standard" style:list-style-name="L16">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6" style:family="paragraph" style:parent-style-name="Standard" style:list-style-name="L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7" style:family="paragraph" style:parent-style-name="Standard" style:list-style-name="L25"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8" style:family="paragraph" style:parent-style-name="Standard" style:list-style-name="L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9" style:family="paragraph" style:parent-style-name="Standard" style:list-style-name="L25">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90" style:family="paragraph" style:parent-style-name="Standard" style:list-style-name="L35"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91" style:family="paragraph" style:parent-style-name="Standard" style:list-style-name="L35">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92" style:family="paragraph" style:parent-style-name="Standard" style:list-style-name="L1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3"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94" style:family="paragraph" style:parent-style-name="Standard" style:list-style-name="L21"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5" style:family="paragraph" style:parent-style-name="Standard" style:list-style-name="L21">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6"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97" style:family="paragraph" style:parent-style-name="Standard" style:list-style-name="L29">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198" style:family="paragraph" style:parent-style-name="Standard" style:list-style-name="L29">
      <style:paragraph-properties fo:margin-top="0cm" fo:margin-bottom="0cm" fo:line-height="100%" fo:text-align="justify" style:justify-single-word="false"/>
      <style:text-properties style:font-name="Times New Roman" fo:font-size="12pt" style:font-size-asian="12pt" style:font-size-complex="12pt"/>
    </style:style>
    <style:style style:name="P199" style:family="paragraph" style:parent-style-name="Standard" style:list-style-name="L29">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200"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201" style:family="paragraph" style:parent-style-name="Standard" style:list-style-name="L30"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02" style:family="paragraph" style:parent-style-name="Standard" style:list-style-name="L3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03" style:family="paragraph" style:parent-style-name="Standard" style:list-style-name="L30">
      <style:paragraph-properties fo:margin-left="0.503cm" fo:margin-right="0cm" fo:text-align="justify" style:justify-single-word="false" fo:text-indent="-0.026cm" style:auto-text-indent="false"/>
      <style:text-properties style:font-name="Times New Roman"/>
    </style:style>
    <style:style style:name="P204" style:family="paragraph" style:parent-style-name="Standard" style:list-style-name="L31">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205" style:family="paragraph" style:parent-style-name="Standard" style:list-style-name="L31">
      <style:paragraph-properties fo:margin-left="0.503cm" fo:margin-right="0cm" fo:text-align="justify" style:justify-single-word="false" fo:text-indent="-0.026cm" style:auto-text-indent="false"/>
      <style:text-properties fo:font-size="12pt" style:font-size-asian="12pt" style:font-size-complex="12pt"/>
    </style:style>
    <style:style style:name="P206"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1" style:font-size-asian="12pt" style:language-asian="zxx" style:country-asian="none" style:font-weight-asian="normal" style:font-name-complex="TimesNewRomanPS-BoldMT1" style:font-size-complex="12pt" style:language-complex="ar" style:country-complex="SA" style:font-weight-complex="normal" fo:hyphenate="false" fo:hyphenation-remain-char-count="2" fo:hyphenation-push-char-count="2"/>
    </style:style>
    <style:style style:name="P207" style:family="paragraph" style:parent-style-name="Standard" style:list-style-name="L34"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08" style:family="paragraph" style:parent-style-name="Standard" style:list-style-name="L36"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09" style:family="paragraph" style:parent-style-name="Standard" style:list-style-name="L34">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210" style:family="paragraph" style:parent-style-name="Standard" style:list-style-name="L3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11" style:family="paragraph" style:parent-style-name="Standard" style:list-style-name="L3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12" style:family="paragraph" style:parent-style-name="Tekst_20_podstawowy_20_32" style:list-style-name="WWNum1">
      <style:paragraph-properties>
        <style:tab-stops>
          <style:tab-stop style:position="0.635cm"/>
        </style:tab-stops>
      </style:paragraph-properties>
      <style:text-properties style:text-underline-style="none" fo:font-weight="normal" style:font-weight-asian="normal" style:font-name-complex="Times New Roman2"/>
    </style:style>
    <style:style style:name="P213" style:family="paragraph" style:parent-style-name="Tekst_20_podstawowy_20_32" style:list-style-name="L3">
      <style:paragraph-properties>
        <style:tab-stops>
          <style:tab-stop style:position="0.635cm"/>
        </style:tab-stops>
      </style:paragraph-properties>
      <style:text-properties style:text-underline-style="none" fo:font-weight="normal" style:font-name-asian="TimesNewRomanPSMT1" style:font-weight-asian="normal" style:font-name-complex="Times New Roman2"/>
    </style:style>
    <style:style style:name="P214" style:family="paragraph" style:parent-style-name="Tekst_20_podstawowy_20_32" style:list-style-name="L3">
      <style:paragraph-properties>
        <style:tab-stops>
          <style:tab-stop style:position="0.635cm"/>
        </style:tab-stops>
      </style:paragraph-properties>
      <style:text-properties fo:language="en" fo:country="US" style:text-underline-style="none" fo:font-weight="normal" style:font-name-asian="TimesNewRomanPSMT1" style:font-weight-asian="normal" style:font-name-complex="Times New Roman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loext:char-shading-value="0"/>
    </style:style>
    <style:style style:name="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pl" style:country-asian="PL"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8"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3" style:family="text">
      <style:text-properties style:font-name="Times New Roman" fo:font-size="12pt" fo:background-color="transparent" style:font-size-asian="12pt" style:font-size-complex="12pt" loext:char-shading-value="0"/>
    </style:style>
    <style:style style:name="T14" style:family="text">
      <style:text-properties style:font-name="Times New Roman" fo:font-size="12pt" fo:language="pl" fo:country="PL" style:text-underline-style="none" fo:font-weight="normal" fo:background-color="transparent" style:font-name-asian="TimesNewRomanPS-BoldMT1" style:font-size-asian="12pt" style:language-asian="zxx" style:country-asian="none" style:font-weight-asian="normal" style:font-name-complex="TimesNewRomanPS-BoldMT1" style:font-size-complex="12pt" style:language-complex="ar" style:country-complex="SA" style:font-weight-complex="normal" loext:char-shading-value="0"/>
    </style:style>
    <style:style style:name="T15" style:family="text">
      <style:text-properties style:font-name="Times New Roman" fo:language="pl" fo:country="PL" fo:font-weight="bold" style:language-asian="zxx" style:country-asian="none" style:font-weight-asian="bold" style:language-complex="zxx" style:country-complex="none" style:font-weight-complex="bold"/>
    </style:style>
    <style:style style:name="T16" style:family="text">
      <style:text-properties style:font-name="Times New Roman" fo:font-weight="bold" fo:background-color="transparent" style:font-name-asian="TimesNewRomanPS-BoldMT1" style:font-weight-asian="bold" style:font-name-complex="TimesNewRomanPS-BoldMT1" style:font-weight-complex="bold" loext:char-shading-value="0"/>
    </style:style>
    <style:style style:name="T17" style:family="text">
      <style:text-properties style:font-name="Times New Roman" fo:font-weight="normal" fo:background-color="transparent" style:font-name-asian="TimesNewRomanPS-BoldMT1" style:font-weight-asian="normal" style:font-name-complex="TimesNewRomanPS-BoldMT1" style:font-weight-complex="normal" loext:char-shading-value="0"/>
    </style:style>
    <style:style style:name="T18" style:family="text">
      <style:text-properties style:font-name="Times New Roman" fo:background-color="transparent" loext:char-shading-value="0"/>
    </style:style>
    <style:style style:name="T19"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20"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21"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2"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char-shading-value="0"/>
    </style:style>
    <style:style style:name="T23"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24"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5"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26"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loext:opacity="0%" loext:char-shading-value="0"/>
    </style:style>
    <style:style style:name="T27"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2pt" style:language-complex="zxx" style:country-complex="none" style:font-weight-complex="normal" loext:opacity="0%" loext:char-shading-value="0"/>
    </style:style>
    <style:style style:name="T28"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29" style:family="text">
      <style:text-properties style:use-window-font-color="true" style:font-name="Times New Roman" fo:language="pl" fo:country="PL" style:text-underline-style="none" fo:font-weight="bold" fo:background-color="transparent" style:font-name-asian="Times New Roman" style:language-asian="pl" style:country-asian="PL" style:font-weight-asian="bold" style:font-name-complex="Times New Roman" style:font-size-complex="10pt" style:language-complex="pl" style:country-complex="PL" style:font-weight-complex="bold" loext:opacity="0%" loext:char-shading-value="0"/>
    </style:style>
    <style:style style:name="T30" style:family="text">
      <style:text-properties style:use-window-font-color="true" loext:opacity="0%"/>
    </style:style>
    <style:style style:name="T31"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32"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33"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34" style:family="text">
      <style:text-properties style:use-window-font-color="true" fo:language="pl" fo:country="PL" style:letter-kerning="true" fo:background-color="transparent" style:font-name-asian="Lucida Sans Unicode" style:language-asian="zh" style:country-asian="CN" style:font-name-complex="Mangal2" style:language-complex="hi" style:country-complex="IN" loext:opacity="0%" loext:char-shading-value="0"/>
    </style:style>
    <style:style style:name="T35"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36"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37"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38"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39" style:family="text">
      <style:text-properties style:use-window-font-color="true" fo:font-weight="normal" style:font-weight-asian="normal" style:font-name-complex="Calibri4" style:font-weight-complex="normal" loext:opacity="0%"/>
    </style:style>
    <style:style style:name="T40" style:family="text">
      <style:text-properties style:use-window-font-color="true" fo:font-weight="normal" style:font-name-asian="ArialMT1" style:font-weight-asian="normal" style:font-name-complex="Calibri4" style:font-weight-complex="normal" loext:opacity="0%"/>
    </style:style>
    <style:style style:name="T41"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0%" loext:char-shading-value="0"/>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3" style:family="text">
      <style:text-properties style:use-window-font-color="true" fo:background-color="transparent" loext:char-shading-value="0"/>
    </style:style>
    <style:style style:name="T44"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45" style:family="text">
      <style:text-properties fo:font-weight="normal" style:font-weight-asian="normal" style:font-weight-complex="normal"/>
    </style:style>
    <style:style style:name="T46" style:family="text">
      <style:text-properties fo:font-weight="normal" fo:background-color="transparent" style:font-weight-asian="normal" style:font-weight-complex="normal" loext:char-shading-value="0"/>
    </style:style>
    <style:style style:name="T47" style:family="text">
      <style:text-properties fo:font-weight="normal" style:font-name-asian="ArialMT" style:font-weight-asian="normal" style:font-name-complex="ArialMT" style:font-weight-complex="normal"/>
    </style:style>
    <style:style style:name="T48" style:family="text">
      <style:text-properties fo:font-weight="normal" style:font-name-asian="TimesNewRomanPS-BoldMT1" style:font-weight-asian="normal" style:font-name-complex="TimesNewRomanPS-BoldMT1" style:font-weight-complex="normal"/>
    </style:style>
    <style:style style:name="T49" style:family="text">
      <style:text-properties fo:font-weight="normal" style:font-name-asian="TimesNewRomanPSMT" style:font-weight-asian="normal" style:font-name-complex="TimesNewRomanPSMT" style:font-weight-complex="normal"/>
    </style:style>
    <style:style style:name="T50" style:family="text">
      <style:text-properties fo:font-size="12pt" fo:font-weight="bold" fo:background-color="transparent" style:font-name-asian="TimesNewRomanPS-BoldMT1" style:font-size-asian="12pt" style:font-weight-asian="bold" style:font-name-complex="TimesNewRomanPS-BoldMT1" style:font-size-complex="12pt" style:font-weight-complex="bold" loext:char-shading-value="0"/>
    </style:style>
    <style:style style:name="T5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3" style:family="text">
      <style:text-properties fo:font-size="12pt" fo:background-color="transparent" style:font-size-asian="12pt" style:font-size-complex="12pt" loext:char-shading-value="0"/>
    </style:style>
    <style:style style:name="T54" style:family="text">
      <style:text-properties fo:font-size="12pt" fo:font-weight="normal" fo:background-color="transparent" style:font-name-asian="TimesNewRomanPS-BoldMT1" style:font-size-asian="12pt" style:font-weight-asian="normal" style:font-name-complex="TimesNewRomanPS-BoldMT1" style:font-size-complex="12pt" style:font-weight-complex="normal" loext:char-shading-value="0"/>
    </style:style>
    <style:style style:name="T55" style:family="text">
      <style:text-properties fo:font-weight="bold" style:font-weight-asian="bold" style:font-weight-complex="bold"/>
    </style:style>
    <style:style style:name="T56" style:family="text">
      <style:text-properties fo:font-weight="bold" style:font-weight-asian="bold" style:font-name-complex="Calibri4" style:font-weight-complex="bold"/>
    </style:style>
    <style:style style:name="T57" style:family="text">
      <style:text-properties fo:font-weight="bold" style:font-weight-asian="bold" style:font-name-complex="Times New Roman2" style:font-weight-complex="bold"/>
    </style:style>
    <style:style style:name="T58" style:family="text">
      <style:text-properties fo:font-weight="bold" fo:background-color="transparent" style:font-weight-asian="bold" style:font-weight-complex="bold" loext:char-shading-value="0"/>
    </style:style>
    <style:style style:name="T59" style:family="text">
      <style:text-properties fo:font-weight="bold" fo:background-color="transparent" style:font-weight-asian="bold" style:font-name-complex="Calibri4" style:font-weight-complex="bold" loext:char-shading-value="0"/>
    </style:style>
    <style:style style:name="T60" style:family="text">
      <style:text-properties fo:font-weight="bold" fo:background-color="transparent" style:font-weight-asian="bold" style:font-name-complex="Times New Roman" style:font-weight-complex="bold" loext:char-shading-value="0"/>
    </style:style>
    <style:style style:name="T61" style:family="text">
      <style:text-properties fo:font-weight="bold" fo:background-color="transparent" style:font-name-asian="ArialMT" style:font-weight-asian="bold" style:font-name-complex="ArialMT" style:font-weight-complex="bold" loext:char-shading-value="0"/>
    </style:style>
    <style:style style:name="T62" style:family="text">
      <style:text-properties fo:font-weight="bold" style:font-name-asian="ArialMT" style:font-weight-asian="bold" style:font-name-complex="ArialMT" style:font-weight-complex="bold"/>
    </style:style>
    <style:style style:name="T63" style:family="text">
      <style:text-properties fo:font-weight="bold" style:font-name-asian="TimesNewRomanPS-BoldMT1" style:font-weight-asian="bold" style:font-name-complex="TimesNewRomanPS-BoldMT1" style:font-weight-complex="bold"/>
    </style:style>
    <style:style style:name="T64" style:family="text">
      <style:text-properties fo:font-weight="bold" style:font-name-asian="TimesNewRomanPS-BoldMT" style:font-weight-asian="bold" style:font-name-complex="TimesNewRomanPS-BoldMT" style:font-weight-complex="bold"/>
    </style:style>
    <style:style style:name="T65" style:family="text">
      <style:text-properties fo:font-weight="bold" style:font-name-asian="TimesNewRomanPS-BoldMT" style:font-weight-asian="bold" style:font-name-complex="Times New Roman2" style:font-weight-complex="bold"/>
    </style:style>
    <style:style style:name="T66" style:family="text">
      <style:text-properties fo:background-color="transparent" loext:char-shading-value="0"/>
    </style:style>
    <style:style style:name="T67" style:family="text">
      <style:text-properties fo:background-color="transparent" style:language-asian="pl" style:country-asian="PL" loext:char-shading-value="0"/>
    </style:style>
    <style:style style:name="T68" style:family="text">
      <style:text-properties fo:background-color="transparent" style:font-name-complex="Times" loext:char-shading-value="0"/>
    </style:style>
    <style:style style:name="T69" style:family="text">
      <style:text-properties fo:background-color="transparent" style:font-name-asian="ArialMT" style:font-name-complex="ArialMT" loext:char-shading-value="0"/>
    </style:style>
    <style:style style:name="T70" style:family="text">
      <style:text-properties fo:background-color="transparent" style:font-name-complex="Calibri4" loext:char-shading-value="0"/>
    </style:style>
    <style:style style:name="T71" style:family="text">
      <style:text-properties style:text-position="super 58%" style:text-underline-style="none" fo:font-weight="normal" style:font-weight-asian="normal" style:font-weight-complex="normal"/>
    </style:style>
    <style:style style:name="T72" style:family="text">
      <style:text-properties style:text-position="0% 100%" style:text-underline-style="none" fo:font-weight="normal" style:font-weight-asian="normal" style:font-weight-complex="normal"/>
    </style:style>
    <style:style style:name="T73"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1" style:font-size-asian="12pt" style:language-asian="zxx" style:country-asian="none" style:font-style-asian="normal" style:font-weight-asian="bold" style:font-name-complex="TimesNewRomanPS-BoldMT2" style:font-size-complex="12pt" style:language-complex="ar" style:country-complex="SA" style:font-style-complex="normal" style:font-weight-complex="bold"/>
    </style:style>
    <style:style style:name="T74"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1" style:font-size-asian="12pt" style:language-asian="zxx" style:country-asian="none" style:font-style-asian="normal" style:font-weight-asian="bold" style:font-name-complex="TimesNewRomanPS-BoldMT2" style:font-size-complex="12pt" style:language-complex="ar" style:country-complex="SA" style:font-style-complex="normal" style:font-weight-complex="bold" loext:opacity="100%" loext:char-shading-value="0"/>
    </style:style>
    <style:style style:name="T75" style:family="text">
      <style:text-properties fo:color="#000000" style:font-name="Times New Roman" fo:font-size="12pt" fo:language="pl" fo:country="PL" fo:font-style="normal" style:text-underline-style="none" fo:font-weight="normal" fo:background-color="transparent" style:font-name-asian="TimesNewRomanPS-BoldMT1" style:font-size-asian="12pt" style:language-asian="zxx" style:country-asian="none" style:font-style-asian="normal" style:font-weight-asian="normal" style:font-name-complex="TimesNewRomanPS-BoldMT2" style:font-size-complex="12pt" style:language-complex="ar" style:country-complex="SA" style:font-style-complex="normal" style:font-weight-complex="normal" loext:opacity="100%" loext:char-shading-value="0"/>
    </style:style>
    <style:style style:name="T76" style:family="text">
      <style:text-properties fo:color="#000000" style:font-name="Times New Roman" fo:font-size="12pt" fo:language="pl" fo:country="PL" fo:font-style="normal" style:text-underline-style="none" fo:font-weight="normal" style:font-name-asian="TimesNewRomanPS-BoldMT1"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style:style>
    <style:style style:name="T77"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78" style:family="text">
      <style:text-properties fo:color="#000000" style:font-name="Times New Roman" fo:font-size="12pt" fo:language="pl" fo:country="PL" style:font-name-asian="TimesNewRomanPSMT" style:font-size-asian="12pt" style:language-asian="zxx" style:country-asian="none" style:font-name-complex="TimesNewRomanPS-BoldMT" style:font-size-complex="12pt" style:language-complex="zxx" style:country-complex="none" loext:opacity="0%" loext:char-shading-value="0"/>
    </style:style>
    <style:style style:name="T79" style:family="text">
      <style:text-properties fo:color="#000000" style:font-name-asian="Calibri3" style:font-name-complex="Calibri3" loext:opacity="100%"/>
    </style:style>
    <style:style style:name="T80" style:family="text">
      <style:text-properties fo:color="#000000" fo:font-style="normal" style:text-underline-style="none" fo:font-weight="normal" fo:background-color="transparent" style:font-style-asian="normal" style:font-weight-asian="normal" style:font-name-complex="TimesNewRomanPS-BoldMT2" style:font-style-complex="normal" style:font-weight-complex="normal" loext:opacity="100%" loext:char-shading-value="0"/>
    </style:style>
    <style:style style:name="T81" style:family="text">
      <style:text-properties fo:color="#000000" fo:language="pl" fo:country="PL" loext:opacity="100%"/>
    </style:style>
    <style:style style:name="T82" style:family="text">
      <style:text-properties fo:color="#000000" fo:language="pl" fo:country="PL" style:font-weight-complex="bold" loext:opacity="100%"/>
    </style:style>
    <style:style style:name="T83"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84"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85"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86" style:family="text">
      <style:text-properties style:language-asian="hi" style:country-asian="IN" style:language-complex="hi" style:country-complex="IN"/>
    </style:style>
    <style:style style:name="T87" style:family="text">
      <style:text-properties style:language-asian="pl" style:country-asian="PL" style:language-complex="hi" style:country-complex="IN"/>
    </style:style>
    <style:style style:name="T88" style:family="text">
      <style:text-properties style:text-underline-style="none" fo:font-weight="normal" style:font-weight-asian="normal" style:font-weight-complex="normal"/>
    </style:style>
    <style:style style:name="T89" style:family="text">
      <style:text-properties style:text-underline-style="none" fo:font-weight="normal" style:font-name-asian="Cambria" style:font-weight-asian="normal" style:font-name-complex="Cambria" style:font-weight-complex="normal"/>
    </style:style>
    <style:style style:name="T90" style:family="text">
      <style:text-properties style:text-underline-style="none" fo:font-weight="normal" fo:background-color="transparent" style:font-weight-asian="normal" style:font-name-complex="Calibri4" style:font-weight-complex="normal" loext:char-shading-value="0"/>
    </style:style>
    <style:style style:name="T91" style:family="text">
      <style:text-properties style:text-underline-style="none" fo:font-weight="normal" fo:background-color="transparent" style:font-name-asian="ArialMT" style:font-weight-asian="normal" style:font-name-complex="ArialMT" style:font-weight-complex="normal" loext:char-shading-value="0"/>
    </style:style>
    <style:style style:name="T92" style:family="text">
      <style:text-properties fo:language="pl" fo:country="PL"/>
    </style:style>
    <style:style style:name="T93" style:family="text">
      <style:text-properties style:font-name-complex="Times"/>
    </style:style>
    <style:style style:name="T94" style:family="text">
      <style:text-properties style:text-underline-style="solid" style:text-underline-width="auto" style:text-underline-color="font-color" fo:font-weight="bold" style:font-weight-asian="bold" style:font-weight-complex="bold"/>
    </style:style>
    <style:style style:name="T95" style:family="text">
      <style:text-properties style:text-underline-style="solid" style:text-underline-width="auto" style:text-underline-color="font-color" fo:font-weight="bold" style:font-weight-asian="bold" style:font-name-complex="Tahoma" style:font-weight-complex="bold"/>
    </style:style>
    <style:style style:name="T96"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97" style:family="text">
      <style:text-properties style:text-underline-style="solid" style:text-underline-width="auto" style:text-underline-color="font-color" fo:font-weight="normal" style:font-weight-asian="normal" style:font-weight-complex="normal"/>
    </style:style>
    <style:style style:name="T98" style:family="text">
      <style:text-properties style:text-underline-style="solid" style:text-underline-width="auto" style:text-underline-color="font-color" style:font-name-asian="TimesNewRomanPS-BoldMT" style:font-name-complex="TimesNewRomanPS-BoldMT"/>
    </style:style>
    <style:style style:name="T99" style:family="text">
      <style:text-properties style:font-name-asian="Verdana" style:font-name-complex="Verdana"/>
    </style:style>
    <style:style style:name="T100" style:family="text">
      <style:text-properties style:font-name-asian="Cambria" style:font-name-complex="Cambria"/>
    </style:style>
    <style:style style:name="T101" style:family="text">
      <style:text-properties style:font-name-asian="Cambria" style:font-name-complex="Arial1"/>
    </style:style>
    <style:style style:name="T102" style:family="text">
      <style:text-properties style:font-name-complex="Calibri4"/>
    </style:style>
    <style:style style:name="T103" style:family="text">
      <style:text-properties style:font-name-asian="ArialMT1" style:font-name-complex="Calibri4"/>
    </style:style>
    <style:style style:name="T104" style:family="text">
      <style:text-properties style:font-name-asian="TimesNewRomanPSMT1" style:font-name-complex="TimesNewRomanPSMT1"/>
    </style:style>
    <style:style style:name="T105" style:family="text">
      <style:text-properties style:font-name-asian="TimesNewRomanPSMT1" style:font-name-complex="Times New Roman2"/>
    </style:style>
    <style:style style:name="T106" style:family="text">
      <style:text-properties style:font-name-asian="Arial3" style:font-name-complex="Arial3"/>
    </style:style>
    <style:style style:name="T107" style:family="text">
      <style:text-properties style:font-name-asian="Symbol3" style:font-name-complex="Symbol3"/>
    </style:style>
    <style:style style:name="T108" style:family="text">
      <style:text-properties style:font-name="Symbol2" style:font-name-complex="Symbol3"/>
    </style:style>
    <style:style style:name="T109" style:family="text">
      <style:text-properties style:font-name-complex="Times New Roman2"/>
    </style:style>
    <style:style style:name="T110" style:family="text">
      <style:text-properties style:font-name="Times-Bold" fo:font-weight="bold" style:font-name-asian="Times-Bold1" style:font-weight-asian="bold" style:font-name-complex="Times-Bold1" style:font-weight-complex="bold"/>
    </style:style>
    <style:style style:name="T111" style:family="text">
      <style:text-properties style:font-name="TimesNewRoman" fo:font-weight="bold" style:font-name-asian="TimesNewRoman2" style:font-weight-asian="bold" style:font-name-complex="TimesNewRoman2" style:font-weight-complex="bold"/>
    </style:style>
    <style:style style:name="T112" style:family="text">
      <style:text-properties style:font-name="TimesNewRoman" style:font-name-asian="TimesNewRoman2" style:font-name-complex="TimesNewRoman2"/>
    </style:style>
    <style:style style:name="T113" style:family="text">
      <style:text-properties style:font-name="Times-Roman" style:font-name-asian="Times-Roman1" style:font-name-complex="Times-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SAMODZIELNY PUBLICZNY SZPITAL WOJEWÓDZKI</text:p>
      <text:p text:style-name="P14">IM. PAPIEŻA JANA PAWŁA II</text:p>
      <text:p text:style-name="P14">ul. ALEJE JANA PAWŁA II 10</text:p>
      <text:p text:style-name="P14">22 – 400 ZAMOŚĆ</text:p>
      <text:p text:style-name="P14">tel.: (84) 677 – 33 – 33</text:p>
      <text:p text:style-name="P3"><text:span text:style-name="T6">strona internetowa: </text:span><text:a xlink:type="simple" xlink:href="http://www.szpital.zam.pl/" text:style-name="Internet_20_link" text:visited-style-name="Visited_20_Internet_20_Link"><text:span text:style-name="Internet_20_link"><text:span text:style-name="T6">www.szpital.zam.pl</text:span></text:span></text:a></text:p>
      <text:p text:style-name="P10"/>
      <text:p text:style-name="P10"/>
      <text:p text:style-name="P10"/>
      <text:p text:style-name="P10"/>
      <text:p text:style-name="P10"/>
      <text:p text:style-name="P10"/>
      <text:p text:style-name="P26">SPECYFIKACJA WARUNKÓW ZAMÓWIENIA</text:p>
      <text:p text:style-name="P26">w postępowaniu o udzielenie zamówienia publicznego</text:p>
      <text:p text:style-name="P26">prowadzonym w trybie przetargu nieograniczonego pn.</text:p>
      <text:p text:style-name="P6"><text:s/></text:p>
      <text:p text:style-name="P26"/>
      <text:p text:style-name="P28"><text:span text:style-name="T15">dostawa</text:span><text:span text:style-name="T29"> </text:span><text:span text:style-name="Font_20_Style12"><text:span text:style-name="T26">sprzętu diagnostycznego dla Pracowni Hemodynamiki</text:span></text:span></text:p>
      <text:p text:style-name="P26"/>
      <text:p text:style-name="P13">nr sprawy: DZP.3320.75.21</text:p>
      <text:p text:style-name="P10"/>
      <text:p text:style-name="P15"/>
      <text:p text:style-name="P16"/>
      <text:p text:style-name="P16"/>
      <text:p text:style-name="P16"/>
      <text:p text:style-name="P17">Specyfikacja warunków zamówienia zawiera:</text:p>
      <text:list xml:id="list4473512966900212355" text:style-name="L1">
        <text:list-item>
          <text:p text:style-name="P96">Opis przedmiotu zamówienia wraz z instrukcją dla Wykonawców.</text:p>
        </text:list-item>
        <text:list-item>
          <text:p text:style-name="P96">Załącznik nr 1 do SWZ - Formularz „Oferta Wykonawcy”.</text:p>
        </text:list-item>
        <text:list-item>
          <text:p text:style-name="P96">Załącznik nr 2 do SWZ - Formularz Jednolitego Europejskiego Dokumentu Zamówienia.</text:p>
        </text:list-item>
        <text:list-item>
          <text:p text:style-name="P96">Załącznik nr 3 do SWZ – Wzór umowy.</text:p>
        </text:list-item>
        <text:list-item>
          <text:p text:style-name="P102"><text:span text:style-name="T66">Załącznik nr 4 do SWZ -</text:span> Klauzula informacyjna z art. 13 RODO. </text:p>
        </text:list-item>
      </text:list>
      <text:p text:style-name="P18"><text:tab/></text:p>
      <text:p text:style-name="P18"/>
      <text:p text:style-name="P16"/>
      <text:p text:style-name="P1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Zamo<text:span text:style-name="T66">ść, dn</text:span><text:span text:style-name="T43">ia </text:span><text:span text:style-name="T34">19 stycznia</text:span><text:span text:style-name="T66"> 2022 r.</text:span></text:p>
      <text:p text:style-name="P2"/>
      <text:p text:style-name="P73">I. Nazwa oraz adres Zamawiającego.</text:p>
      <text:p text:style-name="P22"/>
      <text:p text:style-name="P19">Samodzielny Publiczny Szpital Wojewódzki im. Papieża Jana Pawła II w Zamościu</text:p>
      <text:p text:style-name="P19">Al. Jana Pawła II 10, 22-400 Zamość </text:p>
      <text:p text:style-name="P19">- tel.: 84 677 33 33 – Kancelaria Szpitala</text:p>
      <text:p text:style-name="P19">- adres poczty elektronicznej: zamowienia@szpital.zam.pl</text:p>
      <text:p text:style-name="P19">- adres strony internetowej: www.szpital.zam.pl</text:p>
      <text:p text:style-name="P10"><text:span text:style-name="T88">Godziny pracy: od poniedziałku do piątku w godzinach 7</text:span><text:span text:style-name="T71">00</text:span><text:span text:style-name="T72">- 14</text:span><text:span text:style-name="T71">35</text:span></text:p>
      <text:p text:style-name="P22"/>
      <text:p text:style-name="P10"><text:span text:style-name="T94">II. </text:span><text:span text:style-name="T96">Adres strony internetowej, na której zamieszczane będą zmiany i wyjaśnienia treści SWZ oraz inne dokumenty zamówienia bezpośrednio związane z postępowaniem o udzielenie zamówienia.</text:span></text:p>
      <text:p text:style-name="P27"/>
      <text:p text:style-name="P10">Zmiany i wyjaśnienia treści SWZ oraz inne dokumenty zamówienia bezpośrednio związane z postępowaniem o udzielenie zamówienia będą udostępniane na stronie internetowej: <text:span text:style-name="T86"><text:s/>http://www.szpital.zam.pl/ oraz </text:span><text:span text:style-name="T87">https://szpital-zam.ezamawiajacy.pl</text:span></text:p>
      <text:p text:style-name="P22"/>
      <text:p text:style-name="P10"><text:span text:style-name="T94">III. </text:span><text:span text:style-name="T96">Tryb udzielania zamówienia.</text:span></text:p>
      <text:p text:style-name="P19"/>
      <text:list xml:id="list185946647807442381" text:style-name="WW8Num6">
        <text:list-item>
          <text:p text:style-name="P97">Postępowanie przeprowadzone jest w trybie przetargu nieograniczonego, o którym mowa w art. 129 ust. 1 pkt 1 ustawy z dnia 11 września 2019 r. - Prawo zamówień publicznych (<text:span text:style-name="T35">Dz. U. z 2021 r., poz. 1129 z późn. zm.</text:span>) zwanej dalej „ustawą PZP” lub „ustawą”. <text:s/></text:p>
        </text:list-item>
        <text:list-item>
          <text:p text:style-name="P97"><text:span text:style-name="T79">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99">(Dz. U. z 2020 r., poz. 2415).</text:span></text:p>
        </text:list-item>
      </text:list>
      <text:p text:style-name="P22"/>
      <text:p text:style-name="P22">IV. Opis przedmiotu zamówienia.</text:p>
      <text:p text:style-name="P22"/>
      <text:list xml:id="list1548530541880411855" text:style-name="L2">
        <text:list-item>
          <text:p text:style-name="P103"><text:span text:style-name="Font_20_Style12"><text:span text:style-name="T5">Przedmiotem zamówienia jest </text:span></text:span><text:span text:style-name="Font_20_Style12"><text:span text:style-name="T25">dostawa</text:span></text:span><text:span text:style-name="Font_20_Style12"><text:span text:style-name="T42"> s</text:span></text:span><text:span text:style-name="Font_20_Style12"><text:span text:style-name="T26">przętu diagnostycznego dla Pracowni Hemodynamiki</text:span></text:span><text:span text:style-name="Font_20_Style12"><text:span text:style-name="T27"> </text:span></text:span><text:span text:style-name="Font_20_Style12"><text:span text:style-name="T5">Samodzielnego Publicznego Szpitala Wojewódzkiego im. Papieża Jana Pawła II w Zamościu.</text:span></text:span></text:p>
          <text:p text:style-name="P126"><text:span text:style-name="Font_20_Style12"><text:span text:style-name="T28">Ofertę można złożyć na całość przedmiotu zamówienia lub na dane zadanie oddzielnie (Zamawiający nie ustanawia maksymalnej liczby części, na które zamówienie może być udzielone temu samemu Wykonawcy).</text:span></text:span></text:p>
          <text:p text:style-name="P104"><text:span text:style-name="Font_20_Style12"><text:span text:style-name="T22">CPV:</text:span></text:span><text:span text:style-name="Font_20_Style12"><text:span text:style-name="T21"> </text:span></text:span><text:span text:style-name="Font_20_Style12"><text:span text:style-name="T44">33.12.41.30-5, 33.14.12.00-2 </text:span></text:span></text:p>
        </text:list-item>
      </text:list>
      <text:p text:style-name="P62"><text:span text:style-name="Font_20_Style12"><text:span text:style-name="T20"/></text:span></text:p>
      <text:p text:style-name="P63"><text:span text:style-name="Font_20_Style12"><text:span text:style-name="T23">Szczegółowy opis przedmiotu zamówienia:</text:span></text:span></text:p>
      <text:p text:style-name="P58"/>
      <text:p text:style-name="P33">Zadanie 1 – Cewniki diagnostyczne – 7 000 szt.</text:p>
      <text:p text:style-name="P38"/>
      <text:list xml:id="list215406220776309031" text:style-name="WWNum1">
        <text:list-item>
          <text:p text:style-name="P113">cewnik diagnostyczny do lewej t. wieńcowej 5 – 6 F</text:p>
        </text:list-item>
        <text:list-item>
          <text:p text:style-name="P113">cewnik diagnostyczny do prawej t. wieńcowej 5 – 6 F </text:p>
        </text:list-item>
        <text:list-item>
          <text:p text:style-name="P113">cewnik diagnostyczny PIG 5 – 6 F </text:p>
        </text:list-item>
        <text:list-item>
          <text:p text:style-name="P113">cewnik MPA 5 F - 7 F</text:p>
        </text:list-item>
        <text:list-item>
          <text:p text:style-name="P113">inne</text:p>
        </text:list-item>
      </text:list>
      <text:p text:style-name="P48"/>
      <text:p text:style-name="P38">Parametry wymagane:</text:p>
      <text:list xml:id="list33806145" text:continue-numbering="true" text:style-name="WWNum1">
        <text:list-item>
          <text:p text:style-name="P113">atraumatyczna końcówka dobrze widoczna w skopii</text:p>
        </text:list-item>
        <text:list-item>
          <text:p text:style-name="P113"><text:soft-page-break/>średnica wewnętrzna 6 F – co najmniej 0,051”</text:p>
        </text:list-item>
        <text:list-item>
          <text:p text:style-name="P113">jednorodne metalowe zbrojenie wbudowane w ścianie na całej długości cewnika</text:p>
        </text:list-item>
        <text:list-item>
          <text:p text:style-name="P113">dobra pamięć kształtu <text:s text:c="52"/></text:p>
        </text:list-item>
        <text:list-item>
          <text:p text:style-name="P113">odporność na złamania, siła podparcia <text:s text:c="9"/></text:p>
        </text:list-item>
        <text:list-item>
          <text:p text:style-name="P113">manewrowalność <text:s text:c="5"/></text:p>
        </text:list-item>
        <text:list-item>
          <text:p text:style-name="P113">długość cewnika 125 cm dla JL4, JR4, IM, MPA, PIG</text:p>
        </text:list-item>
      </text:list>
      <text:p text:style-name="P48"/>
      <text:p text:style-name="P33">Zadanie 2 – Cewniki diagnostyczne uniwersalne i atraumatyczne – 1 000 szt.</text:p>
      <text:p text:style-name="P38"/>
      <text:list xml:id="list33804203" text:continue-numbering="true" text:style-name="WWNum1">
        <text:list-item>
          <text:p text:style-name="P113">cewnik diagnostyczny do lewej t. wieńcowej 5 – 6 F</text:p>
        </text:list-item>
        <text:list-item>
          <text:p text:style-name="P113">cewnik diagnostyczny do prawej t. wieńcowej 5 – 6 F </text:p>
        </text:list-item>
        <text:list-item>
          <text:p text:style-name="P113">cewnik uniwersalny do prawej i lewej tętnicy wieńcowej <text:s/>5 – 6 F </text:p>
        </text:list-item>
      </text:list>
      <text:p text:style-name="P48"/>
      <text:p text:style-name="P38">Parametry wymagane:</text:p>
      <text:list xml:id="list33821739" text:continue-numbering="true" text:style-name="WWNum1">
        <text:list-item>
          <text:p text:style-name="P113">kompatybilny z prowadnikiem 0,038”</text:p>
        </text:list-item>
        <text:list-item>
          <text:p text:style-name="P113">szaft ze zwiększającą się dystalnie elastycznością w kolejnych segmentach</text:p>
        </text:list-item>
        <text:list-item>
          <text:p text:style-name="P113">końcówka bez zbrojenia, miękka, atraumatyczna</text:p>
        </text:list-item>
        <text:list-item>
          <text:p text:style-name="P113">dobrze widoczne w skopii -z końcówką cieniującą</text:p>
        </text:list-item>
        <text:list-item>
          <text:p text:style-name="P113">cewnik zbrojony oplotem z płaskiego drutu ze stali nierdzewnej w części proksymalnej, część dystalna i końcówka bez oplotu</text:p>
        </text:list-item>
      </text:list>
      <text:p text:style-name="P33"/>
      <text:p text:style-name="P33">Zadanie 3 – Zestawy wprowadzające do tętnicy udowej- koronarografia – 1 000 szt.</text:p>
      <text:p text:style-name="P41"/>
      <text:p text:style-name="P59">Introduktor naczyniowy do dojścia <text:s/>udowego - wraz z igłą <text:s/>angiograficzną</text:p>
      <text:p text:style-name="P41"/>
      <text:p text:style-name="P4"><text:span text:style-name="T98">Parametry wymagane:</text:span><text:span text:style-name="T104"> </text:span></text:p>
      <text:list xml:id="list33820198" text:continue-numbering="true" text:style-name="WWNum1">
        <text:list-item>
          <text:p text:style-name="P117">zestaw zawierający introduktor z zastawką hemostatyczną , igłę, prowadnik, rozszerzacz, boczny odpływ z kranikiem</text:p>
        </text:list-item>
        <text:list-item>
          <text:p text:style-name="P117">kaniula odporna na złamania i zagięcia</text:p>
        </text:list-item>
        <text:list-item>
          <text:p text:style-name="P117">średnice od 3F do 9F (w rozmiarach 5F - 8F możliwość produkcji rozmiarów co 0,5F)</text:p>
        </text:list-item>
        <text:list-item>
          <text:p text:style-name="P117">długość 11 cm, 23 cm</text:p>
        </text:list-item>
        <text:list-item>
          <text:p text:style-name="P117">igła prosta 18G x 7 cm (dla rozmiaru 3F: 21G x 3.8 cm; dla rozmiaru 4F: 19G x 5 cm)</text:p>
        </text:list-item>
        <text:list-item>
          <text:p text:style-name="P117">prowadnik J .035” x 40 cm (dla rozmiaru 3F: .018” x 35 cm; dla rozmiaru 4F: .022” x 40 cm)</text:p>
        </text:list-item>
        <text:list-item>
          <text:p text:style-name="P117">atraumatyczna końcówka i przejście pomiędzy rozszerzaczem a koszulką</text:p>
        </text:list-item>
        <text:list-item>
          <text:p text:style-name="P117">zastawka hemostatyczna i boczny odpływ z kranikiem</text:p>
        </text:list-item>
        <text:list-item>
          <text:p text:style-name="P117">niezmienność światła na całej długości</text:p>
        </text:list-item>
        <text:list-item>
          <text:p text:style-name="P117">oferowany w zestawie z igłą i liderem</text:p>
        </text:list-item>
        <text:list-item>
          <text:p text:style-name="P105"><text:span text:style-name="T106">prowadnik w formie sprężynki na całej długości </text:span><text:span text:style-name="T104"><text:s text:c="2"/></text:span></text:p>
        </text:list-item>
      </text:list>
      <text:p text:style-name="P48"/>
      <text:p text:style-name="P4"><text:span text:style-name="T98">Parametry oceniane:</text:span><text:span text:style-name="T104"> </text:span></text:p>
      <text:list xml:id="list33822644" text:continue-numbering="true" text:style-name="WWNum1">
        <text:list-item>
          <text:p text:style-name="P113">łatwość wprowadzania <text:s text:c="9"/><text:tab/><text:tab/> 1 – 3 pkt</text:p>
        </text:list-item>
      </text:list>
      <text:p text:style-name="P48"/>
      <text:p text:style-name="P94">Zadanie 4 – Zestawy wprowadzające do tętnicy udowej długie i bardzo długie - koronarografia - 200 szt.</text:p>
      <text:p text:style-name="P4"/>
      <text:p text:style-name="P38">Parametry wymagane:</text:p>
      <text:list xml:id="list33811131" text:continue-numbering="true" text:style-name="WWNum1">
        <text:list-item>
          <text:p text:style-name="P105">długości 24 i 45cm 6 – 8 F – koszulka zbrojona z oplotem metalowym z portem bocznym i zastawką hemostatyczną</text:p>
        </text:list-item>
        <text:list-item>
          <text:p text:style-name="P105">dilatator</text:p>
        </text:list-item>
        <text:list-item>
          <text:p text:style-name="P105">atraumatyczna, odporna na załamania i zagięcia koszulka<text:tab/><text:tab/><text:tab/><text:tab/></text:p>
        </text:list-item>
        <text:list-item>
          <text:p text:style-name="P113"><text:soft-page-break/>łatwość rotacji i manewrów cewnikiem przez zastawkę<text:tab/> <text:s text:c="11"/></text:p>
        </text:list-item>
      </text:list>
      <text:p text:style-name="P48"/>
      <text:p text:style-name="P34">Zadanie 5 – Zestaw wprowadzający do tętnicy promieniowej – 4 000 szt.</text:p>
      <text:p text:style-name="P48"/>
      <text:p text:style-name="P59">Introduktor naczyniowy do dojścia promieniowego - wraz z igłą <text:s/>angiograficzną </text:p>
      <text:p text:style-name="P48"/>
      <text:p text:style-name="P38">Parametry wymagane:</text:p>
      <text:list xml:id="list33808387" text:continue-numbering="true" text:style-name="WWNum1">
        <text:list-item>
          <text:p text:style-name="P117">kaniula 21G/ 38 mm (dla rozmiaru od 5F), odporna na złamania i zagięcia</text:p>
        </text:list-item>
        <text:list-item>
          <text:p text:style-name="P117">dostępne długości: 7 cm, 11 cm, 23 cm</text:p>
        </text:list-item>
        <text:list-item>
          <text:p text:style-name="P117">dostępne średnice 3F - 7F (w rozmiarach 5 F- 7F możliwość produkcji rozmiarów co 0,5F)</text:p>
        </text:list-item>
        <text:list-item>
          <text:p text:style-name="P117">atraumatyczna końcówka i przejście pomiędzy rozszerzaczem a koszulką</text:p>
        </text:list-item>
        <text:list-item>
          <text:p text:style-name="P117">zastawka hemostatyczna i boczny odpływ z kranikiem</text:p>
        </text:list-item>
        <text:list-item>
          <text:p text:style-name="P117">niezmienność światła na całej długości</text:p>
        </text:list-item>
        <text:list-item>
          <text:p text:style-name="P117">oferowany w zestawie z igłą i liderem</text:p>
        </text:list-item>
        <text:list-item>
          <text:p text:style-name="P117">mikroprowadnik 0.18” x 45 cm o budowie hybrydowej (proksymalnie gładki, dystalnie z oplotem, miękka końcówka)</text:p>
        </text:list-item>
        <text:list-item>
          <text:p text:style-name="P117">dostępne dwie krzywizny : prosta i J (45 stopni)</text:p>
        </text:list-item>
        <text:list-item>
          <text:p text:style-name="P117">możliwość zamówienia introduktora z markerem na końcu dystalnym</text:p>
        </text:list-item>
      </text:list>
      <text:p text:style-name="P52"/>
      <text:p text:style-name="P4"><text:span text:style-name="T98">Parametry oceniane:</text:span><text:span text:style-name="T104"> </text:span></text:p>
      <text:list xml:id="list33799365" text:continue-numbering="true" text:style-name="WWNum1">
        <text:list-item>
          <text:p text:style-name="P118">łatwość wprowadzania <text:s text:c="9"/><text:tab/><text:tab/> 1 – 3 pkt</text:p>
        </text:list-item>
      </text:list>
      <text:p text:style-name="P34"/>
      <text:p text:style-name="P34">Zadanie 6 – Zestaw wprowadzający do tętnicy promieniowej hydrofilny – 1 000 szt.</text:p>
      <text:p text:style-name="P48"/>
      <text:p text:style-name="P38">Parametry wymagane:</text:p>
      <text:list xml:id="list33823154" text:continue-numbering="true" text:style-name="WWNum1">
        <text:list-item>
          <text:p text:style-name="P113">długość 10 - 25 cm 5 - 6 -7 F – koszulka pokryta substancją hydrofilną z portem bocznym i zastawką hemostatyczną</text:p>
        </text:list-item>
        <text:list-item>
          <text:p text:style-name="P113">dilatator, igła prosta metalowa 7 cm 20-21G, prowadnik prosty 0.018” w zestawie</text:p>
        </text:list-item>
        <text:list-item>
          <text:p text:style-name="P113">atraumatyczna, odporna na załamania i zagięcia koszulka</text:p>
        </text:list-item>
      </text:list>
      <text:p text:style-name="P48"/>
      <text:p text:style-name="P4"><text:span text:style-name="T98">Parametry oceniane:</text:span><text:span text:style-name="T104"> </text:span></text:p>
      <text:list xml:id="list33812110" text:continue-numbering="true" text:style-name="WWNum1">
        <text:list-item>
          <text:p text:style-name="P118">łatwość wprowadzania <text:s text:c="9"/><text:tab/><text:tab/> 1 – 3 pkt</text:p>
        </text:list-item>
      </text:list>
      <text:p text:style-name="P33"/>
      <text:p text:style-name="P33">Zadanie 7 – Przedłużacze wysokociśnieniowe do strzykawki wysokociśnieniowej – 50 szt.</text:p>
      <text:p text:style-name="P41"/>
      <text:p text:style-name="P38">Parametry wymagane:</text:p>
      <text:list xml:id="list33824133" text:continue-numbering="true" text:style-name="WWNum1">
        <text:list-item>
          <text:p text:style-name="P113">długość 150 cm</text:p>
        </text:list-item>
        <text:list-item>
          <text:p text:style-name="P113">wykonanie z przezroczystego materiału</text:p>
        </text:list-item>
        <text:list-item>
          <text:p text:style-name="P113">rotowana męska końcówka</text:p>
        </text:list-item>
        <text:list-item>
          <text:p text:style-name="P113">wysokociśnieniowe 1200 PSI</text:p>
        </text:list-item>
        <text:list-item>
          <text:p text:style-name="P113">szczelność rotowanej końcówki <text:s text:c="61"/></text:p>
        </text:list-item>
      </text:list>
      <text:p text:style-name="P48"/>
      <text:p text:style-name="P33">Zadanie 8 – Prowadniki diagnostyczne <text:s/>- 5 000 szt.</text:p>
      <text:p text:style-name="P41"/>
      <text:list xml:id="list33814188" text:continue-numbering="true" text:style-name="WWNum1">
        <text:list-item>
          <text:p text:style-name="P105"><text:span text:style-name="T104">diagnostyczny śr. 0,038 lub 0,035” długość 150 </text:span><text:span text:style-name="T107">± 5</text:span><text:span text:style-name="T104"> cm</text:span></text:p>
        </text:list-item>
        <text:list-item>
          <text:p text:style-name="P105"><text:span text:style-name="T104">diagnostyczny śr. 0,038 lub 0,035” długość 280 </text:span><text:span text:style-name="T107">± </text:span><text:span text:style-name="T104">20 cm</text:span></text:p>
        </text:list-item>
      </text:list>
      <text:p text:style-name="P48"/>
      <text:p text:style-name="P38">Parametry wymagane:</text:p>
      <text:list xml:id="list33828099" text:continue-numbering="true" text:style-name="WWNum1">
        <text:list-item>
          <text:p text:style-name="P113">dobra widoczność w skopii</text:p>
        </text:list-item>
        <text:list-item>
          <text:p text:style-name="P113">stałość konstrukcji, pokrycie teflonem lub hydrofilne</text:p>
        </text:list-item>
        <text:list-item>
          <text:p text:style-name="P113">ciągłość materiału zapewniająca bezpieczeństwo zabiegu</text:p>
        </text:list-item>
        <text:list-item>
          <text:p text:style-name="P113"><text:soft-page-break/>sztywna część proksymalna</text:p>
        </text:list-item>
        <text:list-item>
          <text:p text:style-name="P113">odporność na odkształcenia <text:s text:c="67"/></text:p>
        </text:list-item>
        <text:list-item>
          <text:p text:style-name="P113">końcówka prosta i typu J</text:p>
        </text:list-item>
      </text:list>
      <text:p text:style-name="P48"/>
      <text:p text:style-name="P4"><text:span text:style-name="T64">Zadanie 9 – Diagnostyczne prowadniki o bardzo wysokiej hydrofilności </text:span><text:span text:style-name="T65"><text:s/>- 5</text:span><text:span text:style-name="T64">00 szt.</text:span></text:p>
      <text:p text:style-name="P33"/>
      <text:p text:style-name="P4"><text:span text:style-name="T104">- diagnostyczny śr. 0,038” lub 0,035” długości 150 </text:span><text:span text:style-name="T107">± </text:span><text:span text:style-name="T104">5 cm i 260 </text:span><text:span text:style-name="T107">± 1</text:span><text:span text:style-name="T104">0 cm</text:span></text:p>
      <text:p text:style-name="P48"/>
      <text:p text:style-name="P38">Parametry wymagane:</text:p>
      <text:list xml:id="list33827019" text:continue-numbering="true" text:style-name="WWNum1">
        <text:list-item>
          <text:p text:style-name="P113">dobra widoczność w skopii</text:p>
        </text:list-item>
        <text:list-item>
          <text:p text:style-name="P113">stałość konstrukcji, pokrycie hydrofilne bez oplotu</text:p>
        </text:list-item>
        <text:list-item>
          <text:p text:style-name="P113">ciągłość materiału zapewniająca bezpieczeństwo zabiegu</text:p>
        </text:list-item>
        <text:list-item>
          <text:p text:style-name="P113">sztywna część proksymalna</text:p>
        </text:list-item>
        <text:list-item>
          <text:p text:style-name="P113">sprężystość <text:s text:c="93"/></text:p>
        </text:list-item>
        <text:list-item>
          <text:p text:style-name="P113">odporność na odkształcenia <text:s text:c="2"/></text:p>
        </text:list-item>
        <text:list-item>
          <text:p text:style-name="P111"><text:span text:style-name="T104">dla długości 150 cm dostępna końcówka podgięta </text:span>45º<text:span text:style-name="T104"> lub kształtowalna <text:s text:c="64"/></text:span></text:p>
        </text:list-item>
      </text:list>
      <text:p text:style-name="P41"/>
      <text:p text:style-name="P33">Zadanie 10 – Przetwornik do pomiaru ciśnienia metoda inwazyjną ABOTTA – 1 000 szt.</text:p>
      <text:p text:style-name="P48"/>
      <text:p text:style-name="P38">Parametry wymagane:</text:p>
      <text:list xml:id="list33811580" text:continue-numbering="true" text:style-name="WWNum1">
        <text:list-item>
          <text:p text:style-name="P113">wysoka odporność na zakłócenia</text:p>
        </text:list-item>
        <text:list-item>
          <text:p text:style-name="P113">bezpinowe połączenie przetwornika z kablem interfejsowym</text:p>
        </text:list-item>
        <text:list-item>
          <text:p text:style-name="P113">szczelność połączeń na linii ciśnieniowej</text:p>
        </text:list-item>
        <text:list-item>
          <text:p text:style-name="P113">przetwornik gotowy do użycia w swoim składzie zawierający aparat do przetaczania płynu, <text:s/>przetwornik umożliwiający pomiar ciśnienia, przedłużacz 150 cm umożliwiający pomiar </text:p>
        </text:list-item>
        <text:list-item>
          <text:p text:style-name="P113">port testowy wbudowany w przetwornik</text:p>
        </text:list-item>
        <text:list-item>
          <text:p text:style-name="P113">pasujące do systemu TRAM <text:s/>-RACK 4 A - 1 kabel </text:p>
        </text:list-item>
        <text:list-item>
          <text:p text:style-name="P113">pasujące do systemu Vitt Biomedical <text:s/>- 2 kable</text:p>
        </text:list-item>
        <text:list-item>
          <text:p text:style-name="P114">pasujący do pompy do kontrapulsacji ARROW - 1 kabel</text:p>
        </text:list-item>
      </text:list>
      <text:p text:style-name="P49"/>
      <text:p text:style-name="P33">Zadanie 11 - Wkłady do strzykawki automatycznej 150 ml – 50 szt.</text:p>
      <text:p text:style-name="P48"/>
      <text:p text:style-name="P38">Parametry wymagane:</text:p>
      <text:list xml:id="list33817097" text:continue-numbering="true" text:style-name="WWNum1">
        <text:list-item>
          <text:p text:style-name="P113">pasujące do strzykawki automatycznej Marc V ProVis producent Medrad</text:p>
        </text:list-item>
        <text:list-item>
          <text:p text:style-name="P113">pasujące do strzykawki automatycznej Marc V Plus producent Medrad</text:p>
        </text:list-item>
      </text:list>
      <text:p text:style-name="P42"/>
      <text:p text:style-name="P34">Zadanie 12 – Zestaw do ucisku tętnicy promieniowej po usunięciu zestawu wprowadzającego – 1 000 szt.</text:p>
      <text:p text:style-name="P42"/>
      <text:p text:style-name="P38">Parametry wymagane:</text:p>
      <text:list xml:id="list33803898" text:continue-numbering="true" text:style-name="WWNum1">
        <text:list-item>
          <text:p text:style-name="P113">zestaw wprowadzający wystarczający i płynnie regulowany ucisk t. promieniowej</text:p>
        </text:list-item>
        <text:list-item>
          <text:p text:style-name="P113">zestaw nieblokujący odpływu żylnego w trakcie ucisku tętnicy</text:p>
        </text:list-item>
        <text:list-item>
          <text:p text:style-name="P113">część zestawu uciskająca na tętnicę wykonana z przezroczystego materiału umożliwiającego bezpośredni podgląd miejsca nakłucia tętnicy</text:p>
        </text:list-item>
        <text:list-item>
          <text:p text:style-name="P113">sterylność zestawu</text:p>
        </text:list-item>
        <text:list-item>
          <text:p text:style-name="P113">zestaw dostępny co najmniej w dwóch rozmiarach</text:p>
        </text:list-item>
        <text:list-item>
          <text:p text:style-name="P113">łatwość założenia <text:s text:c="80"/></text:p>
        </text:list-item>
        <text:list-item>
          <text:p text:style-name="P113">skuteczność zamknięcia <text:s text:c="70"/></text:p>
        </text:list-item>
        <text:list-item>
          <text:p text:style-name="P113">właściwa stabilizacja <text:s text:c="3"/></text:p>
        </text:list-item>
      </text:list>
      <text:p text:style-name="P48"><text:s text:c="69"/></text:p>
      <text:p text:style-name="P34"/>
      <text:p text:style-name="P34"><text:soft-page-break/>Zadanie 13 – Opaska uciskowa na tętnicę promieniową – 4 500 szt.</text:p>
      <text:p text:style-name="P42"/>
      <text:p text:style-name="P38">Parametry wymagane:</text:p>
      <text:list xml:id="list33813789" text:continue-numbering="true" text:style-name="WWNum1">
        <text:list-item>
          <text:p text:style-name="P113">opaska nieblokująca ucisku żylnego podczas ucisku</text:p>
        </text:list-item>
        <text:list-item>
          <text:p text:style-name="P113">możliwość regulacji stopnia ucisku pokrętłem</text:p>
        </text:list-item>
        <text:list-item>
          <text:p text:style-name="P113">silikonowa podkładka umożliwiająca podgląd miejsca nakłucia tętnicy</text:p>
        </text:list-item>
      </text:list>
      <text:p text:style-name="P30"/>
      <text:p text:style-name="P30">Zadanie 14 – Elektrody do czasowej stymulacji serca <text:s/>bipolarne - 30 szt. </text:p>
      <text:p text:style-name="P53"/>
      <text:p text:style-name="P38">Parametry wymagane:</text:p>
      <text:list xml:id="list33817537" text:continue-numbering="true" text:style-name="WWNum1">
        <text:list-item>
          <text:p text:style-name="P111">średnica elektrody 6 F</text:p>
        </text:list-item>
        <text:list-item>
          <text:p text:style-name="P111">typ końca dystalnego zagięty</text:p>
        </text:list-item>
        <text:list-item>
          <text:p text:style-name="P111">połączenie elektrody ze stymulatorem czasowym bez użycia łączników</text:p>
        </text:list-item>
      </text:list>
      <text:p text:style-name="Standard"/>
      <text:p text:style-name="P37">Zadanie 15 – Zestawy jałowe do zabiegów koronarografii i PTCA – 5 000 szt.</text:p>
      <text:p text:style-name="P45"/>
      <text:p text:style-name="P38">Parametry wymagane:</text:p>
      <text:p text:style-name="P48">W skład zestawu wchodzą:</text:p>
      <text:list xml:id="list33823971" text:continue-numbering="true" text:style-name="WWNum1">
        <text:list-item>
          <text:p text:style-name="P113">dwa fartuchy w rozmiarach XL, dodatkowo wzmacniane, z warstwą absorpcyjną</text:p>
        </text:list-item>
        <text:list-item>
          <text:p text:style-name="P113">prześcieradło do okrycia pacjenta wykonane z włókniny SMS miękkiej o rozmiarze 240 x 370 cm, z dwoma otworami podklejonymi folią przylepną do tętnic promieniowych w rozmiarze 6 x 8 cm oraz dwoma otworami okrągłymi do tętnic udowych podklejonymi folią przylepną o średnicy otworu 6 - 8 cm. Otwory położone w równej linii od tętnic promieniowych i udowych</text:p>
        </text:list-item>
        <text:list-item>
          <text:p text:style-name="P105"><text:span text:style-name="T104">prześcieradło posiadające warstwę chłonną wykonaną w kształcie litery T w okolicach <text:s/>otworów udowych o wymiarze 100 x 145 </text:span><text:span text:style-name="T105">±</text:span><text:span text:style-name="T104"> 5 cm i promieniowych o wymiarze 240 x 90 </text:span><text:span text:style-name="T105">± </text:span><text:span text:style-name="T104">5 cm oraz przeźroczystą krawędź do zabezpieczenia pulpitu sterowniczego umieszczoną od dołu chusty o wymiarach 70 x 147 </text:span><text:span text:style-name="T105">±</text:span><text:span text:style-name="T104"> 5 cm <text:s/></text:span></text:p>
        </text:list-item>
        <text:list-item>
          <text:p text:style-name="P113">prześcieradło o dużej wodoodporności w okolicy zabiegowej wyposażone w warstwę absorpcyjną</text:p>
        </text:list-item>
        <text:list-item>
          <text:p text:style-name="P113">zestaw owinięty serwetą na stół instrumentalny: serweta o wymiarze nie mniejszym niż 100 x 90 cm</text:p>
        </text:list-item>
        <text:list-item>
          <text:p text:style-name="P113">przeźroczysta osłona foliowa pasująca na wzmacniacz Kaniuga o wymiarze 85 x 90 cm z elastyczną krawędzią <text:s/>- 1 szt.</text:p>
        </text:list-item>
        <text:list-item>
          <text:p text:style-name="P113">osłona foliowa pasująca na szybę ołowiową 90/ 100 cm – otwór na długim boku – 1 szt.</text:p>
        </text:list-item>
        <text:list-item>
          <text:p text:style-name="P105"><text:span text:style-name="T104">rampa wysokociśnieniowa dwudrożna, dostępna w wersji OFF, wykonana z przeźroczystego materiału, ergonomiczny kształt, możliwość płynnego ustawienia zaworów (180</text:span><text:span text:style-name="T108"></text:span><text:span text:style-name="T104">) z łącznikiem luer-lock – 1 szt.</text:span></text:p>
        </text:list-item>
        <text:list-item>
          <text:p text:style-name="P113">skalpel nr 11 – 1 szt.</text:p>
        </text:list-item>
        <text:list-item>
          <text:p text:style-name="P113">miseczki 2 szt.: 0.7 - 1 litra i 0.45 – 0.5 litra. Miseczki ze sztywnego tworzywa, niepodatnego na odkształcenie pod wpływem ciężaru wypełniającego płynu</text:p>
        </text:list-item>
        <text:list-item>
          <text:p text:style-name="P113">gaziki bawełniane ośmiowarstwowe 7.5 x 7.5 cm - 20 szt.</text:p>
        </text:list-item>
        <text:list-item>
          <text:p text:style-name="P113">strzykawka do podawania kontrastu 3-częściowa z gumowym tłokiem, podwójnym uszczelnieniem i końcówką luer-lock, wyposażona w pierścień zabezpieczający przed wypadnięciem tłoka przeźroczystości cylindra 10 ml – 1 szt.</text:p>
        </text:list-item>
        <text:list-item>
          <text:p text:style-name="P113">strzykawka 20 ml z czytelną niezmywalną skalą o wysokiej przeźroczystością cylindra – 1 szt.</text:p>
        </text:list-item>
        <text:list-item>
          <text:p text:style-name="P113">strzykawka 10 ml z czytelną niezmywalną skalą o wysokiej przeźroczystości cylindra – 2 szt.</text:p>
        </text:list-item>
        <text:list-item>
          <text:p text:style-name="P113">strzykawka 2 ml z czytelną niezmywalną skalą o wysokiej przeźroczystości cylindra – <text:soft-page-break/>1 szt.</text:p>
        </text:list-item>
        <text:list-item>
          <text:p text:style-name="P113">igła 0.6 mm długości 30mm – 1 szt.</text:p>
        </text:list-item>
        <text:list-item>
          <text:p text:style-name="P113">przyrząd do przetoczeń płynów infuzyjnych, dł. 150 cm, wyposażony w ostry kolec, filtr z odpowietrznikiem oraz końcówką luer-lock – 1 szt.</text:p>
        </text:list-item>
        <text:list-item>
          <text:p text:style-name="P113">linia (przedłużacz) wysokociśnieniowy przystosowany do pomiaru ciśnienia 150 cm, przeźroczysty – 1 szt.</text:p>
        </text:list-item>
        <text:list-item>
          <text:p text:style-name="P113">wszystkie elementy pasujące wielkością do stołu, lampy i osłon</text:p>
        </text:list-item>
      </text:list>
      <text:p text:style-name="P37"/>
      <text:p text:style-name="P37">Zadanie 16 – Igła no nakłucia tętnicy udowej – 200 szt. </text:p>
      <text:p text:style-name="P48"/>
      <text:p text:style-name="P38">Parametry wymagane:</text:p>
      <text:list xml:id="list33807431" text:continue-numbering="true" text:style-name="WWNum1">
        <text:list-item>
          <text:p text:style-name="P113">igła 18G </text:p>
        </text:list-item>
        <text:list-item>
          <text:p text:style-name="P113">kompatybilna z prowadnikiem diagnostycznym 0.035 - 0.038”</text:p>
        </text:list-item>
      </text:list>
      <text:p text:style-name="P48"/>
      <text:p text:style-name="P37">Zadanie 17 – Cewnik bezkoszulkowy do PTCA – 20 szt.</text:p>
      <text:p text:style-name="P48"/>
      <text:p text:style-name="P38">Parametry wymagane:</text:p>
      <text:list xml:id="list33796092" text:continue-numbering="true" text:style-name="WWNum1">
        <text:list-item>
          <text:p text:style-name="P113">do dostępu z dojścia promieniowego</text:p>
        </text:list-item>
        <text:list-item>
          <text:p text:style-name="P113">dostępne średnice 6.5F – 0.070”</text:p>
        </text:list-item>
      </text:list>
      <text:p text:style-name="P48"><text:s text:c="34"/>7.5F – 0.080” </text:p>
      <text:p text:style-name="P48"><text:s text:c="34"/>8.5F – 0.090”</text:p>
      <text:list xml:id="list33827002" text:continue-numbering="true" text:style-name="WWNum1">
        <text:list-item>
          <text:p text:style-name="P113">pokrycie hydrofilne </text:p>
        </text:list-item>
        <text:list-item>
          <text:p text:style-name="P113">długość cewnika 100 cm</text:p>
        </text:list-item>
        <text:list-item>
          <text:p text:style-name="P115">różne końcówki dostosowane do nietypowych odejść naczyń wieńcowych</text:p>
        </text:list-item>
      </text:list>
      <text:p text:style-name="P50"/>
      <text:p text:style-name="P35">Zadanie 18 – Cewnik prowadzący prowadzący do PTCA dedykowany do trudnych, długich zabiegów oraz do zabiegów CTO – 100 szt. </text:p>
      <text:p text:style-name="P44"/>
      <text:p text:style-name="P38">Parametry wymagane:</text:p>
      <text:list xml:id="list33826457" text:continue-numbering="true" text:style-name="WWNum1">
        <text:list-item>
          <text:p text:style-name="P113">średnice 6, 7 i 8F</text:p>
        </text:list-item>
        <text:list-item>
          <text:p text:style-name="P113">cewnik zbrojony oplotem metalowym</text:p>
        </text:list-item>
        <text:list-item>
          <text:p text:style-name="P113">długość 100 cm, </text:p>
        </text:list-item>
        <text:list-item>
          <text:p text:style-name="P113">kompatybilny z prowadnikiem 0.038” (0.97 mm)</text:p>
        </text:list-item>
        <text:list-item>
          <text:p text:style-name="P113">wyokrąglony brzeg końcówki ułatwiający atraumatyczne przejście przez naczynia</text:p>
        </text:list-item>
        <text:list-item>
          <text:p text:style-name="P113">3 zakrzywienia szaftu</text:p>
        </text:list-item>
        <text:list-item>
          <text:p text:style-name="P113">cewnik ze zmiennymi progresywnie w kierunku dystalnym właściwościami od sztywnego do elastycznego</text:p>
        </text:list-item>
        <text:list-item>
          <text:p text:style-name="P113">duży wybór krzywizn do różnej anatomii naczyń wieńcowych</text:p>
        </text:list-item>
      </text:list>
      <text:p text:style-name="P35"/>
      <text:p text:style-name="P34">Zadanie 19 – Prowadniki specjalistyczne do zmian trudnych i krętych – 1 000 szt.</text:p>
      <text:p text:style-name="P42"/>
      <text:p text:style-name="P38">Parametry wymagane:</text:p>
      <text:list xml:id="list33810852" text:continue-numbering="true" text:style-name="WWNum1">
        <text:list-item>
          <text:p text:style-name="P113">prowadnik 0.014”</text:p>
        </text:list-item>
        <text:list-item>
          <text:p text:style-name="P113">długość 180 i 300 cm, typu J i prosty z możliwością modelowania końcówki</text:p>
        </text:list-item>
        <text:list-item>
          <text:p text:style-name="P113">przeniesienie obrotu 1:1 </text:p>
        </text:list-item>
        <text:list-item>
          <text:p text:style-name="P113">prowadnik ze stali 316L wykonany z jednego kawałka drutu core-to-tip</text:p>
        </text:list-item>
        <text:list-item>
          <text:p text:style-name="P113">dostępne sztywności końcówki 0.5-0.7 gram</text:p>
        </text:list-item>
        <text:list-item>
          <text:p text:style-name="P113">pokrycie hydrofilne dystalnego odcinka </text:p>
        </text:list-item>
        <text:list-item>
          <text:p text:style-name="P113">dystalna część końcówki wpleciona w 15 drutów zapewniająca wysoką odporność i manewrowość oraz czucie prowadnika</text:p>
        </text:list-item>
      </text:list>
      <text:p text:style-name="P48"/>
      <text:p text:style-name="P31"><text:soft-page-break/>Zadanie 20 - Prowadnik specjalistyczny do zwapniałych i rozlanych zmian, udrożnień z dostępu retrograde i antegrade, bardzo ciasnych naczyń - 500 szt.</text:p>
      <text:p text:style-name="P48"><text:s/></text:p>
      <text:p text:style-name="P38">Parametry wymagane:</text:p>
      <text:list xml:id="list33803204" text:continue-numbering="true" text:style-name="WWNum1">
        <text:list-item>
          <text:p text:style-name="P113"><text:s/>prowadnik 0.014”</text:p>
        </text:list-item>
        <text:list-item>
          <text:p text:style-name="P113">długość 180 i 300 cm, typu J i prosty z możliwością modelowania końcówki</text:p>
        </text:list-item>
        <text:list-item>
          <text:p text:style-name="P113">przeniesienie obrotu 1:1 </text:p>
        </text:list-item>
        <text:list-item>
          <text:p text:style-name="P113">prowadnik ze stali 316L wykonany z jednego kawałka drutu core-to-tip</text:p>
        </text:list-item>
        <text:list-item>
          <text:p text:style-name="P113">dostępne sztywności końcówki 0.5-12 gram</text:p>
        </text:list-item>
        <text:list-item>
          <text:p text:style-name="P113">dostępny prowadnik z dystalną częścią upleciony z drutów zapewniający wysoką odporność, manewrowość i czucie prowadnika</text:p>
        </text:list-item>
      </text:list>
      <text:p text:style-name="P48"/>
      <text:p text:style-name="P34">Zadanie 21 – Prowadnik do kolaterali – 10 szt. </text:p>
      <text:p text:style-name="P48"/>
      <text:p text:style-name="P38">Parametry wymagane:</text:p>
      <text:list xml:id="list33800223" text:continue-numbering="true" text:style-name="WWNum1">
        <text:list-item>
          <text:p text:style-name="P113">prowadnik do złożonych zabiegów PCI, szczególnie do przechodzenia przez bardzo ciasne i kręte zmiany oraz do dostępu retrograde (przechodzenie przez kolaterale)</text:p>
        </text:list-item>
        <text:list-item>
          <text:p text:style-name="P113">średnica 0,014”</text:p>
        </text:list-item>
        <text:list-item>
          <text:p text:style-name="P113">prowadnik wykonany ze stali 316l</text:p>
        </text:list-item>
        <text:list-item>
          <text:p text:style-name="P113">dystalna część prowadnika upleciona z 19 drutów zapewniająca wysoką odporność, <text:s/>manewrowalność oraz czucie prowadnika</text:p>
        </text:list-item>
        <text:list-item>
          <text:p text:style-name="P113">sztywność końcówki 0,3 g</text:p>
        </text:list-item>
        <text:list-item>
          <text:p text:style-name="P113">długość oplotu 19 cm</text:p>
        </text:list-item>
        <text:list-item>
          <text:p text:style-name="P113">końcówka cieniująca 3 cm (platyna)</text:p>
        </text:list-item>
        <text:list-item>
          <text:p text:style-name="P113">kształt końcówki pre-shape</text:p>
        </text:list-item>
        <text:list-item>
          <text:p text:style-name="P113">pokrycie hydrofilne na dystalnych 52 cm</text:p>
        </text:list-item>
        <text:list-item>
          <text:p text:style-name="P113">długość 190 cm</text:p>
        </text:list-item>
      </text:list>
      <text:p text:style-name="P48"/>
      <text:p text:style-name="P34">Zadanie 22 – Cewnik do aterektomii rotacyjnej z łącznikiem - 50 szt.</text:p>
      <text:p text:style-name="P48"/>
      <text:p text:style-name="P38">Parametry wymagane:</text:p>
      <text:list xml:id="list33815948" text:continue-numbering="true" text:style-name="WWNum1">
        <text:list-item>
          <text:p text:style-name="P113">średnice w zakresie 1.25 -2.5 mm </text:p>
        </text:list-item>
        <text:list-item>
          <text:p text:style-name="P113">długość cewnika 135 cm </text:p>
        </text:list-item>
        <text:list-item>
          <text:p text:style-name="P113">kompatybilny z prowadnikiem 0.009”</text:p>
        </text:list-item>
      </text:list>
      <text:p text:style-name="P48"/>
      <text:p text:style-name="P34">Zadanie 23 - Prowadnik do cewnika do aterektomii rotacyjnej – 50 szt.</text:p>
      <text:p text:style-name="P42"/>
      <text:p text:style-name="P38">Parametry wymagane:</text:p>
      <text:list xml:id="list33813948" text:continue-numbering="true" text:style-name="WWNum1">
        <text:list-item>
          <text:p text:style-name="P113">długość <text:s/>prowadnika 330 cm </text:p>
        </text:list-item>
        <text:list-item>
          <text:p text:style-name="P113">średnica 0.009”</text:p>
        </text:list-item>
        <text:list-item>
          <text:p text:style-name="P113">dostępne dwie sztywności prowadnika </text:p>
        </text:list-item>
        <text:list-item>
          <text:p text:style-name="P113">końcówka o długości min. 2 cm dobrze widoczna w skopii</text:p>
        </text:list-item>
      </text:list>
      <text:p text:style-name="P48"/>
      <text:p text:style-name="P34">Zadanie 24 – Stentgrafy – 5 szt.</text:p>
      <text:p text:style-name="P42"/>
      <text:p text:style-name="P38">Parametry wymagane:</text:p>
      <text:list xml:id="list33799178" text:continue-numbering="true" text:style-name="WWNum1">
        <text:list-item>
          <text:p text:style-name="P113">średnice w zakresie 2.5 – 5.0 mm ± 0.2 mm</text:p>
        </text:list-item>
        <text:list-item>
          <text:p text:style-name="P113">średnice w zakresie 3.5 - 4.5 mm (w przedziałach co 0.5 mm) </text:p>
        </text:list-item>
      </text:list>
      <text:p text:style-name="Standard"/>
      <text:p text:style-name="P32"/>
      <text:p text:style-name="P32"/>
      <text:p text:style-name="P32"><text:soft-page-break/>Zadanie 25 – Stenty na balonie uwalniające leki - 300 szt.</text:p>
      <text:p text:style-name="P46"/>
      <text:p text:style-name="P39">Parametry wymagane:</text:p>
      <text:list xml:id="list33807365" text:continue-numbering="true" text:style-name="WWNum1">
        <text:list-item>
          <text:p text:style-name="P119">budowa wykonana w technologii sinosuidalnej</text:p>
        </text:list-item>
        <text:list-item>
          <text:p text:style-name="P212">rejestracja jako "drug eluting stent" (stent uwalniający lek)</text:p>
        </text:list-item>
        <text:list-item>
          <text:p text:style-name="P119">substancja czynna zotarolimus lub ewerolimus uwalniająca ze stałego polimeru na stencie <text:s text:c="2"/>chromowo-kobaltowym z rdzeniem platynowo-irydowym </text:p>
        </text:list-item>
        <text:list-item>
          <text:p text:style-name="P119">biokompatybilny polimer składający się z dwóch warstw hydrofilnej i hydrofobowej kontrolujący uwalnianie leku </text:p>
        </text:list-item>
        <text:list-item>
          <text:p text:style-name="P106"><text:span text:style-name="T109">bezpieczeństwo i skuteczność stosowania stentów potwierdzona wynikami badań </text:span><text:span text:style-name="T109">klinicznych i minimalną trzyletnią obserwacją pacjentów </text:span></text:p>
        </text:list-item>
        <text:list-item>
          <text:p text:style-name="P119">średnice stentu: 2.0 mm-5.0 mm, średnice co 0.25 mm w zakresie 2.0 mm - 3.0 mm </text:p>
        </text:list-item>
        <text:list-item>
          <text:p text:style-name="P119">długości stentu: 8 – 38 mm w zakresie średnic 2.25 mm do 4.0 mm </text:p>
        </text:list-item>
        <text:list-item>
          <text:p text:style-name="P119">ciśnienie nominalne 12 atm w pełnym zakresie średnic </text:p>
        </text:list-item>
        <text:list-item>
          <text:p text:style-name="P119">ciśnienie RBP 18 atm w pełnym zakresie średnicy 3.0 mm </text:p>
        </text:list-item>
        <text:list-item>
          <text:p text:style-name="P119">możliwość doprężenia cewnikiem do doprężeń </text:p>
        </text:list-item>
      </text:list>
      <text:p text:style-name="P5"><text:span text:style-name="T57"><text:s text:c="14"/>- </text:span><text:span text:style-name="T109">2.0 mm – 2.5 mm do 3.25 mm </text:span></text:p>
      <text:p text:style-name="P5"><text:span text:style-name="T57"><text:s text:c="14"/>- </text:span><text:span text:style-name="T109">2.75 mm – 3.0 mm do 3.75 mm </text:span></text:p>
      <text:p text:style-name="P5"><text:span text:style-name="T57"><text:s text:c="14"/>- </text:span><text:span text:style-name="T109">3.5 mm – 4.0 mm do 4.75 mm <text:s/></text:span></text:p>
      <text:p text:style-name="P55"><text:s text:c="14"/>- 4.5 mm – 5.0 mm do 5.75 mm <text:s/></text:p>
      <text:list xml:id="list33809689" text:continue-numbering="true" text:style-name="WWNum1">
        <text:list-item>
          <text:p text:style-name="P119">dobra widoczność w skopii </text:p>
        </text:list-item>
      </text:list>
      <text:p text:style-name="P55"><text:s text:c="2"/></text:p>
      <text:p text:style-name="P36">Zadanie 26 – Stent uwalniający lek z bioabsorbawalnym polimerem - 300 szt.</text:p>
      <text:p text:style-name="P43"/>
      <text:p text:style-name="P39">Parametry wymagane:</text:p>
      <text:list xml:id="list33819079" text:continue-numbering="true" text:style-name="WWNum1">
        <text:list-item>
          <text:p text:style-name="P212">rejestracja jako "drug eluting stent" (stent uwalniający lek)</text:p>
        </text:list-item>
        <text:list-item>
          <text:p text:style-name="P212">substancja czynna zotarolimus lub ewerolimus uwalniająca ze biodegradowalnego polimeru na stopie platynowo-chromowym</text:p>
        </text:list-item>
        <text:list-item>
          <text:p text:style-name="P212">udokumentowany badaniami klinicznymi niski procent restenozy: co najmniej jedna publikacja w dowolnym ogólnoświatowym czasopiśmie medycznym dokumentująca pięcioletnią obserwację w badaniach randomizowanych oraz skuteczność i bezpieczeństwo użycia stentu</text:p>
        </text:list-item>
        <text:list-item>
          <text:p text:style-name="P212">publikacje z udokumentowanymi danymi dotyczącymi późnej zakrzepicy - co najmniej jedna publikacja w dowolnym ogólnoświatowym czasopiśmie medycznym (badania randomizowane)</text:p>
        </text:list-item>
        <text:list-item>
          <text:p text:style-name="P120">na balonie wysokociśnieniowym semi- lub noncompliant, RBP co najmniej 16 atm w pełnym zakresie średnic</text:p>
        </text:list-item>
        <text:list-item>
          <text:p text:style-name="P120">dobra widoczność w skopii</text:p>
        </text:list-item>
        <text:list-item>
          <text:p text:style-name="P107"><text:span text:style-name="T109">długość w zakresie <text:s/>co najmniej 8 </text:span><text:span text:style-name="T108"></text:span><text:span text:style-name="T109">38 mm dla pełnego zakresu średnic (2,25 – 4,0 mm)</text:span></text:p>
        </text:list-item>
        <text:list-item>
          <text:p text:style-name="P212">stabilne zamontowanie na balonie uniemożliwiające zsunięcie stentu</text:p>
        </text:list-item>
        <text:list-item>
          <text:p text:style-name="P120">średnica w zakresie co najmniej 2.25 - 4,0 mm</text:p>
        </text:list-item>
        <text:list-item>
          <text:p text:style-name="P120">ciśnienie co najmniej 16 atm RBP</text:p>
        </text:list-item>
        <text:list-item>
          <text:p text:style-name="P120">ciśnienie nominalne 11 atm </text:p>
        </text:list-item>
        <text:list-item>
          <text:p text:style-name="P120">niski profil wejścia 0.017” dla wszystkich rozmiarów</text:p>
        </text:list-item>
        <text:list-item>
          <text:p text:style-name="P120">możliwość przeprężania stentu <text:s/>cewnikiem do doprężeń bez uszkodzenia struktury stentu </text:p>
        </text:list-item>
      </text:list>
      <text:p text:style-name="P55"><text:s text:c="4"/><text:tab/> · 2.25 mm – 2.75 mm do 3.5 mm</text:p>
      <text:p text:style-name="P55"><text:s text:c="5"/><text:tab/> · 3.0 mm – 3.5 mm do 4.25 mm</text:p>
      <text:p text:style-name="P55"><text:s text:c="5"/><text:tab/> · 4.0 mm do 5.75 mm <text:s text:c="2"/></text:p>
      <text:p text:style-name="P5"/>
      <text:p text:style-name="P93"><text:soft-page-break/>Zadanie 27 - Stenty wieńcowe kobaltowo-chromowe pokrywane lekiem najnowszej generacji o nietypowych średnicach i do trudnych zmian – 500 szt. </text:p>
      <text:p text:style-name="P92"/>
      <text:p text:style-name="P40">Parametry wymagane:</text:p>
      <text:list xml:id="list4753572960147631544" text:style-name="L3">
        <text:list-item>
          <text:p text:style-name="P213">stent ze stopu kobaltowo-chromowego </text:p>
        </text:list-item>
        <text:list-item>
          <text:p text:style-name="P213">stent ze stałym polimerem uwalniający analog everolimus</text:p>
        </text:list-item>
        <text:list-item>
          <text:p text:style-name="P214">grubość ściany stentu 0,0032”</text:p>
        </text:list-item>
        <text:list-item>
          <text:p text:style-name="P214">crossing profile 0,039”</text:p>
        </text:list-item>
        <text:list-item>
          <text:p text:style-name="P213">długość systemu doprowadzającego 145 cm</text:p>
        </text:list-item>
        <text:list-item>
          <text:p text:style-name="P213">przedział średnic: 2,0–4,0 mm (2,0; 2,25; 2,5; 2,75; 3,0; 3,25, 3,5; 4,0)</text:p>
        </text:list-item>
        <text:list-item>
          <text:p text:style-name="P213">długości dla wszystkich średnic: 8, 12, 15, 18, 23, 28, 33, 38 mm</text:p>
        </text:list-item>
        <text:list-item>
          <text:p text:style-name="P213">ciśnienie nominalne 9 atm dla średnic 2,0-2,5 i 12 atm dla średnic 2,75-4,0</text:p>
        </text:list-item>
        <text:list-item>
          <text:p text:style-name="P213">RBP: 16 atm dla wszystkich rozmiarów</text:p>
        </text:list-item>
        <text:list-item>
          <text:p text:style-name="P213">bardzo dobry dostęp do bocznic</text:p>
        </text:list-item>
        <text:list-item>
          <text:p text:style-name="P213">skrócenie stentu po implantacji: 0 % (ciśnienie nominalne)</text:p>
        </text:list-item>
        <text:list-item>
          <text:p text:style-name="P213">możliwość rozprężenia stentu o średnicy 3,5 i 4,0 do średnicy 5,5 mm</text:p>
        </text:list-item>
      </text:list>
      <text:p text:style-name="P54"/>
      <text:p text:style-name="P31">Zadanie 28 – Cewnik do optycznej tomografii koherentnej (OCT) – 20 szt. </text:p>
      <text:p text:style-name="P31"/>
      <text:p text:style-name="P47">Parametry wymagane:</text:p>
      <text:list xml:id="list3123973724347696018" text:style-name="L4">
        <text:list-item>
          <text:p text:style-name="P121">długość robocza 135 cm</text:p>
        </text:list-item>
        <text:list-item>
          <text:p text:style-name="P121">kompatybilny z prowadnikiem 0.014”</text:p>
        </text:list-item>
        <text:list-item>
          <text:p text:style-name="P121">kompatybilny z cewnikiem prowadzącym 6 Fr</text:p>
        </text:list-item>
        <text:list-item>
          <text:p text:style-name="P121">w zestawie oprócz cewnika do OCT, jałowa osłona oraz 3 ml strzykawka</text:p>
        </text:list-item>
        <text:list-item>
          <text:p text:style-name="P122">marker dystalny 3 mm od TIP</text:p>
        </text:list-item>
        <text:list-item>
          <text:p text:style-name="P122">odcinek Rx 17 mm</text:p>
        </text:list-item>
        <text:list-item>
          <text:p text:style-name="P122">soczewka do obrazowania 23 mm od TIP</text:p>
        </text:list-item>
        <text:list-item>
          <text:p text:style-name="P122">marker środkowy bezpośrednio przed soczewką</text:p>
        </text:list-item>
        <text:list-item>
          <text:p text:style-name="P122">marker proksymalny 82 mm przed soczewką</text:p>
        </text:list-item>
        <text:list-item>
          <text:p text:style-name="P122">crossing profile 0.029”</text:p>
        </text:list-item>
      </text:list>
      <text:p text:style-name="P56"/>
      <text:p text:style-name="P4"><text:span text:style-name="T110">Zadanie 29 – Cewnik balonowy do usuwania zwapnie</text:span><text:span text:style-name="T111">ń </text:span><text:span text:style-name="T110">- 30 szt.</text:span></text:p>
      <text:p text:style-name="P57"/>
      <text:p text:style-name="P60">Parametry wymagane:</text:p>
      <text:list xml:id="list33827632" text:continue-numbering="true" text:style-name="L4">
        <text:list-item>
          <text:p text:style-name="P108"><text:span text:style-name="T113">balon do usuwania zwapnie</text:span><text:span text:style-name="T112">ń </text:span><text:span text:style-name="T113">w zakresie </text:span><text:span text:style-name="T112">ś</text:span><text:span text:style-name="T113">rednic 2.5 – 4.0 mm</text:span></text:p>
        </text:list-item>
        <text:list-item>
          <text:p text:style-name="P108"><text:span text:style-name="T113">długo</text:span><text:span text:style-name="T112">ś</text:span><text:span text:style-name="T113">ci balonu 12 mm</text:span></text:p>
        </text:list-item>
        <text:list-item>
          <text:p text:style-name="P123">zestaw kompatybilny z prowadnikiem 0.014”</text:p>
        </text:list-item>
        <text:list-item>
          <text:p text:style-name="P123">zestaw kompatybilny z introducerem 6F</text:p>
        </text:list-item>
        <text:list-item>
          <text:p text:style-name="P108"><text:span text:style-name="T113">długo</text:span><text:span text:style-name="T112">ść </text:span><text:span text:style-name="T113">robocza 138 cm ± 2 cm</text:span></text:p>
        </text:list-item>
      </text:list>
      <text:p text:style-name="P54"/>
      <text:p text:style-name="P91">Zadanie 30 - Higieniczne okrycia ochronne – 5 000 szt.</text:p>
      <text:p text:style-name="P42"/>
      <text:p text:style-name="P38">Parametry wymagane:</text:p>
      <text:list xml:id="list33811220" text:continue-list="list33819079" text:style-name="WWNum1">
        <text:list-item>
          <text:p text:style-name="P105"><text:span text:style-name="T104">niepylące prześcieradło o wymiarach 100 </text:span><text:span text:style-name="T105">± 5 cm x 200 ± 5 cm, udźwig minimum 250 kg</text:span></text:p>
        </text:list-item>
        <text:list-item>
          <text:p text:style-name="P116">podkład higieniczny z pulpą celulozową i superabsorbentem min. 6 g o chłonności 1800 ml i wymiarze 75 x 90 cm ± 2 cm, wykonany z włókniny od strony pacjenta na całej powierzchni podkładu, warstwa <text:s/>zewnętrzna wykonana z folii</text:p>
        </text:list-item>
      </text:list>
      <text:p text:style-name="P51"><text:s text:c="2"/></text:p>
      <text:p text:style-name="P57"/>
      <text:p text:style-name="P57"/>
      <text:p text:style-name="P57"/>
      <text:p text:style-name="P4"><text:soft-page-break/><text:span text:style-name="T110">Zadanie 31 – Stent wieńcowy kobaltowo-chromowy uwalniający lek</text:span><text:span text:style-name="T111"> sirolimus </text:span><text:span text:style-name="T110">- 200 szt.</text:span></text:p>
      <text:p text:style-name="P57"/>
      <text:p text:style-name="P60">Parametry wymagane:</text:p>
      <text:list xml:id="list33818571" text:continue-list="list33827632" text:style-name="L4">
        <text:list-item>
          <text:p text:style-name="P123">wykonany ze stopu kobaltowo-chromowego, w technologii slotted tube, montowany na balonie </text:p>
        </text:list-item>
        <text:list-item>
          <text:p text:style-name="P123">stent pokryty substancją antyproliferacyjną sirolimus uwalnianą z powierzchni stentu przy pomocy polimeru ulegającego biodegradacji</text:p>
        </text:list-item>
        <text:list-item>
          <text:p text:style-name="P123">dedykowany do stentowania zmian zlokalizowanych w dystalnych, krętych i mocno zwężonych odcinkach naczyń oraz zapewniający dostęp do gałęzi bocznych: ultra niski profil przejścia dla stentu o średnicy 3,0 mm maks. 0.034”</text:p>
        </text:list-item>
        <text:list-item>
          <text:p text:style-name="P123">grubość ściany stentu maks. 0,07 mm</text:p>
        </text:list-item>
        <text:list-item>
          <text:p text:style-name="P123">długość stentów we wszystkich średnicach: 8, 10, 12, 15, 18, 22, 25, 29, 34, 36, 38, 40</text:p>
        </text:list-item>
        <text:list-item>
          <text:p text:style-name="P123">średnica od 2.0 do 5.0 mm (wzrost średnicy o 0.25 mm w zakresie od 2.0 do 4.0 mm)</text:p>
        </text:list-item>
        <text:list-item>
          <text:p text:style-name="P123">shaft proksymalny – 2.0F, dystalny – 2.6F</text:p>
        </text:list-item>
        <text:list-item>
          <text:p text:style-name="P123">RBP min. 18 atm dla stentu o średnicy 3.0 mm</text:p>
        </text:list-item>
      </text:list>
      <text:p text:style-name="P61"/>
      <text:p text:style-name="P4"><text:span text:style-name="T110">Zadanie 32 – Mikrocewnik dwuświatłowy OTW</text:span><text:span text:style-name="T111"> </text:span><text:span text:style-name="T110">- 5 szt.</text:span></text:p>
      <text:p text:style-name="P57"/>
      <text:p text:style-name="P60">Parametry wymagane:</text:p>
      <text:list xml:id="list33817208" text:continue-numbering="true" text:style-name="L4">
        <text:list-item>
          <text:p text:style-name="P123">kompatybilny z cewnikami prowadzącymi 5F lub większymi</text:p>
        </text:list-item>
        <text:list-item>
          <text:p text:style-name="P123">długość robocza 140 cm z dwoma światłami OTW biegnącymi przez całą długość mikrocewnika</text:p>
        </text:list-item>
        <text:list-item>
          <text:p text:style-name="P123">kompatybilny z prowadnikami 0,014”/ 0,36 mm lub mniejszymi, umożliwiający wymianę prowadników w obu światłach bez konieczności wycofywania mikrocewnika na zewnątrz cewnika prowadzącego</text:p>
        </text:list-item>
        <text:list-item>
          <text:p text:style-name="P123">kanały OTW posiadające na dystalnych końcach mikrocewnika trzy ujścia – jedno na taperowanej, elastycznej, atraumatycznej końcówce, 2 pozostałe ujścia wyprowadzone w przeciwnych kierunkach, umożliwiające kontrolę kierunku wyjścia prowadnika</text:p>
        </text:list-item>
        <text:list-item>
          <text:p text:style-name="P123">elastyczna końcówka w całości widoczna w skopii, oba ujścia boczne, w odległości 8 mm i 12 mm, również widoczne w skopii</text:p>
        </text:list-item>
        <text:list-item>
          <text:p text:style-name="P123">hydrofilna powłoka zewnętrzna obejmująca co najmniej 25 cm dystalnej części mikrocewnika</text:p>
        </text:list-item>
      </text:list>
      <text:p text:style-name="P61"/>
      <text:p text:style-name="P4"><text:span text:style-name="T110">Zadanie 32 – Cewnik balonowy </text:span><text:span text:style-name="T111">forsujący </text:span><text:span text:style-name="T110">- 5 szt.</text:span></text:p>
      <text:p text:style-name="P57"/>
      <text:p text:style-name="P60">Parametry wymagane:</text:p>
      <text:list xml:id="list33828406" text:continue-numbering="true" text:style-name="L4">
        <text:list-item>
          <text:p text:style-name="P123">cewnik balonowy modyfikujący typu „scoring baloon” stosowany w terapii silnie uwapnionych zmian miażdżycowych tętnic wieńcowych oraz rekanalizacji CTO</text:p>
        </text:list-item>
        <text:list-item>
          <text:p text:style-name="P123">element modyfikujący zmianę – prowadnik</text:p>
        </text:list-item>
        <text:list-item>
          <text:p text:style-name="P123">bardzo mały profil wejścia w zmianę – 0,5 mm/ 1.5F</text:p>
        </text:list-item>
        <text:list-item>
          <text:p text:style-name="P123">końcówka dystalna bez zwiększenia średnicy zewnętrznej – na całej długości końcówki 0,5 mm/ 1.5F</text:p>
        </text:list-item>
        <text:list-item>
          <text:p text:style-name="P123">średnica zewnętrzna szaftu proksymalnego 0,7 mm/ 2.1F</text:p>
        </text:list-item>
        <text:list-item>
          <text:p text:style-name="P123">NP – 25 atm</text:p>
        </text:list-item>
        <text:list-item>
          <text:p text:style-name="P123">RBP – 30 atm</text:p>
        </text:list-item>
        <text:list-item>
          <text:p text:style-name="P123">średnica zewnętrzna balonu przy ciśnieniu nominalnym – 0,6 mm</text:p>
        </text:list-item>
        <text:list-item>
          <text:p text:style-name="P123">długość balonu – 5 mm</text:p>
        </text:list-item>
        <text:list-item>
          <text:p text:style-name="P123">kompatybilność z prowadnikiem 0,014”/ 0,36 mm</text:p>
        </text:list-item>
        <text:list-item>
          <text:p text:style-name="P123">minimalny kompatybilny rozmiar cewnika prowadzącego 5F</text:p>
        </text:list-item>
        <text:list-item>
          <text:p text:style-name="P123">długość użytkowa 150 cm</text:p>
        </text:list-item>
        <text:list-item>
          <text:p text:style-name="P123">2 markery wejściowe w odległości 95 cm i 105 cm od dystalnej końcówki</text:p>
        </text:list-item>
      </text:list>
      <text:list xml:id="list33811738" text:continue-list="list1548530541880411855" text:style-name="L2">
        <text:list-item>
          <text:p text:style-name="P127"><text:soft-page-break/><text:span text:style-name="T80">Z</text:span>amawiający informuje, że oferta musi obejmować całość przedmiotu zamówienia w danym zadaniu oraz spełniać wymagania opisu przedmiotu zamówienia. W przeciwnym wypadku oferta zostanie odrzuc<text:span text:style-name="T66">ona jako niezgodna z warunkami zamówienia.</text:span></text:p>
        </text:list-item>
        <text:list-item>
          <text:p text:style-name="P144"><text:span text:style-name="Font_20_Style12"><text:span text:style-name="T78">Zamawiający informuje, że Wykonawca, którego oferta zostanie wybrana jako najkorzystniejsza w zadaniach 1 – 6, 8 – 9, 17 - 20, 25 – 27, 29, 31 będzie zobowiązany do utworzenia w siedzibie Zamawiającego „Banku sprzętu” w ilości 20% wymaganego w poszczególnych zadaniach asortymentu. W zadaniu 24 ilość wymaganego w „Banku sprzętu” asortymentu to 2 szt. Termin utworzenia „Banku sprzętu” to dwa tygodnie licząc od daty zawarcia umowy. Sprzęt dostarczony w ramach „Banku” będą własnością Wykonawcy do chwili jego wykorzystania przez Zamawiającego, o czym Wykonawca niezwłocznie zostanie powiadomiony na piśmie.</text:span></text:span></text:p>
        </text:list-item>
      </text:list>
      <text:p text:style-name="P77"><text:span text:style-name="Font_20_Style12"><text:span text:style-name="T74"/></text:span></text:p>
      <text:p text:style-name="P77"><text:span text:style-name="Font_20_Style12"><text:span text:style-name="T74">V. Informacja o przedmiotowych środkach dowodowych.</text:span></text:span></text:p>
      <text:p text:style-name="P67"><text:span text:style-name="Font_20_Style12"><text:span text:style-name="T74"/></text:span></text:p>
      <text:p text:style-name="P85">1. W celu potwierdzenia zgodności oferowanych dostaw z wymaganymi cechami lub kryteriami określonymi w opisie przedmiotu zamówienia lub kryteriami oceny ofert należy przedstawić:</text:p>
      <text:list xml:id="list1946766531273137552" text:style-name="L5">
        <text:list-item>
          <text:p text:style-name="P147"><text:span text:style-name="T55">Karty katalogowe/ ulotki</text:span> oferowanego przedmiotu zamówienia;</text:p>
        </text:list-item>
        <text:list-item>
          <text:p text:style-name="P152"><text:span text:style-name="T55">Charakterystykę techniczno – jakościową</text:span> oferowanego przedmiotu zamówienia. Charakterystyka musi zawierać dane na temat nazwy handlowej, para<text:span text:style-name="T66">metrów wymaganych i ocenianych określonych w opisie przedmiotu zamówienia;</text:span></text:p>
        </text:list-item>
        <text:list-item>
          <text:p text:style-name="P154">Próbki oferowanego przedmiotu zamówienia <text:span text:style-name="T45">(służące potwierdzeniu zgodności z cechami lub kryteriami określonymi w opisie </text:span><text:span text:style-name="T97">kryteriów oceny ofert</text:span><text:span text:style-name="T45">). Zamawiający wymaga przedstawienia próbek dla następujących zadań: </text:span></text:p>
          <text:p text:style-name="P152"><text:span text:style-name="T46">Zadanie 3, 5, 6: w ilości</text:span><text:span text:style-name="T66"> 1 szt.</text:span></text:p>
        </text:list-item>
      </text:list>
      <text:list xml:id="list5590601590414601538" text:style-name="L6">
        <text:list-item>
          <text:p text:style-name="P159"><text:span text:style-name="T66">Przedmiotowe środki dowodowe Wykonawca składa </text:span>wraz z ofertą.</text:p>
        </text:list-item>
        <text:list-item>
          <text:p text:style-name="P160">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60">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61"><text:span text:style-name="Font_20_Style12"><text:span text:style-name="T75">Zamawiający może żądać od Wykonawców wyjaśnień dotyczących treści przedmiotowych środków dowodowych.</text:span></text:span></text:p>
        </text:list-item>
      </text:list>
      <text:p text:style-name="P65"/>
      <text:p text:style-name="P4"><text:span text:style-name="T7">VI. Termin </text:span><text:span text:style-name="T24">wykonania</text:span><text:span text:style-name="T7"> zamówienia</text:span><text:span text:style-name="T8"> - p</text:span><text:span text:style-name="T9">rzez okres 12 miesięcy</text:span><text:span text:style-name="Font_20_Style12"><text:span text:style-name="T10"> licząc od daty zawarcia umowy.</text:span></text:span></text:p>
      <text:p text:style-name="P66"/>
      <text:p text:style-name="P22">VII. Podstawy wykluczenia.</text:p>
      <text:p text:style-name="P16"/>
      <text:p text:style-name="P74">1. <text:span text:style-name="T100">Wykonawca podlega wykluczeniu z udziału w postępowaniu w przypadku wystąpienia </text:span><text:span text:style-name="T89">przesłanek wskazanych w art. 108 ust. 1 ustawy PZP, z zastrzeżeniem art. 110 ust. 2 ustawy.</text:span></text:p>
      <text:p text:style-name="P75"><text:span text:style-name="T100">2. Zamawiający</text:span><text:span text:style-name="T101"> wyklucza również Wykonawcę z postępowania o udzielenie zamówienia na podstawie art. 109 ust. 1 pkt 4, 7 i 8 ustawy PZP</text:span><text:span text:style-name="T100">, z zastrzeżeniem art. 110 ust. 2 ustawy.</text:span></text:p>
      <text:p text:style-name="P22"/>
      <text:p text:style-name="P22">VIII. Informacja o warunkach udziału w postępowaniu.</text:p>
      <text:p text:style-name="P4"><text:span text:style-name="Font_20_Style12"><text:span text:style-name="T77"/></text:span></text:p>
      <text:p text:style-name="P71">Zamawiający nie stawia warunków udziału w niniejszym postępowaniu o udzielenie zamówienia.</text:p>
      <text:p text:style-name="P77"><text:soft-page-break/><text:span text:style-name="Font_20_Style12"><text:span text:style-name="T73">IX. Wykaz podmiotowych środków dowodowych.</text:span></text:span></text:p>
      <text:p text:style-name="P10"/>
      <text:list xml:id="list2415702782681599231" text:style-name="L7">
        <text:list-item>
          <text:p text:style-name="P128">Do oferty Wykonawca dołącza oświadczenie o niepodleganiu wykluczeniu, spełnianiu warunków udziału w postępowaniu w zakresie wskazanym przez Zamawiającego.</text:p>
        </text:list-item>
        <text:list-item>
          <text:p text:style-name="P133">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6">tanowi Załącznik nr 2 do SWZ - „JEDZ”.</text:span></text:p>
        </text:list-item>
      </text:list>
      <text:p text:style-name="P80">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79">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2419243612924987704" text:style-name="L8">
        <text:list-item>
          <text:p text:style-name="P162">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62">Instrukcja wypełniania formularza JEDZ znajduje się na stronie internetowej Urzędu Zamówień Publicznych pod adresem:</text:p>
        </text:list-item>
      </text:list>
      <text:p text:style-name="P86">https://www.uzp.gov.pl/__data/assets/pdf_file/0015/32415/Instrukcja-wypelniania-JEDZ-ESPD.pdf</text:p>
      <text:list xml:id="list330196436876351197" text:style-name="L9">
        <text:list-item>
          <text:p text:style-name="P129">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34">Zamawiający na podstawie art. 126 ust. 1 ustawy PZP żąda podmiotowych środków dowodowych na potwierdzenie braku podstaw wykluczenia o których mowa w art. 108 ust. 1 i art. 109 ust. 1 pkt 4, 7 i 8 ustawy. Zamaw<text:span text:style-name="T66">iający przed wyborem najkorzystniejszej oferty wezwie Wykonawcę, którego oferta została najwyżej oceniona, do złożenia w wyznaczonym, nie krótszym niż 10 dni, terminie aktualnych na dzień złożenia </text:span><text:span text:style-name="T58">podmiotowych środków dowodowych</text:span><text:span text:style-name="T66"> tj.:</text:span></text:p>
        </text:list-item>
      </text:list>
      <text:list xml:id="list8795978864476770281" text:style-name="L10">
        <text:list-item>
          <text:p text:style-name="P181"><text:span text:style-name="T58">informacji z Krajowego Rejestru Karnego w zakresie określonym w art. 108 ust. 1 pkt 1 i 2 ustawy</text:span><text:span text:style-name="T66">, sporządzonej nie wcześniej niż 6 miesięcy przed jej złożeniem;</text:span></text:p>
        </text:list-item>
        <text:list-item>
          <text:p text:style-name="P98"><text:span text:style-name="T58">informacji z Krajowego Rejestru Karnego w zakresie określonym w art. 108 ust. 1 pkt 4 ustawy</text:span><text:span text:style-name="T66">, sporządzonej nie wcześniej niż 6 miesięcy przed jej złożeniem;</text:span></text:p>
        </text:list-item>
        <text:list-item>
          <text:p text:style-name="P98"><text:span text:style-name="T55">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101"><text:span text:style-name="T55">oświadczenia Wykonawcy o aktualności informacji</text:span> zawartych w oświadczeniu, o którym mowa w art. 125 ust. 1 ustawy (JEDZ), w zakresie podstaw wykluczenia z postępowania wskazanych przez zamawiającego, o których mowa w:</text:p>
          <text:p text:style-name="P101">a) art. 108 ust. 1 pkt 3) ustawy,</text:p>
          <text:p text:style-name="P155"><text:soft-page-break/>b) art. 108 ust. 1 pkt 6) ustawy,</text:p>
          <text:p text:style-name="P155">c) art. 109 ust. 1 pkt 7) i 8) ustawy;</text:p>
        </text:list-item>
        <text:list-item>
          <text:p text:style-name="P155"><text:span text:style-name="T55">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84">9. Jeżeli Wykonawca ma siedzibę lub miejsce zamieszkania poza granicami Rzeczpospolitej Polskiej, zamiast:</text:p>
      <text:list xml:id="list7301385924712034865" text:style-name="L11">
        <text:list-item>
          <text:p text:style-name="P148">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50"><text:span text:style-name="T66">dokumentów o których mowa w ust. 8 pkt 4) – składa </text:span><text:span text:style-name="T67">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text:span><text:span text:style-name="T67">wszczęcia tej procedury.</text:span></text:p>
        </text:list-item>
      </text:list>
      <text:list xml:id="list3962974351306087235" text:style-name="L12">
        <text:list-item>
          <text:p text:style-name="P130">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38">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38">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5511089430256987903" text:style-name="L13">
        <text:list-item>
          <text:p text:style-name="P182">oferta Wykonawcy podlega odrzuceniu bez względu na ich złożenie, uzupełnienie lub poprawienie lub</text:p>
        </text:list-item>
        <text:list-item>
          <text:p text:style-name="P184">zachodzą przesłanki unieważnienia postępowania.</text:p>
        </text:list-item>
      </text:list>
      <text:list xml:id="list6933982897723684857" text:style-name="L14">
        <text:list-item>
          <text:p text:style-name="P131">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140">Sposób sporządzenia dokumentów elektronicznych, oświadczeń lub elektronicznych kopii dokumentów lub oświadczeń musi być zgody z wymaganiami określonymi w rozporządzeniu Prezesa Rady Ministrów z dnia 30 grudnia 2020 r. w sprawie sposobu <text:soft-page-break/>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3"/>
      <text:p text:style-name="P23">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0"/>
      <text:list xml:id="list2051028220445361103" text:style-name="L15">
        <text:list-item>
          <text:p text:style-name="P109"><text:span text:style-name="T4">W przedmiotowym postępowaniu komunikacja między Zamawiającym a Wykonawcami odbywa się przy użyciu poczty elektronicznej adres:</text:span><text:span text:style-name="T11"> </text:span><text:a xlink:type="simple" xlink:href="mailto:a.sachajko@szpital.zam.pl" text:style-name="Internet_20_link" text:visited-style-name="Visited_20_Internet_20_Link"><text:span text:style-name="T11">zamowienia@szpital.zam.pl</text:span></text:a><text:span text:style-name="T11"> </text:span><text:span text:style-name="T6">oraz </text:span><text:span text:style-name="T4">Platformy zakupowej znajdującej się pod adresem</text:span><text:span text:style-name="T6">: </text:span></text:p>
          <text:p text:style-name="P109"><text:span text:style-name="T6">https://szpital-zam.ezamawiajacy.pl</text:span><text:span text:style-name="T4"> </text:span></text:p>
        </text:list-item>
        <text:list-item>
          <text:p text:style-name="P99">We wszelkiej korespondencji związanej z niniejszym postępowaniem Zamawiający<text:line-break/>i Wykonawcy posługują się numerem D<text:span text:style-name="T66">ZP.3320.75.21.</text:span></text:p>
        </text:list-item>
        <text:list-item>
          <text:p text:style-name="P99">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99">Ogólne zasady korzystania z Platformy:</text:p>
        </text:list-item>
      </text:list>
      <text:list xml:id="list5115722382289699609" text:style-name="L16">
        <text:list-item>
          <text:p text:style-name="P183"><text:span text:style-name="T4">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4">https://oneplace.marketplanet.pl</text:span></text:a><text:span text:style-name="T4">;</text:span></text:p>
        </text:list-item>
        <text:list-item>
          <text:p text:style-name="P185">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85">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85">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5409291094284698373" text:style-name="L17">
        <text:list-item>
          <text:p text:style-name="P135">Zamawiający informuje, że w przypadku jakichkolwiek wątpliwości związanych z zasadami korzystania z Platformy, Wykonawca winien skontaktować się z dostawcą rozwiązania teleinformatycznego Platforma zakupowa Tel. +48 22 25 72 223, </text:p>
          <text:p text:style-name="P143"><text:span text:style-name="T4">e-mail: </text:span><text:a xlink:type="simple" xlink:href="mailto:oneplace.admin@marketplanet.pl" text:style-name="Internet_20_link" text:visited-style-name="Visited_20_Internet_20_Link"><text:span text:style-name="T4">oneplace.admin@marketplanet.pl</text:span></text:a><text:span text:style-name="T4">.</text:span></text:p>
        </text:list-item>
        <text:list-item>
          <text:p text:style-name="P135">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text:soft-page-break/>format kwalifikowanego podpisu elektronicznego, jako:</text:p>
        </text:list-item>
      </text:list>
      <text:list xml:id="list2098186567527648075" text:style-name="L18">
        <text:list-item>
          <text:p text:style-name="P186">dokumenty w formacie „pdf" zaleca się podpisywać formatem PadES;</text:p>
        </text:list-item>
        <text:list-item>
          <text:p text:style-name="P188">dopuszcza się podpisanie dokumentów w formacie innym niż „pdf", wtedy będzie wymagany oddzielny plik z podpisem. W związku z tym Wykonawca będzie zobowiązany załączyć oddzielny plik z podpisem.</text:p>
        </text:list-item>
      </text:list>
      <text:p text:style-name="P78">7. Zamawiający, zgodnie z zgodnie z § 11 ust. 2 Rozporządzenia określa niezbędne wymagania sprzętowo- aplikacyjne umożliwiające pracę na Platformie Zakupowej tj.:</text:p>
      <text:list xml:id="list4180199350843658579" text:style-name="L19">
        <text:list-item>
          <text:p text:style-name="P149">stały dostęp do sieci Internet o gwarantowanej przepustowości nie mniejszej niż 512 kb/s;</text:p>
        </text:list-item>
        <text:list-item>
          <text:p text:style-name="P151">komputer klasy PC lub MAC, o następującej konfiguracji: pamięć min 2GB Ram, procesor Intel IV 2GHZ, jeden z systemów operacyjnych - MS Windows 7, Mac Os x 10.4, Linux, lub ich nowsze wersje;</text:p>
        </text:list-item>
        <text:list-item>
          <text:p text:style-name="P151">zainstalowana dowolna przeglądarka internetowa obsługująca TLS 1.2, najlepiej w najnowszej wersji w przypadku Internet Explorer minimalnie wersja 10.0;</text:p>
        </text:list-item>
        <text:list-item>
          <text:p text:style-name="P192">włączona obsługa JavaScript;</text:p>
        </text:list-item>
        <text:list-item>
          <text:p text:style-name="P192">zainstalowany program Acrobat Reader lub inny obsługujący pliki w formacie .pdf.</text:p>
        </text:list-item>
      </text:list>
      <text:list xml:id="list5376744752201951253" text:style-name="L20">
        <text:list-item>
          <text:p text:style-name="P169">Zamawiający, zgodnie z zgodnie z § <text:span text:style-name="T33">11 ust. 2</text:span> Rozporządzenia, określa dopuszczalne formaty przesyłanych danych <text:span text:style-name="T92">tj. plików o wielkości do 100 MB w </text:span><text:span text:style-name="T82">txt, rtf, pdf ,xps, odt, </text:span><text:span text:style-name="T82">ods, odp, doc, xls, ppt, docx, xlsx, pptx, csv, jpg, jpeg, tif, tiff, geotiff, png, svg, wav, mp3, avi, mpg, mpeg, mp4, m4a, mpeg4, ogg, ogv, zip, tar, gz, gzip, 7z, html, xhtml, css, xml, xsd, gml, rng, xsl, xslt, TSL, XMLsig, XAdES, CAdES, ASIC, XMLenc</text:span><text:span text:style-name="T81">.</text:span></text:p>
        </text:list-item>
        <text:list-item>
          <text:p text:style-name="P163">Zamawiający, zgodnie z zgodnie z § <text:span text:style-name="T33">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67">Oznaczenie czasu odbioru danych przez Platformę stanowi datę oraz dokładny czas (hh:mm:ss) generowany wg. czasu lokalnego serwera synchronizowanego odpowiednim źródłem czasu - zegarem Głównego Instytutu Miar.</text:p>
        </text:list-item>
      </text:list>
      <text:p text:style-name="P22"/>
      <text:p text:style-name="P22">XI. Informacje o sposobie komunikowania się Zamawiającego z Wykonawcami w inny sposób niż przy użyciu środków komunikacji elektronicznej, w przypadku zaistnienia jednej z sytuacji określonych w art. 65 ust. 1, art. 66 i art. 69 ustawy PZP.</text:p>
      <text:p text:style-name="P10"/>
      <text:p text:style-name="P19">Zamawiający nie przewiduje <text:span text:style-name="T102">komunikowania się Zamawiającego z Wykonawcami w inny sposób niż przy użyciu środków komunikacji elektronicznej</text:span>.</text:p>
      <text:p text:style-name="P22"/>
      <text:p text:style-name="P21">XII. Wskazanie osób uprawnionych do komunikowania się z Wykonawcami.</text:p>
      <text:p text:style-name="P10"/>
      <text:list xml:id="list2080779349344161926" text:style-name="L21">
        <text:list-item>
          <text:p text:style-name="P194">W sprawach formalnych Zamawiający wyznacza następujące osoby do kontaktu z Wykonawcami: Agata Bosiak tel. 84 677 33 29.</text:p>
        </text:list-item>
        <text:list-item>
          <text:p text:style-name="P195">Nie będą udzielane wyjaśnienia na zapytania dotyczące niniejszej SWZ kierowane w formie ustnej lub drogą telefoniczną.</text:p>
        </text:list-item>
      </text:list>
      <text:p text:style-name="P22"/>
      <text:p text:style-name="P22">XIII. Termin związania ofertą<text:span text:style-name="T88">.</text:span></text:p>
      <text:p text:style-name="P20"/>
      <text:list xml:id="list1261969290517997997" text:style-name="L22">
        <text:list-item>
          <text:p text:style-name="P132">Wykonawca jest związany ofertą od dnia upływu terminu składania ofert do dnia 31 maja 2022 r. (90 dni), przy czym pierwszym dniem terminu związania ofertą jest dzień, w którym upływa termin składania ofert.</text:p>
        </text:list-item>
        <text:list-item>
          <text:p text:style-name="P136"><text:span text:style-name="T90">W przypadku gdy wybór najkorzystniejszej oferty nie nastąpi przed upływem terminu związania ofertą określonego w </text:span><text:span text:style-name="T31">ust. 1, </text:span><text:span text:style-name="T90">Zamawiający przed upływem terminu związania </text:span><text:soft-page-break/><text:span text:style-name="T90">ofertą zwraca się jednokrotnie do Wykonawców o wyrażenie zgody na przedłużenie tego terminu o wskazany przez niego okres, nie dłuższy niż 60 dni.</text:span></text:p>
        </text:list-item>
        <text:list-item>
          <text:p text:style-name="P142">Przedłużenie terminu związania ofertą, o którym mowa w ust. 2, wymaga złożenia przez Wykonawcę pisemnego oświadczenia o wyrażeniu zgody na przedłużenie terminu związania ofertą.</text:p>
        </text:list-item>
      </text:list>
      <text:p text:style-name="P22"/>
      <text:p text:style-name="P22">XIV. Opis sposobu przygotowania oferty.</text:p>
      <text:p text:style-name="P16"/>
      <text:p text:style-name="P68">1. <text:span text:style-name="T88">Informacje, dokumenty i oświadczenia, które musi zawierać oferta:</text:span></text:p>
      <text:list xml:id="list5336879151599009475" text:style-name="WW8Num18">
        <text:list-item>
          <text:p text:style-name="P193"><text:span text:style-name="T58">Formularz „oferta Wykonawcy”</text:span><text:span text:style-name="T66"> (zał. nr 1 do SWZ);</text:span></text:p>
        </text:list-item>
        <text:list-item>
          <text:p text:style-name="P146"><text:span text:style-name="T61">Oferta cenowa</text:span><text:span text:style-name="T69"> przygotowana w sposób podany w rozdz. XVII SWZ</text:span><text:span text:style-name="T91">;</text:span></text:p>
        </text:list-item>
        <text:list-item>
          <text:p text:style-name="P146"><text:span text:style-name="T62">Oświadczenie</text:span><text:span text:style-name="T47"> o niepodleganiu wykluczeniu, spełnianiu warunków udziału w postępowaniu <text:s/>w zakresie wskazanym przez Zamawiającego </text:span><text:span text:style-name="T62">(JEDZ</text:span><text:span text:style-name="T47">); </text:span></text:p>
        </text:list-item>
        <text:list-item>
          <text:p text:style-name="P157"><text:span text:style-name="T61">Przedmiotowe środki dowodowe</text:span><text:span text:style-name="T69">; </text:span></text:p>
        </text:list-item>
        <text:list-item>
          <text:p text:style-name="P196"><text:span text:style-name="T61">Pełnomocnictwo upoważniające do złożenia oferty</text:span><text:span text:style-name="T69">, o ile ofertę składa pełnomocnik.</text:span></text:p>
        </text:list-item>
      </text:list>
      <text:list xml:id="list2694491365913007339" text:style-name="L23">
        <text:list-item>
          <text:p text:style-name="P139">Zamawiający informuje, że niezłożenie oświadczeń, informacji określonych w ust. 1 pkt 1 i 2 spowoduje odrzucenie oferty.</text:p>
        </text:list-item>
        <text:list-item>
          <text:p text:style-name="P137"><text:span text:style-name="T66">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82">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1590544610262706163" text:style-name="L24">
        <text:list-item>
          <text:p text:style-name="P170">Oferta powinna być sporządzona w języku polskim z zachowaniem postaci elektronicznej w formacie danych .doc, .docx. .pdf, .rtf, .odt i podpisana kwalifikowanym podpisem elektronicznym. Ofertę należy złożyć w oryginale.</text:p>
        </text:list-item>
        <text:list-item>
          <text:p text:style-name="P164">Dokumenty sporządzone w języku obcym są składane wraz z tłumaczeniem na język polski.</text:p>
        </text:list-item>
        <text:list-item>
          <text:p text:style-name="P166">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68">Informacje dla Wykonawców ubiegających się wspólnie o udzielenie zamówienia:</text:p>
        </text:list-item>
      </text:list>
      <text:list xml:id="list801760246698734891" text:style-name="L25">
        <text:list-item>
          <text:p text:style-name="P187">Wykonawcy mogą wspólnie ubiegać się o udzielenie zamówienia;</text:p>
        </text:list-item>
        <text:list-item>
          <text:p text:style-name="P189">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89"><text:soft-page-break/>wszelka korespondencja oraz rozliczenia dokonywane będą z pełnomocnikiem (liderem);</text:p>
        </text:list-item>
        <text:list-item>
          <text:p text:style-name="P189">żaden z Wykonawców wspólnie ubiegających się o udzielenie zamówienia nie może <text:s/>podlegać wykluczeniu z postępowania na podstawie art. 108 i art. 109 ust. 1 pkt 4, 7, 8 ustawy PZP;</text:p>
        </text:list-item>
        <text:list-item>
          <text:p text:style-name="P189">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89">wszyscy partnerzy będą ponosić odpowiedzialność solidarną za wykonanie umowy zgodnie z jej postanowieniami;</text:p>
        </text:list-item>
        <text:list-item>
          <text:p text:style-name="P189">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7775706962387053213" text:style-name="L26">
        <text:list-item>
          <text:p text:style-name="P171">Należy umieścić w ofercie spis treści z wyszczególnieniem ilości arkuszy (kartek lub stron) wchodzących w skład oferty.</text:p>
        </text:list-item>
        <text:list-item>
          <text:p text:style-name="P165">Wykonawca poniesie wszelkie koszty związane z przygotowaniem i złożeniem oferty.</text:p>
        </text:list-item>
        <text:list-item>
          <text:p text:style-name="P165">Wykonawca może zwrócić się do Zamawiającego o wyjaśnienie treści SWZ.</text:p>
        </text:list-item>
        <text:list-item>
          <text:p text:style-name="P165">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65">W uzasadnion<text:span text:style-name="T66">ych przypadkach przed upływem terminu do składania ofert Zamawiający może zmienić treść SWZ. Dokonaną zmianę specyfikacji Zamawiający zamieści na swojej stronie internetowej prowadzonego postępowania.</text:span></text:p>
        </text:list-item>
        <text:list-item>
          <text:p text:style-name="P165"><text:span text:style-name="T68">W przypadku gdy zmiany treści SWZ są istotne dla sporządzenia oferty lub wymagają od Wykonawców dodatkowego czasu na zapoznanie się ze zmianą SWZ i przygotowanie ofert, Zamawiający przedłuża termin skł</text:span><text:span text:style-name="T93">adania ofert o czas niezbędny na zapoznanie się ze zmiana SWZ i przygotowanie oferty.</text:span></text:p>
        </text:list-item>
      </text:list>
      <text:list xml:id="list141091933219958343" text:style-name="L27">
        <text:list-item>
          <text:p text:style-name="P141">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4"/>
      <text:p text:style-name="P24">XV. Sposób oraz termin składania ofert.</text:p>
      <text:p text:style-name="P10"/>
      <text:list xml:id="list7969623136615090308" text:style-name="L28">
        <text:list-item>
          <text:p text:style-name="P110"><text:span text:style-name="T11">Termin składania ofert</text:span><text:span text:style-name="T12"> upływa 3 marca 2022 r. o godzinie 11:00. </text:span><text:span text:style-name="T13">Wykonawca składa ofertę za pośrednictwem Platformy pod adresem: </text:span></text:p>
          <text:p text:style-name="P110"><text:a xlink:type="simple" xlink:href="https://szpital-zam.ezamawiajacy.pl/" text:style-name="Internet_20_link" text:visited-style-name="Visited_20_Internet_20_Link"><text:span text:style-name="T13">https://szpital-zam.ezamawiajacy.pl</text:span></text:a><text:span text:style-name="T13">.</text:span></text:p>
        </text:list-item>
        <text:list-item>
          <text:p text:style-name="P158"><text:span text:style-name="T14">Próbki należy dostarczyć do siedziby Zamawiającego: Samodzielny Publiczny Szpital Wojewódzki im. Papieża Jana Pawła II, Al. Jana Pawła II 10, 22-400 Zamość, pok. 248 (Kancelaria Szpitala), w nieprzekraczalnym terminie wyznaczonym do składania ofert tj. do dnia 3 marca 2022 r. godz. 11:00</text:span><text:span text:style-name="T76">.</text:span></text:p>
        </text:list-item>
        <text:list-item>
          <text:p text:style-name="P156">Oferta winna być złożona przed upływem terminu składania ofert.</text:p>
        </text:list-item>
        <text:list-item>
          <text:p text:style-name="P156">Każdy Wykonawca może złożyć tylko jedną ofertę. </text:p>
        </text:list-item>
        <text:list-item>
          <text:p text:style-name="P156">Treść oferty musi być zgodna z wymaganiami Zamawiającego określonymi w dokumentach zamówienia.</text:p>
        </text:list-item>
        <text:list-item>
          <text:p text:style-name="P156">Do upływu terminu do składania ofert <text:s/>Wykonawca może wycofać ofertę.</text:p>
        </text:list-item>
      </text:list>
      <text:p text:style-name="P25"/>
      <text:p text:style-name="P25">XVI. Termin otwarcia ofert.</text:p>
      <text:p text:style-name="P16"/>
      <text:list xml:id="list1296500861939015108" text:style-name="L29">
        <text:list-item text:start-value="1">
          <text:p text:style-name="P197"><text:span text:style-name="T56">Otwarcie ofert nastąpi w dniu 3 marca 2022</text:span><text:span text:style-name="T59"> r., o godzinie 12:00.</text:span></text:p>
        </text:list-item>
        <text:list-item>
          <text:p text:style-name="P198"><text:soft-page-break/><text:span text:style-name="T70">Zamawiający, najpóźniej przed otwarciem ofert, udostępnia na stronie internetowej prowadzonego postępowania informację o</text:span><text:span text:style-name="T102"> kwocie, jaką</text:span><text:span text:style-name="T103"> </text:span><text:span text:style-name="T102">zamierza przeznaczyć</text:span><text:span text:style-name="T103"> </text:span><text:span text:style-name="T102">na sfinansowanie zamówienia.</text:span></text:p>
        </text:list-item>
        <text:list-item>
          <text:p text:style-name="P199">Zamawiający, niezwłocznie po otwarciu ofert, udostępnia na stronie internetowej prowadzonego postępowania informacje o:</text:p>
        </text:list-item>
      </text:list>
      <text:p text:style-name="P70">1) nazwach albo imionach i nazwiskach oraz siedzibach lub miejscach prowadzonej działalności gospodarczej albo miejscach zamieszkania wykonawców, których oferty zostały otwarte;</text:p>
      <text:list xml:id="list33810898" text:continue-numbering="true" text:style-name="L29">
        <text:list-header>
          <text:p text:style-name="P199">2) cenach lub kosztach zawartych w ofertach.</text:p>
        </text:list-header>
        <text:list-item>
          <text:p text:style-name="P198"><text:span text:style-name="T102">W przypadku wystąpienia awarii systemu teleinformatycznego, która spowoduje brak moż</text:span><text:span text:style-name="T103">l</text:span><text:span text:style-name="T102">iwości otwarcia ofert w terminie określonym przez Zamawiającego, otwarcie ofert nastąpi niezwłocznie po usunięciu awarii.</text:span></text:p>
        </text:list-item>
        <text:list-item>
          <text:p text:style-name="P199">Zamawiający poinformuje o zmianie terminu otwarcia ofert na stronie internetowej prowadzonego postępowania.</text:p>
        </text:list-item>
      </text:list>
      <text:p text:style-name="P22"/>
      <text:p text:style-name="P22">XVII. Sposób obliczania ceny.</text:p>
      <text:p text:style-name="P22"/>
      <text:p text:style-name="P81"><text:span text:style-name="T45">1. </text:span><text:span text:style-name="T55">Wykonawcy są zobowiązani do zachowania sposobu obliczania ceny </text:span><text:span text:style-name="T63">(sporządzania </text:span><text:span text:style-name="T63">oferty cenowej) zgodnie ze wzorem podanym:</text:span></text:p>
      <text:p text:style-name="P81"><text:span text:style-name="T48"><text:s text:c="3"/><text:tab/>Nazwa towaru, nr katalogowy, jednostka miary, ilość, cena jednostkowa netto (bez podatku VAT), stawka podatku VAT, </text:span><text:span text:style-name="T49">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905949673163637816" text:style-name="WW8Num28">
        <text:list-item>
          <text:p text:style-name="P172"><text:span text:style-name="T32">Cen</text:span><text:span text:style-name="T36">y muszą być wyrażone w polskich złotych i muszą być podane zgodnie z obowiązującym w Polsce systemem monetarnym (zaokrąglone do dwóch miejsc po przecinku).</text:span></text:p>
        </text:list-item>
        <text:list-item>
          <text:p text:style-name="P172">Zamawiający informuje, że rozliczenia między Zamawiającym a Wykonawcą będą prowadzone tylko w złotych polskich.</text:p>
        </text:list-item>
        <text:list-item>
          <text:p text:style-name="P173">Jeżeli zaoferowana c<text:span text:style-name="T66">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74">Obowiązek wykazania, że oferta nie zawiera rażąco niskiej ceny, spoczywa na Wykonawcy.</text:p>
        </text:list-item>
        <text:list-item>
          <text:p text:style-name="P175"><text:span text:style-name="T66">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2"/>
      <text:p text:style-name="P72"><text:span text:style-name="T51">XVIII. O</text:span><text:span text:style-name="T52">pis kryteriów oceny oferty, wraz z podaniem wag tych kryteriów i sposobu </text:span><text:span text:style-name="T52">oceny ofert.</text:span></text:p>
      <text:p text:style-name="P29"/>
      <text:p text:style-name="P87">1. Przy wyborze oferty zamawia<text:span text:style-name="T66">jący będzie się kierował następującymi kryteriami oceny:</text:span></text:p>
      <text:p text:style-name="P69">2. Dla zadań 1, 2, 4, 7 - 32:</text:p>
      <text:list xml:id="list7472022080464936216" text:style-name="L30">
        <text:list-item>
          <text:p text:style-name="P201">Cena – 100%</text:p>
          <text:p text:style-name="P203"><text:span text:style-name="T50">Kryterium „Cena” </text:span><text:span text:style-name="T53">- będzie oceniana na podstawie oferty cenowej. Najwyżej oceniona zostanie oferta o najniższej cenie. Porównywane będą ceny ostateczne brutto za całość </text:span><text:soft-page-break/><text:span text:style-name="T53">przedmiotu zamówienia w danym zadaniu.</text:span></text:p>
        </text:list-item>
      </text:list>
      <text:p text:style-name="P64"><text:span text:style-name="T16"><text:s text:c="2"/>Sposób obliczania punktów za kryterium „Cena”: </text:span><text:span text:style-name="T17">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64"><text:span text:style-name="T17">3. </text:span><text:span text:style-name="T16">Dla zadań 3, 5, 6:</text:span></text:p>
      <text:list xml:id="list563335335366232016" text:style-name="L31">
        <text:list-item>
          <text:p text:style-name="P202">Cena – 60%</text:p>
        </text:list-item>
        <text:list-item>
          <text:p text:style-name="P204">Ocena techniczna – jakość – 40%</text:p>
          <text:p text:style-name="P205"><text:span text:style-name="T16">Kryterium „Cena” </text:span><text:span text:style-name="T18">- będzie oceniana na podstawie oferty cenowej. Najwyżej oceniona zostanie oferta o najniższej cenie. Porównywane będą ceny ostateczne brutto za całość przedmiotu zamówienia w danym zadaniu.</text:span></text:p>
        </text:list-item>
      </text:list>
      <text:p text:style-name="P64"><text:span text:style-name="T16"><text:s text:c="2"/>Sposób obliczania punktów za kryterium „Cena”: </text:span><text:span text:style-name="T17">przyjmuje się zasadę poziomu odniesienia - w tym przypadku stosunek ceny minimalnej do ceny oferty badanej. Uwzględniając wartość tego kryterium 60 punktów (1% = 1 pkt) obliczamy przyznaną </text:span><text:span text:style-name="T17">liczbę punktów dla danej oferty mnożąc wyliczony współczynnik przez wagę kryterium tj. 60 pkt.</text:span></text:p>
      <text:p text:style-name="P83"><text:span text:style-name="T16">Kryterium „Ocena techniczna - jakość” </text:span><text:span text:style-name="T18">– będzie oceniana na podstawie złożonej charakterystyki techniczno – jakościowej/ kart katalogowych/ ulotek oferowanego przedmiotu zamówienia w zakresie parametrów ocenianych lub na podstawie złożonych próbek. Najwyżej będzie oceniona oferta, która zaoferuje sprzęt o najwyższej jakości i najlepszych parametrach ocenianych.</text:span></text:p>
      <text:p text:style-name="P89"><text:span text:style-name="T50">Zasady przyznawania punktów wstępnych:</text:span><text:span text:style-name="T54"> </text:span></text:p>
      <text:list xml:id="list2311265986819775424" text:style-name="L32">
        <text:list-item>
          <text:p text:style-name="P145"><text:span text:style-name="Font_20_Style12"><text:span text:style-name="T41">przy ocenie parametru „Łatwość wprowadzania” ocena będzie następująca: 3 pkt – b. dobry, 2 pkt - dobry i 1 pkt – słaby.</text:span></text:span></text:p>
        </text:list-item>
        <text:list-item>
          <text:p text:style-name="P153"><text:span text:style-name="T83">Wy</text:span><text:span text:style-name="T84">konawca powinien dostarczyć próbki oferowanego przedmiotu zamówienia w asortymencie i ilościach określonych w rozdziale</text:span><text:span text:style-name="T85"> </text:span><text:span text:style-name="Font_20_Style12"><text:span text:style-name="T75">V. SWZ - Informacja o przedmiotowych środkach dowodowych.</text:span></text:span></text:p>
        </text:list-item>
      </text:list>
      <text:p text:style-name="P90">Próbki stanowią integralną część oferty. Brak wymaganych próbek spowoduje przyznanie Wykonawcy 0 pkt w danym parametrze ocenianym. Próbki zostaną wykorzystane w praktyce (tj. w trakcie badań i zabiegów) do oceny technicznej, jakości.</text:p>
      <text:p text:style-name="P206">Wykonawca zobowiązany jest do przedłożenia wykazu dostarczonych próbek. Wykaz powinien zawierać: nazwę i numer zadania, nazwę próbki, nazwę własną próbki stosowaną przez producenta, numer katalogowy, określenie producenta, ilość. </text:p>
      <text:p text:style-name="P88"><text:span text:style-name="T16">Sposób obliczania punktów za kryterium „Ocena techniczna – jakość”</text:span><text:span text:style-name="T17">: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76"><text:span text:style-name="T60">4. </text:span><text:span text:style-name="T58">Za ofertę najkorzystniejszą złożoną w ramach tego przetargu zostanie uznana oferta, która uzyska największą łączną liczbę punktów za wszystkie kryteria oceny.</text:span></text:p>
      <text:p text:style-name="P22"/>
      <text:p text:style-name="P10"><text:span text:style-name="T94">XIX. I</text:span><text:span text:style-name="T95">nformacje o formalnościach, jakie muszą zostać dopełnione po wyborze oferty w celu zawarcia umowy w sprawie zamówienia publicznego.</text:span></text:p>
      <text:list xml:id="list4948382703582137017" text:style-name="WW8Num32">
        <text:list-header>
          <text:p text:style-name="P200"/>
        </text:list-header>
      </text:list>
      <text:list xml:id="list8420818287750656334" text:style-name="L33">
        <text:list-item>
          <text:p text:style-name="P176"><text:span text:style-name="T102">Zgodnie z treścią art. 264 ust. 1 PZP, Zamawiający zawiera umowę</text:span><text:span text:style-name="T103"> </text:span><text:span text:style-name="T102">w sprawie zamówienia publicznego, z uwzględnieniem art. 577, w terminie nie krótszym niż </text:span><text:span text:style-name="T103">10</text:span><text:span text:style-name="T102"> dni od dnia przesłania zawiadomienia o wyborze najkorzystniejszej oferty, jeż</text:span><text:span text:style-name="T103">e</text:span><text:span text:style-name="T102">li zawiadomienie to zostało przesłane przy uż</text:span><text:span text:style-name="T103">y</text:span><text:span text:style-name="T102">ciu środków komunikacji elektronicznej.</text:span></text:p>
        </text:list-item>
        <text:list-item>
          <text:p text:style-name="P177"><text:soft-page-break/><text:span text:style-name="T102">Zamawiający moż</text:span><text:span text:style-name="T103">e</text:span><text:span text:style-name="T102"> <text:s/>zawrzeć</text:span><text:span text:style-name="T103"> <text:s/></text:span><text:span text:style-name="T102">umowę</text:span><text:span text:style-name="T103"> </text:span><text:span text:style-name="T102">w sprawie zamówienia publicznego przed upływem terminu, o którym mowa w ust. 1, jeż</text:span><text:span text:style-name="T103">e</text:span><text:span text:style-name="T102">li w postępowaniu o udzielenie zamówienia złoż</text:span><text:span text:style-name="T103">o</text:span><text:span text:style-name="T102">no tylko jedną</text:span><text:span text:style-name="T103"> </text:span><text:span text:style-name="T102">ofertę.</text:span></text:p>
        </text:list-item>
        <text:list-item>
          <text:p text:style-name="P178">Wykonawca, którego oferta została wybrana jako najkorzystniejsza, zostanie poinformowany przez Zamawiającego o miejscu i terminie podpisania umowy.</text:p>
        </text:list-item>
        <text:list-item>
          <text:p text:style-name="P177"><text:span text:style-name="T102">Wykonawca, o którym mowa w ust. 3, ma obowiązek zawrzeć umowę w sprawie zamówienia na </text:span><text:span text:style-name="T70">warunkach określonych w projektowanych postanowieniach umowy, które stanowią Załącznik Nr 3 do SWZ. Umowa zostanie uzupełniona o zapisy wynikające </text:span><text:span text:style-name="T70">ze złożonej oferty.</text:span></text:p>
        </text:list-item>
        <text:list-item>
          <text:p text:style-name="P179">Przed podpisaniem umowy Wykonawcy wspólnie ubiegający się o udzielenie zamówienia (w przypadku wyboru ich oferty jako najkorzystniejszej) przedstawią Zamawiającemu kopię umowy regulującej współpracę tych Wykonawców.</text:p>
        </text:list-item>
        <text:list-item>
          <text:p text:style-name="P180"><text:span text:style-name="T39">Jeż</text:span><text:span text:style-name="T40">e</text:span><text:span text:style-name="T39">li Wykonawca, którego oferta została wybrana jako najkorzystniejsza, uchyla się</text:span><text:span text:style-name="T40"> </text:span><text:span text:style-name="T39">od zawarcia umowy w sprawie zamówienia publicznego Zamawiający moż</text:span><text:span text:style-name="T40">e </text:span><text:span text:style-name="T39">dokonać</text:span><text:span text:style-name="T40"> </text:span><text:span text:style-name="T39">ponownego badania i oceny ofert spośród ofert pozostałych w postępowaniu Wykonawcó</text:span><text:span text:style-name="T40">w</text:span><text:span text:style-name="T39"> albo unieważ</text:span><text:span text:style-name="T40">n</text:span><text:span text:style-name="T39">ić</text:span><text:span text:style-name="T40"> </text:span><text:span text:style-name="T39">postępowanie.</text:span></text:p>
        </text:list-item>
      </text:list>
      <text:p text:style-name="P25"/>
      <text:p text:style-name="P22"><text:span text:style-name="T66">XX. Projektowane postanowienia umowy w sprawie zamówienia publicznego, które zostaną wprowadzone do umowy zawarte są w załączniku nr 3 do SWZ - w</text:span>zór umowy.</text:p>
      <text:p text:style-name="P22"/>
      <text:p text:style-name="P10"><text:span text:style-name="T94">XXI. P</text:span><text:span text:style-name="T95">ouczenie o środkach ochrony prawnej przysługujących Wykonawcy.</text:span></text:p>
      <text:p text:style-name="P12"/>
      <text:list xml:id="list1497261589584144466" text:style-name="L34">
        <text:list-item>
          <text:p text:style-name="P207"><text:span text:style-name="T102">Środki ochrony prawnej przysługują </text:span><text:span text:style-name="T103"><text:s/></text:span><text:span text:style-name="T102">Wykonawcy, jeż</text:span><text:span text:style-name="T103">e</text:span><text:span text:style-name="T102">li ma lub miał interes w uzyskaniu zamówienia oraz poniósł lub moż</text:span><text:span text:style-name="T103">e</text:span><text:span text:style-name="T102"> ponieść</text:span><text:span text:style-name="T103"> </text:span><text:span text:style-name="T102">szkodę</text:span><text:span text:style-name="T103"> </text:span><text:span text:style-name="T102">w wyniku naruszenia przez Zamawiającego przepisów ustawy PZP.</text:span></text:p>
        </text:list-item>
        <text:list-item>
          <text:p text:style-name="P209">Odwołanie przysługuje na: </text:p>
        </text:list-item>
      </text:list>
      <text:list xml:id="list3427899566247562257" text:style-name="L35">
        <text:list-item>
          <text:p text:style-name="P190">niezgodną z przepisami ustawy czynność Zamawiającego, podjętą w postępowaniu o udzielenie zamówienia, <text:s/>w tym na projektowane postanowienie umowy;</text:p>
        </text:list-item>
        <text:list-item>
          <text:p text:style-name="P191">zaniechanie czynności w postępowaniu o udzielenie zamówienia, do której Zamawiający był obowiązany na podstawie ustawy;</text:p>
        </text:list-item>
        <text:list-item>
          <text:p text:style-name="P191">zaniechanie przeprowadzenia postępowania o udzielenie zamówienia na podstawie ustawy, mimo że Zamawiający był do tego obowiązany.</text:p>
        </text:list-item>
      </text:list>
      <text:list xml:id="list7559452002274307244" text:style-name="L36">
        <text:list-item>
          <text:p text:style-name="P208"><text:span text:style-name="T102">Odwołanie wnosi się</text:span><text:span text:style-name="T103"> </text:span><text:span text:style-name="T102">do Prezesa Krajowej Izby Odwoławczej w formie pisemnej </text:span><text:span text:style-name="T102">albo w formie elektronicznej albo w postaci elektronicznej opatrzone podpisem zaufanym.</text:span></text:p>
        </text:list-item>
        <text:list-item>
          <text:p text:style-name="P21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210">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211"><text:span text:style-name="T102">Na orzeczenie Krajowej Izby Odwoławczej oraz postanowienie Prezesa Krajowej Izby Odwoławczej, o którym mowa w art. 519 ust. 1 ustawy PZP, stronom oraz uczestnikom postępowania odwoławczego przysługuje skarga do sądu. Skargę wnosi się</text:span><text:span text:style-name="T103"> </text:span><text:span text:style-name="T102">do Sądu Okręgowego w Warszawie za pośrednictwem Prezesa Krajowej Izby Odwoławczej.</text:span></text:p>
        </text:list-item>
        <text:list-item>
          <text:p text:style-name="P210">Szczegółowe informacje dotyczące środków ochrony prawnej określone są w Dziale IX „Środki ochrony prawnej” ustawy PZP.</text:p>
        </text:list-item>
      </text:list>
      <text:list xml:id="list9059624133819219790" text:style-name="L37">
        <text:list-header>
          <text:p text:style-name="P100"/>
        </text:list-header>
      </text:list>
      <text:p text:style-name="P10"><text:soft-page-break/>Zamawiający nie przewiduje obowiązku wniesienia wadium.</text:p>
      <text:p text:style-name="P10">Zamawiający nie przewiduje obowiązku wniesienia zabezpieczenia należytego wykonania umowy.</text:p>
      <text:p text:style-name="P9">Zamawiający nie dopuszcza możliwości złożenia oferty wariantowej.</text:p>
      <text:p text:style-name="P10">Zamawiający<text:span text:style-name="T30"> nie zamierza zawierać umowy ramowej.</text:span></text:p>
      <text:p text:style-name="P10"><text:span text:style-name="T37">Zamawiający nie przewiduje udzielenia zamówień,</text:span><text:span text:style-name="T38"> o których mowa w art. 214 ust. 1 pkt 7 i 8.</text:span></text:p>
      <text:p text:style-name="P9">Zamawiający nie przewiduje rozliczania w walutach obcych.</text:p>
      <text:p text:style-name="P9">Zamawiający nie przewiduje odwróconej kolejności oceny ofert zgodnie z art. 139 ustawy.</text:p>
      <text:p text:style-name="P9">Zamawiający nie przewiduje wyboru oferty najkorzystniejszej z zastosowaniem aukcji elektronicznej.</text:p>
      <text:p text:style-name="P7">Zamawiający nie przewiduje zwrotu kosztów udziału w postępowaniu. </text:p>
      <text:p text:style-name="P7">Zamawiający nie dokonuje zastrzeżenia obowiązku osobistego wykonania kluczowych zadań zgodnie z art. 60 i art. 121 ustawy.</text:p>
      <text:p text:style-name="P7">Zamawiający nie przewiduje możliwości złożenia ofert w postaci katalogów elektronicznych lub dołączenia katalogów elektronicznych do oferty, w sytuacji określonej w art. 93 ustawy.</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2"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1"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Mangal3" svg:font-family="Mangal, 'Cambria Math'"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Times" svg:font-family="Times, '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3" svg:font-family="Symbol" style:font-family-generic="system" style:font-pitch="variable"/>
    <style:font-face style:name="Times New Roman2" svg:font-family="'Times New Roman'"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TimesNewRoman2" svg:font-family="TimesNew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1"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1"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loext:char-shading-value="0"/>
    </style:style>
    <style:style style:name="M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 <text:s/>sprzętu diagnostycznego dla Pracowni Hemodynamiki <text:s text:c="30"/></text:span><text:span text:style-name="MT4"><text:s text:c="20"/></text:span><text:span text:style-name="MT3"><text:s text:c="5"/></text:span><text:span text:style-name="MT2"><text:s text:c="38"/></text:span><text:span text:style-name="MT2"><text:page-number text:select-page="current">22</text:page-number></text:span><text:span text:style-name="MT2"> z </text:span><text:span text:style-name="MT2"><text:page-count style:num-format="1">2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01-19T13:57:59.24</dc:date>
    <meta:print-date>2021-10-01T08:31:14.01</meta:print-date>
    <meta:editing-cycles>1457</meta:editing-cycles>
    <meta:editing-duration>P25DT3H51M58S</meta:editing-duration>
    <meta:generator>OpenOffice/4.1.7$Win32 OpenOffice.org_project/417m1$Build-9800</meta:generator>
    <meta:printed-by>A B</meta:printed-by>
    <dc:creator>A B</dc:creator>
    <meta:document-statistic meta:table-count="0" meta:image-count="0" meta:object-count="0" meta:page-count="22" meta:paragraph-count="546" meta:word-count="8108" meta:character-count="56165"/>
  </office:meta>
</office:document-meta>
</file>