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" svg:font-family="A"/>
    <style:font-face style:name="Mangal1" svg:font-family="Mangal"/>
    <style:font-face style:name="StarSymbol" svg:font-family="StarSymbol, 'Arial Unicode MS'"/>
    <style:font-face style:name="serif" svg:font-family="serif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4.894cm" fo:margin-left="1.228cm" table:align="left" style:writing-mode="lr-tb"/>
    </style:style>
    <style:style style:name="Tabela2.A" style:family="table-column">
      <style:table-column-properties style:column-width="6.773cm"/>
    </style:style>
    <style:style style:name="Tabela2.B" style:family="table-column">
      <style:table-column-properties style:column-width="8.121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0.16cm"/>
        </style:tab-stops>
      </style:paragraph-properties>
      <style:text-properties style:font-name="Times New Roman" style:font-name-complex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/>
    </style:style>
    <style:style style:name="P10" style:family="paragraph" style:parent-style-name="Standard">
      <style:paragraph-properties fo:text-align="center" style:justify-single-word="false"/>
      <style:text-properties style:font-name="Times New Roman" style:font-name-asian="StarSymbol" style:font-name-complex="Times New Roman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" style:font-name-asian="StarSymbol" style:font-name-complex="Times New Roman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text-autospace="none">
        <style:tab-stops>
          <style:tab-stop style:position="10.16cm"/>
        </style:tab-stops>
      </style:paragraph-properties>
    </style:style>
    <style:style style:name="P14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2pt" fo:language="pl" fo:country="PL" fo:background-color="transparent" style:font-name-asian="TimesNewRomanPSMT1" style:font-size-asian="12pt" style:language-asian="pl" style:country-asian="PL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0.45cm" fo:margin-right="0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0.503cm" fo:margin-right="0cm" fo:text-align="justify" style:justify-single-word="false" fo:orphans="0" fo:widows="0" fo:hyphenation-ladder-count="no-limit" fo:text-indent="-0.503cm" style:auto-text-indent="false" style:writing-mode="lr-tb"/>
      <style:text-properties fo:hyphenate="false" fo:hyphenation-remain-char-count="2" fo:hyphenation-push-char-count="2"/>
    </style:style>
    <style:style style:name="P17" style:family="paragraph" style:parent-style-name="Standard" style:master-page-name="">
      <style:paragraph-properties fo:margin-left="0.503cm" fo:margin-right="0cm" fo:text-align="justify" style:justify-single-word="false" fo:text-indent="-0.503cm" style:auto-text-indent="false" style:page-number="auto"/>
    </style:style>
    <style:style style:name="P18" style:family="paragraph" style:parent-style-name="Standard" style:master-page-name="">
      <style:paragraph-properties fo:margin-left="0.503cm" fo:margin-right="0cm" fo:text-align="justify" style:justify-single-word="false" fo:text-indent="0cm" style:auto-text-indent="false" style:page-number="auto"/>
    </style:style>
    <style:style style:name="P19" style:family="paragraph" style:parent-style-name="Standard" style:master-page-name="">
      <style:paragraph-properties fo:margin-left="0.476cm" fo:margin-right="0cm" fo:text-align="justify" style:justify-single-word="false" fo:text-indent="-0.503cm" style:auto-text-indent="false" style:page-number="auto"/>
    </style:style>
    <style:style style:name="P20" style:family="paragraph" style:parent-style-name="Standard" style:master-page-name="">
      <style:paragraph-properties fo:margin-left="0.476cm" fo:margin-right="0cm" fo:text-align="justify" style:justify-single-word="false" fo:text-indent="0cm" style:auto-text-indent="false" style:page-number="auto"/>
    </style:style>
    <style:style style:name="P21" style:family="paragraph" style:parent-style-name="Standard" style:list-style-name="WW8Num8">
      <style:paragraph-properties fo:text-align="justify" style:justify-single-word="false"/>
    </style:style>
    <style:style style:name="P22" style:family="paragraph" style:parent-style-name="Standard" style:list-style-name="WW8Num9">
      <style:paragraph-properties fo:text-align="justify" style:justify-single-word="false"/>
    </style:style>
    <style:style style:name="P23" style:family="paragraph" style:parent-style-name="Standard" style:list-style-name="WW8Num4">
      <style:paragraph-properties fo:text-align="justify" style:justify-single-word="false"/>
    </style:style>
    <style:style style:name="P24" style:family="paragraph" style:parent-style-name="Standard" style:list-style-name="WW8Num10">
      <style:paragraph-properties fo:text-align="justify" style:justify-single-word="false"/>
    </style:style>
    <style:style style:name="P25" style:family="paragraph" style:parent-style-name="Standard" style:list-style-name="WW8Num6">
      <style:paragraph-properties fo:text-align="justify" style:justify-single-word="false"/>
    </style:style>
    <style:style style:name="P26" style:family="paragraph" style:parent-style-name="Standard" style:list-style-name="L2">
      <style:paragraph-properties fo:text-align="justify" style:justify-single-word="false"/>
    </style:style>
    <style:style style:name="P27" style:family="paragraph" style:parent-style-name="Standard" style:list-style-name="WW8Num14">
      <style:paragraph-properties fo:text-align="justify" style:justify-single-word="false"/>
    </style:style>
    <style:style style:name="P28" style:family="paragraph" style:parent-style-name="Standard" style:list-style-name="WW8Num8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9" style:family="paragraph" style:parent-style-name="Standard" style:list-style-name="WW8Num9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0" style:family="paragraph" style:parent-style-name="Standard" style:list-style-name="WW8Num4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1" style:family="paragraph" style:parent-style-name="Standard" style:list-style-name="WW8Num10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Standard" style:list-style-name="WW8Num6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3" style:family="paragraph" style:parent-style-name="Standard" style:list-style-name="WW8Num5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4" style:family="paragraph" style:parent-style-name="Standard" style:list-style-name="WW8Num17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5" style:family="paragraph" style:parent-style-name="Standard" style:list-style-name="WW8Num18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6" style:family="paragraph" style:parent-style-name="Standard" style:list-style-name="WW8Num12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7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8" style:family="paragraph" style:parent-style-name="Standard" style:list-style-name="WW8Num14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9" style:family="paragraph" style:parent-style-name="Standard" style:list-style-name="WW8Num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0" style:family="paragraph" style:parent-style-name="Standard" style:list-style-name="WW8Num9">
      <style:paragraph-properties fo:text-align="justify" style:justify-single-word="false" style:text-autospace="none"/>
      <style:text-properties style:font-name="Times New Roman" fo:font-size="12pt" style:font-name-asian="StarSymbol" style:font-size-asian="12pt" style:language-asian="pl" style:country-asian="PL" style:font-name-complex="Times New Roman" style:font-size-complex="12pt" style:language-complex="pl" style:country-complex="PL"/>
    </style:style>
    <style:style style:name="P41" style:family="paragraph" style:parent-style-name="Standard" style:list-style-name="WW8Num8">
      <style:paragraph-properties fo:text-align="justify" style:justify-single-word="false"/>
      <style:text-properties style:font-name="Times New Roman" style:font-name-complex="Times New Roman"/>
    </style:style>
    <style:style style:name="P42" style:family="paragraph" style:parent-style-name="Standard" style:list-style-name="WW8Num12">
      <style:paragraph-properties fo:text-align="justify" style:justify-single-word="false"/>
      <style:text-properties style:font-name="Times New Roman" style:font-name-complex="Times New Roman"/>
    </style:style>
    <style:style style:name="P43" style:family="paragraph" style:parent-style-name="Standard" style:list-style-name="WW8Num9">
      <style:paragraph-properties fo:text-align="justify" style:justify-single-word="false" style:text-autospace="none"/>
      <style:text-properties style:font-name="Times New Roman" style:font-name-complex="Times New Roman"/>
    </style:style>
    <style:style style:name="P44" style:family="paragraph" style:parent-style-name="Standard" style:list-style-name="WW8Num9">
      <style:paragraph-properties fo:text-align="justify" style:justify-single-word="false" style:text-autospace="none"/>
      <style:text-properties style:font-name="Times New Roman" style:font-name-asian="StarSymbol" style:font-name-complex="Times New Roman"/>
    </style:style>
    <style:style style:name="P45" style:family="paragraph" style:parent-style-name="Standard" style:list-style-name="WW8Num9">
      <style:paragraph-properties fo:text-align="justify" style:justify-single-word="false" style:text-autospace="none"/>
      <style:text-properties style:font-name="Times New Roman" style:font-name-asian="TimesNewRomanPSMT1" style:language-asian="pl" style:country-asian="PL" style:font-name-complex="Times New Roman" style:language-complex="pl" style:country-complex="PL"/>
    </style:style>
    <style:style style:name="P46" style:family="paragraph" style:parent-style-name="Standard" style:list-style-name="WW8Num8">
      <style:paragraph-properties fo:text-align="justify" style:justify-single-word="false"/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normal" style:font-weight-complex="normal"/>
    </style:style>
    <style:style style:name="P47" style:family="paragraph" style:parent-style-name="Standard" style:list-style-name="WW8Num8">
      <style:paragraph-properties fo:text-align="justify" style:justify-single-word="false" fo:orphans="0" fo:widows="0" fo:hyphenation-ladder-count="no-limit" style:writing-mode="lr-tb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48" style:family="paragraph" style:parent-style-name="Standard" style:list-style-name="WW8Num7">
      <style:paragraph-properties fo:text-align="justify" style:justify-single-word="false" fo:orphans="0" fo:widows="0" fo:hyphenation-ladder-count="no-limit" style:writing-mode="lr-tb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49" style:family="paragraph" style:parent-style-name="Standard" style:list-style-name="WW8Num21">
      <style:paragraph-properties fo:text-align="justify" style:justify-single-word="false" fo:orphans="0" fo:widows="0" fo:hyphenation-ladder-count="no-limit" style:writing-mode="lr-tb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50" style:family="paragraph" style:parent-style-name="Standard" style:list-style-name="WW8Num12">
      <style:paragraph-properties fo:text-align="justify" style:justify-single-word="false" fo:orphans="0" fo:widows="0" fo:hyphenation-ladder-count="no-limit" style:writing-mode="lr-tb"/>
      <style:text-properties style:font-name="Times New Roman" style:font-name-complex="Times New Roman" fo:hyphenate="false" fo:hyphenation-remain-char-count="2" fo:hyphenation-push-char-count="2"/>
    </style:style>
    <style:style style:name="P51" style:family="paragraph" style:parent-style-name="Standard" style:list-style-name="L1">
      <style:paragraph-properties fo:margin-left="0.501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52" style:family="paragraph" style:parent-style-name="Standard" style:list-style-name="L1">
      <style:paragraph-properties fo:margin-left="0.501cm" fo:margin-right="0cm" fo:text-align="justify" style:justify-single-word="false" fo:text-indent="0cm" style:auto-text-indent="false"/>
    </style:style>
    <style:style style:name="P53" style:family="paragraph" style:parent-style-name="Standard" style:list-style-name="L1">
      <style:paragraph-properties fo:margin-left="0.501cm" fo:margin-right="0cm" fo:text-align="justify" style:justify-single-word="false" fo:text-indent="0cm" style:auto-text-indent="false"/>
      <style:text-properties style:use-window-font-color="true" style:font-name="Times New Roman" fo:font-size="12pt" fo:background-color="transparent" style:font-size-asian="12pt" style:font-name-complex="Times New Roman" style:font-size-complex="12pt"/>
    </style:style>
    <style:style style:name="P54" style:family="paragraph" style:parent-style-name="Standard" style:list-style-name="WW8Num21">
      <style:paragraph-properties fo:margin-left="0.503cm" fo:margin-right="0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55" style:family="paragraph" style:parent-style-name="Standard" style:list-style-name="L6" style:master-page-name="">
      <style:paragraph-properties fo:margin-left="0.503cm" fo:margin-right="0cm" fo:text-align="justify" style:justify-single-word="false" fo:text-indent="0cm" style:auto-text-indent="false" style:page-number="auto"/>
      <style:text-properties style:font-name="Times New Roman" fo:font-size="12pt" style:font-size-asian="12pt" style:font-name-complex="Calibri" style:font-size-complex="12pt"/>
    </style:style>
    <style:style style:name="P56" style:family="paragraph" style:parent-style-name="Standard" style:list-style-name="L6">
      <style:paragraph-properties fo:margin-left="0.503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57" style:family="paragraph" style:parent-style-name="Standard" style:list-style-name="L6">
      <style:paragraph-properties fo:margin-left="0.503cm" fo:margin-right="0cm" fo:text-align="justify" style:justify-single-word="false" fo:text-indent="0cm" style:auto-text-indent="false"/>
      <style:text-properties style:font-name="Times New Roman" fo:font-size="12pt" style:font-size-asian="12pt" style:font-name-complex="Calibri" style:font-size-complex="12pt"/>
    </style:style>
    <style:style style:name="P58" style:family="paragraph" style:parent-style-name="Standard" style:list-style-name="L2">
      <style:paragraph-properties fo:margin-left="0.503cm" fo:margin-right="0cm" fo:text-align="justify" style:justify-single-word="false" fo:orphans="0" fo:widows="0" fo:hyphenation-ladder-count="no-limit" fo:text-indent="-0.503cm" style:auto-text-indent="false" style:writing-mode="lr-tb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59" style:family="paragraph" style:parent-style-name="Standard" style:list-style-name="L3" style:master-page-name="">
      <style:paragraph-properties fo:margin-left="0.503cm" fo:margin-right="0cm" fo:text-align="justify" style:justify-single-word="false" fo:text-indent="-0.503cm" style:auto-text-indent="false" style:page-number="auto"/>
    </style:style>
    <style:style style:name="P60" style:family="paragraph" style:parent-style-name="Standard" style:list-style-name="L3">
      <style:paragraph-properties fo:margin-left="0.503cm" fo:margin-right="0cm" fo:text-align="justify" style:justify-single-word="false" fo:text-indent="-0.503cm" style:auto-text-indent="false"/>
    </style:style>
    <style:style style:name="P61" style:family="paragraph" style:parent-style-name="Standard" style:list-style-name="WW8Num8">
      <style:paragraph-properties fo:margin-top="0cm" fo:margin-bottom="0cm" fo:text-align="justify" style:justify-single-word="false"/>
      <style:text-properties style:use-window-font-color="true" style:font-name="TimesNewRomanPSMT" fo:font-size="12pt" fo:language="pl" fo:country="PL" fo:font-style="normal" style:text-underline-style="none" fo:font-weight="normal" fo:background-color="transparent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normal" style:font-weight-complex="normal"/>
    </style:style>
    <style:style style:name="P62" style:family="paragraph" style:parent-style-name="Standard" style:list-style-name="WW8Num2">
      <style:paragraph-properties fo:margin-left="0.503cm" fo:margin-right="0cm" fo:text-align="justify" style:justify-single-word="false" fo:orphans="0" fo:widows="0" fo:hyphenation-ladder-count="no-limit" fo:text-indent="-0.026cm" style:auto-text-indent="false" style:writing-mode="lr-tb"/>
      <style:text-properties style:font-name="Times New Roman" style:font-name-complex="Times New Roman" fo:hyphenate="false" fo:hyphenation-remain-char-count="2" fo:hyphenation-push-char-count="2"/>
    </style:style>
    <style:style style:name="P63" style:family="paragraph" style:parent-style-name="Standard" style:list-style-name="L4" style:master-page-name="">
      <style:paragraph-properties fo:margin-left="0.476cm" fo:margin-right="0cm" fo:text-align="justify" style:justify-single-word="false" fo:text-indent="0cm" style:auto-text-indent="false" style:page-number="auto"/>
    </style:style>
    <style:style style:name="P64" style:family="paragraph" style:parent-style-name="Standard" style:list-style-name="L4">
      <style:paragraph-properties fo:margin-left="0.476cm" fo:margin-right="0cm" fo:text-align="justify" style:justify-single-word="false" fo:text-indent="0cm" style:auto-text-indent="false"/>
    </style:style>
    <style:style style:name="P65" style:family="paragraph" style:parent-style-name="Standard" style:list-style-name="L5" style:master-page-name="">
      <style:paragraph-properties fo:margin-left="0.503cm" fo:margin-right="0cm" fo:text-align="justify" style:justify-single-word="false" fo:text-indent="-0.529cm" style:auto-text-indent="false" style:page-number="auto"/>
    </style:style>
    <style:style style:name="P66" style:family="paragraph" style:parent-style-name="Standard" style:list-style-name="L5">
      <style:paragraph-properties fo:margin-left="0.503cm" fo:margin-right="0cm" fo:text-align="justify" style:justify-single-word="false" fo:text-indent="-0.529cm" style:auto-text-indent="false"/>
    </style:style>
    <style:style style:name="P67" style:family="paragraph" style:parent-style-name="Footer" style:list-style-name="WW8Num9">
      <style:paragraph-properties fo:text-align="justify" style:justify-single-word="false">
        <style:tab-stops/>
      </style:paragraph-properties>
      <style:text-properties fo:font-weight="normal" style:font-weight-asian="normal" style:font-weight-complex="normal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language-asian="pl" style:country-asian="PL" style:font-name-complex="Times New Roman" style:font-size-complex="12pt" style:language-complex="pl" style:country-complex="PL"/>
    </style:style>
    <style:style style:name="T3" style:family="text">
      <style:text-properties style:font-name="Times New Roman" fo:font-size="12pt" style:font-name-asian="TimesNewRomanPSMT1" style:font-size-asian="12pt" style:font-name-complex="Times New Roman" style:font-size-complex="12pt"/>
    </style:style>
    <style:style style:name="T4" style:family="text">
      <style:text-properties style:font-name="Times New Roman" fo:font-size="12pt" fo:font-weight="bold" style:font-name-asian="TimesNewRomanPSMT1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fo:background-color="transparent" style:font-size-asian="12pt" style:font-name-complex="Times New Roman" style:font-size-complex="12pt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style:font-name-asian="Times New Roman" style:language-asian="zxx" style:country-asian="none" style:font-name-complex="Times New Roman" style:language-complex="zxx" style:country-complex="none"/>
    </style:style>
    <style:style style:name="T8" style:family="text">
      <style:text-properties style:font-name="Times New Roman" style:font-name-asian="Times New Roman" style:language-asian="ar" style:country-asian="SA" style:font-name-complex="Times New Roman" style:language-complex="ar" style:country-complex="SA"/>
    </style:style>
    <style:style style:name="T9" style:family="text">
      <style:text-properties style:font-name="Times New Roman" style:font-name-asian="TimesNewRomanPSMT1" style:language-asian="ar" style:country-asian="SA" style:font-name-complex="Times New Roman" style:language-complex="ar" style:country-complex="SA"/>
    </style:style>
    <style:style style:name="T10" style:family="text">
      <style:text-properties style:use-window-font-color="true"/>
    </style:style>
    <style:style style:name="T11" style:family="text">
      <style:text-properties style:use-window-font-color="true" style:font-name="Times New Roman" fo:font-size="12pt" style:font-name-asian="TimesNewRomanPSMT1" style:font-size-asian="12pt" style:font-name-complex="Times New Roman" style:font-size-complex="12pt"/>
    </style:style>
    <style:style style:name="T12" style:family="text">
      <style:text-properties style:use-window-font-color="true" style:font-name="Times New Roman" fo:font-size="12pt" style:font-size-asian="12pt" style:font-name-complex="Times New Roman" style:font-size-complex="12pt"/>
    </style:style>
    <style:style style:name="T13" style:family="text">
      <style:text-properties style:use-window-font-color="true" style:font-name="Times New Roman" fo:font-size="12pt" fo:background-color="transparent" style:font-size-asian="12pt" style:font-name-complex="Times New Roman" style:font-size-complex="12pt"/>
    </style:style>
    <style:style style:name="T14" style:family="text">
      <style:text-properties style:use-window-font-color="true" fo:font-size="12pt" style:font-name-asian="StarSymbol" style:font-size-asian="12pt" style:language-asian="pl" style:country-asian="PL" style:font-size-complex="12pt" style:language-complex="pl" style:country-complex="PL"/>
    </style:style>
    <style:style style:name="T15" style:family="text">
      <style:text-properties style:use-window-font-color="true" style:font-name="TimesNewRomanPSMT" fo:font-size="12pt" fo:language="pl" fo:country="PL" fo:font-style="normal" style:text-underline-style="none" fo:font-weight="normal" fo:background-color="transparent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normal" style:font-weight-complex="normal"/>
    </style:style>
    <style:style style:name="T16" style:family="text">
      <style:text-properties style:use-window-font-color="true" fo:background-color="transparent"/>
    </style:style>
    <style:style style:name="T17" style:family="text">
      <style:text-properties style:use-window-font-color="true" style:font-name-complex="Arial1"/>
    </style:style>
    <style:style style:name="T18" style:family="text">
      <style:text-properties fo:color="#000000" style:font-name="Times New Roman" fo:font-size="12pt" fo:language="pl" fo:country="PL" style:text-underline-style="none" fo:font-weight="normal" fo:background-color="transparent" style:font-name-asian="StarSymbol" style:font-size-asian="12pt" style:font-weight-asian="normal" style:font-name-complex="Times New Roman" style:font-size-complex="12pt" style:font-weight-complex="normal"/>
    </style:style>
    <style:style style:name="T19" style:family="text">
      <style:text-properties fo:background-color="transparent"/>
    </style:style>
    <style:style style:name="T20" style:family="text">
      <style:text-properties style:font-name="serif" fo:font-size="12pt" fo:font-weight="normal" style:font-size-asian="12pt" style:font-weight-asian="normal" style:font-name-complex="serif" style:font-size-complex="12pt" style:font-weight-complex="normal"/>
    </style:style>
    <style:style style:name="T21" style:family="text">
      <style:text-properties style:font-name="serif" fo:font-size="12pt" style:font-size-asian="12pt" style:font-name-complex="serif" style:font-size-complex="12pt"/>
    </style:style>
    <style:style style:name="T22" style:family="text">
      <style:text-properties fo:font-size="12pt" style:font-name-asian="StarSymbol" style:font-size-asian="12pt" style:language-asian="pl" style:country-asian="PL" style:font-size-complex="12pt" style:language-complex="pl" style:country-complex="PL"/>
    </style:style>
    <style:style style:name="T23" style:family="text">
      <style:text-properties fo:font-size="12pt" fo:language="pl" fo:country="PL" style:font-name-asian="A" style:font-size-asian="12pt" style:language-asian="pl" style:country-asian="PL" style:font-size-complex="12pt" style:language-complex="pl" style:country-complex="PL"/>
    </style:style>
    <style:style style:name="T24" style:family="text">
      <style:text-properties style:font-name-complex="Calibri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Umowa nr AG.ZP.3320. <text:s text:c="3"/>. <text:s text:c="3"/>. 19</text:p>
      <text:p text:style-name="P5"/>
      <text:p text:style-name="P12"><text:span text:style-name="T6">zawarta w dniu ................ 2019 r. w Zamościu pomiędzy Samodzielnym Publicznym Szpitalem Wojewódzkim im. Papieża Jana Pawła II w Zamościu, ul. Aleje Jana Pawła II 10, wpisanym do Rejestru Stowarzyszeń, Innych Organizacji Społecznych i Zawodowych, Fundacji, Samodzielnych Publicznych Zakładów Opieki Zdrowotnej prowadzonego przez </text:span><text:span text:style-name="T7">Sąd Rejonowy Lublin – Wschód w Lublinie z siedzibą w Świdniku, VI Wydział Gospodarczy Krajowego Rejestru Sądowego</text:span><text:span text:style-name="T9"> pod numerem</text:span><text:span text:style-name="T8"> KRS</text:span><text:span text:style-name="T6">: 0000021024, NIP: 922 – 22 – 92 – 491, zwanym w treści umowy „Zamawiającym”, w imieniu którego działa:</text:span></text:p>
      <text:p text:style-name="P8"/>
      <text:p text:style-name="P8">................................................................................................................................................</text:p>
      <text:p text:style-name="P2"/>
      <text:p text:style-name="P2">a firmą ..................................... z siedzibą w .................... adres: ...............................,</text:p>
      <text:p text:style-name="P2">zarejestrowaną w .................................................. pod Nr ....................... NIP: ................., zwaną w treści umowy „Wykonawcą”, w imieniu której działa: ….........................................................</text:p>
      <text:p text:style-name="P9"/>
      <text:p text:style-name="P9">lub</text:p>
      <text:p text:style-name="P9">……………………… przedsiębiorcą wpisanym do CEIDG, NIP …………….. działającym pod firmą ……………, z siedzibą w ………….. przy ul. …………, nr PESEL …....... zamieszkałym w …............ przy ul. ….........zwanym w treści umowy „Wykonawcą”.</text:p>
      <text:p text:style-name="P8"><text:s/></text:p>
      <text:p text:style-name="P14">Umowa jest wynikiem przeprowadzonego postępowania o zamówienie publiczne w trybie przetargu nieograniczonego zgodnie z postanowieniami ustawy z dnia 29 stycznia 2004 r. Prawo zamówień publicznych, którego rozstrzygnięcie nastąpiło w dniu ….............. 2019 r. Treść umowy jest sporządzona na podstawie złożonej oferty.</text:p>
      <text:p text:style-name="P2"/>
      <text:p text:style-name="P3">§ 1.</text:p>
      <text:list xml:id="list4500871611330189536" text:style-name="WW8Num8">
        <text:list-item text:start-value="1">
          <text:p text:style-name="P21">Zamawiający zleca a Wykonawca przyjmuje do realizacji wykonywanie usług transportu drogowego na rzecz osób dializowanych w siedzibie Zamawiającego a także zabezpieczenia stałej łączności bezprzewodowej pomiędzy środkiem transportu a jednostką Zamawiającego oraz Pogotowiem Ratunkowym poprzez zorganizowanie i utrzymanie sieci.</text:p>
        </text:list-item>
        <text:list-item>
          <text:p text:style-name="P21"><text:span text:style-name="T1">Zakres świadczonych usług transportu obejmuje przewóz</text:span><text:span text:style-name="T3"> osób wymagających</text:span><text:span text:style-name="T4"> </text:span><text:span text:style-name="T3">dializoterapii. Wykonawca zobowiązuje się do zintegro</text:span><text:span text:style-name="T11">wania przewożonych osób</text:span><text:span text:style-name="T3"> zgodnie z miejscem ich zamieszkania, minimalizując koszty transportu.</text:span></text:p>
        </text:list-item>
        <text:list-item>
          <text:p text:style-name="P21"><text:span text:style-name="T12">Transport osób dializowanych </text:span>obejmuje: zabranie osoby z miejsca zamieszkania, dowiezienie do siedziby Zamawiającego, doprowadzenie do Stacji Dializ, przekazanie osoby dializowanej personelowi Zamawiającego, zabranie osoby dializowanej ze Stacji Dializ po wykonaniu dializy do pojazdu, przewiezienie do miejsca zamieszkania i odprowadzenie pod drzwi domu/ mieszkania oraz poinformowaniem domowników o fakcie przybycia osoby dializowanej, a w przypadku osoby samotnie zamieszkującej upewnienie się, że przywieziona osoba weszła do domu/ mieszkania.</text:p>
        </text:list-item>
        <text:list-item>
          <text:p text:style-name="P21">W przypadku przewozu osoby małoletniej w przewozie ma prawo uczestniczyć przedstawiciel ustawowy lub opiekun faktyczny tej osoby.</text:p>
        </text:list-item>
        <text:list-item>
          <text:p text:style-name="P21"><text:span text:style-name="T12">Osoby dializowane powinny być przywożone nie wcześniej jak 20 minut przed rozpoczęciem zabiegu dializy a po wykonaniu dializy powinny być odebrane ze Stacji Dializ </text:span><text:span text:style-name="T1">w czasie nie dłuższym niż 30 minut od chwili zakończenia zabiegu. </text:span></text:p>
        </text:list-item>
        <text:list-item>
          <text:p text:style-name="P28">W przypadku wystąpienia awarii podstawionego środka transportu Wykonawca zobowiązuje się zastąpić pojazd uszkodzony, pojazdem sprawnym technicznie w możliwie najkrótszym czasie, nie dłuższym niż 60 minut.</text:p>
        </text:list-item>
        <text:list-item>
          <text:p text:style-name="P28">Nie wywiązanie się przez Wykonawcę z obowiązku określonego w ust. 6 spowoduje, iż Zamawiający skorzysta z usług innego, dowolnie wybranego przewoźnika, a wszelkie z tytułu tego poniesione koszty zostaną pokryte przez Wykonawcę.</text:p>
        </text:list-item>
        <text:list-item>
          <text:p text:style-name="P28"><text:soft-page-break/>W przypadku niestawienia się Wykonawcy w miejscu odbioru osoby dowożonej na dializy w czasie do 60 minut od przewidywanej godziny przyjazdu, Zamawiający skorzysta z usług innego, dowolnie wybranego przewoźnika, a wszelkie z tytułu tego poniesione koszty zostaną pokryte przez Wykonawcę.</text:p>
        </text:list-item>
        <text:list-item>
          <text:p text:style-name="P47">Przewóz pacjentów będzie wykonywany z następującą obsadą zespołu:</text:p>
        </text:list-item>
      </text:list>
      <text:list xml:id="list1356472023481964290" text:style-name="L1">
        <text:list-item>
          <text:p text:style-name="P51">kierowca z uprawnieniami do udzielania pierwszej pomocy, albo</text:p>
        </text:list-item>
        <text:list-item>
          <text:p text:style-name="P52"><text:span text:style-name="T13">kierowca + oso</text:span>ba do pomocy z uprawnieniami do udzielania pierwszej pomocy lub sanitariusz<text:span text:style-name="T13">,</text:span></text:p>
          <text:p text:style-name="P53">zgodnie z treścią i warunkami zlecenia, o którym mowa w § 2 ust. 1.</text:p>
        </text:list-item>
      </text:list>
      <text:list xml:id="list33591959" text:continue-list="list4500871611330189536" text:style-name="WW8Num8">
        <text:list-item>
          <text:p text:style-name="P21">Wykonawca gwarantuje, że środki transportu za pomocą których będzie realizował przewozy spełniają wymogi techniczne określone w Rozporządzeniu Ministra Infrastruktury z dnia 31 grudnia 2002 r. w sprawie warunków technicznych pojazdów oraz zakresu ich niezbędnego wyposażenia (t.j. Dz.U. z 2016 r., poz. 2022 ze zm.) a karetki przewozowe spełniają dodatkowo wymogi techniczne i jakościowe określone dla pojazdów medycznych i ich wyposażenia w Polskich Normach przenoszących europejskie normy zharmonizowane. Wykonawca zapewnia realizację przedmiotu zamówienia środkami transportu posiadającymi aktualny pakiet ubezpieczeń OC, NW oraz aktualne badania techniczne i zobowiązany jest do utrzymania ważnych ubezpieczeń i badań przez cały okres obowiązywania Umowy. </text:p>
        </text:list-item>
        <text:list-item>
          <text:p text:style-name="P21"><text:span text:style-name="T1">Wykonawca ponosi pełną odpowiedzialność za </text:span><text:span text:style-name="st"><text:span text:style-name="T1">zdrowie i życie przewożonych osób </text:span></text:span><text:span text:style-name="T1">w czasie wykonywania usług transportu.</text:span></text:p>
        </text:list-item>
        <text:list-item>
          <text:p text:style-name="P28">Wykonawca nie ponosi odpowiedzialności za osoby podczas wykonywanych u Zamawiającego zabiegów dializy i innych zabiegów specjalistycznych, które nie są wykonywane w czasie trwania transportu.</text:p>
        </text:list-item>
      </text:list>
      <text:p text:style-name="P2"/>
      <text:p text:style-name="P3">§ 2. </text:p>
      <text:list xml:id="list6358810271897907506" text:style-name="WW8Num9">
        <text:list-item>
          <text:list>
            <text:list-item text:start-value="1">
              <text:p text:style-name="P22">Świadczenie usług transportu będzie się odbywać zgodnie z harmonogramem stanowiącym zał. nr 4 do niniejszej umowy, od poniedziałku do soboty, całodobowo, na podstawie pisemnego zlecenia transportu określającego w szczególności godzinę rozpoczęcia dializy, trasę przejazdu, wymagania składu osobowego pojazdu i rodzaj pojazdu, a także transportu pacjenta, wystawianego w sposób czytelny i opieczętowanego pieczęcią nagłówkową zakładu /oddziału/ i imienną osoby zlecającej wyjazd. </text:p>
            </text:list-item>
            <text:list-item>
              <text:p text:style-name="P67"><text:span text:style-name="T19">Zama</text:span>wiający informuje iż harmonogramem stanowiący zał. nr 4 do niniejszej umowy może ulec zmianie w trakcie realizacji umowy.</text:p>
            </text:list-item>
            <text:list-item>
              <text:p text:style-name="P29">Zamawiający, po uprzednim uzgodnieniu z Wykonawcą, zastrzega sobie prawo zlecenia transportu „nadprogramowego”, który może być zlecony w każdym dniu tygodnia.</text:p>
            </text:list-item>
            <text:list-item>
              <text:p text:style-name="P29">Do wydawania zleceń na usługi transportu upoważnieni są:</text:p>
            </text:list-item>
          </text:list>
        </text:list-item>
      </text:list>
      <text:list xml:id="list630222034022963169" text:style-name="WW8Num4">
        <text:list-item text:start-value="1">
          <text:p text:style-name="P30">ordynator oddziału lub jego zastępca – w godzinach normalnej pracy oddziału;</text:p>
        </text:list-item>
        <text:list-item>
          <text:p text:style-name="P23"><text:span text:style-name="T5">lekarz dyżurny oddziału – poza godzinami normalnej pracy oddziału oraz w dni wolne</text:span><text:span text:style-name="T1"> i dni ustawowo wolne od pracy.</text:span></text:p>
        </text:list-item>
      </text:list>
      <text:list xml:id="list33585511" text:continue-list="list6358810271897907506" text:style-name="WW8Num9">
        <text:list-item>
          <text:list>
            <text:list-item>
              <text:p text:style-name="P22"><text:span text:style-name="T1">Wzór zlecenia, o którym mowa w ust. 1, oraz uwagi dot. transportu, określa</text:span><text:span text:style-name="T5"> Załącznik nr 1 do niniejsze</text:span><text:span text:style-name="T1">j umowy, stanowiący jej integralną część.</text:span></text:p>
            </text:list-item>
          </text:list>
        </text:list-item>
      </text:list>
      <text:p text:style-name="P2"/>
      <text:p text:style-name="P3">§ 3.</text:p>
      <text:list xml:id="list7796447398245296673" text:style-name="WW8Num10">
        <text:list-item>
          <text:list>
            <text:list-item>
              <text:list>
                <text:list-item text:start-value="1">
                  <text:p text:style-name="P24"><text:span text:style-name="T1">Wykonawca zobowiązuje się do punktualnego dowiezienia osób na dializy zgodnie z ustaleniami niniejszej umowy. Wykonawca zobowiązany jest do przewiezienia osób dializowanych w jak najkrótszym czasie w stosunku do otrzymane</text:span><text:span text:style-name="T12">go zlecenia.</text:span></text:p>
                </text:list-item>
                <text:list-item>
                  <text:p text:style-name="P31">Wykonawca zobowiązuje się do zapewnienia stałej łączności pojazdów z Pogotowiem Ratunkowym i dyspozytorem Zamawiającego w obrębie rejonu działania Zamawiającego zgodnie z normami właściwego Urzędu Telekomunikacji i Poczty oraz do prowadzenia kart drogowych i sprawozdawczości.</text:p>
                </text:list-item>
                <text:list-item>
                  <text:p text:style-name="P31">W przypadku stwierdzenia nienależytego wykonana przedmiotu umowy tj. niezgodnego z zapisami ust. 1 i 2 niniejszego § Wykonawca zobowiązany jest w terminie 3 dni od dnia danego <text:soft-page-break/>zdarzenia przedstawić Zamawiającemu stosowne wyjaśnienia w formie pisemnej/ mailem.</text:p>
                </text:list-item>
                <text:list-item>
                  <text:p text:style-name="P31">Wykonawca zobowiązany jest do wykonania transportu trasą przejazdu wskazaną w zleceniu, o którym mowa w §2 ust. 1. W przypadku braku możliwości realizacji transportu trasą wyznaczoną przez Zamawiającego, np. z powodu robót drogowych lub innych niezależnych od Wykonawcy zdarzeń, Wykonawca zobowiązuje się do wykonania transportu możliwie najkrótszą trasą.</text:p>
                </text:list-item>
                <text:list-item>
                  <text:p text:style-name="P31">Wykonawca zobowiązany jest do poddania się kontroli przez osobę wyznaczoną przez Zamawiającego w zakresie należytego świadczenia usług wykonywanych w ramach niniejszej umowy, dotyczącej m. in.: stanu porządkowo - sanitarnego pojazdu, ich wyposażenia, czy spełnienia wymogów, o których mowa w § 3 ust. 2.</text:p>
                </text:list-item>
              </text:list>
            </text:list-item>
          </text:list>
        </text:list-item>
        <text:list-item>
          <text:p text:style-name="P31">Wykonawca jako podwykonawca Zamawiającego w zakresie wykonywania usług transportu zobowiązuje się do poddania kontroli Narodowego Funduszu Zdrowia, w zakresie realizacji przedmiotu niniejszej umowy, na zasadach określo<text:span text:style-name="T19">nych w ustawie z dnia 27 sierpnia 2004 r. o świadczeniach opieki zdrowotnej finansowanych ze środków publicznych (tj. Dz. U. 2018 poz. 1510 ze zm.).</text:span></text:p>
        </text:list-item>
      </text:list>
      <text:p text:style-name="P3"/>
      <text:p text:style-name="P3">§ 4.</text:p>
      <text:list xml:id="list587308690562885600" text:style-name="WW8Num6">
        <text:list-item>
          <text:list>
            <text:list-item>
              <text:p text:style-name="P32">Strony ustalają, że podstawą do rozliczenia świadczonych w ramach niniejszej umowy usług transportu jest cena brutto za 1 km określona w wysokości:</text:p>
            </text:list-item>
          </text:list>
        </text:list-item>
      </text:list>
      <text:list xml:id="list1213288268891620463" text:style-name="WW8Num7">
        <text:list-item text:start-value="1">
          <text:p text:style-name="P48">dla transportu osób dializowanych z obsadą kierowca z uprawnieniami do udzielania pierwszej pomocy: …............................... zł.</text:p>
        </text:list-item>
        <text:list-item>
          <text:p text:style-name="P48">dla transportu osób dializowanych z obsadą <text:span text:style-name="T16">kierowca + oso</text:span>ba do pomocy z uprawnieniami do udzielania pierwszej pomocy lub sanitariusz: …............................... zł.</text:p>
        </text:list-item>
      </text:list>
      <text:p text:style-name="P15">Przewidywaną łączną cenę brutto (z podatkiem VAT) za całość przedmiotu umowy ustala się w wysokości …................... zł. słownie: ….......................................................................</text:p>
      <text:list xml:id="list33604954" text:continue-list="list587308690562885600" text:style-name="WW8Num6">
        <text:list-item>
          <text:list>
            <text:list-item>
              <text:p text:style-name="P32">Wynagrodzenie wskazane w ust. 1 obejmuje wszystkie koszty (w tym w szczególności podatki i opłaty) występujące po stronie <text:s/>Wykonawcy a konieczne dla prawidłowej realizacji niniejszej umowy.</text:p>
            </text:list-item>
            <text:list-item>
              <text:p text:style-name="P25">Wynagrodzenie wskazane w ust. 1 jest niezmienne przez okres trwania umowy, z zastrzeżeniem, że może ulec zmniejszeniu w okolicznościach, o których mowa w niniejszej umowie.</text:p>
            </text:list-item>
            <text:list-item>
              <text:p text:style-name="P32">Zamawiający będzie płacił za kilometry przejechane:</text:p>
            </text:list-item>
          </text:list>
        </text:list-item>
      </text:list>
      <text:list xml:id="list686483129314948656" text:style-name="WW8Num5">
        <text:list-item text:start-value="1">
          <text:p text:style-name="P33">powiat Zamość: z siedziby Zamawiającego do miejsca zamieszkania osób dializowanych oraz powrót do siedziby Zamawiającego,</text:p>
        </text:list-item>
        <text:list-item>
          <text:p text:style-name="P33">powiat Biłgoraj: Biłgoraj centrum - miejsca zamieszkania osób dializowanych - siedziba Zamawiającego - powrót do miejsc zamieszkania osób dializowanych – Biłgoraj,</text:p>
        </text:list-item>
        <text:list-item>
          <text:p text:style-name="P33">powiat Hrubieszów: Hrubieszów centrum - miejsca zamieszkania osób dializowanych - siedziba Zamawiającego - powrót do miejsc zamieszkania osób dializowanych – Hrubieszów,</text:p>
        </text:list-item>
        <text:list-item>
          <text:p text:style-name="P33">powiat Tomaszów Lub.: Tomaszów Lub. centrum - miejsca zamieszkania osób dializowanych - siedziba Zamawiającego - powrót do miejsc zamieszkania osób dializowanych – Tomaszów Lub.,</text:p>
        </text:list-item>
      </text:list>
      <text:p text:style-name="P2"><text:s text:c="5"/>zgodnie z wyznaczoną przez Zamawiającego trasą przejazdu z zastrzeżeniem §3 ust. 4.</text:p>
      <text:p text:style-name="P16"><text:span text:style-name="T1">5. Zamawiający nie gwarantuje zlecania transportów na poziomie wykazanym </text:span><text:span text:style-name="T2">w SIWZ. Ilość kilometrów może być mniejsza w zależności od potrzeb Zamawiającego. W przypadku realizacji usługi transportu w mniejszej ilości kilometrów niż wskazana w SIWZ, Wykonawcy nie będzie przysługiwało z tego względu żadne roszczenie, w szczególności o wynagrodzenie, odszkodowanie, itp. </text:span></text:p>
      <text:p text:style-name="P2"/>
      <text:p text:style-name="P3">§ 5.</text:p>
      <text:list xml:id="list3951009662859202314" text:style-name="WW8Num17">
        <text:list-item text:start-value="1">
          <text:p text:style-name="P34">Podstawą do wystawiania przez Wykonawcę faktur za wykonane usługi transportowe będą dokumenty (zestawienia) stwierdzające wykonanie usługi, w których wskazana zostanie ilość przejechanych kilometrów, potwierdzona <text:s/>przez <text:s/>osoby upoważnione przez Zamawiającego.</text:p>
        </text:list-item>
        <text:list-item>
          <text:p text:style-name="P34">Wypłata należności uzależniona będzie od prawidłowego sporządzenia faktury oraz zestawienia <text:soft-page-break/>wykonanych usług w miesięcznym okresie rozliczeniowym</text:p>
        </text:list-item>
        <text:list-item>
          <text:p text:style-name="P34">Zestawienie, o którym mowa w ust. 2, należy sporządzać według wzoru określonego w Załączniku Nr 2 i 3 do niniejszej umowy. Załączniki <text:span text:style-name="T19">Nr 2 i 3 są integralną</text:span> częścią niniejszej umowy.</text:p>
        </text:list-item>
        <text:list-item>
          <text:p text:style-name="P34">Zamawiający zobowiązuje się do potwierdzenia wyjazdu Wykonawcy na karcie zlecenia i karcie drogowej.</text:p>
        </text:list-item>
      </text:list>
      <text:p text:style-name="P2"/>
      <text:p text:style-name="P3">§ 6.</text:p>
      <text:list xml:id="list5711497169459513737" text:style-name="WW8Num18">
        <text:list-item>
          <text:p text:style-name="P35">Rozliczenia za świadczone usługi transportu następować będą w okresach miesięcznych po zakończeniu każdego miesiąca świadczenia usług.</text:p>
        </text:list-item>
        <text:list-item>
          <text:p text:style-name="P35">Płatności za wykonane usługi Zamawiający będzie regulował przelewem w ciągu 60 dni od daty otrzymania prawidłowo wystawionej faktury VAT wraz z wymaganym zestawieniem, na konto Wykonawcy podane w fakturze.</text:p>
        </text:list-item>
        <text:list-item>
          <text:p text:style-name="P35">Jako datę zapłaty przyjmuje się datę obciążenia rachunku bankowego Zamawiającego.</text:p>
        </text:list-item>
      </text:list>
      <text:p text:style-name="P2"/>
      <text:p text:style-name="P3">§ 7.</text:p>
      <text:p text:style-name="P2">Wykonawca nie może powierzyć wykonania umowy innej osobie lub jednostce. Ewentualna czynność prawna mająca na celu zmianę wierzyciela <text:s/>Zamawiającego (np. cesja wierzytelności i/ lub należności ubocznych przysługujących Wykonawcy na podstawie niniejszej umowy) może nastąpić wyłącznie po wyrażeniu zgody przez podmiot, który utworzył Zamawiającego.</text:p>
      <text:p text:style-name="P2"/>
      <text:p text:style-name="P3">§ 8.</text:p>
      <text:list xml:id="list4473552425878650134" text:style-name="WW8Num12">
        <text:list-item text:start-value="1">
          <text:p text:style-name="P36">Wykonawca zapłaci Zamawiającemu kary umowne za niewykonanie lub nienależyte wykonanie przedmiotu umowy w następujących przypadkach i w wysokości:</text:p>
        </text:list-item>
      </text:list>
      <text:list xml:id="list1929657644087149542" text:style-name="WW8Num21">
        <text:list-item>
          <text:p text:style-name="P54">2.000,00 zł (dwa tysiące złotych) za nieuzasadnioną przerwę w zabezpieczeniu usług w zakresie transportu i pozostawaniu w gotowości do wykonywania tego transportu oraz w zabezpieczeniu stałej łączności – za każdy stwierdzony przypadek,</text:p>
        </text:list-item>
        <text:list-item>
          <text:p text:style-name="P54">500,00 zł (pięćset złotych) za każdy przypadek nieterminowej realizacji usługi,</text:p>
        </text:list-item>
        <text:list-item>
          <text:p text:style-name="P54">500,00 zł (pięćset złotych) za każdy przypadek nieprzedstawienia wyjaśnień, o których mowa w § 3 ust. 3,</text:p>
        </text:list-item>
        <text:list-item>
          <text:p text:style-name="P54"><text:span text:style-name="T10">500,00 zł (pięćset złotych) </text:span><text:span text:style-name="T17">za niedostarczenie Zamawiającemu dokumentów, o których mowa w § 9 ust. 3 umowy,</text:span></text:p>
        </text:list-item>
        <text:list-item>
          <text:p text:style-name="P54">1.000,00 zł (jeden tysiąc złotych) za obniżenie jakości usług w tym stwierdzenie braku wymaganych kwalifikacji przez osoby realizujące usługi – za każdy stwierdzony przypadek,</text:p>
        </text:list-item>
        <text:list-item>
          <text:p text:style-name="P54">1.000,00 zł (jeden tysiąc złotych) za utrudnienie prowadzenia kontroli osobie wyznaczonej przez Zamawiającego działającej w jego imieniu,</text:p>
        </text:list-item>
        <text:list-item>
          <text:p text:style-name="P54">1.000,00 zł (jeden tysiąc złotych) za każdy stwierdzony przez Zamawiającego przypadek naruszenia przez Wykonawcę obowiązku zatrudnienia na podstawie umowy o pracę osób wykonujących czynności wskazane w §11 ust. 1,</text:p>
          <text:p text:style-name="P49">8) 1.000,00 zł (jeden tysiąc złotych) za każdy stwierdzony przez Zamawiającego przypadek nieprzedstawienia przez Wykonawcę dowodów wskazanych w §11 ust. 5 i 6 w określonym terminie.</text:p>
        </text:list-item>
      </text:list>
      <text:list xml:id="list6752052064054334680" text:style-name="L2">
        <text:list-item>
          <text:p text:style-name="P58">W przypadku odstąpienia od umowy przez Wykonawcę lub Zamawiającego z przyczyn leżących po stronie Wykonawcy, Wykonawca zapłaci na rzecz Zamawiającego karę umowną w wysokości 5% wartości brutto niezrealizowanej części umowy w stosunku do łącznej wartości przewidywanej i wskazanej w §4 ust. 1.</text:p>
        </text:list-item>
        <text:list-item>
          <text:p text:style-name="P58">Stosowanie kar umownych jest niezależne od postanowień umowy w zakresie jej rozwiązania w trybie natychmiastowym lub z zachowaniem terminu wypowiedzenia.</text:p>
        </text:list-item>
        <text:list-item>
          <text:p text:style-name="P58">W przypadku odstąpienia przez którąkolwiek ze Stron od umowy, kary umowne obliczone i nałożone zgodnie z niniejszym paragrafem przed dokonanym odstąpieniem, pozostają w mocy.</text:p>
        </text:list-item>
        <text:list-item>
          <text:p text:style-name="P58">Zamawiający może żądać odszkodowania przewyższającego wysokość kary umownej.</text:p>
        </text:list-item>
        <text:list-item>
          <text:p text:style-name="P26">Zamawiający może potrącić kary umowne z wynagrodzenia przysługującego Wykonawcy z <text:soft-page-break/>tytułu wykonania niniejszej umowy, na co Wykonawca wyraża zgodę. Kary umowne będą płatne na podstawie noty obciążeniowej, w terminie wskazanym w umowie. Wykonawca wyraża zgodę na potrącenie kary umownej z przysługującego mu wynagrodzenia przed upływem terminu płatności wskazanego w nocie. </text:p>
        </text:list-item>
        <text:list-item>
          <text:p text:style-name="P37">Zastosowanie kar umownych, o których mowa w ust. 1 niniejszego § poprzedzone będzie uzyskaniem przez Zamawiającego od Wykonawcy pisemnego lub faksem wyjaśnienia dotyczącego niewykonania lub nienależytego wykonania umowy. W przypadku gdy Zamawiający uzna, że w świetle powyższego wyjaśnienia niewykonanie lub nienależyte wykonanie umowy nie potwierdziło się, Wykonawca nie zostanie obciążony karą umowną. Wykonawca ma obowiązek dostarczyć Zamawiającemu wyjaśnienie w terminie 7 dni od dnia otrzymania od Zamawiającego stosownego pisma lub faksu w tej kwestii. Jeśli Wykonawca nie dostarczy Zamawiającemu wyjaśnienia w w/w terminie Zamawiający podejmie decyzję w przedmiocie kary umownej na podstawie własnych ustaleń. </text:p>
        </text:list-item>
      </text:list>
      <text:p text:style-name="P3"/>
      <text:p text:style-name="P3">§ 9.</text:p>
      <text:list xml:id="list811318639325228345" text:style-name="WW8Num14">
        <text:list-item text:start-value="1">
          <text:p text:style-name="P38">Odpowiedzialność za szkodę wyrządzoną przy wykonywaniu usług transportu ponosi Wykonawca. Wykonawca ponosi pełną odpowiedzialność za szkody Zamawiającego, jak i osób trzecich, spowodowane czynnościami podejmowanymi przez pracowników Wykonawcy lub w wyniku ich bezczynności. Wykonawca ponosi odpowiedzialność za wszystkie szkody (na osobach i mieniu) powstałe w wyniku wypadków w czasie wykonywania transportów i świadczenia innych usług w ramach przedmiotu Umowy.</text:p>
        </text:list-item>
        <text:list-item>
          <text:p text:style-name="P38">Na Wykonawcy ciąży obowiązek posiadania ubezpieczenia od odpowiedzialności cywilnej za szkody wyrządzone w związku z udzielaniem świadczeń w zakresie przedmiotu umowy a także ubezpieczenia OC posiadacza pojazdu mechanicznego na każdy ze środków transportu biorących udział w realizacji przedmiotowej umowy.</text:p>
        </text:list-item>
        <text:list-item>
          <text:p text:style-name="P27">Wykonawca ma obowiązek przedstawić Zamawiającemu polisy wskazane w ust. 2 w dniu zawarcia umowy jak również utrzymywać ich ważność w okresie obowiązywania umowy i przedstawić Zamawiającemu, na jego żądanie, we wskazanym terminie dokumenty potwierdzające realizację tego obowiązku.</text:p>
        </text:list-item>
      </text:list>
      <text:p text:style-name="P6"/>
      <text:p text:style-name="P6">§ 10.</text:p>
      <text:p text:style-name="P12">Wykonawca, najpóźniej w dniu zawarcia umowy, zobowiązuje się do przekazania wykazu osób realizujących usługę transportu osób na dializoterapię, wraz z ich uprawnieniami i dokumentami potwierdzającymi wskazane uprawnienia, wskaże osobę odpowiedzialną za realizację tych usług w zakresie bezpośredniego nadzoru oraz przedstawi kopie dowodów rejestracyjnych pojazdów, biorących udział w realizacji przedmiotowej umowy.</text:p>
      <text:p text:style-name="P6"/>
      <text:p text:style-name="P6">§ 11.</text:p>
      <text:list xml:id="list33595859" text:continue-list="list33591959" text:style-name="WW8Num8">
        <text:list-item text:start-value="1">
          <text:p text:style-name="P21"><text:span text:style-name="T6">Wykonawca zobowiązuje się do zatrudnienia na podstawie umowy o pracę przez Wykonawcę osób wykonujących następujące czynności niezbędne do realizacji zamówienia: kierowanie pojazdami</text:span><text:span text:style-name="Domyślna_20_czcionka_20_akapitu"><text:span text:style-name="T18"> oraz ratownictwo medyczne.</text:span></text:span></text:p>
        </text:list-item>
        <text:list-item>
          <text:p text:style-name="P46">Powyższy warunek zostanie spełniony poprzez zatrudnienie na umowę o pracę nowych pracowników lub wyznaczenie do realizacji zamówienia zatrudnionych już pracowników u Wykonawcy.</text:p>
        </text:list-item>
        <text:list-item>
          <text:p text:style-name="P61"><text:span text:style-name="Domyślna_20_czcionka_20_akapitu"><text:span text:style-name="T15">Warunek nie dotyczy przypadku, w którym wspólnicy spółki osobowej/ osoby fizyczne prowadzące działalność gospodarczą będą samodzielnie świadczyli pracę w zakresie czynności określonych w ust. 1.</text:span></text:span></text:p>
        </text:list-item>
        <text:list-item>
          <text:p text:style-name="P41">Osoby wykonujące czynności wskazane w ust. 1 winny być zatrudnione w wymiarze czasu pracy zgodnym z zakresem powierzonych im zadań.</text:p>
        </text:list-item>
        <text:list-item>
          <text:p text:style-name="P41">W trakcie realizacji umowy Zamawiający uprawniony jest do wykonywania czynności kontrolnych wobec Wykonawcy odnośnie spełniania przez Wykonawcę wymogu zatrudnienia na podstawie umowy o pracę osób wykonujących wskazane w ust. 1 powyżej <text:s/>czynności. <text:soft-page-break/>Zamawiający uprawniony jest w szczególności do: </text:p>
        </text:list-item>
      </text:list>
      <text:list xml:id="list1350328042322638879" text:style-name="WW8Num2">
        <text:list-item>
          <text:list>
            <text:list-item text:start-value="1">
              <text:p text:style-name="P62">żądania od Wykonawcy oświadczeń i dokumentów w zakresie potwierdzenia spełniania ww. wymogów i dokonywania ich oceny,</text:p>
            </text:list-item>
            <text:list-item>
              <text:p text:style-name="P62">żądania od Wykonawcy wyjaśnień w przypadku wątpliwości w zakresie potwierdzenia spełniania ww. wymogów,</text:p>
            </text:list-item>
            <text:list-item>
              <text:p text:style-name="P62">przeprowadzania kontroli na miejscu wykonywania przedmiotu Umowy.</text:p>
            </text:list-item>
          </text:list>
        </text:list-item>
      </text:list>
      <text:list xml:id="list33605436" text:continue-list="list33595859" text:style-name="WW8Num8">
        <text:list-item>
          <text:p text:style-name="P41">Najpóźniej w dniu zawarcia umowy Wykonawca przedłoży Zamawiającemu wskazane poniżej dowody w celu potwierdzenia spełnienia wymogu zatrudnienia na podstawie umowy o pracę przez Wykonawcę osób wykonujących wskazane w ust. 1 powyżej czynności:</text:p>
        </text:list-item>
      </text:list>
      <text:list xml:id="list33616773" text:continue-list="list4473552425878650134" text:style-name="WW8Num12">
        <text:list-item>
          <text:list>
            <text:list-item>
              <text:list>
                <text:list-item text:start-value="1">
                  <text:p text:style-name="P42">oświadczenie Wykonawcy o zatrudnieniu na podstawie umowy o pracę osób wykonujących czynności, których dotyczy wezwanie Zamawiającego. Oświadczenie to powinno zawierać w szczególności: dokładne określenie podmiotu składającego oświadczenie, datę złożenia oświadczenia, wskazanie, że objęte wezwaniem czynności wykonują osoby zatrudnione na podstawie umowy o pracę wraz ze wskazaniem liczby tych osób, imion i nazwisk tych osób, rodzaju umowy o pracę i wymiaru etatu oraz podpis osoby uprawnionej do złożenia oświadczenia w imieniu Wykonawcy;</text:p>
                </text:list-item>
                <text:list-item>
                  <text:p text:style-name="P42">poświadczoną za zgodność z oryginałem odpowiednio przez Wykonawcę kopię umowy/ umów o pracę osób wykonujących w trakcie realizacji zamówienia czynności, których dotyczy ww. oświadczenie wykonawcy (wraz z dokumentem regulującym zakres obowiązków, jeżeli został sporządzony). Kopia umowy/ umów powinna zostać zanonimizowana w sposób zapewniający ochronę danych osobowych pracowników, zgodnie z przepisami ustawy z dnia 10 maja 2018 r. o ochronie danych osobowych (tj. w szczególności <text:s/>bez adresów, nr PESEL pracowników). Imię i nazwisko pracownika nie podlega anonimizacji. Informacje takie jak: data zawarcia umowy, rodzaj umowy o pracę i wymiar etatu powinny być możliwe do zidentyfikowania;</text:p>
                </text:list-item>
                <text:list-item>
                  <text:p text:style-name="P50">zaświadczenie właściwego oddziału ZUS, potwierdzające opłacanie przez Wykonawcę składek na ubezpieczenia społeczne i zdrowotne z tytułu zatrudnienia na podstawie umów o pracę osób wykonujących wskazane w ust. 1 powyżej czynności, za ostatni okres rozliczeniowy;</text:p>
                </text:list-item>
                <text:list-item>
                  <text:p text:style-name="P50">poświadczoną za zgodność z oryginałem odpowiednio przez wykonawcę kopię dowodu potwierdzającego zgłoszenie pracownika przez pracodawcę do ubezpieczeń, zanonimizowaną w sposób zapewniający ochronę danych osobowych pracowników, zgodnie z przepisami ustawy z dnia 10 maja 2018 r. o ochronie danych osobowych. Imię i nazwisko pracownika nie podlega anonimizacji.</text:p>
                </text:list-item>
              </text:list>
            </text:list-item>
          </text:list>
        </text:list-item>
      </text:list>
      <text:list xml:id="list33616462" text:continue-list="list33605436" text:style-name="WW8Num8">
        <text:list-item>
          <text:p text:style-name="P41">W przypadku uzasadnionych wątpliwości co do przestrzegania prawa pracy przez Wykonawcę, Zamawiający może zwrócić się o przeprowadzenie kontroli przez Państwową Inspekcję Pracy.</text:p>
        </text:list-item>
      </text:list>
      <text:p text:style-name="P2"/>
      <text:p text:style-name="P3">§ 12.</text:p>
      <text:p text:style-name="P12"><text:span text:style-name="T1">Umowa obowiązuje od dnia …......... 2019 r. przez okres 12 miesięcy tj. do dnia ….............. 2020 r. </text:span><text:span text:style-name="T20">lub do wyczerpania łącznej ceny brutto za całość przedmiotu, </text:span><text:span text:style-name="T21">wskazanej w §4 ust. 1 umowy, o ile nastąpi wcześniej.</text:span></text:p>
      <text:p text:style-name="P2"/>
      <text:p text:style-name="P3">§ 13.</text:p>
      <text:p text:style-name="P17">1. Zamawiający ma prawo odstąpić od umowy bez potrzeby udzielania dodatkowego terminu, w razie stwierdzenia niedostarczenia polis ubezpieczeniowych, o których mowa w §9 ust. 2 i 3 lub innych dokumentów potwierdzających zachowanie ciągłości umowy ubezpieczeniowej w określonym przez Zamawiającego terminie.</text:p>
      <text:list xml:id="list2776917644157872084" text:style-name="L3">
        <text:list-item>
          <text:p text:style-name="P59">Zamawiający ma prawo odstąpić od umowy w przypadku nie wykonywania przez Wykonawcę usług powyżej 2 dni.</text:p>
        </text:list-item>
        <text:list-item>
          <text:p text:style-name="P60">Zamawiający ma prawo odstąpić od umowy gdy Wykonawca w sposób rażący narusza postanowienia niniejszej umowy, w szczególności dopuszcza się zwłoki w wykonaniu usług transportu, samowolnie opuści miejsce wykonywania świadczenia, nie podejmie się świadczeń zgodnie z ustalonym harmonogramem, odmówi Zamawiającemu wykonywania usługi z <text:soft-page-break/>jakiejkolwiek przyczyny, realizuje innym, niż wymagany, transportem, lub przy użyciu niesprawnych pojazdów, oddeleguje do realizacji umowy osoby nie posiadające niezbędnych kwalifikacji, wymaganych niniejszą umową.</text:p>
        </text:list-item>
        <text:list-item>
          <text:p text:style-name="P60">Zamawiający realizuje prawo do odstąpienia od umowy w terminie do 3 miesięcy od dnia wystąpienia okoliczności uzasadniających skorzystanie z umownego prawa do odstąpienia.</text:p>
        </text:list-item>
      </text:list>
      <text:p text:style-name="P12">5. Umowa wygasa:</text:p>
      <text:p text:style-name="P18">1) w przypadku ustania bytu prawnego Wykonawcy,</text:p>
      <text:p text:style-name="P20">2) zaistnienia okoliczności, za które strony nie ponoszą odpowiedzialności, a które uniemożliwiają dalsze wykonywanie umowy.</text:p>
      <text:p text:style-name="P7"/>
      <text:p text:style-name="P7">§ 14.</text:p>
      <text:p text:style-name="P13">1. Wykonawca jest zobowiązany do zachowania w tajemnicy:</text:p>
      <text:list xml:id="list1823938155254189827" text:style-name="L4">
        <text:list-item>
          <text:p text:style-name="P63">wszelkich informacji o osobach uzyskanych w związku z udzielaniem świadczeń zdrowotnych,</text:p>
        </text:list-item>
        <text:list-item>
          <text:p text:style-name="P64">informacji handlowych, organizacyjnych oraz innych, co do których Zamawiający podjął niezbędne działania w celu zachowania ich poufności; <text:s/>przy czym czas związania tajemnicą trwa przez okres obowiązywania Umowy a także okres 2 lat po jej rozwiązaniu.</text:p>
        </text:list-item>
      </text:list>
      <text:list xml:id="list7623709768434606046" text:style-name="L5">
        <text:list-item>
          <text:p text:style-name="P65">W celu realizacji postanowień niniejszego paragrafu ustala się, że „informacja poufna” oznacza informację techniczną, technologiczną, organizacyjną i/lub handlową otrzymaną lub uzyskaną w sposób zamierzony lub niezamierzony od drugiej strony w formie pisemnej, ustnej, czy też elektronicznej, w związku z realizacją niniejszej umowy. „Informacje poufne” to w szczególności informacje, które strony otrzymały bezpośrednio od siebie nawzajem, a także za pośrednictwem osób działających w imieniu drugiej strony lub osób trzecich, nieujawnione przez stronę, której dotyczą do publicznej wiadomości w sposób umożliwiający zapoznanie się z nimi przez nieoznaczony krąg osób. Za informację poufną strony uznają również wszelkie dane osobowe dotyczące w szczególności pacjentów Zamawiającego czy też osób u niego zatrudnionych, a które zostały powzięte przez Wykonawcę w toku realizacji przedmiotowej umowy.</text:p>
        </text:list-item>
        <text:list-item>
          <text:p text:style-name="P66">W przypadku wątpliwości, czy określona informacja stanowi informację poufną, strona zobowiązana do zachowania tajemnicy, zwróci się do drugiej strony o wyjaśnienie wątpliwości.</text:p>
        </text:list-item>
        <text:list-item>
          <text:p text:style-name="P66">W związku z powierzeniem informacji poufnych stronie, dana strona zobowiązana jest do zachowania ich poufności oraz zapewnienia ich ochrony w stopniu, co najmniej, równym poziomowi ochrony, na jakim chroni własne informacje poufne, nie mniejszym jednak niż uzasadniony w danych okolicznościach, a wynikającym z profesjonalnego charakteru działalności stron.</text:p>
        </text:list-item>
        <text:list-item>
          <text:p text:style-name="P66">Strony zobowiązują się korzystać z wszelkich informacji poufnych wyłącznie w celu realizacji umowy, nie ujawniać ich osobom trzecim i nie upubliczniać bez pisemnej zgody strony, której informacje poufne dotyczą.</text:p>
        </text:list-item>
        <text:list-item>
          <text:p text:style-name="P66">Nie stanowi uchybienia obowiązkowi zachowania w tajemnicy informacji poufnych, ujawnienie takich informacji w wyniku zobowiązania nałożonego przez uprawniony organ administracji publicznej. Strona, która zobowiązana zostanie przez uprawniony organ do ujawnienia informacji poufnej, niezwłocznie zawiadomi o tym stronę przeciwną.</text:p>
        </text:list-item>
        <text:list-item>
          <text:p text:style-name="P66">Strony zobowiązują się do dołożenia wszelkich starań w celu zapewnienia, aby środki łączności wykorzystywane przez nie do odbioru, przekazywania oraz przechowywania informacji gwarantowały zabezpieczenie informacji poufnych przed dostępem osób trzecich nieupoważnionych do zapoznania się z nimi.</text:p>
        </text:list-item>
        <text:list-item>
          <text:p text:style-name="P66">Do ochrony danych osobowych mają zastosowanie przepisy ustawy z dnia 10 maja 2018 r. o ochronie danych osobowych i Rozporządzenia Parlamentu Europejskiego i Rady (UE) 2016/679 z dnia 27 kwietnia 2016 r. (RODO).</text:p>
        </text:list-item>
        <text:list-item>
          <text:p text:style-name="P66">Wykonawca wyraża zgodę na przetwarzanie jego danych osobowych i ich przekazywanie do instytucji, które żądają takich danych w związku z realizacją swoich zadań ustawowych.</text:p>
        </text:list-item>
        <text:list-item>
          <text:p text:style-name="P66">W związku z dostępem Wykonawcy do danych osobowych administrowanych przez <text:soft-page-break/>Zamawiającego, Zamawiający powierza Wykonawcy przetwarzanie danych osobowych w zakresie i na zasadach określonych w umowie powierzenia przetwarzania danych osobowych, stanowiącej załącznik Nr 5 do niniejszej umowy.</text:p>
        </text:list-item>
        <text:list-item>
          <text:p text:style-name="P66">Wykonawca zobowiązuje się nie wykorzystywać baz danych osobowych i zawartych w nich informacji, do celów innych niż wynikające z niniejszej umowy.</text:p>
        </text:list-item>
      </text:list>
      <text:p text:style-name="P10"/>
      <text:p text:style-name="P11">§ 15.</text:p>
      <text:list xml:id="list33595261" text:continue-list="list33585511" text:style-name="WW8Num9">
        <text:list-item>
          <text:list>
            <text:list-item>
              <text:list>
                <text:list-item>
                  <text:p text:style-name="P44">Wszelkie zmiany niniejszej umowy wymagają formy pisemnej pod rygorem nieważności i będą wprowadzane do umowy stosownym aneksem.</text:p>
                </text:list-item>
                <text:list-item>
                  <text:p text:style-name="P45">Obniżenie ceny może nastąpić w każdym okresie.</text:p>
                </text:list-item>
                <text:list-item>
                  <text:p text:style-name="P43"><text:span text:style-name="T22">Zamawiający dopuszcza zmiany w umowie w przypadku </text:span><text:span text:style-name="T14">zwiększenia zakresu świadczeń Wykonawcy ponad wynikające z niniejszej umowy z możliwością wydłużenie okresu obowiązywania umowy. W takim przypadku z</text:span><text:span text:style-name="T22">miana wartości </text:span><text:span text:style-name="T23">wynagrodzenia należnego Wykonawcy nie przekroczy </text:span><text:span text:style-name="T22">10% wartości brutto wynagrodzenia określonego w § 4 ust. 1 umowy a wydłużenie terminu obowiązywania umowy – 3 miesięcy.</text:span></text:p>
                </text:list-item>
                <text:list-item>
                  <text:p text:style-name="P40">W przypadku zmiany struktury organizacyjnej Szpitala Zamawiający zastrzega sobie prawo rezygnacji z części czynności wykonywanych w ramach przedmiotowej umowy, o czym powiadomi Wykonawcę na piśmie. W takim przypadku wykonawca może jedynie żądać wynagrodzenia za faktycznie realizowaną część usługi.</text:p>
                </text:list-item>
              </text:list>
            </text:list-item>
          </text:list>
        </text:list-item>
      </text:list>
      <text:p text:style-name="P2"/>
      <text:p text:style-name="P3">§ 16.</text:p>
      <text:p text:style-name="P19">1. Porozumiewanie się Stron w sprawach związanych z realizacją niniejszej Umowy oraz dotyczących interpretowania Umowy odbywać się będą w drodze korespondencji pisemnej <text:s/>lub za pośrednictwem poczty elektronicznej.</text:p>
      <text:p text:style-name="P2">2. Dane Zamawiającego do kontaktów: </text:p>
      <text:list xml:id="list2222119570302516457" text:style-name="L6">
        <text:list-item>
          <text:p text:style-name="P55">Samodzielny Publiczny Szpital Wojewódzki im. Papieża Jana Pawła II w Zamościu, Aleje Jana Pawła II 10, 22-400 Zamość, pok. 248 (Kancelaria Szpitala)</text:p>
        </text:list-item>
        <text:list-item>
          <text:p text:style-name="P56"><text:span text:style-name="T24">e-mail: </text:span><text:a xlink:type="simple" xlink:href="mailto:szpital@szpital.zam.pl" text:style-name="Internet_20_link" text:visited-style-name="Visited_20_Internet_20_Link"><text:span text:style-name="T24">szpital@szpital.zam.pl</text:span></text:a></text:p>
        </text:list-item>
        <text:list-item>
          <text:p text:style-name="P57">nr telefonu: 84 677 31 16 (Kierownik Stacji Dializ) lub 84 677 31 17 (Lekarz Dyżurny) lub <text:s text:c="2"/>84 677 31 05 (Pielęgniarka Oddziałowa)</text:p>
        </text:list-item>
      </text:list>
      <text:p text:style-name="P2"><text:span text:style-name="T24">3. Dane</text:span> Wykonawcy do kontaktów: </text:p>
      <text:list xml:id="list33603082" text:continue-list="list2222119570302516457" text:style-name="L6">
        <text:list-item text:start-value="1">
          <text:p text:style-name="P55">….................................................................</text:p>
        </text:list-item>
        <text:list-item>
          <text:p text:style-name="P57">e-mail: …....................................................</text:p>
        </text:list-item>
        <text:list-item>
          <text:p text:style-name="P57">nr telefonu: ….............................................</text:p>
        </text:list-item>
      </text:list>
      <text:p text:style-name="P3">§ 17.</text:p>
      <text:p text:style-name="P2">W przypadku wystąpienia braku środków finansowych Zamawiający zastrzega sobie prawo ograniczenia zakresu usług, o czym powiadomi Wykonawcę na piśmie. W takim przypadku Wykonawca może jedynie żądać należnego wynagrodzenia za faktycznie zrealizowaną usługę.</text:p>
      <text:p text:style-name="P2"/>
      <text:p text:style-name="P3">§ 18.</text:p>
      <text:p text:style-name="P2">W razie wystąpienia istotnej zmiany okoliczności powodującej, że wykonanie umowy nie leży w interesie publicznym, czego nie można było przewidzieć w chwili zawarcia umowy lub dalsze wykonywanie umowy może zagrozić istotnemu interesowi bezpieczeństwa państwa lub bezpieczeństwu publicznemu, Zamawiający może odstąpić od umowy w terminie 30 dni od powzięcia wiadomości o powyższych okolicznościach. W takim przypadku Wykonawca może jedynie żądać wynagrodzenia należnego mu z tytułu wykonania części umowy.</text:p>
      <text:p text:style-name="P2"/>
      <text:p text:style-name="P3">§ 19.</text:p>
      <text:list xml:id="list3700934845148823883" text:style-name="WW8Num1">
        <text:list-item>
          <text:list>
            <text:list-item>
              <text:list>
                <text:list-item>
                  <text:p text:style-name="P39">Ewentualne spory wynikłe na tle realizacji umowy rozstrzygane będą przez sąd powszechny właściwy według siedziby Zamawiającego.</text:p>
                </text:list-item>
                <text:list-item>
                  <text:p text:style-name="P39">W sprawach nieuregulowanych niniejszą umową mają zastosowanie przepisy Kodeksu Cywilnego oraz ustawy z dnia 29 stycznia 2004 r. Prawo zamówień publicznych.</text:p>
                </text:list-item>
              </text:list>
            </text:list-item>
          </text:list>
        </text:list-item>
      </text:list>
      <text:p text:style-name="P3"><text:soft-page-break/>§ 20</text:p>
      <text:p text:style-name="P2">Umowę sporządzono w 3 jednobrzmiących egzemplarzach, dwa dla Zamawiającego i jeden dla Wykonawcy.</text:p>
      <text:p text:style-name="P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">ZAMAWIAJĄCY:</text:p>
          </table:table-cell>
          <table:table-cell table:style-name="Tabela2.A1" office:value-type="string">
            <text:p text:style-name="P4">WYKONAWCA: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A" svg:font-family="A"/>
    <style:font-face style:name="Mangal1" svg:font-family="Mangal"/>
    <style:font-face style:name="StarSymbol" svg:font-family="StarSymbol, 'Arial Unicode MS'"/>
    <style:font-face style:name="serif" svg:font-family="serif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st" style:family="text" style:parent-style-name="Domyślna_20_czcionka_20_akapitu"/>
    <style:style style:name="WW8Num9z0" style:family="text">
      <style:text-properties fo:font-weight="bold" style:font-weight-asian="bold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0z0" style:family="text">
      <style:text-properties style:font-name-complex="Times New Roman"/>
    </style:style>
    <style:style style:name="WW8Num6z1" style:family="text"/>
    <style:style style:name="WW8Num6z2" style:family="text">
      <style:text-properties style:font-name-complex="Times New Roman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>
      <style:text-properties style:font-name-complex="Times New Roman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2z1" style:family="text"/>
    <style:style style:name="WW8Num12z2" style:family="text">
      <style:text-properties style:font-name-complex="Times New Roman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21z1" style:family="text">
      <style:text-properties style:font-name-complex="Times New Roman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Numbering_20_Symbols" style:display-name="Numbering Symbols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tarSymbol" fo:font-size="9pt" style:font-name-asian="TimesNewRomanPSMT1" style:font-size-asian="9pt" style:font-name-complex="StarSymbol" style:font-size-complex="9pt"/>
    </style:style>
    <style:style style:name="WW8Num3z2" style:family="text">
      <style:text-properties style:font-name-complex="Times New Roman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15z1" style:family="text">
      <style:text-properties style:font-name-complex="Times New Roman"/>
    </style:style>
    <style:style style:name="WW8Num15z2" style:family="text">
      <style:text-properties style:font-name="Times New Roman" style:font-name-complex="Times New Roman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use-window-font-color="true" fo:background-color="transparent" style:font-name-asian="TimesNewRomanPSMT1" style:font-name-complex="Times New Roman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z0" style:family="text">
      <style:text-properties style:font-name-asian="TimesNewRomanPSMT1"/>
    </style:style>
    <style:style style:name="WW8Num1z1" style:family="text">
      <style:text-properties style:font-name="Symbol" fo:font-size="9pt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1">
        <style:list-level-properties text:list-level-position-and-space-mode="label-alignment">
          <style:list-level-label-alignment text:label-followed-by="space" fo:margin-left="0.499cm"/>
        </style:list-level-properties>
      </text:list-level-style-number>
      <text:list-level-style-number text:level="2" text:style-name="WW8Num4z1" style:num-suffix=")" style:num-format="1">
        <style:list-level-properties text:list-level-position-and-space-mode="label-alignment">
          <style:list-level-label-alignment text:label-followed-by="space" fo:text-indent="0.002cm" fo:margin-left="0.499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 fo:text-align="end">
          <style:list-level-label-alignment text:label-followed-by="space" fo:text-indent="-0.499cm" fo:margin-left="0.49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1">
        <style:list-level-properties text:list-level-position-and-space-mode="label-alignment">
          <style:list-level-label-alignment text:label-followed-by="space" fo:margin-left="0.499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3" text:style-name="WW8Num7z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space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12z2" style:num-suffix=")" style:num-format="1">
        <style:list-level-properties text:list-level-position-and-space-mode="label-alignment" fo:text-align="end">
          <style:list-level-label-alignment text:label-followed-by="space" fo:text-indent="0.501cm" fo:margin-left="0.499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margin-left="0.499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space" fo:margin-left="0.49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space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)" style:num-format="1">
        <style:list-level-properties text:list-level-position-and-space-mode="label-alignment">
          <style:list-level-label-alignment text:label-followed-by="space" fo:margin-left="0.499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space" fo:margin-left="0.499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space" fo:text-indent="-0.141cm" fo:margin-left="0.64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space" fo:text-indent="-0.136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bullet text:level="4" text:style-name="WW8Num1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z1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1z1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1z1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1z1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z1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4 - Wzór umowy <text:s text:c="191"/><text:page-number text:select-page="current">9</text:page-number> z <text:page-count>9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ata Bosiak</meta:initial-creator>
    <meta:creation-date>2018-08-09T11:03:26.90</meta:creation-date>
    <dc:date>2019-06-13T13:39:36.94</dc:date>
    <dc:creator>Agata Bosiak</dc:creator>
    <meta:editing-duration>PT18H59M44S</meta:editing-duration>
    <meta:editing-cycles>49</meta:editing-cycles>
    <meta:generator>OpenOffice/4.1.1$Win32 OpenOffice.org_project/411m6$Build-9775</meta:generator>
    <meta:printed-by>Agata Bosiak</meta:printed-by>
    <meta:print-date>2019-06-05T13:37:19.97</meta:print-date>
    <meta:document-statistic meta:table-count="1" meta:image-count="0" meta:object-count="0" meta:page-count="9" meta:paragraph-count="153" meta:word-count="3755" meta:character-count="28203"/>
  </office:meta>
</office:document-meta>
</file>