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color="#81d41a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d4ea6b" fo:font-weight="bold" style:font-weight-asian="bold" style:font-weight-complex="bold"/>
    </style:style>
    <style:style style:name="P12" style:family="paragraph" style:parent-style-name="Standard"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4" style:family="paragraph" style:parent-style-name="Standard"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9211e" fo:font-weight="normal" style:font-name-asian="Times New Roman1" style:font-weight-asian="normal" style:font-name-complex="Times New Roman1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0.016cm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Standard">
      <style:paragraph-properties fo:text-align="justify" style:justify-single-word="false" style:writing-mode="lr-tb"/>
    </style:style>
    <style:style style:name="P24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5" style:family="paragraph" style:parent-style-name="Standard" style:master-page-name="">
      <style:paragraph-properties fo:margin-left="0.51cm" fo:margin-right="0cm" fo:text-align="justify" style:justify-single-word="false" fo:hyphenation-ladder-count="no-limit" fo:text-indent="-0.032cm" style:auto-text-indent="false" style:page-number="auto" style:writing-mode="lr-tb"/>
      <style:text-properties fo:hyphenate="false" fo:hyphenation-remain-char-count="0" fo:hyphenation-push-char-count="0"/>
    </style:style>
    <style:style style:name="P26" style:family="paragraph" style:parent-style-name="Standard" style:master-page-name="MP0">
      <style:paragraph-properties fo:text-align="center" style:justify-single-word="false" style:page-number="1" fo:break-before="page"/>
      <style:text-properties fo:language="pl" fo:country="PL" fo:font-weight="bold" style:font-weight-asian="bold" style:font-weight-complex="bold"/>
    </style:style>
    <style:style style:name="P27" style:family="paragraph" style:parent-style-name="Standard" style:list-style-name="L18">
      <style:paragraph-properties fo:text-align="justify" style:justify-single-word="false"/>
      <style:text-properties fo:color="#000000" fo:font-weight="normal" style:font-name-asian="Times New Roman1" style:font-weight-asian="normal" style:font-name-complex="Times New Roman1" style:font-weight-complex="normal"/>
    </style:style>
    <style:style style:name="P28" style:family="paragraph" style:parent-style-name="Standard"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0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24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25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1" style:master-page-name="">
      <style:paragraph-properties fo:margin-left="0.48cm" fo:margin-right="0cm" fo:text-align="justify" style:justify-single-word="false" fo:hyphenation-ladder-count="no-limit" fo:text-indent="-0.464cm" style:auto-text-indent="false" style:page-number="auto">
        <style:tab-stops>
          <style:tab-stop style:position="-0.123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35" style:family="paragraph" style:parent-style-name="Standard" style:list-style-name="L20" style:master-page-name="">
      <style:paragraph-properties fo:margin-left="0.48cm" fo:margin-right="0cm" fo:text-align="justify" style:justify-single-word="false" fo:hyphenation-ladder-count="no-limit" fo:text-indent="-0.464cm" style:auto-text-indent="false" style:page-number="auto">
        <style:tab-stops>
          <style:tab-stop style:position="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36" style:family="paragraph" style:parent-style-name="Standard" style:list-style-name="L20">
      <style:paragraph-properties fo:margin-left="0.48cm" fo:margin-right="0cm" fo:text-align="justify" style:justify-single-word="false" fo:hyphenation-ladder-count="no-limit" fo:text-indent="-0.464cm" style:auto-text-indent="false">
        <style:tab-stops>
          <style:tab-stop style:position="0.062cm"/>
        </style:tab-stops>
      </style:paragraph-properties>
      <style:text-properties fo:hyphenate="false" fo:hyphenation-remain-char-count="0" fo:hyphenation-push-char-count="0"/>
    </style:style>
    <style:style style:name="P37" style:family="paragraph" style:parent-style-name="Standard" style:list-style-name="L20">
      <style:paragraph-properties fo:margin-left="0.48cm" fo:margin-right="0cm" fo:text-align="justify" style:justify-single-word="false" fo:hyphenation-ladder-count="no-limit" fo:text-indent="-0.464cm" style:auto-text-indent="false">
        <style:tab-stops>
          <style:tab-stop style:position="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38" style:family="paragraph" style:parent-style-name="Standard" style:list-style-name="L2" style:master-page-name="">
      <style:paragraph-properties fo:margin-left="0.48cm" fo:margin-right="0cm" fo:text-align="justify" style:justify-single-word="false" fo:hyphenation-ladder-count="no-limit" fo:text-indent="-0.48cm" style:auto-text-indent="false" style:page-number="auto">
        <style:tab-stops>
          <style:tab-stop style:position="-0.078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39" style:family="paragraph" style:parent-style-name="Standard" style:list-style-name="L12" style:master-page-name="">
      <style:paragraph-properties fo:margin-left="0.48cm" fo:margin-right="0cm" fo:text-align="justify" style:justify-single-word="false" fo:hyphenation-ladder-count="no-limit" fo:text-indent="-0.48cm" style:auto-text-indent="false" style:page-number="auto">
        <style:tab-stops>
          <style:tab-stop style:position="-0.046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0" style:family="paragraph" style:parent-style-name="Standard" style:list-style-name="L23" style:master-page-name="">
      <style:paragraph-properties fo:margin-left="0.48cm" fo:margin-right="0cm" fo:text-align="justify" style:justify-single-word="false" fo:hyphenation-ladder-count="no-limit" fo:text-indent="-0.48cm" style:auto-text-indent="false" style:page-number="auto">
        <style:tab-stops>
          <style:tab-stop style:position="-0.03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1" style:family="paragraph" style:parent-style-name="Standard" style:list-style-name="L27" style:master-page-name="">
      <style:paragraph-properties fo:margin-left="0.48cm" fo:margin-right="0cm" fo:text-align="justify" style:justify-single-word="false" fo:hyphenation-ladder-count="no-limit" fo:text-indent="-0.48cm" style:auto-text-indent="false" style:page-number="auto" style:writing-mode="lr-tb">
        <style:tab-stops>
          <style:tab-stop style:position="0.016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Standard" style:list-style-name="L12">
      <style:paragraph-properties fo:margin-left="0.48cm" fo:margin-right="0cm" fo:text-align="justify" style:justify-single-word="false" fo:hyphenation-ladder-count="no-limit" fo:text-indent="-0.48cm" style:auto-text-indent="false">
        <style:tab-stops>
          <style:tab-stop style:position="-0.046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3" style:family="paragraph" style:parent-style-name="Standard" style:list-style-name="L3" style:master-page-name="">
      <style:paragraph-properties fo:margin-left="0.496cm" fo:margin-right="0cm" fo:text-align="justify" style:justify-single-word="false" fo:hyphenation-ladder-count="no-limit" fo:text-indent="-0.48cm" style:auto-text-indent="false" style:page-number="auto">
        <style:tab-stops>
          <style:tab-stop style:position="-0.093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4" style:family="paragraph" style:parent-style-name="Standard" style:list-style-name="L4" style:master-page-name="">
      <style:paragraph-properties fo:margin-left="0.496cm" fo:margin-right="0cm" fo:text-align="justify" style:justify-single-word="false" fo:hyphenation-ladder-count="no-limit" fo:text-indent="-0.48cm" style:auto-text-indent="false" style:page-number="auto">
        <style:tab-stops>
          <style:tab-stop style:position="-0.169cm"/>
          <style:tab-stop style:position="-0.046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5" style:family="paragraph" style:parent-style-name="Standard" style:list-style-name="L8" style:master-page-name="">
      <style:paragraph-properties fo:margin-left="0.496cm" fo:margin-right="0cm" fo:text-align="justify" style:justify-single-word="false" fo:hyphenation-ladder-count="no-limit" fo:text-indent="-0.48cm" style:auto-text-indent="false" style:page-number="auto">
        <style:tab-stops>
          <style:tab-stop style:position="-0.046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Standard" style:list-style-name="L8">
      <style:paragraph-properties fo:margin-left="0.496cm" fo:margin-right="0cm" fo:text-align="justify" style:justify-single-word="false" fo:hyphenation-ladder-count="no-limit" fo:text-indent="-0.48cm" style:auto-text-indent="false">
        <style:tab-stops>
          <style:tab-stop style:position="-0.046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Standard" style:list-style-name="L8">
      <style:paragraph-properties fo:margin-left="0.496cm" fo:margin-right="0cm" fo:text-align="justify" style:justify-single-word="false" fo:hyphenation-ladder-count="no-limit" fo:text-indent="-0.48cm" style:auto-text-indent="false">
        <style:tab-stops>
          <style:tab-stop style:position="-0.046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8" style:family="paragraph" style:parent-style-name="Standard" style:list-style-name="L5" style:master-page-name="">
      <style:paragraph-properties fo:margin-left="0.496cm" fo:margin-right="0cm" fo:text-align="justify" style:justify-single-word="false" fo:hyphenation-ladder-count="no-limit" fo:text-indent="-0.496cm" style:auto-text-indent="false" style:page-number="auto">
        <style:tab-stops>
          <style:tab-stop style:position="-0.016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49" style:family="paragraph" style:parent-style-name="Standard" style:list-style-name="L11" style:master-page-name="">
      <style:paragraph-properties fo:margin-left="0.496cm" fo:margin-right="0cm" fo:text-align="justify" style:justify-single-word="false" fo:hyphenation-ladder-count="no-limit" fo:text-indent="-0.496cm" style:auto-text-indent="false" style:page-number="auto">
        <style:tab-stops>
          <style:tab-stop style:position="-0.046cm"/>
        </style:tab-stops>
      </style:paragraph-properties>
      <style:text-properties fo:color="#000000" fo:font-weight="normal" style:font-weight-asian="normal" style:font-weight-complex="normal" fo:hyphenate="false" fo:hyphenation-remain-char-count="0" fo:hyphenation-push-char-count="0"/>
    </style:style>
    <style:style style:name="P50" style:family="paragraph" style:parent-style-name="Standard" style:list-style-name="L5">
      <style:paragraph-properties fo:margin-left="0.496cm" fo:margin-right="0cm" fo:text-align="justify" style:justify-single-word="false" fo:hyphenation-ladder-count="no-limit" fo:text-indent="-0.496cm" style:auto-text-indent="false">
        <style:tab-stops>
          <style:tab-stop style:position="-0.016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51" style:family="paragraph" style:parent-style-name="Standard" style:list-style-name="L5">
      <style:paragraph-properties fo:margin-left="0.496cm" fo:margin-right="0cm" fo:text-align="justify" style:justify-single-word="false" fo:hyphenation-ladder-count="no-limit" fo:text-indent="-0.496cm" style:auto-text-indent="false">
        <style:tab-stops>
          <style:tab-stop style:position="-0.016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Standard" style:list-style-name="L11">
      <style:paragraph-properties fo:margin-left="0.496cm" fo:margin-right="0cm" fo:text-align="justify" style:justify-single-word="false" fo:hyphenation-ladder-count="no-limit" fo:text-indent="-0.496cm" style:auto-text-indent="false">
        <style:tab-stops>
          <style:tab-stop style:position="-0.046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Standard" style:list-style-name="L11">
      <style:paragraph-properties fo:margin-left="0.496cm" fo:margin-right="0cm" fo:text-align="justify" style:justify-single-word="false" fo:hyphenation-ladder-count="no-limit" fo:text-indent="-0.496cm" style:auto-text-indent="false">
        <style:tab-stops>
          <style:tab-stop style:position="-0.046cm"/>
        </style:tab-stops>
      </style:paragraph-properties>
      <style:text-properties fo:color="#000000" fo:font-weight="normal" style:font-weight-asian="normal" style:font-weight-complex="normal" fo:hyphenate="false" fo:hyphenation-remain-char-count="0" fo:hyphenation-push-char-count="0"/>
    </style:style>
    <style:style style:name="P54" style:family="paragraph" style:parent-style-name="Standard" style:list-style-name="L6" style:master-page-name="">
      <style:paragraph-properties fo:margin-left="0.51cm" fo:margin-right="0cm" fo:text-align="justify" style:justify-single-word="false" fo:hyphenation-ladder-count="no-limit" fo:text-indent="-0.48cm" style:auto-text-indent="false" style:page-number="auto">
        <style:tab-stops>
          <style:tab-stop style:position="-0.03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55" style:family="paragraph" style:parent-style-name="Standard" style:list-style-name="L6">
      <style:paragraph-properties fo:margin-left="0.51cm" fo:margin-right="0cm" fo:text-align="justify" style:justify-single-word="false" fo:hyphenation-ladder-count="no-limit" fo:text-indent="-0.48cm" style:auto-text-indent="false">
        <style:tab-stops>
          <style:tab-stop style:position="-0.032cm"/>
        </style:tab-stops>
      </style:paragraph-properties>
      <style:text-properties style:text-underline-style="none" fo:font-weight="bold" style:font-weight-asian="bold" style:font-weight-complex="bold" fo:hyphenate="false" fo:hyphenation-remain-char-count="0" fo:hyphenation-push-char-count="0"/>
    </style:style>
    <style:style style:name="P56" style:family="paragraph" style:parent-style-name="Standard" style:list-style-name="L6">
      <style:paragraph-properties fo:margin-left="0.51cm" fo:margin-right="0cm" fo:text-align="justify" style:justify-single-word="false" fo:hyphenation-ladder-count="no-limit" fo:text-indent="-0.48cm" style:auto-text-indent="false">
        <style:tab-stops>
          <style:tab-stop style:position="-0.03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57" style:family="paragraph" style:parent-style-name="Standard" style:list-style-name="L6">
      <style:paragraph-properties fo:margin-left="0.51cm" fo:margin-right="0cm" fo:text-align="justify" style:justify-single-word="false" fo:hyphenation-ladder-count="no-limit" fo:text-indent="-0.48cm" style:auto-text-indent="false">
        <style:tab-stops>
          <style:tab-stop style:position="-0.032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58" style:family="paragraph" style:parent-style-name="Standard" style:list-style-name="L7">
      <style:paragraph-properties fo:margin-left="-0.016cm" fo:margin-right="0cm" fo:text-align="justify" style:justify-single-word="false" fo:hyphenation-ladder-count="no-limit" fo:text-indent="0cm" style:auto-text-indent="false">
        <style:tab-stops>
          <style:tab-stop style:position="-0.016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59" style:family="paragraph" style:parent-style-name="Standard" style:list-style-name="L9" style:master-page-name="">
      <style:paragraph-properties fo:margin-left="0.542cm" fo:margin-right="0cm" fo:hyphenation-ladder-count="no-limit" fo:text-indent="-0.542cm" style:auto-text-indent="false" style:page-number="auto">
        <style:tab-stops>
          <style:tab-stop style:position="-0.032cm"/>
        </style:tab-stops>
      </style:paragraph-properties>
      <style:text-properties fo:color="#000000" fo:font-weight="normal" style:font-weight-asian="normal" style:font-weight-complex="normal" fo:hyphenate="false" fo:hyphenation-remain-char-count="0" fo:hyphenation-push-char-count="0"/>
    </style:style>
    <style:style style:name="P60" style:family="paragraph" style:parent-style-name="Standard" style:list-style-name="L9">
      <style:paragraph-properties fo:margin-left="0.542cm" fo:margin-right="0cm" fo:hyphenation-ladder-count="no-limit" fo:text-indent="-0.542cm" style:auto-text-indent="false">
        <style:tab-stops>
          <style:tab-stop style:position="-0.032cm"/>
        </style:tab-stops>
      </style:paragraph-properties>
      <style:text-properties fo:color="#000000" fo:font-weight="normal" style:font-weight-asian="normal" style:font-weight-complex="normal" fo:hyphenate="false" fo:hyphenation-remain-char-count="0" fo:hyphenation-push-char-count="0"/>
    </style:style>
    <style:style style:name="P61" style:family="paragraph" style:parent-style-name="Standard" style:list-style-name="L10" style:master-page-name="">
      <style:paragraph-properties fo:margin-left="0.51cm" fo:margin-right="0cm" fo:hyphenation-ladder-count="no-limit" fo:text-indent="-0.51cm" style:auto-text-indent="false" style:page-number="auto">
        <style:tab-stops>
          <style:tab-stop style:position="-0.123cm"/>
          <style:tab-stop style:position="-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62" style:family="paragraph" style:parent-style-name="Standard" style:list-style-name="L10">
      <style:paragraph-properties fo:margin-left="0.51cm" fo:margin-right="0cm" fo:hyphenation-ladder-count="no-limit" fo:text-indent="-0.51cm" style:auto-text-indent="false">
        <style:tab-stops>
          <style:tab-stop style:position="-0.123cm"/>
          <style:tab-stop style:position="-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63" style:family="paragraph" style:parent-style-name="Standard" style:list-style-name="L13" style:master-page-name="">
      <style:paragraph-properties fo:margin-left="0.51cm" fo:margin-right="0cm" fo:text-align="justify" style:justify-single-word="false" fo:hyphenation-ladder-count="no-limit" fo:text-indent="-0.496cm" style:auto-text-indent="false" style:page-number="auto">
        <style:tab-stops>
          <style:tab-stop style:position="-0.093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64" style:family="paragraph" style:parent-style-name="Standard" style:list-style-name="L14" style:master-page-name="">
      <style:paragraph-properties fo:margin-left="0.51cm" fo:margin-right="0cm" fo:text-align="justify" style:justify-single-word="false" fo:hyphenation-ladder-count="no-limit" fo:text-indent="-0.062cm" style:auto-text-indent="false" style:page-number="auto">
        <style:tab-stops>
          <style:tab-stop style:position="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65" style:family="paragraph" style:parent-style-name="Standard" style:list-style-name="L14">
      <style:paragraph-properties fo:margin-left="0.51cm" fo:margin-right="0cm" fo:text-align="justify" style:justify-single-word="false" fo:hyphenation-ladder-count="no-limit" fo:text-indent="-0.062cm" style:auto-text-indent="false">
        <style:tab-stops>
          <style:tab-stop style:position="0.062cm"/>
        </style:tab-stops>
      </style:paragraph-properties>
      <style:text-properties fo:hyphenate="false" fo:hyphenation-remain-char-count="0" fo:hyphenation-push-char-count="0"/>
    </style:style>
    <style:style style:name="P66" style:family="paragraph" style:parent-style-name="Standard" style:list-style-name="L14">
      <style:paragraph-properties fo:margin-left="0.51cm" fo:margin-right="0cm" fo:text-align="justify" style:justify-single-word="false" fo:hyphenation-ladder-count="no-limit" fo:text-indent="-0.062cm" style:auto-text-indent="false">
        <style:tab-stops>
          <style:tab-stop style:position="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67" style:family="paragraph" style:parent-style-name="Standard" style:list-style-name="L15" style:master-page-name="">
      <style:paragraph-properties fo:margin-left="0.496cm" fo:margin-right="0cm" fo:text-align="justify" style:justify-single-word="false" fo:hyphenation-ladder-count="no-limit" fo:text-indent="-0.51cm" style:auto-text-indent="false" style:page-number="auto">
        <style:tab-stops>
          <style:tab-stop style:position="0.06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68" style:family="paragraph" style:parent-style-name="Standard" style:list-style-name="L26" style:master-page-name="">
      <style:paragraph-properties fo:margin-left="0.496cm" fo:margin-right="0cm" fo:text-align="justify" style:justify-single-word="false" fo:hyphenation-ladder-count="no-limit" fo:text-indent="-0.51cm" style:auto-text-indent="false" style:page-number="auto" style:writing-mode="lr-tb">
        <style:tab-stops>
          <style:tab-stop style:position="-0.046cm"/>
        </style:tab-stops>
      </style:paragraph-properties>
      <style:text-properties fo:hyphenate="false" fo:hyphenation-remain-char-count="0" fo:hyphenation-push-char-count="0"/>
    </style:style>
    <style:style style:name="P69" style:family="paragraph" style:parent-style-name="Standard" style:list-style-name="L16" style:master-page-name="">
      <style:paragraph-properties fo:margin-left="0.48cm" fo:margin-right="0cm" fo:text-align="justify" style:justify-single-word="false" fo:hyphenation-ladder-count="no-limit" fo:text-indent="0cm" style:auto-text-indent="false" style:page-number="auto"/>
      <style:text-properties fo:font-weight="normal" style:font-weight-asian="normal" style:font-weight-complex="normal" fo:hyphenate="false" fo:hyphenation-remain-char-count="0" fo:hyphenation-push-char-count="0"/>
    </style:style>
    <style:style style:name="P70" style:family="paragraph" style:parent-style-name="Standard" style:list-style-name="L16">
      <style:paragraph-properties fo:margin-left="0.48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P71" style:family="paragraph" style:parent-style-name="Standard" style:list-style-name="L17" style:master-page-name="">
      <style:paragraph-properties fo:margin-left="0.603cm" fo:margin-right="0cm" fo:text-align="justify" style:justify-single-word="false" fo:hyphenation-ladder-count="no-limit" fo:text-indent="-0.619cm" style:auto-text-indent="false" style:page-number="auto">
        <style:tab-stops>
          <style:tab-stop style:position="-0.123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72" style:family="paragraph" style:parent-style-name="Standard" style:list-style-name="L18" style:master-page-name="">
      <style:paragraph-properties fo:margin-left="1.346cm" fo:margin-right="0cm" fo:text-align="justify" style:justify-single-word="false" fo:hyphenation-ladder-count="no-limit" fo:text-indent="-0.713cm" style:auto-text-indent="false" style:page-number="auto"/>
      <style:text-properties fo:color="#000000" fo:font-weight="normal" style:font-name-asian="Times New Roman1" style:font-weight-asian="normal" style:font-name-complex="Times New Roman1" style:font-weight-complex="normal" fo:hyphenate="false" fo:hyphenation-remain-char-count="0" fo:hyphenation-push-char-count="0"/>
    </style:style>
    <style:style style:name="P73" style:family="paragraph" style:parent-style-name="Standard" style:list-style-name="L21" style:master-page-name="">
      <style:paragraph-properties fo:margin-left="0.48cm" fo:margin-right="0cm" fo:text-align="justify" style:justify-single-word="false" fo:hyphenation-ladder-count="no-limit" fo:text-indent="-0.496cm" style:auto-text-indent="false" style:page-number="auto">
        <style:tab-stops>
          <style:tab-stop style:position="-0.032cm"/>
        </style:tab-stops>
      </style:paragraph-properties>
      <style:text-properties fo:font-weight="normal" style:font-weight-asian="normal" style:font-weight-complex="normal" fo:hyphenate="false" fo:hyphenation-remain-char-count="0" fo:hyphenation-push-char-count="0"/>
    </style:style>
    <style:style style:name="P74" style:family="paragraph" style:parent-style-name="Standard" style:list-style-name="L22" style:master-page-name="">
      <style:paragraph-properties fo:margin-left="0.51cm" fo:margin-right="0cm" fo:text-align="justify" style:justify-single-word="false" fo:hyphenation-ladder-count="no-limit" fo:text-indent="-0.016cm" style:auto-text-indent="false" style:page-number="auto"/>
      <style:text-properties fo:font-weight="normal" style:font-weight-asian="normal" style:font-weight-complex="normal" fo:hyphenate="false" fo:hyphenation-remain-char-count="0" fo:hyphenation-push-char-count="0"/>
    </style:style>
    <style:style style:name="P75" style:family="paragraph" style:parent-style-name="Standard" style:list-style-name="L22">
      <style:paragraph-properties fo:margin-left="0.51cm" fo:margin-right="0cm" fo:text-align="justify" style:justify-single-word="false" fo:hyphenation-ladder-count="no-limit" fo:text-indent="-0.016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P76" style:family="paragraph" style:parent-style-name="Standard" style:list-style-name="L27" style:master-page-name="">
      <style:paragraph-properties fo:margin-left="0.496cm" fo:margin-right="0cm" fo:text-align="justify" style:justify-single-word="false" fo:hyphenation-ladder-count="no-limit" fo:text-indent="0.526cm" style:auto-text-indent="false" style:page-number="auto" style:writing-mode="lr-tb"/>
      <style:text-properties fo:hyphenate="false" fo:hyphenation-remain-char-count="0" fo:hyphenation-push-char-count="0"/>
    </style:style>
    <style:style style:name="P77" style:family="paragraph" style:parent-style-name="Standard" style:list-style-name="L28">
      <style:paragraph-properties fo:text-align="justify" style:justify-single-word="false" style:writing-mode="lr-tb"/>
    </style:style>
    <style:style style:name="P78" style:family="paragraph" style:parent-style-name="Standard" style:list-style-name="L29">
      <style:paragraph-properties fo:text-align="justify" style:justify-single-word="false" style:writing-mode="lr-tb"/>
    </style:style>
    <style:style style:name="P79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normal" style:font-weight-asian="normal" style:font-weight-complex="normal" loext:opacity="100%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 loext:opacity="100%"/>
    </style:style>
    <style:style style:name="T7" style:family="text">
      <style:text-properties fo:color="#000000" style:font-name="Times New Roman" fo:font-weight="normal" style:font-weight-asian="normal" style:font-name-complex="Times New Roman1" style:font-weight-complex="normal" loext:opacity="100%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PIS PRZEDMIOTU ZAMÓWIENIA</text:p>
      <text:p text:style-name="P3"/>
      <text:p text:style-name="P3">Dostawa opatrunków</text:p>
      <text:p text:style-name="P2"/>
      <text:p text:style-name="P2">Zadanie 1</text:p>
      <text:p text:style-name="P9"/>
      <text:list xml:id="list368942721219124686" text:style-name="L1">
        <text:list-item>
          <text:p text:style-name="P34">Taśma elastyczna włókninowa samoprzylepna w rolkach o długości 5 m – 10 m:</text:p>
        </text:list-item>
      </text:list>
      <text:p text:style-name="P9">szerokość 5 cm <text:s text:c="2"/>– 19 000 m</text:p>
      <text:p text:style-name="P9">szerokość 10 cm – 15 000 m</text:p>
      <text:p text:style-name="P9">szerokość 15 cm – <text:s text:c="2"/>7 000 m</text:p>
      <text:p text:style-name="P9">szerokość 20 cm – <text:s text:c="2"/>2 000 m</text:p>
      <text:list xml:id="list4302370815358801027" text:style-name="L2">
        <text:list-item>
          <text:p text:style-name="P38">Hypoalergiczny przylepiec na włókninie w rolkach o długości 5 m-10 m:</text:p>
        </text:list-item>
      </text:list>
      <text:p text:style-name="P9">szerokość 12,5 mm – 10 000 m</text:p>
      <text:p text:style-name="P9">szerokość 25 mm <text:s text:c="3"/>– <text:s/>14 000 m</text:p>
      <text:list xml:id="list1789566905071329686" text:style-name="L3">
        <text:list-item>
          <text:p text:style-name="P43">Przylepiec na jedwabiu w rolkach o długości 5 m-10 m:</text:p>
        </text:list-item>
      </text:list>
      <text:p text:style-name="P9">szerokość 12,5 mm – 3 200 m</text:p>
      <text:p text:style-name="P9">szerokość 25 mm – <text:s text:c="3"/>8 200 m</text:p>
      <text:list xml:id="list2423150342321953760" text:style-name="L4">
        <text:list-item>
          <text:p text:style-name="P44">Przylepiec na tkaninie w rolkach o długości 5 m-10 m:</text:p>
        </text:list-item>
      </text:list>
      <text:p text:style-name="P9">szerokość 12,5 mm – 4 100 m</text:p>
      <text:p text:style-name="P9">szerokość 25 mm <text:s/>– 14 000 m</text:p>
      <text:p text:style-name="P9"/>
      <text:p text:style-name="P7">Zadanie 2</text:p>
      <text:p text:style-name="P7"/>
      <text:p text:style-name="P9">Sterylny, hypoalergiczny opatrunek włókninowy do mocowania kaniul obwodowych z klejem akrylowym o dobrej adhezji z wycięciem. Rozmiar 6 cm x 8 cm – 250 000 szt.</text:p>
      <text:p text:style-name="P9"/>
      <text:p text:style-name="P15">Zadanie 3</text:p>
      <text:p text:style-name="P15"/>
      <text:p text:style-name="P9">Hypoalergiczny plaster poiniekcyjny z rozciągliwej włókniny z opatrunkiem absorbcyjnym<text:line-break/>na papierze zabezpieczającym, z wodoodpornym klejem akrylowym, rozmiar 4 cm x 5 m dzielony co 2 cm-2,5 cm. Opakowanie tekturowe - dyspenser - 500 op.</text:p>
      <text:p text:style-name="P9"/>
      <text:p text:style-name="P7">Zadanie 4</text:p>
      <text:p text:style-name="P7"/>
      <text:p text:style-name="P9">Sterylny, hypoalergiczny opatrunek z przezroczystej folii poliuretanowej do mocowania wkłuć centralnych, ze wzmocnionym od spodu obrzeżem, z wycięciem, z ramką pozwalająca<text:line-break/>na pewne zamocowanie cewnika. Kształt zaokrąglony. Rozmiar 10 cm x 11,5 cm – 12 cm<text:line-break/>– 11 000 szt.</text:p>
      <text:p text:style-name="P9"/>
      <text:p text:style-name="P7">Zadanie 5</text:p>
      <text:p text:style-name="P7"/>
      <text:p text:style-name="P5"><text:span text:style-name="T3">Sterylny, hypoalergiczny, bakteriobójczy opatrunek z przezroczystej folii poliuretanowej<text:line-break/>do mocowania wkłuć centralnych, z hydrożelem zawierającym 2% glukonian chlorheksydyny <text:s text:c="23"/>z wycięciem, ze wzmocnionym włókniną od spodu obrzeżem, z ramką pozwalającą na pewne zamocowanie cewnika. Kształt zaokrąglony. Rozmiar 10 cm x 11,5 cm-12 cm – </text:span><text:span text:style-name="T5">450 szt.</text:span></text:p>
      <text:p text:style-name="P9"/>
      <text:p text:style-name="P7">Zadanie 6</text:p>
      <text:p text:style-name="P7"/>
      <text:p text:style-name="P9">Sterylny opatrunek do zabezpieczenia portów naczyniowych wykonany z przezroczystej folii poliuretanowej , z ramką, wodoodporny, z klejem hypoalergicznym, przepuszczający parę wodną i tlen. Kształt zaokrąglony. Rozmiar 12 cm x 14 cm - 15 cm – 2 000 szt.</text:p>
      <text:p text:style-name="P9"/>
      <text:p text:style-name="P7"/>
      <text:p text:style-name="P7"><text:soft-page-break/>Zadanie 7</text:p>
      <text:p text:style-name="P7"/>
      <text:p text:style-name="P9">Sterylny, hypoalergiczny, pakowany pojedynczo, samoprzylepny opatrunek do ran pooperacyjnych <text:s/>na podłożu z rozciągliwej poliestrowo - wiskozowej włókniny, z wkładem chłonnym umieszczonym centralnie.</text:p>
      <text:p text:style-name="P7">Rozmiar: </text:p>
      <text:p text:style-name="P9">10 cm x 10 cm -12 cm – <text:s/>1 500 szt.</text:p>
      <text:p text:style-name="P9">10 cm x 15 cm – 17 cm – 2 000 szt.</text:p>
      <text:p text:style-name="P9">10 cm x 20 cm – 22 cm – 3 500 szt.</text:p>
      <text:p text:style-name="P9">10 cm x 30 cm – 35 cm – 3 500 szt.</text:p>
      <text:p text:style-name="P7"/>
      <text:p text:style-name="P7">Zadanie 8</text:p>
      <text:p text:style-name="P9">Opaska podtrzymująca dziana:</text:p>
      <text:p text:style-name="P7">Rozmiar:</text:p>
      <text:p text:style-name="P9">4 m/5 cm <text:s/>– 4 000 szt.</text:p>
      <text:p text:style-name="P9">4 m/10 cm – 20 000 szt.</text:p>
      <text:p text:style-name="P9">4 m/15 cm – 11 000 szt.</text:p>
      <text:p text:style-name="P7"/>
      <text:p text:style-name="P7">Zadanie 9</text:p>
      <text:p text:style-name="P7"/>
      <text:p text:style-name="P9">Opaska elastyczna z zapinką 5 m x 15 cm w naprężeniu z lycrą – 10 000 szt.</text:p>
      <text:p text:style-name="P7"/>
      <text:p text:style-name="P7">Zadanie 10</text:p>
      <text:p text:style-name="P7"/>
      <text:list xml:id="list2229433802629396015" text:style-name="L5">
        <text:list-item>
          <text:p text:style-name="P48">Wata opatrunkowa bawełniano -wiskozowa 200 g - 300 szt.</text:p>
        </text:list-item>
        <text:list-item>
          <text:p text:style-name="P50">Podkład syntetyczny pod gips </text:p>
          <text:p text:style-name="P51"><text:span text:style-name="T2">Rozmiar:</text:span><text:span text:style-name="T3"> 3 m/12,5 cm (+/-10%) - </text:span><text:span text:style-name="T5">300 szt.</text:span></text:p>
        </text:list-item>
        <text:list-item>
          <text:p text:style-name="P51"><text:span text:style-name="T5">Ba</text:span><text:span text:style-name="T3">ndaż gipsowy szybkowiążący (do 3 min.) </text:span></text:p>
          <text:p text:style-name="P51"><text:span text:style-name="T2">Rozmiar:</text:span><text:span text:style-name="T3"> 3 m/12,5 cm (+/-10%) - </text:span><text:span text:style-name="T5">300 szt.</text:span></text:p>
        </text:list-item>
      </text:list>
      <text:p text:style-name="P9"/>
      <text:p text:style-name="P7">Zadanie 11</text:p>
      <text:p text:style-name="P9"/>
      <text:list xml:id="list3089055077903177076" text:style-name="L6">
        <text:list-item>
          <text:p text:style-name="P54">Kompresy gazowe, niesterylne, starannie wykończone, bez wystających luźnych nitek i strzępków, o brzegach podwiniętych (składanych do wewnątrz), z przeznaczeniem<text:line-break/>do celów inwazyjnych chirurgicznie i nieinwazyjnych. Wymagana klasa II a. Wykonawca zobowiązany jest dostarczyć dokumentację potwierdzającą powyższy warunek ( deklaracja wytwórcy/producenta o spełnianiu wymagań zasadniczych, certyfikat jednostki notyfikowanej).</text:p>
          <text:p text:style-name="P55">Rozmiar:</text:p>
          <text:p text:style-name="P56">5 cm x 5 cm, 8W, 13N a 100 szt. – 18 000 op.</text:p>
          <text:p text:style-name="P56">7,5 cm x 7,5 cm, 8W, 13N a 100 szt. – 34 000 op.</text:p>
          <text:p text:style-name="P56">10 cm x 10 cm, 8W, 13N a 100 szt. – 14 000 op.</text:p>
        </text:list-item>
        <text:list-item>
          <text:p text:style-name="P56">Kompresy <text:s/>włókninowe niesterylne.</text:p>
          <text:p text:style-name="P57">Rozmiar:</text:p>
          <text:p text:style-name="P56">5 cm x 5 cm 4W a 100 szt. - 20 000 op.</text:p>
          <text:p text:style-name="P56">7,5 cm x 7,5 cm 4W a 100 szt. - 10 000 op.</text:p>
        </text:list-item>
      </text:list>
      <text:p text:style-name="P8"/>
      <text:p text:style-name="P7">Zadanie 12</text:p>
      <text:p text:style-name="P7"/>
      <text:p text:style-name="P22"><text:span text:style-name="T3">Kompresy gazowe, niesterylne, starannie wykończone, bez wystających luźnych nitek i strzępków, o brzegach podwiniętych (składanych do wewnątrz), z przeznaczeniem<text:line-break/>do celów inwazyjnych chirurgicznie i nieinwazyjnych. Wymagana klasa II a. Wykonawca </text:span><text:span text:style-name="T3">zobowiązany jest dostarczyć dokumentację potwierdzającą powyższy warunek ( deklaracja </text:span><text:soft-page-break/><text:span text:style-name="T3">wytwórcy/producenta o spełnianiu wymagań zasadniczych, certyfikat jednostki notyfikowanej).</text:span></text:p>
      <text:list xml:id="list8653381107449696465" text:style-name="L7">
        <text:list-header>
          <text:p text:style-name="P58">Rozmiar:</text:p>
        </text:list-header>
      </text:list>
      <text:p text:style-name="P9">10 cm x 10 cm, 8W, 13N a 100 szt. z nitką radiacyjną – 6 000 op.</text:p>
      <text:p text:style-name="P6"/>
      <text:p text:style-name="P15">Zadanie 13</text:p>
      <text:p text:style-name="P15"/>
      <text:p text:style-name="P9">Kompresy gazowe, niesterylne, starannie wykończone, bez wystających luźnych nitek<text:line-break/>i strzępków, o brzegach podwiniętych (składanych do wewnątrz), z przeznaczeniem do celów inwazyjnych chirurgicznie i nieinwazyjnych, wymagana klasa II a. Wykonawca zobowiązany jest dostarczyć dokumentację potwierdzającą powyższy warunek (deklaracja wytwórcy/producenta o spełnianiu wymagań zasadniczych, certyfikat jednostki notyfikowanej).</text:p>
      <text:p text:style-name="P7">Rozmiar:</text:p>
      <text:p text:style-name="P5"><text:span text:style-name="T3">10 cm x 10 cm, 16W, 17N a 100 szt. z nitką radiacyjną – </text:span><text:span text:style-name="T5">500 op.</text:span></text:p>
      <text:p text:style-name="P10"/>
      <text:p text:style-name="P7">Zadanie 14</text:p>
      <text:p text:style-name="P7"/>
      <text:p text:style-name="P9">Gaza opatrunkowa składana szerokość 90 cm x 1 m (+/-10%). Pakowana w papier / folia zabezpieczająca produkt przed zabrudzeniem - 350 000 m</text:p>
      <text:p text:style-name="P11"/>
      <text:p text:style-name="P7">Zadanie 15</text:p>
      <text:p text:style-name="P7"/>
      <text:p text:style-name="P9">Lignina płaty (op 5 kg) – 2 000 op.</text:p>
      <text:p text:style-name="P7"/>
      <text:p text:style-name="P7">Zadanie 16</text:p>
      <text:p text:style-name="P7"/>
      <text:list xml:id="list5368065208578211444" text:style-name="L8">
        <text:list-item>
          <text:p text:style-name="P45"><text:span text:style-name="T9">Serweta operacyjna niejałowa, gazowa 4W, 17N, 30 cm x 30 cm (+/-5 cm)</text:span><text:span text:style-name="T3"> – 70 000 szt.</text:span></text:p>
        </text:list-item>
        <text:list-item>
          <text:p text:style-name="P46"><text:span text:style-name="T6">Serweta operacyjna niejałowa, gazowa 4W, 17N, 30 cm x 30 cm (+/-5 cm) z nitką RTG<text:line-break/>- </text:span><text:span text:style-name="T5">3 000 szt.</text:span></text:p>
        </text:list-item>
        <text:list-item>
          <text:p text:style-name="P46"><text:span text:style-name="T5"><text:s/>S</text:span><text:span text:style-name="T3">erweta operacyjna niejałowa, gazowa 4W, 17N, z tasiemką i nitką RTG 75 cm x 90 cm (+/-5 cm) – 12 000 szt.</text:span></text:p>
        </text:list-item>
        <text:list-item>
          <text:p text:style-name="P47">Serweta operacyjna niejałowa, gazowa 4W, 17N, z tasiemką <text:s/>i nitką RTG 50 cm x 50 cm (+/-5 cm) – 18 000 szt.</text:p>
        </text:list-item>
      </text:list>
      <text:p text:style-name="P9"/>
      <text:p text:style-name="P9">Wymagana klasa II a serwet. Wykonawca zobowiązany jest dostarczyć dokumentację potwierdzającą powyższy warunek ( deklaracja wytwórcy/producenta o spełnianiu wymagań zasadniczych, certyfikat jednostki notyfikowanej).</text:p>
      <text:p text:style-name="P8"/>
      <text:p text:style-name="P7">Zadanie 17</text:p>
      <text:p text:style-name="P7"/>
      <text:p text:style-name="P9">Serweta operacyjna <text:s/>sterylna, gazowa 4W, 17N, 30 cm x 30 cm a 2 szt. z nitką RTG<text:line-break/>– 32 000 op.</text:p>
      <text:p text:style-name="P9"/>
      <text:p text:style-name="P9">Wymagana klasa II a serwet. Wykonawca zobowiązany jest dostarczyć dokumentację potwierdzającą powyższy warunek ( deklaracja wytwórcy/producenta o spełnianiu wymagań zasadniczych, certyfikat jednostki notyfikowanej). Sterylizowane parą wodną. Opakowanie zapewniające jałowość co najmniej 3 lata od daty produkcji (zalecane aby opakowania pojedyncze posiadały samoprzylepne metryczki produktu z kontrolą jałowości opakowania).</text:p>
      <text:p text:style-name="P8"/>
      <text:p text:style-name="P12"/>
      <text:p text:style-name="P14"/>
      <text:p text:style-name="P14"/>
      <text:p text:style-name="P14"><text:soft-page-break/>Zadanie 18</text:p>
      <text:p text:style-name="P14"/>
      <text:list xml:id="list8503909228529545210" text:style-name="L9">
        <text:list-item>
          <text:p text:style-name="P59">Tupfer gazowy, niesterylny 17N ( fasolka 15 cm/15 cm) a 500 szt. - 8 op.</text:p>
        </text:list-item>
        <text:list-item>
          <text:p text:style-name="P60">Tupfer gazowy, niesterylny 17N ( rożek 18 cm/18 cm) a 200 szt. - 15 op.</text:p>
        </text:list-item>
        <text:list-item>
          <text:p text:style-name="P60">Seton gazowy, niejałowy 4W, 17N (1 cm/2 m) a 200 szt. - 4 op.</text:p>
        </text:list-item>
        <text:list-item>
          <text:p text:style-name="P60">Seton gazowy, niejałowy 4W, 17N (2 cm/2 m) a 120 szt – 8 op.</text:p>
        </text:list-item>
      </text:list>
      <text:p text:style-name="P9"/>
      <text:p text:style-name="P9">Wymagana klasa II a. Wykonawca zobowiązany jest dostarczyć dokumentację potwierdzającą powyższy warunek (deklaracja wytwórcy/producenta o spełnianiu wymagań zasadniczych, certyfikat jednostki notyfikowanej).</text:p>
      <text:p text:style-name="P9"/>
      <text:p text:style-name="P7">Zadanie 19</text:p>
      <text:p text:style-name="P9">Opatrunek hydrokoloidowy, wodoodporny, trzywarstwowy, stosowany do leczenia odleżyn<text:line-break/>z umiarkowanym wysiękiem. Samoprzylepny.</text:p>
      <text:p text:style-name="P7">Rozmiar:</text:p>
      <text:p text:style-name="P9">10 cm (+1 cm) x 10 cm (+1 cm) – 2 000 szt.</text:p>
      <text:p text:style-name="P9">15 cm (+1 cm) x 20 cm (+1 cm) – 800 szt.</text:p>
      <text:p text:style-name="P9"/>
      <text:p text:style-name="P7">Zadanie 20</text:p>
      <text:p text:style-name="P7"/>
      <text:p text:style-name="P13">Opatrunek w technologii hydrofiber, piankowy do leczenia przewlekłych odleżyn, zawierający aktywne <text:s/>srebro o dużych właściwościach bakteriobójczych. Samoprzylepny. </text:p>
      <text:p text:style-name="P15">Rozmiar:</text:p>
      <text:p text:style-name="P13">10 cm (+1 cm) x 10 cm (+1 cm) – 300 szt.</text:p>
      <text:p text:style-name="P9">12,5 cm (+1 cm) x 12,5 cm (+1 cm) – 2 000 szt.</text:p>
      <text:p text:style-name="P9">17,5 cm (+1 cm) x 17,5 cm (+1 cm) – 1 000 szt.</text:p>
      <text:p text:style-name="P9"/>
      <text:p text:style-name="P7">Zadanie 21</text:p>
      <text:p text:style-name="P7"/>
      <text:p text:style-name="P5"><text:span text:style-name="T3">Opatrunek </text:span><text:span text:style-name="T5">w technologii hydrofiber,</text:span><text:span text:style-name="T3"> piankowy, pochłaniający wysięk. Samoprzylepny.</text:span></text:p>
      <text:p text:style-name="P7">Rozmiar:</text:p>
      <text:p text:style-name="P5"><text:span text:style-name="T3">12.5 cm (+1 cm) x 12.5 cm (+1 cm) – </text:span><text:span text:style-name="T5">1 200 szt.</text:span></text:p>
      <text:p text:style-name="P13">17.5 cm (+1 cm) x 17.5 cm (+1 cm) – 500 szt.</text:p>
      <text:p text:style-name="P7"/>
      <text:p text:style-name="P7">Zadanie 22</text:p>
      <text:p text:style-name="P7"/>
      <text:p text:style-name="P5"><text:span text:style-name="T3">Opatrunek hydrożelowy o właściwościach oczyszczających i rozpuszczających tkankę martwiczą. </text:span><text:span text:style-name="T2">Rozmiar:</text:span><text:span text:style-name="T3"> min.10 cm (+1 cm) x 10 cm (+1 cm) – 300 szt.</text:span></text:p>
      <text:p text:style-name="P8"/>
      <text:p text:style-name="P15">Zadanie 23</text:p>
      <text:p text:style-name="P15"/>
      <text:p text:style-name="P13">Sterylny, paroprzepuszczalny, transparentny opatrunek z folii poliuretanowej. Do stosowania na rany jako ochrona skóry oraz opatrunek wtórny.</text:p>
      <text:p text:style-name="P15">Rozmiar minimum:</text:p>
      <text:p text:style-name="P13">10 cm x 12 cm - 600 szt.</text:p>
      <text:p text:style-name="P13">20 cm x 15 cm - 300 szt.</text:p>
      <text:p text:style-name="P15"/>
      <text:p text:style-name="P7">Zadanie 24</text:p>
      <text:p text:style-name="P7"/>
      <text:p text:style-name="P9">Opatrunek gazowy parafinowy zawierający 0,5% octan chlorheksydyny. </text:p>
      <text:p text:style-name="P5"><text:span text:style-name="T2">Rozmiar minimum:</text:span><text:span text:style-name="T3"> 10 cm <text:s/>x 10 cm – 2 200 szt.</text:span></text:p>
      <text:p text:style-name="P9"/>
      <text:p text:style-name="P7"/>
      <text:p text:style-name="P7"><text:soft-page-break/>Zadanie 25</text:p>
      <text:p text:style-name="P7"/>
      <text:p text:style-name="P5"><text:span text:style-name="T3">Opatrunek gazowy parafinowy. </text:span><text:span text:style-name="T2">Rozmiar minimum:</text:span><text:span text:style-name="T3"> 10 cm x 10 cm – 2 200 szt.</text:span></text:p>
      <text:p text:style-name="P9"/>
      <text:p text:style-name="P6">Zadanie 26</text:p>
      <text:p text:style-name="P6"/>
      <text:p text:style-name="P8">Elastyczna siatka do podtrzymywania opatrunków , długość 10 m w stanie swobodnym.</text:p>
      <text:list xml:id="list5929336568911774137" text:style-name="L10">
        <text:list-item>
          <text:p text:style-name="P61">Przeznaczenia – palec – 25 szt.</text:p>
        </text:list-item>
        <text:list-item>
          <text:p text:style-name="P62">Przeznaczenie – dłoń, stopa – 300 szt.</text:p>
        </text:list-item>
        <text:list-item>
          <text:p text:style-name="P62">Przeznaczenie – podudzie, kolano, ramię, stopa, łokieć – 200 szt. </text:p>
        </text:list-item>
        <text:list-item>
          <text:p text:style-name="P62">Przeznaczenie – udo, głowa, biodro – 100 szt.</text:p>
        </text:list-item>
        <text:list-item>
          <text:p text:style-name="P62">Przeznaczenie – dłoń, palec – 10 szt.</text:p>
        </text:list-item>
      </text:list>
      <text:p text:style-name="P8"/>
      <text:p text:style-name="P14">Zadanie 27</text:p>
      <text:p text:style-name="P14"/>
      <text:p text:style-name="P13">Podkładka pod rurkę tracheostomijną, sterylna, z przecięciem i otworem na rurkę, wymiary minimum 8 cm x 9 cm, wykonana ze 100% wiskozy. Górna warstwa kompresu pokryta warstwą aluminiową – 5 000 szt.</text:p>
      <text:p text:style-name="P9"/>
      <text:p text:style-name="P15">Zadanie 28</text:p>
      <text:p text:style-name="P15"/>
      <text:list xml:id="list6021205718777913210" text:style-name="L11">
        <text:list-item>
          <text:p text:style-name="P49">Przylepiec do stabilizacji rurki intubacyjnej i ustno -gardłowej. Skład: 2 podkładki wykonane z samoprzylepnej włókniny z warstwą rzepu na stronie wierzchniej i 1 pasek<text:line-break/>o dł.16 mm x 40 cm  -200 szt.</text:p>
        </text:list-item>
        <text:list-item>
          <text:p text:style-name="P53">Opatrunek do stabilizacji zgłębników żołądkowych i sond dla dorosłych. </text:p>
          <text:p text:style-name="P52"><text:span text:style-name="T8">Rozmiar:</text:span><text:span text:style-name="T5"> 7 cm (+/-1 cm) x 7,1 cm (+/-1 cm) <text:s/>- 500 szt.</text:span></text:p>
        </text:list-item>
      </text:list>
      <text:p text:style-name="P13"/>
      <text:p text:style-name="P7">Zadanie 29</text:p>
      <text:p text:style-name="P7"/>
      <text:p text:style-name="P9">Paski do bez urazowego zamykania ran, włókninowe, wzmocnione włóknami z syntetycznego jedwabiu, pokryte hypoalergicznym klejem akrylowym.</text:p>
      <text:p text:style-name="P7">Rozmiar:</text:p>
      <text:p text:style-name="P9">6 mm x 38 mm koperta a 6 szt. - 300 kopert</text:p>
      <text:p text:style-name="P9">6 mm x 75 mm koperta a 3 szt. - 300 kopert</text:p>
      <text:p text:style-name="P17"/>
      <text:p text:style-name="P7">Zadanie 30</text:p>
      <text:p text:style-name="P7"/>
      <text:list xml:id="list2333747366566739411" text:style-name="L12">
        <text:list-item>
          <text:p text:style-name="P39">Preparat do ochrony skóry bez zawartości alkoholu i nafty. Szybko wysycha, tworząc<text:line-break/>na skórze oddychającą, przejrzystą błonę. Zapewnia ochronę do 72 godzin. Hypoalergiczny. Skład: heksametylodisiloksan, izooktan, terpolimer akrylanu, polifenylo-metylo-siloksan. Sterylny atomizer min. 28 ml - 200 szt.</text:p>
        </text:list-item>
        <text:list-item>
          <text:p text:style-name="P42">Preparat do ochrony skóry, bez zawartości alkoholu i nafty. Błona z kremu odporna<text:line-break/>na zmywanie, nie zmniejsza przylepności przylepców ani materiałów opatrunkowych. Hypoalergiczny. W składzie m.in.: dimetikon, adypinian kaprylu, glikol dipropylenowy, palmitynian izopropylu, terpolimer akrylu, diazolidynylomocznik. Krem min. 92 g- 200 szt.</text:p>
        </text:list-item>
      </text:list>
      <text:p text:style-name="P17"/>
      <text:p text:style-name="P6">Zadanie 31</text:p>
      <text:p text:style-name="P6"/>
      <text:p text:style-name="Standard"><text:span text:style-name="T3">Nieprzywierający opatrunek jałowy z jodyną powidonową 9,5 cm x 9,5 cm – </text:span><text:span text:style-name="T5">500 szt.</text:span></text:p>
      <text:p text:style-name="P18"/>
      <text:p text:style-name="P15"/>
      <text:p text:style-name="P15"/>
      <text:p text:style-name="P15"/>
      <text:p text:style-name="P15"><text:soft-page-break/>Zadanie 32</text:p>
      <text:p text:style-name="P13"><text:s text:c="3615"/></text:p>
      <text:p text:style-name="P13">Jałowy opatrunek antybakteryjny z hydrofobowej siatki poliamidowej pokrytej srebrem metalicznym.</text:p>
      <text:p text:style-name="P14">Rozmiar:</text:p>
      <text:p text:style-name="P12">10 cm x 10 cm - 500 szt.</text:p>
      <text:p text:style-name="P12">10 cm x 20 cm - <text:s/>200 szt.</text:p>
      <text:p text:style-name="P14"/>
      <text:p text:style-name="P15">Zadanie 33</text:p>
      <text:p text:style-name="P15"/>
      <text:p text:style-name="P5"><text:span text:style-name="T5">Watki chirurgiczne jednorazowego użytku wykonane ze 100% wiskozy o gramaturze 75g/m</text:span><text:span text:style-name="T7">²</text:span><text:span text:style-name="T5">, połączone z nicią chirurgiczną ułatwiającą sprawdzanie ich liczby, ze znacznikiem RTG, pakowane sterylnie (w opakowaniu min.200 szt.), duża chłonność (min.10 x masa własna), kształt watek kwadratowy i prostokątny, łatwo poddające się modelowaniu, utrzymujące zadany kształt, przylegające do położonej powierzchni, nie ulegające rozwarstwianiu<text:line-break/>i przywieraniu do tkanek; Wszystkie parametry oferowanych watek należy udokumentować odpowiednimi katalogami lub materiałami źródłowymi producenta. (Tolerancja dla wszystkich wymiarów +/- 0,1 mm). </text:span></text:p>
      <text:p text:style-name="P15">Rozmiary:</text:p>
      <text:p text:style-name="P13">6 mm x 6 mm a 300 szt. - 4 op.</text:p>
      <text:p text:style-name="P13">15 mm x 15 mm a 300 szt. - <text:s/>4 op.</text:p>
      <text:p text:style-name="P13">15 mm x 25 mm <text:s/>a 300 szt. - 7 op.</text:p>
      <text:p text:style-name="P13">15 mm x 40 mm <text:s/>a 300 szt. - 20 op.</text:p>
      <text:p text:style-name="P13">20 mm x 20 mm a 300 szt. - 7 op.</text:p>
      <text:p text:style-name="P13">25 mm x 75 mm <text:s/>a 300 szt. - 16 op.</text:p>
      <text:p text:style-name="P13">70 mm x 100 mm a 300 szt. - <text:s/>7 op.</text:p>
      <text:p text:style-name="P13"/>
      <text:p text:style-name="P15">Zadanie 34</text:p>
      <text:p text:style-name="P15"/>
      <text:p text:style-name="P13">Sterylny opatrunek hydrowłóknisty w technologii hydrofiber z jonami srebra o działaniu bakteriobójczym spotęgowanym <text:s/>dodatkowymi substancjami EDTA i BEC, zbudowany<text:line-break/>z dwóch warstw chłonnych, wzmocniony przeszyciami, na rany z biofilmem lub podejrzeniem biofilmu.</text:p>
      <text:p text:style-name="P15">Rozmiar:</text:p>
      <text:p text:style-name="P13">10 cm x 10 cm(+1 cm) – 500 szt.</text:p>
      <text:p text:style-name="P13"/>
      <text:p text:style-name="P7">Zadanie 35</text:p>
      <text:p text:style-name="P7"/>
      <text:list xml:id="list7814277273030224934" text:style-name="L13">
        <text:list-item>
          <text:p text:style-name="P63">Opatrunek podciśnieniowy:</text:p>
        </text:list-item>
      </text:list>
      <text:list xml:id="list1696698820448054152" text:style-name="L14">
        <text:list-item>
          <text:p text:style-name="P64">mały 10 cm x 7 cm x 3 cm +/- 10% - 200 szt.</text:p>
        </text:list-item>
        <text:list-item>
          <text:p text:style-name="P65"><text:bookmark-start text:name="__DdeLink__135_255312331"/><text:span text:style-name="T3">średni <text:s/>18 cm x 12 cm x 3 cm +/- 10% </text:span><text:bookmark-end text:name="__DdeLink__135_255312331"/><text:span text:style-name="T3">- 220 szt.</text:span></text:p>
        </text:list-item>
        <text:list-item>
          <text:p text:style-name="P66">duży 26 cm x 15 cm x 3 cm +/- 10% - 150 szt.</text:p>
        </text:list-item>
      </text:list>
      <text:list xml:id="list8915021456032994300" text:style-name="L15">
        <text:list-item>
          <text:p text:style-name="P67">Zbiornik na wydzielinę <text:s/>kompatybilny z urządzeniem do generowania podciśnienia<text:line-break/>oraz złączami przy opatrunku:</text:p>
        </text:list-item>
      </text:list>
      <text:list xml:id="list2254783235681796364" text:style-name="L16">
        <text:list-item>
          <text:p text:style-name="P69">mały - do 500 ml- <text:s/>160 szt.</text:p>
        </text:list-item>
        <text:list-item>
          <text:p text:style-name="P70">duży - zakres 501 ml - 1000 ml- <text:s/>180 szt.</text:p>
        </text:list-item>
      </text:list>
      <text:list xml:id="list6600904893572326694" text:style-name="L17">
        <text:list-item>
          <text:p text:style-name="P71">Złącze Y do łączenia dwóch lub więcej opatrunków - do ran mnogich - 10 szt.</text:p>
        </text:list-item>
      </text:list>
      <text:p text:style-name="P21"><text:s/></text:p>
      <text:p text:style-name="P16">Parametry oceniane:</text:p>
      <text:list xml:id="list6068026323008391124" text:style-name="L18">
        <text:list-item>
          <text:p text:style-name="P72">zakres regulacji ciśnienia – za każde 20 mmHG powyżej 140 mmHg – 2 pkt,</text:p>
        </text:list-item>
        <text:list-item>
          <text:p text:style-name="P27">dostępne oddzielnie poszczególne komponenty zestawów opatrunkowych:</text:p>
          <text:p text:style-name="P27">TAK – 3 pkt,</text:p>
          <text:p text:style-name="P27">NIE – 0 pkt,</text:p>
        </text:list-item>
      </text:list>
      <text:p text:style-name="P7"><text:soft-page-break/>Dzierżawa (użyczenie) pomp – 10 szt.</text:p>
      <text:p text:style-name="P9"/>
      <text:p text:style-name="P20">Dostarczone urządzenia do terapii podciśnieniowej mają posiadać :</text:p>
      <text:list xml:id="list3200028322070886334" text:style-name="L19">
        <text:list-item>
          <text:p text:style-name="P30">zabezpieczenie przed przypadkowym wyłączeniem lub zmianą parametrów przez pacjenta,</text:p>
        </text:list-item>
        <text:list-item>
          <text:p text:style-name="P30">zasilanie sieciowe i bateryjne z możliwością wielokrotnego ładowania baterii,</text:p>
        </text:list-item>
        <text:list-item>
          <text:p text:style-name="P30">możliwość użytkowania w systemie mobilnym,</text:p>
        </text:list-item>
        <text:list-item>
          <text:p text:style-name="P30">podciśnienie generowane w sposób ciągły i przerywany,</text:p>
        </text:list-item>
        <text:list-item>
          <text:p text:style-name="P30">zakres regulacji ciśnienia mieszczący się co najmniej w zakresie od – 60 mmHg<text:line-break/>do – 140 mmHg.</text:p>
        </text:list-item>
      </text:list>
      <text:p text:style-name="P7"/>
      <text:p text:style-name="P7">Zadanie 36</text:p>
      <text:p text:style-name="P7"/>
      <text:p text:style-name="P5"><text:span text:style-name="T4">Jałowy opatrunek</text:span><text:span text:style-name="T3"> do terapii podciśnieniowej, wykonany z mikroporowej pianki,<text:line-break/>z polialkoholu winylowego, nasączony wodą sterylną, budowa pianki zapobiega wrastaniu tkanek, duża wytrzymałość na rozciąganie, stosowany do zaopatrywania tuneli i mniejszych przestrzeni, do stosowania bezpośrednio na narządy wewnętrzne.</text:span></text:p>
      <text:p text:style-name="P7">Rozmiar:</text:p>
      <text:p text:style-name="P9">10 x 7.5 x 1 cm – 30 szt.</text:p>
      <text:p text:style-name="P9">10 x 15 x 1 cm <text:s/>- <text:s/>30 szt.</text:p>
      <text:p text:style-name="P7"/>
      <text:p text:style-name="P7">Zadanie 37</text:p>
      <text:p text:style-name="P7"/>
      <text:p text:style-name="P9">Zestaw płuczący</text:p>
      <text:list xml:id="list8770933081144397603" text:style-name="L20">
        <text:list-item>
          <text:p text:style-name="P35">Jałowy opatrunek, wykonany z poliuretanu o otwartych porach ze zdolnością<text:line-break/>do odprowadzania płynów w ranach zakażonych. Umożliwiający podanie płynów do rany,<text:line-break/>2 dreny – podkładki, jedna ssąca umożliwiająca odsysanie, druga płucząca do płukania rany </text:p>
          <text:p text:style-name="P36"><text:span text:style-name="T2">Rozmiar:</text:span><text:span text:style-name="T3"> 26 x 15 x 1,6 +/-10% - 8 szt.</text:span></text:p>
        </text:list-item>
        <text:list-item>
          <text:p text:style-name="P37">Kaseta jednorazowa do podawania płynów – łącząca urządzenie z drenem – 8 szt.</text:p>
        </text:list-item>
        <text:list-item>
          <text:p text:style-name="P37">Podkładka dociskająca opatrunek i folię z osadzonym drenem <text:s/>odprowadzającym wydzielinę z rany, z zaciskiem do drenu oraz złączem do podłączania drenu podkładki<text:line-break/>do drenu zbiornika <text:s text:c="2"/>– 8 szt.</text:p>
        </text:list-item>
      </text:list>
      <text:p text:style-name="P9"/>
      <text:p text:style-name="P7">Parametry oceniane:</text:p>
      <text:list xml:id="list27656707" text:continue-list="list6068026323008391124" text:style-name="L18">
        <text:list-item>
          <text:p text:style-name="P27">dostępne oddzielnie poszczególne komponenty zestawów opatrunkowych:</text:p>
          <text:p text:style-name="P27">TAK – 3 pkt,</text:p>
          <text:p text:style-name="P27">NIE – 0 pkt,</text:p>
        </text:list-item>
      </text:list>
      <text:p text:style-name="P9"/>
      <text:p text:style-name="P9">W ramach dostawy zestawu płuczącego do terapii podciśnieniowej wykonawca będzie zobowiązany na żądanie zamawiającego dostarczyć pompę w ciągu 24 godzin, licząc od otrzymania zgłoszenia. Czas użytkowania pompy będzie uzależniony od czasu terapii.<text:line-break/>O zakończeniu terapii zamawiający zawiadomi wykonawcę. Wykonawca jest zobowiązany<text:line-break/>do odebrania sprzętu.</text:p>
      <text:p text:style-name="P19"/>
      <text:p text:style-name="P7">Zadanie 38</text:p>
      <text:p text:style-name="P9"/>
      <text:list xml:id="list6100261014306567876" text:style-name="L21">
        <text:list-item>
          <text:p text:style-name="P73">Opatrunek ze srebrem do terapii podciśnieniowej:</text:p>
        </text:list-item>
      </text:list>
      <text:list xml:id="list5753910846992926887" text:style-name="L22">
        <text:list-item>
          <text:p text:style-name="P74">mały 10 cm x 7 cm x 3 cm +/-10% -10 szt.</text:p>
        </text:list-item>
        <text:list-item>
          <text:p text:style-name="P75">średni <text:s/>18 cm x 12 cm x 3 cm +/- 10% -10 szt.</text:p>
        </text:list-item>
        <text:list-item>
          <text:p text:style-name="P75">duży 26 cm x 15 cm x 3 cm +/- 10% -10 szt.</text:p>
        </text:list-item>
      </text:list>
      <text:list xml:id="list1885589565015851782" text:style-name="L23">
        <text:list-item>
          <text:p text:style-name="P40">Zbiornik na wydzielinę <text:s/>kompatybilny z urządzeniem do generowania podciśnienia<text:line-break/>oraz złączami przy opatrunku:</text:p>
        </text:list-item>
      </text:list>
      <text:list xml:id="list8314031801208306648" text:style-name="L24">
        <text:list-item>
          <text:p text:style-name="P31">mały - do 500 ml - 20 szt.</text:p>
        </text:list-item>
        <text:list-item>
          <text:p text:style-name="P31"><text:soft-page-break/>duży - zakres 501 ml -1000 ml - 20 szt.</text:p>
        </text:list-item>
      </text:list>
      <text:p text:style-name="P9"/>
      <text:p text:style-name="P7">Parametry oceniane:</text:p>
      <text:list xml:id="list27649895" text:continue-list="list27656707" text:style-name="L18">
        <text:list-item>
          <text:p text:style-name="P27">zakres regulacji ciśnienia – za każde 20 mmHg powyżej 140 mmHg – 2 pkt,</text:p>
        </text:list-item>
        <text:list-item>
          <text:p text:style-name="P27">dostępne oddzielnie poszczególne komponenty zestawów opatrunkowych:</text:p>
          <text:p text:style-name="P27">TAK – 3 pkt,</text:p>
          <text:p text:style-name="P27">NIE – 0 pkt,</text:p>
          <text:p text:style-name="P27"/>
        </text:list-item>
      </text:list>
      <text:p text:style-name="P7">Dzierżawa (użyczenie) pomp - 3 szt.</text:p>
      <text:p text:style-name="P9"/>
      <text:p text:style-name="P7">Dostarczone urządzenia do terapii podciśnieniowej mają posiadać :</text:p>
      <text:list xml:id="list427723835537255131" text:style-name="L25">
        <text:list-item>
          <text:p text:style-name="P32">zabezpieczenie przed przypadkowym wyłączeniem lub zmianą parametrów przez pacjenta,</text:p>
        </text:list-item>
        <text:list-item>
          <text:p text:style-name="P32">zasilanie sieciowe i bateryjne z możliwością wielokrotnego ładowania baterii, </text:p>
        </text:list-item>
        <text:list-item>
          <text:p text:style-name="P32">możliwość użytkowania w systemie mobilnym,</text:p>
        </text:list-item>
        <text:list-item>
          <text:p text:style-name="P32">podciśnienie generowane w sposób ciągły i przerywany,</text:p>
        </text:list-item>
        <text:list-item>
          <text:p text:style-name="P32">zakres regulacji ciśnienia mieszczący się co najmniej w zakresie od – 60 mmHg<text:line-break/>do – 140 mmHg.</text:p>
        </text:list-item>
      </text:list>
      <text:p text:style-name="P9"/>
      <text:p text:style-name="P7">Zadanie 39</text:p>
      <text:p text:style-name="P9"/>
      <text:list xml:id="list6068516409046996203" text:style-name="L26">
        <text:list-item>
          <text:p text:style-name="P68">Seton pakowany a 20 szt. - <text:s text:c="2"/>1000 opakowań,</text:p>
        </text:list-item>
      </text:list>
      <text:p text:style-name="P25">Składany (nie zwijany) przeszywany wzdłuż i w poprzek i na brzegach w celu uniemożliwienia rozłożenia oraz zabezpieczenia przed strzępieniem nitek, seton z gazy chłonnej o długości 2 m i szerokości od 5 do 7 cm, złożony kilkakrotnie do długości<text:line-break/>po złożeniu od 8 do 12 cm.</text:p>
      <text:list xml:id="list1900312172879560938" text:style-name="L27">
        <text:list-item>
          <text:p text:style-name="P41">Seton pakowany a 5 szt. - <text:s text:c="2"/>450 opakowań,</text:p>
          <text:p text:style-name="P76">Składany (nie zwijany) przeszywany wzdłuż i w poprzek i na brzegach w celu uniemożliwienia rozłożenia oraz zabezpieczenia przed strzępieniem nitek, seton z gazy chłonnej o długości 2 m i szerokości od 5 do 7 cm, złożony kilkakrotnie do długości<text:line-break/>po złożeniu od 8 do 12 cm.</text:p>
        </text:list-item>
      </text:list>
      <text:p text:style-name="P24"/>
      <text:p text:style-name="P24">Zadanie 40</text:p>
      <text:p text:style-name="P24"/>
      <text:p text:style-name="P23">Zestawy opatrunkowe dla pacjentów dializowanych - 22 000 szt.</text:p>
      <text:p text:style-name="P23">Zestaw składa się z dwóch części:</text:p>
      <text:p text:style-name="P23">Pierwsza część zestawu służy do podłączenia pacjenta, w skład której wchodzą:</text:p>
      <text:list xml:id="list1034869215608309535" text:style-name="L28">
        <text:list-item>
          <text:p text:style-name="P77">serweta 45 x 45 cm – 1 szt.</text:p>
        </text:list-item>
        <text:list-item>
          <text:p text:style-name="P77">kompresy włókninowe 7.5 x 7 x 5 cm - 6 szt.</text:p>
        </text:list-item>
        <text:list-item>
          <text:p text:style-name="P77">przylepiec do zabezpieczenia igieł 6 x 8 cm - 2 szt.</text:p>
        </text:list-item>
        <text:list-item>
          <text:p text:style-name="P77">plaster włókninowy 3 x 15 cm - 4 szt.</text:p>
        </text:list-item>
        <text:list-item>
          <text:p text:style-name="P77">rękawice nitrylowe niepudrowane rozm. M – 2 szt.</text:p>
        </text:list-item>
      </text:list>
      <text:p text:style-name="P23"/>
      <text:p text:style-name="P23">Druga część zestawu służy do odłączenia pacjenta, w skład której wchodzą:</text:p>
      <text:list xml:id="list2387090227966116804" text:style-name="L29">
        <text:list-item>
          <text:p text:style-name="P78">kompresy włókninowe 7.5 x 7 x 5 cm – 4 szt.</text:p>
        </text:list-item>
        <text:list-item>
          <text:p text:style-name="P78">plaster z opatrunkiem 8 x 6 cm – 2 szt.</text:p>
        </text:list-item>
        <text:list-item>
          <text:p text:style-name="P78">rękawica dla pacjenta rozm. L – 1 szt.</text:p>
        </text:list-item>
        <text:list-item>
          <text:p text:style-name="P78">rękawice nitrylowe niepudrowane rozm. M – 2 szt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Times New Roman" style:font-name-asian="OpenSymbol1" style:font-name-complex="OpenSymbol1"/>
    </style:style>
    <style:style style:name="WW8Num16z0" style:family="text">
      <style:text-properties style:font-name="Symbol" style:font-name-asian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4z4" style:family="text">
      <style:text-properties style:font-name="Courier New" style:font-name-asian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8pt"/>
    </style:style>
    <style:style style:name="Stopka_20_Znak1" style:display-name="Stopka Znak1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WW_5f_CharLFO3LVL1" style:display-name="WW_CharLFO3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fo:color="#000000" fo:font-weight="normal" style:font-weight-asian="normal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style:font-name="OpenSymbol1" style:font-name-asian="OpenSymbol1" style:font-name-complex="OpenSymbol1"/>
    </style:style>
    <style:style style:name="WW_5f_CharLFO13LVL2" style:display-name="WW_CharLFO13LVL2" style:family="text">
      <style:text-properties style:font-name="OpenSymbol1" style:font-name-asian="OpenSymbol1" style:font-name-complex="OpenSymbol1"/>
    </style:style>
    <style:style style:name="WW_5f_CharLFO13LVL3" style:display-name="WW_CharLFO13LVL3" style:family="text">
      <style:text-properties style:font-name="OpenSymbol1" style:font-name-asian="OpenSymbol1" style:font-name-complex="OpenSymbol1"/>
    </style:style>
    <style:style style:name="WW_5f_CharLFO13LVL4" style:display-name="WW_CharLFO13LVL4" style:family="text">
      <style:text-properties style:font-name="OpenSymbol1" style:font-name-asian="OpenSymbol1" style:font-name-complex="OpenSymbol1"/>
    </style:style>
    <style:style style:name="WW_5f_CharLFO13LVL5" style:display-name="WW_CharLFO13LVL5" style:family="text">
      <style:text-properties style:font-name="OpenSymbol1" style:font-name-asian="OpenSymbol1" style:font-name-complex="OpenSymbol1"/>
    </style:style>
    <style:style style:name="WW_5f_CharLFO13LVL6" style:display-name="WW_CharLFO13LVL6" style:family="text">
      <style:text-properties style:font-name="OpenSymbol1" style:font-name-asian="OpenSymbol1" style:font-name-complex="OpenSymbol1"/>
    </style:style>
    <style:style style:name="WW_5f_CharLFO13LVL7" style:display-name="WW_CharLFO13LVL7" style:family="text">
      <style:text-properties style:font-name="OpenSymbol1" style:font-name-asian="OpenSymbol1" style:font-name-complex="OpenSymbol1"/>
    </style:style>
    <style:style style:name="WW_5f_CharLFO13LVL8" style:display-name="WW_CharLFO13LVL8" style:family="text">
      <style:text-properties style:font-name="OpenSymbol1" style:font-name-asian="OpenSymbol1" style:font-name-complex="OpenSymbol1"/>
    </style:style>
    <style:style style:name="WW_5f_CharLFO13LVL9" style:display-name="WW_CharLFO13LVL9" style:family="text">
      <style:text-properties style:font-name="OpenSymbol1" style:font-name-asian="OpenSymbol1" style:font-name-complex="OpenSymbol1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6LVL1" style:display-name="WW_CharLFO16LVL1" style:family="text">
      <style:text-properties style:font-name="Arial" fo:font-size="12pt" style:font-size-asian="12pt"/>
    </style:style>
    <style:style style:name="ListLabel_20_13" style:display-name="ListLabel 13" style:family="text">
      <style:text-properties fo:color="#000000"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6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6</text:p>
      </style:header>
      <style:footer>
        <text:p text:style-name="MP2"><text:span text:style-name="Domyślna_20_czcionka_20_akapitu"><text:span text:style-name="MT1"><text:page-number text:select-page="current">8</text:page-number></text:span></text:span> z 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onika</meta:initial-creator>
    <meta:creation-date>2016-03-02T15:40:00Z</meta:creation-date>
    <dc:date>2021-05-11T07:42:23.60</dc:date>
    <meta:print-date>2020-07-28T16:24:00Z</meta:print-date>
    <meta:editing-cycles>20</meta:editing-cycles>
    <meta:editing-duration>PT22H24M33S</meta:editing-duration>
    <meta:document-statistic meta:table-count="0" meta:image-count="0" meta:object-count="0" meta:page-count="8" meta:paragraph-count="235" meta:word-count="2633" meta:character-count="1914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../AppData/Local/Downloads/Przetarg%20bakteriologia%202020%20(4).odt/Normal"/>
  </office:meta>
</office:document-meta>
</file>