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1">
      <style:paragraph-properties fo:text-align="justify" style:justify-single-word="false"/>
    </style:style>
    <style:style style:name="P22" style:family="paragraph" style:parent-style-name="Standard" style:list-style-name="WW8Num18">
      <style:paragraph-properties fo:text-align="justify" style:justify-single-word="false" style:text-autospace="none"/>
    </style:style>
    <style:style style:name="P23" style:family="paragraph" style:parent-style-name="Standard" style:list-style-name="WW8Num41">
      <style:paragraph-properties fo:text-align="justify" style:justify-single-word="false"/>
    </style:style>
    <style:style style:name="P24" style:family="paragraph" style:parent-style-name="Standard" style:list-style-name="WW8Num46">
      <style:paragraph-properties fo:text-align="justify" style:justify-single-word="false"/>
    </style:style>
    <style:style style:name="P25" style:family="paragraph" style:parent-style-name="Standard" style:list-style-name="WW8Num46">
      <style:paragraph-properties fo:text-align="justify" style:justify-single-word="false" style:text-autospace="none"/>
    </style:style>
    <style:style style:name="P26" style:family="paragraph" style:parent-style-name="Standard" style:list-style-name="WW8Num9">
      <style:paragraph-properties fo:text-align="justify" style:justify-single-word="false"/>
    </style:style>
    <style:style style:name="P27" style:family="paragraph" style:parent-style-name="Standard" style:list-style-name="WW8Num24">
      <style:paragraph-properties fo:text-align="justify" style:justify-single-word="false"/>
    </style:style>
    <style:style style:name="P28" style:family="paragraph" style:parent-style-name="Standard" style:list-style-name="WW8Num17">
      <style:paragraph-properties fo:text-align="justify" style:justify-single-word="false"/>
    </style:style>
    <style:style style:name="P29" style:family="paragraph" style:parent-style-name="Standard" style:list-style-name="WW8Num39">
      <style:paragraph-properties fo:text-align="justify" style:justify-single-word="false"/>
    </style:style>
    <style:style style:name="P30" style:family="paragraph" style:parent-style-name="Standard" style:list-style-name="WW8Num29">
      <style:paragraph-properties fo:text-align="justify" style:justify-single-word="false" style:text-autospace="none"/>
    </style:style>
    <style:style style:name="P31" style:family="paragraph" style:parent-style-name="Standard" style:list-style-name="WW8Num28">
      <style:paragraph-properties fo:text-align="justify" style:justify-single-word="false"/>
    </style:style>
    <style:style style:name="P32" style:family="paragraph" style:parent-style-name="Standard" style:list-style-name="WW8Num44">
      <style:paragraph-properties fo:text-align="justify" style:justify-single-word="false"/>
    </style:style>
    <style:style style:name="P33" style:family="paragraph" style:parent-style-name="Standard" style:list-style-name="WW8Num40">
      <style:paragraph-properties fo:text-align="justify" style:justify-single-word="false"/>
    </style:style>
    <style:style style:name="P34" style:family="paragraph" style:parent-style-name="Standard" style:list-style-name="WW8Num19">
      <style:paragraph-properties fo:text-align="justify" style:justify-single-word="false"/>
    </style:style>
    <style:style style:name="P35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8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9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40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1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2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3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51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8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3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4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6" style:family="paragraph" style:parent-style-name="Standard">
      <style:paragraph-properties fo:text-align="center" style:justify-single-word="false"/>
      <style:text-properties style:font-name-complex="Times New Roman"/>
    </style:style>
    <style:style style:name="P67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8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9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70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2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5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6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style:text-line-through-style="solid" style:font-name-complex="Times New Roman"/>
    </style:style>
    <style:style style:name="T22" style:family="text">
      <style:text-properties style:font-name-asian="A" style:font-name-complex="Times New Roman"/>
    </style:style>
    <style:style style:name="T23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1"/>
      <text:p text:style-name="P8">§ 1</text:p>
      <text:list xml:id="list8901217419761264321" text:style-name="WW8Num21">
        <text:list-item>
          <text:p text:style-name="P21"><text:span text:style-name="T1">Kupujący zleca a Sprzedający przyjmuje do realizacji </text:span><text:span text:style-name="T11">dostawę </text:span><text:span text:style-name="Font_20_Style12"><text:span text:style-name="T23">sprzętu </text:span></text:span><text:span text:style-name="Font_20_Style12"><text:span text:style-name="T25">zabiegowego i diagnostycznego wykorzystywanego przy zabiegach na Sali Hybrydowej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1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1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7550664660774606955" text:style-name="WW8Num18">
        <text:list-item>
          <text:p text:style-name="P22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2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2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5">Sprzedający zobowiązuje się do realizacji dostawy w wyznaczonym terminie do siedziby Kupującego, ponosząc ryzyko transportu.</text:p>
        </text:list-item>
        <text:list-item>
          <text:p text:style-name="P22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5"><text:soft-page-break/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5976082047694629242" text:style-name="WW8Num41">
        <text:list-item>
          <text:p text:style-name="P23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3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3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3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3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list xml:id="list6236544222614205215" text:style-name="WW8Num22">
        <text:list-item>
          <text:p text:style-name="P50">§ 4</text:p>
        </text:list-item>
        <text:list-item>
          <text:p text:style-name="P44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1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1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1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7"/>
      <text:p text:style-name="P12"><text:soft-page-break/></text:p>
      <text:p text:style-name="P12">§ 5</text:p>
      <text:list xml:id="list3180183984392359831" text:style-name="WW8Num30">
        <text:list-item>
          <text:p text:style-name="P52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471775" text:continue-numbering="true" text:style-name="WW8Num30">
        <text:list-item>
          <text:p text:style-name="P41">Ceny jednostkowe brutto zawierają m. in. wartość towaru, obowiązujące opłaty podatkowe, wszelkie koszty związane z dostawą towaru do Kupującego. </text:p>
        </text:list-item>
        <text:list-item>
          <text:p text:style-name="P52">Ceny jednostkowe brutto nie mogą ulec podwyższeniu przez okres obowiązywania umowy<text:span text:style-name="T10">.</text:span></text:p>
        </text:list-item>
        <text:list-item>
          <text:p text:style-name="P63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5091699393257513083" text:style-name="WW8Num11">
        <text:list-item>
          <text:p text:style-name="P64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7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7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7100740272391940817" text:style-name="WW8Num46">
        <text:list-item>
          <text:p text:style-name="P36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4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6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9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70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9">Kupujący zastrzega sobie prawo do odszkodowania uzupełniającego, przenoszącego wysokość zastrzeżonych kar umownych.</text:p>
        </text:list-item>
        <text:list-item>
          <text:p text:style-name="P25"><text:span text:style-name="T6">Odstąpienie od umowy przez Kupującego lub Sprzedającego nie powoduje wygaśnięcia </text:span><text:soft-page-break/><text:span text:style-name="T6">obowiązku Sprzedającego zapłaty ewentualnych kar umownych powstałych i obliczonych </text:span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2772193381473115954" text:style-name="WW8Num9">
        <text:list-item>
          <text:p text:style-name="P53">Wszelkie zmiany niniejszej umowy wymagają formy pisemnej pod rygorem nieważności i będą wprowadzane stosownym aneksem. </text:p>
        </text:list-item>
        <text:list-item>
          <text:p text:style-name="P53">Wszelkie zmiany do niniejszej umowy muszą być zgodne z art. 144 ustawy prawo zamówień publicznych</text:p>
        </text:list-item>
        <text:list-item>
          <text:p text:style-name="P45">Strony dopuszczają zmiany umowy w zakresie:</text:p>
        </text:list-item>
      </text:list>
      <text:list xml:id="list7244001782613123252" text:style-name="WW8Num4">
        <text:list-item>
          <text:p text:style-name="P71">numeru katalogowego produktu (wyrobu),</text:p>
        </text:list-item>
        <text:list-item>
          <text:p text:style-name="P71">nazwy produktu (wyrobu) przy zachowaniu jego parametrów,</text:p>
        </text:list-item>
        <text:list-item>
          <text:p text:style-name="P72"><text:span text:style-name="T18">sposobu </text:span><text:span text:style-name="T1">konfekcjonowania,</text:span></text:p>
        </text:list-item>
        <text:list-item>
          <text:p text:style-name="P73">zaoferowania produktu (wyrobu) zamiennego, na zasadach opisanych w § 4 ust. 1-3.</text:p>
        </text:list-item>
      </text:list>
      <text:list xml:id="list32497724" text:continue-list="list2772193381473115954" text:style-name="WW8Num9">
        <text:list-item>
          <text:p text:style-name="P26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6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 </text:span><text:span text:style-name="T11">..........</text:span><text:span text:style-name="T1"> 2019 r. przez okres 12 miesięcy tj. do dnia ..... ...... 2020 r. lub do wyczerpania łącznej ceny brutto za całość przedmiotu, wskazanej w §5 ust. 1 umowy, o ile nastąpi wcześniej.</text:span></text:p>
      <text:p text:style-name="P7"/>
      <text:p text:style-name="P8">§ 14</text:p>
      <text:list xml:id="list2791350658063709387" text:style-name="WW8Num20">
        <text:list-item>
          <text:p text:style-name="P54">Ewentualne spory wynikłe na tle realizacji umowy rozstrzygane będą przez sąd powszechny właściwy według siedziby Kupującego.</text:p>
        </text:list-item>
        <text:list-item>
          <text:p text:style-name="P54">W sprawach nieuregulowanych niniejszą umową mają zastosowanie przepisy Kodeksu <text:soft-page-break/>Cywilnego oraz ustawy z dnia 29 stycznia 2004 r. Prawo zamówień publicznych.</text:p>
        </text:list-item>
      </text:list>
      <text:p text:style-name="P8"/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8">§ 1</text:p>
      <text:list xml:id="list139596314921908971" text:style-name="WW8Num24">
        <text:list-item>
          <text:p text:style-name="P27"><text:span text:style-name="T4">Kupujący zleca a Sprzedający przyjmuje do realizacji </text:span><text:span text:style-name="T12">dostawę </text:span><text:span text:style-name="Font_20_Style12"><text:span text:style-name="T23">sprzętu </text:span></text:span><text:span text:style-name="Font_20_Style12"><text:span text:style-name="T25">zabiegowego i diagnostycznego wykorzystywanego przy zabiegach na Sali Hybrydowej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7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7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4205635453351429691" text:style-name="WW8Num17">
        <text:list-item>
          <text:p text:style-name="P28">Sprzedający zobowiązuje się do utworzenia w siedzibie Kupującego „Banku sprzętu” zwanego dalej „Bankiem” w terminie dwóch tygodni licząc od daty zawarcia umowy tj. do dnia ............... 2019 r.</text:p>
        </text:list-item>
        <text:list-item>
          <text:p text:style-name="P55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32494857" text:continue-numbering="true" text:style-name="WW8Num17">
        <text:list-item>
          <text:p text:style-name="P55">Kupujący stwierdzi utworzenie Banku i odbiór powierzonego sprzętu w ramach Banku poprzez podpisanie protokołu zdawczo – odbiorczego.</text:p>
        </text:list-item>
        <text:list-item>
          <text:p text:style-name="P55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8"><text:span text:style-name="T1">Sprzęt powierzony w ramach Banku jest własnością Sprzedającego do momentu wykorzystania </text:span><text:soft-page-break/><text:span text:style-name="T1">go przez Kupującego. Kupujący zastrzega sobie prawo, </text:span><text:span text:style-name="T20">w razie niewykorzystania sprzętu, jego </text:span><text:span text:style-name="T20">bezpłatnego zwrotu. </text:span></text:p>
        </text:list-item>
        <text:list-item>
          <text:p text:style-name="P55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834290239199532336" text:style-name="WW8Num39">
        <text:list-item>
          <text:p text:style-name="P29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6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1204231589744625508" text:style-name="WW8Num29">
        <text:list-item>
          <text:p text:style-name="P30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30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30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7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30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7">Sprzedający zobowiązuje się dostarczać wyroby objęte niniejszą umową w odpowiednich opakowaniach oraz transportem zapewniającym należyte zabezpieczenie jakościowe.</text:p>
        </text:list-item>
        <text:list-item>
          <text:p text:style-name="P57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896518541924333530" text:style-name="WW8Num28">
        <text:list-item>
          <text:p text:style-name="P31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31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31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31"><text:span text:style-name="T4">Sprzedający</text:span><text:span text:style-name="T18"> zobligowany jest do dokonania wymiany wadliwego wyrobu na zgodny z zamówieniem i wolny od wad lub też pisemnej odmowy uznania reklamacji w terminie 2 dni </text:span><text:span text:style-name="T18">roboczych od daty jej otrzymania. Brak pisemnej odmowy uznania reklamacji w tym terminie </text:span><text:span text:style-name="T18">jest uważany za uznanie reklamacji przez </text:span><text:span text:style-name="T4">Sprzedającego</text:span><text:span text:style-name="T18">.</text:span></text:p>
        </text:list-item>
        <text:list-item>
          <text:p text:style-name="P31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</text:span><text:soft-page-break/><text:span text:style-name="T18">Kupującego z uwagi na konieczność ratowania życia lub zdrowia pacjenta, Kupujący ma prawo zaopatrzenia się w dany asortyment we własnym zakresie, przy czym jeżeli cena nabytego </text:span><text:span text:style-name="T18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1254525879666940817" text:style-name="WW8Num25">
        <text:list-item>
          <text:p text:style-name="P46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8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8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8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3174988414194156318" text:style-name="WW8Num44">
        <text:list-item>
          <text:p text:style-name="P59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2500647" text:continue-numbering="true" text:style-name="WW8Num44">
        <text:list-item>
          <text:p text:style-name="P42">Ceny jednostkowe brutto zawierają m. in. wartość towaru, obowiązujące opłaty podatkowe, wszelkie koszty związane z dostawą towaru do Kupującego. </text:p>
        </text:list-item>
        <text:list-item>
          <text:p text:style-name="P32"><text:span text:style-name="T1">Ceny jednostkowe brutto nie mogą ulec podwyższeniu przez okres obowiązywania umowy</text:span><text:span text:style-name="T9">.</text:span></text:p>
        </text:list-item>
        <text:list-item>
          <text:p text:style-name="P65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5517953787811109087" text:style-name="WW8Num38">
        <text:list-item>
          <text:p text:style-name="P68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8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8"><text:soft-page-break/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8"/>
      <text:p text:style-name="P8"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2269872022860463039" text:style-name="WW8Num40">
        <text:list-item>
          <text:p text:style-name="P60">Sprzedający zapłaci na rzecz Kupującego karę umowną:</text:p>
        </text:list-item>
      </text:list>
      <text:list xml:id="list4822373323398856099" text:style-name="WW8Num10">
        <text:list-item>
          <text:p text:style-name="P61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61">w przypadku niedotrzymania terminu wykonania dostawy przedmiotu umowy albo poszczególnych jego części w wysokości 0,2% wartości opóźnionej dostawy za każdy dzień roboczy opóźnienia.</text:p>
        </text:list-item>
      </text:list>
      <text:list xml:id="list32497089" text:continue-list="list2269872022860463039" text:style-name="WW8Num40">
        <text:list-item>
          <text:p text:style-name="P33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1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8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0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0">Kupujący zastrzega sobie prawo do odszkodowania uzupełniającego, przenoszącego wysokość zastrzeżonych kar umownych.</text:p>
        </text:list-item>
        <text:list-item>
          <text:p text:style-name="P40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/>
      <text:p text:style-name="P8"><text:soft-page-break/>§13</text:p>
      <text:list xml:id="list820512926401537328" text:style-name="WW8Num19">
        <text:list-item>
          <text:p text:style-name="P62">Wszelkie zmiany niniejszej umowy wymagają formy pisemnej pod rygorem nieważności i będą wprowadzane stosownym aneksem. </text:p>
        </text:list-item>
        <text:list-item>
          <text:p text:style-name="P62">Wszelkie zmiany do niniejszej umowy muszą być zgodne z art. 144 ustawy prawo zamówień publicznych.</text:p>
        </text:list-item>
        <text:list-item>
          <text:p text:style-name="P48">Strony dopuszczają zmiany umowy w zakresie:</text:p>
        </text:list-item>
      </text:list>
      <text:list xml:id="list5321925658114231355" text:style-name="WW8Num27">
        <text:list-item>
          <text:p text:style-name="P74">numeru katalogowego produktu (wyrobu),</text:p>
        </text:list-item>
        <text:list-item>
          <text:p text:style-name="P74">nazwy produktu (wyrobu) przy zachowaniu jego parametrów,</text:p>
        </text:list-item>
        <text:list-item>
          <text:p text:style-name="P75"><text:span text:style-name="T18">sposobu </text:span><text:span text:style-name="T1">konfekcjonowania,</text:span></text:p>
        </text:list-item>
        <text:list-item>
          <text:p text:style-name="P76">zaoferowania produktu (wyrobu) zamiennego, na zasadach opisanych w § 6 ust. 1 - 3.</text:p>
        </text:list-item>
      </text:list>
      <text:list xml:id="list32499420" text:continue-list="list820512926401537328" text:style-name="WW8Num19">
        <text:list-item>
          <text:p text:style-name="P34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4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9 r. przez okres 12 miesięcy tj. do dnia ..................... 2020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32500174" text:continue-list="list4822373323398856099" text:style-name="WW8Num10">
        <text:list-item>
          <text:list>
            <text:list-item>
              <text:p text:style-name="P61">Ewentualne spory wynikłe na tle realizacji umowy rozstrzygane będą przez sąd powszechny właściwy według siedziby Kupującego.</text:p>
            </text:list-item>
            <text:list-item>
              <text:p text:style-name="P61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8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1-24T12:28:05.12</dc:date>
    <meta:editing-cycles>25</meta:editing-cycles>
    <meta:editing-duration>PT5H33M36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42" meta:character-count="29949"/>
  </office:meta>
</office:document-meta>
</file>