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ans-serif" svg:font-family="sans-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use-window-font-color="true" fo:font-size="12pt" style:font-size-asian="12pt" style:font-size-complex="12pt"/>
    </style:style>
    <style:style style:name="P15"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6"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7"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0"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1" style:family="paragraph" style:parent-style-name="Standard">
      <style:paragraph-properties fo:margin-left="1.27cm" fo:margin-right="0cm" fo:text-align="justify" style:justify-single-word="false" fo:text-indent="0cm" style:auto-text-indent="false"/>
    </style:style>
    <style:style style:name="P22"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3"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4"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25" style:family="paragraph" style:parent-style-name="Standard">
      <style:paragraph-properties fo:margin-left="0.503cm" fo:margin-right="0cm" fo:text-align="justify" style:justify-single-word="false" fo:text-indent="-0.529cm" style:auto-text-indent="false"/>
    </style:style>
    <style:style style:name="P26"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27"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28"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29" style:family="paragraph" style:parent-style-name="Standard">
      <style:paragraph-properties fo:margin-left="0.503cm" fo:margin-right="0cm" fo:text-align="justify" style:justify-single-word="false" fo:text-indent="-0.503cm" style:auto-text-indent="false"/>
    </style:style>
    <style:style style:name="P30" style:family="paragraph" style:parent-style-name="Standard">
      <style:paragraph-properties fo:margin-left="0.503cm" fo:margin-right="0cm" fo:text-align="justify" style:justify-single-word="false" fo:text-indent="-0.556cm" style:auto-text-indent="false"/>
    </style:style>
    <style:style style:name="P31"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style:font-size-asian="12pt" style:font-weight-asian="normal" style:font-size-complex="12pt" style:font-weight-complex="normal"/>
    </style:style>
    <style:style style:name="P32" style:family="paragraph" style:parent-style-name="Standard">
      <style:paragraph-properties fo:margin-left="0.529cm" fo:margin-right="0cm" fo:text-align="justify" style:justify-single-word="false" fo:text-indent="-0.582cm" style:auto-text-indent="false"/>
    </style:style>
    <style:style style:name="P33"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34" style:family="paragraph" style:parent-style-name="Standard">
      <style:paragraph-properties fo:margin-left="0.529cm" fo:margin-right="0cm" fo:text-align="justify" style:justify-single-word="false" fo:text-indent="-0.026cm" style:auto-text-indent="false"/>
    </style:style>
    <style:style style:name="P35"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36"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37"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38"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39"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40" style:family="paragraph" style:parent-style-name="Standard">
      <style:paragraph-properties fo:margin-left="0.476cm" fo:margin-right="0cm" fo:text-align="justify" style:justify-single-word="false" fo:text-indent="-0.476cm" style:auto-text-indent="false"/>
    </style:style>
    <style:style style:name="P41"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42" style:family="paragraph" style:parent-style-name="Standard">
      <style:paragraph-properties fo:margin-left="0.529cm" fo:margin-right="0cm" fo:text-align="justify" style:justify-single-word="false" fo:text-indent="0cm" style:auto-text-indent="false"/>
    </style:style>
    <style:style style:name="P43" style:family="paragraph" style:parent-style-name="Standard">
      <style:paragraph-properties fo:margin-left="0.45cm" fo:margin-right="0cm" fo:text-align="justify" style:justify-single-word="false" fo:text-indent="-0.45cm" style:auto-text-indent="false"/>
    </style:style>
    <style:style style:name="P44"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45" style:family="paragraph" style:parent-style-name="Standard" style:master-page-name="">
      <style:paragraph-properties fo:margin-left="1.29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46"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47"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48"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9"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0"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1"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2"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paragraph-properties fo:margin-left="0.582cm" fo:margin-right="0cm" fo:text-align="justify" style:justify-single-word="false" fo:text-indent="-0.609cm" style:auto-text-indent="false"/>
    </style:style>
    <style:style style:name="P54" style:family="paragraph" style:parent-style-name="Text_20_body">
      <style:paragraph-properties fo:text-align="center" style:justify-single-word="false"/>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P55" style:family="paragraph" style:parent-style-name="Standard" style:master-page-name="">
      <style:paragraph-properties fo:margin-left="1.3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56"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7" style:family="paragraph" style:parent-style-name="Standard">
      <style:paragraph-properties fo:text-align="justify" style:justify-single-word="false"/>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58" style:family="paragraph" style:parent-style-name="Standard">
      <style:paragraph-properties fo:text-align="justify" style:justify-single-word="false"/>
    </style:style>
    <style:style style:name="P59" style:family="paragraph" style:parent-style-name="Standard" style:list-style-name="WW8Num13">
      <style:paragraph-properties fo:text-align="justify" style:justify-single-word="false">
        <style:tab-stops>
          <style:tab-stop style:position="0.926cm"/>
        </style:tab-stops>
      </style:paragraph-properties>
    </style:style>
    <style:style style:name="P60" style:family="paragraph" style:parent-style-name="Standard" style:list-style-name="WW8Num3">
      <style:paragraph-properties fo:text-align="justify" style:justify-single-word="false"/>
    </style:style>
    <style:style style:name="P61" style:family="paragraph" style:parent-style-name="Standard" style:list-style-name="L7">
      <style:paragraph-properties fo:text-align="justify" style:justify-single-word="false"/>
    </style:style>
    <style:style style:name="P62" style:family="paragraph" style:parent-style-name="Standard" style:list-style-name="L8">
      <style:paragraph-properties fo:text-align="justify" style:justify-single-word="false"/>
    </style:style>
    <style:style style:name="P63" style:family="paragraph" style:parent-style-name="Standard" style:list-style-name="L9">
      <style:paragraph-properties fo:text-align="justify" style:justify-single-word="false"/>
    </style:style>
    <style:style style:name="P64" style:family="paragraph" style:parent-style-name="Standard" style:list-style-name="L10">
      <style:paragraph-properties fo:text-align="justify" style:justify-single-word="false"/>
    </style:style>
    <style:style style:name="P65" style:family="paragraph" style:parent-style-name="Standard" style:list-style-name="L11">
      <style:paragraph-properties fo:text-align="justify" style:justify-single-word="false"/>
    </style:style>
    <style:style style:name="P66" style:family="paragraph" style:parent-style-name="Standard" style:list-style-name="L12">
      <style:paragraph-properties fo:text-align="justify" style:justify-single-word="false"/>
    </style:style>
    <style:style style:name="P67" style:family="paragraph" style:parent-style-name="Standard" style:list-style-name="L13">
      <style:paragraph-properties fo:text-align="justify" style:justify-single-word="false"/>
    </style:style>
    <style:style style:name="P6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9"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70" style:family="paragraph" style:parent-style-name="Standard">
      <style:paragraph-properties fo:text-align="justify" style:justify-single-word="false"/>
      <style:text-properties fo:font-weight="bold" style:font-weight-asian="bold" style:font-weight-complex="bold"/>
    </style:style>
    <style:style style:name="P7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72"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73"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74" style:family="paragraph" style:parent-style-name="Standard" style:list-style-name="L1" style:master-page-name="">
      <style:paragraph-properties fo:text-align="justify" style:justify-single-word="false" style:page-number="auto"/>
    </style:style>
    <style:style style:name="P75"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76" style:family="paragraph" style:parent-style-name="Standard" style:list-style-name="L2">
      <style:paragraph-properties fo:margin-left="0.529cm" fo:margin-right="0cm" fo:text-align="justify" style:justify-single-word="false" fo:text-indent="0cm" style:auto-text-indent="false"/>
    </style:style>
    <style:style style:name="P77" style:family="paragraph" style:parent-style-name="Standard" style:list-style-name="WW8Num6">
      <style:paragraph-properties fo:margin-left="0.529cm" fo:margin-right="0cm" fo:text-align="justify" style:justify-single-word="false" fo:text-indent="0cm" style:auto-text-indent="false"/>
    </style:style>
    <style:style style:name="P78" style:family="paragraph" style:parent-style-name="Standard" style:list-style-name="L4"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79" style:family="paragraph" style:parent-style-name="Standard" style:list-style-name="WW8Num18">
      <style:paragraph-properties fo:margin-left="0.503cm" fo:margin-right="0cm" fo:text-align="justify" style:justify-single-word="false" fo:text-indent="0cm" style:auto-text-indent="false"/>
    </style:style>
    <style:style style:name="P80" style:family="paragraph" style:parent-style-name="Standard" style:list-style-name="WW8Num18">
      <style:paragraph-properties fo:margin-left="0.503cm" fo:margin-right="0cm" fo:text-align="justify" style:justify-single-word="false" fo:text-indent="0cm" style:auto-text-indent="false"/>
      <style:text-properties fo:background-color="transparent"/>
    </style:style>
    <style:style style:name="P81" style:family="paragraph" style:parent-style-name="Standard" style:list-style-name="L3"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82" style:family="paragraph" style:parent-style-name="Standard" style:list-style-name="L3">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1.085cm"/>
          <style:tab-stop style:position="1.561cm"/>
        </style:tab-stops>
      </style:paragraph-properties>
      <style:text-properties style:text-underline-style="none" fo:font-weight="normal" style:font-weight-asian="normal" style:font-weight-complex="normal" fo:hyphenate="false" fo:hyphenation-remain-char-count="2" fo:hyphenation-push-char-count="2"/>
    </style:style>
    <style:style style:name="P83"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84"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85"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86"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87" style:family="paragraph" style:parent-style-name="Standard" style:list-style-name="L5"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1.058cm"/>
        </style:tab-stops>
      </style:paragraph-properties>
      <style:text-properties fo:hyphenate="false" fo:hyphenation-remain-char-count="2" fo:hyphenation-push-char-count="2"/>
    </style:style>
    <style:style style:name="P88" style:family="paragraph" style:parent-style-name="Standard" style:list-style-name="L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1.058cm"/>
        </style:tab-stops>
      </style:paragraph-properties>
      <style:text-properties fo:font-size="12pt" style:text-underline-style="none" fo:font-weight="normal" style:font-size-asian="12pt" style:font-weight-asian="normal" style:font-size-complex="12pt" style:font-weight-complex="normal" fo:hyphenate="false" fo:hyphenation-remain-char-count="2" fo:hyphenation-push-char-count="2"/>
    </style:style>
    <style:style style:name="P89" style:family="paragraph" style:parent-style-name="Standard" style:list-style-name="WW8Num10">
      <style:paragraph-properties fo:margin-left="0.503cm" fo:margin-right="0cm" fo:text-align="justify" style:justify-single-word="false" fo:text-indent="-0.026cm" style:auto-text-indent="false"/>
    </style:style>
    <style:style style:name="P90"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91"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92"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93"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94"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9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96"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9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9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99"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00"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101"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102"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103"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104"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05"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06"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07"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08"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09"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10"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11"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8pt" style:text-underline-style="none" fo:font-weight="normal" style:font-size-asian="8pt" style:font-weight-asian="normal" style:font-size-complex="8pt" style:font-weight-complex="normal"/>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size="12pt" style:font-size-asian="12pt" style:font-size-complex="12pt"/>
    </style:style>
    <style:style style:name="T8" style:family="text">
      <style:text-properties fo:font-size="12pt" style:font-size-asian="12pt" style:language-asian="pl" style:country-asian="PL"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fo:background-color="transparent" style:font-size-asian="12pt" style:font-weight-asian="normal" style:font-size-complex="12pt" style:font-weight-complex="normal"/>
    </style:style>
    <style:style style:name="T11" style:family="text">
      <style:text-properties fo:font-size="12pt" fo:font-weight="normal" fo:background-color="transparent" style:font-size-asian="12pt" style:font-weight-asian="normal" style:font-name-complex="Times New Roman" style:font-size-complex="12pt" style:font-weight-complex="normal"/>
    </style:style>
    <style:style style:name="T12"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3" style:family="text">
      <style:text-properties fo:font-size="12pt" fo:font-weight="normal" style:font-name-asian="Cambria" style:font-size-asian="12pt" style:font-weight-asian="normal" style:font-name-complex="Arial1" style:font-size-complex="12pt" style:font-weight-complex="normal"/>
    </style:style>
    <style:style style:name="T14"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5" style:family="text">
      <style:text-properties fo:font-size="12pt" fo:background-color="transparent" style:font-size-asian="12pt" style:font-size-complex="12pt"/>
    </style:style>
    <style:style style:name="T16" style:family="text">
      <style:text-properties fo:font-size="12pt" style:text-underline-style="none" fo:font-weight="normal" style:font-size-asian="12pt" style:font-weight-asian="normal" style:font-size-complex="12pt" style:font-weight-complex="normal"/>
    </style:style>
    <style:style style:name="T17" style:family="text">
      <style:text-properties fo:font-size="12pt" style:text-underline-style="none" fo:font-weight="normal" style:font-size-asian="12pt" style:language-asian="pl" style:country-asian="PL"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2"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3"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6"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7"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8" style:family="text">
      <style:text-properties fo:font-size="12pt" style:font-name-asian="Verdana" style:font-size-asian="12pt" style:font-name-complex="Verdana" style:font-size-complex="12pt"/>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fo:font-weight="bold" fo:background-color="transparent" style:font-size-asian="12pt" style:font-weight-asian="bold" style:font-size-complex="12pt" style:font-weight-complex="bold"/>
    </style:style>
    <style:style style:name="T3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2"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3" style:family="text">
      <style:text-properties fo:font-size="12pt" fo:font-weight="bold" style:font-name-asian="ArialMT" style:font-size-asian="12pt" style:font-weight-asian="bold" style:font-name-complex="ArialMT" style:font-size-complex="12pt" style:font-weight-complex="bold"/>
    </style:style>
    <style:style style:name="T3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5"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6" style:family="text">
      <style:text-properties fo:font-size="12pt" style:font-name-asian="Cambria" style:font-size-asian="12pt" style:font-name-complex="Cambria" style:font-size-complex="12pt"/>
    </style:style>
    <style:style style:name="T37" style:family="text">
      <style:text-properties fo:font-size="12pt" style:font-name-asian="ArialMT" style:font-size-asian="12pt" style:font-name-complex="ArialMT" style:font-size-complex="12pt"/>
    </style:style>
    <style:style style:name="T38" style:family="text">
      <style:text-properties fo:font-weight="bold" style:font-weight-asian="bold" style:font-weight-complex="bold"/>
    </style:style>
    <style:style style:name="T39" style:family="text">
      <style:text-properties fo:font-weight="bold" fo:background-color="transparent" style:font-weight-asian="bold" style:font-weight-complex="bold"/>
    </style:style>
    <style:style style:name="T40" style:family="text">
      <style:text-properties style:use-window-font-color="true" fo:font-size="12pt" style:font-size-asian="12pt" style:font-size-complex="12pt"/>
    </style:style>
    <style:style style:name="T41"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2"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3"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4" style:family="text">
      <style:text-properties style:use-window-font-color="true" fo:font-size="12pt" fo:language="pl" fo:country="PL" style:text-underline-style="none" fo:font-weight="bold" fo:background-color="transparent" style:font-name-asian="TimesNewRomanPS-BoldMT" style:font-size-asian="12pt" style:language-asian="pl" style:country-asian="PL" style:font-weight-asian="bold" style:font-name-complex="TimesNewRomanPS-BoldMT" style:font-size-complex="12pt" style:language-complex="zxx" style:country-complex="none" style:font-weight-complex="bold"/>
    </style:style>
    <style:style style:name="T45"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6"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7"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9"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0"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1"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2"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3" style:family="text">
      <style:text-properties style:use-window-font-color="true" fo:font-size="12pt" fo:font-weight="normal" style:font-size-asian="12pt" style:font-weight-asian="normal" style:font-size-complex="12pt" style:font-weight-complex="normal"/>
    </style:style>
    <style:style style:name="T54" style:family="text">
      <style:text-properties style:use-window-font-color="true" fo:font-weight="normal" style:font-weight-asian="normal" style:font-weight-complex="normal"/>
    </style:style>
    <style:style style:name="T55"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6" style:family="text">
      <style:text-properties style:use-window-font-color="true" style:font-name="Times New Roman" fo:font-size="12pt" fo:language="pl" fo:country="PL" fo:font-style="normal" style:text-underline-style="none" fo:font-weight="bold" fo:background-color="transparent" style:font-name-asian="Tahoma"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57" style:family="text">
      <style:text-properties style:use-window-font-color="true" style:font-name="Times New Roman" fo:font-size="12pt" fo:language="pl" fo:country="PL" fo:font-style="normal" style:text-underline-style="none" fo:font-weight="bold" fo:background-color="transparent" style:font-name-asian="TimesNewRomanPS-BoldMT" style:font-size-asian="12pt" style:language-asian="pl" style:country-asian="PL" style:font-style-asian="normal" style:font-weight-asian="bold" style:font-name-complex="TimesNewRomanPS-BoldMT" style:font-size-complex="12pt" style:language-complex="pl" style:country-complex="PL" style:font-style-complex="normal" style:font-weight-complex="bold"/>
    </style:style>
    <style:style style:name="T58" style:family="text">
      <style:text-properties style:use-window-font-color="true" style:font-name="Times New Roman" fo:background-color="transparent" style:font-name-complex="Times New Roman"/>
    </style:style>
    <style:style style:name="T59" style:family="text">
      <style:text-properties fo:background-color="transparent"/>
    </style:style>
    <style:style style:name="T60" style:family="text">
      <style:text-properties style:text-position="super 58%" fo:font-size="12pt" style:text-underline-style="none" fo:font-weight="normal" style:font-size-asian="12pt" style:font-weight-asian="normal" style:font-size-complex="12pt" style:font-weight-complex="normal"/>
    </style:style>
    <style:style style:name="T61" style:family="text">
      <style:text-properties style:text-position="0% 100%" fo:font-size="12pt" style:text-underline-style="none" fo:font-weight="normal" style:font-size-asian="12pt" style:font-weight-asian="normal" style:font-size-complex="12pt" style:font-weight-complex="normal"/>
    </style:style>
    <style:style style:name="T62" style:family="text">
      <style:text-properties fo:color="#000000"/>
    </style:style>
    <style:style style:name="T63" style:family="text">
      <style:text-properties fo:color="#000000" fo:font-size="12pt" style:font-name-asian="Calibri3" style:font-size-asian="12pt" style:font-name-complex="Calibri3" style:font-size-complex="12pt"/>
    </style:style>
    <style:style style:name="T64" style:family="text">
      <style:text-properties fo:color="#000000" fo:font-size="12pt" style:font-name-asian="Verdana" style:font-size-asian="12pt" style:font-name-complex="Verdana" style:font-size-complex="12pt"/>
    </style:style>
    <style:style style:name="T65" style:family="text">
      <style:text-properties fo:color="#000000" fo:font-size="12pt" fo:language="pl" fo:country="PL" fo:background-color="transparent" style:font-name-asian="StarSymbol" style:font-size-asian="12pt" style:font-size-complex="12pt"/>
    </style:style>
    <style:style style:name="T66" style:family="text">
      <style:text-properties style:font-name="TimesNewRoman" fo:font-size="12pt" style:font-name-asian="TimesNewRoman" style:font-size-asian="12pt" style:font-name-complex="TimesNewRoman" style:font-size-complex="12pt"/>
    </style:style>
    <style:style style:name="T67"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68"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69"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0"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71" style:family="text">
      <style:text-properties style:font-name="TimesNewRomanPSMT" fo:font-size="12pt" fo:background-color="transparent" style:font-name-asian="TimesNewRomanPSMT" style:font-size-asian="12pt" style:font-name-complex="TimesNewRomanPSMT" style:font-size-complex="12pt"/>
    </style:style>
    <style:style style:name="T72"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73" style:family="text">
      <style:text-properties style:font-name="Times" fo:font-weight="bold" style:font-weight-asian="bold" style:font-name-complex="Times"/>
    </style:style>
    <style:style style:name="T74" style:family="text">
      <style:text-properties style:font-name="Times" style:font-name-complex="Times"/>
    </style:style>
    <style:style style:name="T75"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76" style:family="text">
      <style:text-properties style:font-name="Times New Roman"/>
    </style:style>
    <style:style style:name="T77" style:family="text">
      <style:text-properties style:font-name="Times New Roman" style:font-name-complex="Tahoma"/>
    </style:style>
    <style:style style:name="T78" style:family="text">
      <style:text-properties loext:char-shading-value="0"/>
    </style:style>
    <style:style style:name="T79" style:family="text">
      <style:text-properties style:text-underline-style="none" fo:font-weight="bold" style:font-weight-asian="bold" style:font-weight-complex="bold"/>
    </style:style>
    <style:style style:name="T80" style:family="text">
      <style:text-properties style:text-underline-style="none" fo:font-weight="bold" fo:background-color="transparent"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34cm" fo:text-indent="-0.635cm" fo:margin-left="2.4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69cm" fo:text-indent="-0.635cm" fo:margin-left="3.0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04cm" fo:text-indent="-0.635cm" fo:margin-left="3.7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39cm" fo:text-indent="-0.635cm" fo:margin-left="4.3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74cm" fo:text-indent="-0.635cm" fo:margin-left="4.9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09cm" fo:text-indent="-0.635cm" fo:margin-left="5.6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44cm" fo:text-indent="-0.635cm" fo:margin-left="6.2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79cm" fo:text-indent="-0.635cm" fo:margin-left="6.8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14cm" fo:text-indent="-0.635cm" fo:margin-left="7.51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4">strona internetowa: </text:span><text:a xlink:type="simple" xlink:href="http://www.szpital.zam.pl/" text:style-name="Internet_20_link" text:visited-style-name="Visited_20_Internet_20_Link"><text:span text:style-name="Internet_20_link"><text:span text:style-name="T4">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5"><text:s/></text:p>
      <text:p text:style-name="P54">dostawę soczewek wewnątrzgałkowych i jednorazowych soczewek nagałkowych</text:p>
      <text:p text:style-name="P6"/>
      <text:p text:style-name="P6">nr sprawy: AG.ZP.3320.44.19</text:p>
      <text:p text:style-name="P5"/>
      <text:p text:style-name="P7"/>
      <text:p text:style-name="P5"/>
      <text:p text:style-name="P8"/>
      <text:p text:style-name="P8">Specyfikacja istotnych warunków zamówienia zawiera:</text:p>
      <text:p text:style-name="P55">1. <text:span text:style-name="T76">Opis przedmiotu zamówienia wraz z instrukcją dla wykonawców.</text:span></text:p>
      <text:p text:style-name="P8"><text:tab/>2. Załącznik nr 1 - Formularz „Oferta wykonawcy”.</text:p>
      <text:p text:style-name="P21"><text:span text:style-name="T15">3. Załącznik nr 2 – Wzór oświadczenia</text:span><text:span text:style-name="T18"> </text:span><text:span text:style-name="T19">dot. przesłanek wykluczenia z postępowania.</text:span></text:p>
      <text:p text:style-name="P13"><text:span text:style-name="T15"><text:s text:c="6"/><text:tab/>4. Załącznik nr 3 – Wzór oświadczenia o przynależności</text:span><text:span text:style-name="T10"> </text:span><text:span text:style-name="T11">lub braku przynależności do tej <text:tab/>samej grupy kapitałowej.</text:span></text:p>
      <text:p text:style-name="P8"><text:s text:c="12"/>5. Załącznik nr 4 – Wzór umowy.</text:p>
      <text:p text:style-name="P45"><text:span text:style-name="T78">6. Załącznik nr 5 -</text:span> Klauzula informacyjna z art. 13 RODO. </text:p>
      <text:p text:style-name="P8"><text:tab/></text:p>
      <text:p text:style-name="P8"/>
      <text:p text:style-name="P8"/>
      <text:p text:style-name="P8"/>
      <text:p text:style-name="P5"/>
      <text:p text:style-name="P5"/>
      <text:p text:style-name="P5"/>
      <text:p text:style-name="P5"/>
      <text:p text:style-name="P5"/>
      <text:p text:style-name="P5"/>
      <text:p text:style-name="P5"/>
      <text:p text:style-name="P5"/>
      <text:p text:style-name="P2"><text:span text:style-name="T7">Zamo</text:span><text:span text:style-name="T15">ść, dnia 16 maja 2019 r.</text:span></text:p>
      <text:p text:style-name="P44">I. Nazwa oraz adres zamawiającego.</text:p>
      <text:p text:style-name="P9"/>
      <text:p text:style-name="P11">Samodzielny Publiczny Szpital Wojewódzki im. Papieża Jana II w Zamościu</text:p>
      <text:p text:style-name="P11">Al. Jana Pawła II 10, 22-400 Zamość </text:p>
      <text:p text:style-name="P11">- tel.: 84 677 33 33 – Kancelaria Szpitala</text:p>
      <text:p text:style-name="P11">- faks: 84 638 66 69</text:p>
      <text:p text:style-name="P11">- adres strony internetowej: www.szpital.zam.pl</text:p>
      <text:p text:style-name="P13"><text:span text:style-name="T16">Godziny pracy: od poniedziałku do piątku w godzinach 7</text:span><text:span text:style-name="T60">25 </text:span><text:span text:style-name="T61">- 15</text:span><text:span text:style-name="T60">00</text:span></text:p>
      <text:p text:style-name="P9"/>
      <text:p text:style-name="P13"><text:span text:style-name="T24">II. </text:span><text:span text:style-name="T26">Tryb udzielania zamówienia.</text:span></text:p>
      <text:p text:style-name="P11"/>
      <text:list xml:id="list6558827991828789296" text:style-name="WW8Num16">
        <text:list-item>
          <text:p text:style-name="P72">Postępowanie przeprowadzone jest w trybie przetargu nieograniczonego zgodnie z przepisami <text:s/>ustawy z dnia 29 stycznia 2004 - Prawo zamówień publicznych (<text:span text:style-name="T7">tj. </text:span><text:span text:style-name="T42">Dz.U. 2018 poz. 1986</text:span>) zwanej dalej „ustawą Pzp” lub „ustawą”.</text:p>
        </text:list-item>
        <text:list-item>
          <text:p text:style-name="P73"><text:span text:style-name="T7">Wartość postępowania nie przekracza równoważności kwoty określonej w przepisach wykonawczych wydanych na podstawie </text:span><text:span text:style-name="T28">art. 11 ust. 8 ustawy.</text:span></text:p>
        </text:list-item>
        <text:list-item>
          <text:p text:style-name="P73"><text:span text:style-name="T63">W zakresie nieuregulowanym niniejszą Specyfikacją Istotnych Warunków Zamówienia, zwaną dalej „SIWZ”, zastosowanie mają przepisy ustawy Pzp oraz jej aktów wykonawczych jak również </text:span><text:span text:style-name="T64">Rozporządzenia Ministra Rozwoju z dnia 26 lipca 2016 r. w sprawie rodzajów dokumentów, </text:span><text:span text:style-name="T7">jakich może żądać zamawiający od wykonawcy w postępowaniu o udzielenie zamówienia </text:span><text:span text:style-name="T28">(Dz. U. z 2016 r. poz. 1126 ze zm.).</text:span></text:p>
        </text:list-item>
      </text:list>
      <text:p text:style-name="P9"/>
      <text:p text:style-name="P9">III. Opis przedmiotu zamówienia.</text:p>
      <text:p text:style-name="P9"/>
      <text:list xml:id="list5063023141418866804" text:style-name="L1">
        <text:list-item>
          <text:p text:style-name="P74"><text:span text:style-name="Font_20_Style12"><text:span text:style-name="T8">Przedmiotem zamówienia jest </text:span></text:span><text:span text:style-name="Font_20_Style12"><text:span text:style-name="T45">dostawa</text:span></text:span><text:span text:style-name="Font_20_Style12"><text:span text:style-name="T43"> </text:span></text:span><text:span text:style-name="Font_20_Style12"><text:span text:style-name="T44">soczewek wewnątrzgałkowych i jednorazowych soczewek nagałkowych</text:span></text:span><text:span text:style-name="Font_20_Style12"><text:span text:style-name="T43"> </text:span></text:span><text:span text:style-name="Font_20_Style12"><text:span text:style-name="T46">dla</text:span></text:span><text:span text:style-name="Font_20_Style12"><text:span text:style-name="T43"> </text:span></text:span><text:span text:style-name="Font_20_Style12"><text:span text:style-name="T8">Samodzielnego Publicznego Szpitala Wojewódzkiego im. Papieża Jana Pawła II w Zamościu. </text:span></text:span><text:span text:style-name="Font_20_Style12"><text:span text:style-name="T48">Ofertę można złożyć na całość przedmiotu zamówienia lub na dane zadanie oddzielnie (zamawiający nie ustanawia maksymalnej liczby części, na które zamówienie może być udzielone temu samemu wykonawcy). </text:span></text:span></text:p>
          <text:p text:style-name="P75"><text:span text:style-name="Font_20_Style12"><text:span text:style-name="T55">CPV: 33731110-7 </text:span></text:span></text:p>
        </text:list-item>
      </text:list>
      <text:p text:style-name="P47"><text:span text:style-name="Font_20_Style12"><text:span text:style-name="T52">2. </text:span></text:span><text:span text:style-name="Font_20_Style12"><text:span text:style-name="T57">Szczegółowy opis przedmiotu zamówienia wraz z ilościami</text:span></text:span><text:span text:style-name="Font_20_Style12"><text:span text:style-name="T56">:</text:span></text:span></text:p>
      <text:p text:style-name="P48"/>
      <text:p text:style-name="P70">Zadanie 1 – Soczewki wewnątrzgałkowe zwijalne - 2 500 szt. </text:p>
      <text:list xml:id="list4954388919814787289" text:style-name="L7">
        <text:list-item>
          <text:p text:style-name="P61">jednoczęściowe, 4 haptyki narożne w kształcie owalnych <text:s/>zamkniętych pętli z otworem w środku</text:p>
        </text:list-item>
        <text:list-item>
          <text:p text:style-name="P61">materiał – akryl hydrofilny lub hydrofobowy</text:p>
        </text:list-item>
        <text:list-item>
          <text:p text:style-name="P61">kompatybilne z laserem Nd:YAG</text:p>
        </text:list-item>
        <text:list-item>
          <text:p text:style-name="P61">część haptyczna = 11 mm</text:p>
        </text:list-item>
        <text:list-item>
          <text:p text:style-name="P61">część optyczna = 6.0 mm</text:p>
        </text:list-item>
        <text:list-item>
          <text:p text:style-name="P61">zakres mocy optycznej = 0.0 D do + 35.0 D (dostępne co + 0.5 D) <text:s text:c="15"/></text:p>
        </text:list-item>
        <text:list-item>
          <text:p text:style-name="P61">aplikowanie soczewki injectorem</text:p>
        </text:list-item>
        <text:list-item>
          <text:p text:style-name="P61">odpowiednia ilość kartridżów do zwijania soczewek oraz injectorów jednorazowych (2 500 szt.)</text:p>
        </text:list-item>
        <text:list-item>
          <text:p text:style-name="P61">zapasowa partia injektorów i kartridżów – 120 szt. </text:p>
        </text:list-item>
        <text:list-item>
          <text:p text:style-name="P61">stała A jednakowa dla wszystkich soczewek</text:p>
        </text:list-item>
        <text:list-item>
          <text:p text:style-name="P61">implantacja przez cięcie max. = 2.5mm</text:p>
        </text:list-item>
        <text:list-item>
          <text:p text:style-name="P61">prostokątna <text:s/>krawędź na całym obwodzie (ochrona przed PCO)</text:p>
        </text:list-item>
        <text:list-item>
          <text:p text:style-name="P61">asferyczna optyka</text:p>
        </text:list-item>
        <text:list-item>
          <text:p text:style-name="P61">filtr UV</text:p>
        </text:list-item>
        <text:list-item>
          <text:p text:style-name="P61">moduł Younga = 2.9 – 3.1 MPa</text:p>
        </text:list-item>
      </text:list>
      <text:p text:style-name="P13"/>
      <text:p text:style-name="P13">Zamawiający informuje, że wykonawca, którego oferta zostanie wybrana jako najkorzystniejsza, <text:soft-page-break/>będzie zobowiązany do utworzenia w siedzibie zamawiającego „Banku soczewek” w ilości 200 szt., w terminie 10 dni roboczych licząc od daty zawarcia umowy. Ilości soczewek do „Banku” o określonej w dioptriach mocy podane są we wzorze umowy nr 1 stanowiącym integralną część niniejszej SIWZ. Soczewki dostarczone w ramach „Banku” będą własnością Wykonawcy do chwili wykorzystania ich przez Zamawiającego, o czym Wykonawca niezwłocznie zostanie powiadomiony na piśmie. </text:p>
      <text:p text:style-name="P13"/>
      <text:p text:style-name="P70">Zadanie 2 – Soczewki wewnątrzgałkowe, zwijalne do MICS <text:s/>– 350 szt.</text:p>
      <text:list xml:id="list9027239725508253477" text:style-name="L8">
        <text:list-item>
          <text:p text:style-name="P62">jednoczęściowe</text:p>
        </text:list-item>
        <text:list-item>
          <text:p text:style-name="P62">materiał - akryl hydrofilny lub hydrofobowy z blokerem UV</text:p>
        </text:list-item>
        <text:list-item>
          <text:p text:style-name="P62">kompatybilne z laserem Nd:YAG</text:p>
        </text:list-item>
        <text:list-item>
          <text:p text:style-name="P62">angulacja = 9 - 10 stopni</text:p>
        </text:list-item>
        <text:list-item>
          <text:p text:style-name="P62">stopień uwodnienia = 25 - 26%</text:p>
        </text:list-item>
        <text:list-item>
          <text:p text:style-name="P62">część haptyczna =10.5 – 11.0 mm, anatomiczne dostosowanie do wielkości gałki ocznej: </text:p>
          <text:p text:style-name="P62">- w zakresie 0.0D – 15.0 D = 11.0 mm</text:p>
          <text:p text:style-name="P62">- w zakresie 15.5D – 22.0D = 10.7 mm</text:p>
          <text:p text:style-name="P62">- w zakresie 22.5D – 30.0D = 10.5 mm</text:p>
        </text:list-item>
        <text:list-item>
          <text:p text:style-name="P62">część optyczna = 5.6 – 6.2 mm, anatomiczne dostosowanie do wielkości gałki ocznej:</text:p>
          <text:p text:style-name="P62">- w zakresie 0.0D -15.0D = 6.2 mm</text:p>
          <text:p text:style-name="P62">- w zakresie 15.5D – 22.0D = 6.0 mm</text:p>
          <text:p text:style-name="P62">- w zakresie 22.5D – 30.0D = 5.6 mm</text:p>
        </text:list-item>
        <text:list-item>
          <text:p text:style-name="P62">zakres mocy optycznej = +10.0D do + 30.0 D (dostępne co +0.5 D), 0.0D do + 9.0 D (dostępne co 1.0 D)</text:p>
        </text:list-item>
        <text:list-item>
          <text:p text:style-name="P62">aplikowanie soczewki injectorem</text:p>
        </text:list-item>
        <text:list-item>
          <text:p text:style-name="P62">odpowiednia ilość kartridżów do zwijania soczewek i injectorów jednorazowych – 350 szt.</text:p>
        </text:list-item>
        <text:list-item>
          <text:p text:style-name="P62">stała A jednakowa dla wszystkich soczewek</text:p>
        </text:list-item>
        <text:list-item>
          <text:p text:style-name="P62">implantacja przez cięcie maks. = 1.8 mm</text:p>
        </text:list-item>
        <text:list-item>
          <text:p text:style-name="P62">ostra krawędź na obwodzie części optycznej soczewki</text:p>
        </text:list-item>
        <text:list-item>
          <text:p text:style-name="P62">asferyczna optyka</text:p>
        </text:list-item>
      </text:list>
      <text:p text:style-name="P13"/>
      <text:p text:style-name="P13">Zamawiający informuje, że wykonawca, którego oferta zostanie wybrana jako najkorzystniejsza, będzie zobowiązany do utworzenia w siedzibie zamawiającego „Banku soczewek” w ilości 50 szt., w terminie 10 dni roboczych licząc od daty zawarcia umowy. Ilości soczewek do „Banku” o określonej w dioptriach mocy podane są we wzorze umowy nr 1 stanowiącym integralną część niniejszej SIWZ. Soczewki dostarczone w ramach „Banku” będą własnością Wykonawcy do chwili wykorzystania ich przez Zamawiającego, o czym Wykonawca niezwłocznie zostanie powiadomiony na piśmie. </text:p>
      <text:p text:style-name="P13"/>
      <text:p text:style-name="P70">Zadanie 3 - Soczewki wewnątrzgałkowe, wieloogniskowe <text:s/>- 8 szt.</text:p>
      <text:list xml:id="list4316598275750058001" text:style-name="L9">
        <text:list-item>
          <text:p text:style-name="P63">jednoczęściowe, zwijalna</text:p>
        </text:list-item>
        <text:list-item>
          <text:p text:style-name="P63">asferyczna optyka</text:p>
        </text:list-item>
        <text:list-item>
          <text:p text:style-name="P63">apodyzowana optyka refrakcyjno - dyfrakcyjna</text:p>
        </text:list-item>
        <text:list-item>
          <text:p text:style-name="P63">materiał – akryl hydrofobowy</text:p>
        </text:list-item>
        <text:list-item>
          <text:p text:style-name="P63">stopień uwodnienia – poniżej 0.5%</text:p>
        </text:list-item>
        <text:list-item>
          <text:p text:style-name="P63">część haptyczna = 13 mm</text:p>
        </text:list-item>
        <text:list-item>
          <text:p text:style-name="P63">część optyczna = 6.0 mm</text:p>
        </text:list-item>
        <text:list-item>
          <text:p text:style-name="P63">kąt części optycznej = 0 stopni</text:p>
        </text:list-item>
        <text:list-item>
          <text:p text:style-name="P63">zakres mocy optycznej = <text:s/>+6.0 D do +34.0 D (od 30.0 D do 34.0 D co 1.0 D)</text:p>
        </text:list-item>
        <text:list-item>
          <text:p text:style-name="P63">filtr UV i światła niebieskiego</text:p>
        </text:list-item>
        <text:list-item>
          <text:p text:style-name="P63"><text:soft-page-break/>aplikowanie soczewki injectorem (jeśli injector wielorazowy to potrzebna 1 szt.)</text:p>
        </text:list-item>
        <text:list-item>
          <text:p text:style-name="P63">odpowiadająca ilość kartridżów i injectorów jednorazowych = 8 szt.</text:p>
        </text:list-item>
        <text:list-item>
          <text:p text:style-name="P63">stała A jednakowa dla wszystkich soczewek</text:p>
        </text:list-item>
        <text:list-item>
          <text:p text:style-name="P63">implantacja przez cięcie max. = 2.8 mm</text:p>
        </text:list-item>
      </text:list>
      <text:p text:style-name="P13"/>
      <text:p text:style-name="P70">Zadanie 4 - Soczewki wewnątrzgałkowe, wieloogniskowe (trójogniskowe) – 6 szt.</text:p>
      <text:list xml:id="list3119260565568424197" text:style-name="L10">
        <text:list-item>
          <text:p text:style-name="P64">jednoczęściowe, zwijalne</text:p>
        </text:list-item>
        <text:list-item>
          <text:p text:style-name="P64">asferyczna optyka</text:p>
        </text:list-item>
        <text:list-item>
          <text:p text:style-name="P64">dyfrakcyjna struktura optyczna, 15 stref centralnych na średnicy 4.5 – 4.6 mm</text:p>
        </text:list-item>
        <text:list-item>
          <text:p text:style-name="P64">addycja do odległości pośrednich = +2.17D</text:p>
        </text:list-item>
        <text:list-item>
          <text:p text:style-name="P64">addycja do bliży = +3.25 D</text:p>
        </text:list-item>
        <text:list-item>
          <text:p text:style-name="P64">materiał – akryl hydrofobowy</text:p>
        </text:list-item>
        <text:list-item>
          <text:p text:style-name="P64">stopień uwodnienia – poniżej 0.5%</text:p>
        </text:list-item>
        <text:list-item>
          <text:p text:style-name="P64">część haptyczna = 13 mm</text:p>
        </text:list-item>
        <text:list-item>
          <text:p text:style-name="P64">część optyczna = 6.0 mm</text:p>
        </text:list-item>
        <text:list-item>
          <text:p text:style-name="P64">kąt części optycznej = 0 stopni</text:p>
        </text:list-item>
        <text:list-item>
          <text:p text:style-name="P64">zakres mocy optycznej = +13.0.0 D do +30.0 D (co 0.5 D), +31.0 D do 34.0 D (co 1.0 D)</text:p>
        </text:list-item>
        <text:list-item>
          <text:p text:style-name="P64">filtr UV i światła niebieskiego</text:p>
        </text:list-item>
        <text:list-item>
          <text:p text:style-name="P64">aplikowanie soczewki injectorem (jeśli injector wielorazowy to potrzebna 1 szt.)</text:p>
        </text:list-item>
        <text:list-item>
          <text:p text:style-name="P64">odpowiadająca ilość kartridżów i injectorów jednorazowych = 6 szt.</text:p>
        </text:list-item>
        <text:list-item>
          <text:p text:style-name="P64">stała A jednakowa dla wszystkich soczewek</text:p>
        </text:list-item>
        <text:list-item>
          <text:p text:style-name="P64">implantacja przez cięcie maks. = 2.8 mm</text:p>
        </text:list-item>
      </text:list>
      <text:p text:style-name="P13"/>
      <text:p text:style-name="P70">Zadanie 5 - Soczewki wewnątrzgałkowe o wydłużonej ogniskowej – 6 szt. </text:p>
      <text:list xml:id="list6992754468667812808" text:style-name="L11">
        <text:list-item>
          <text:p text:style-name="P65">jednoczęściowa, zwijalna z rozszerzonym zakresem widzenia</text:p>
        </text:list-item>
        <text:list-item>
          <text:p text:style-name="P65">materiał – akryl hydrofobowy jednorodny z filtrem UV</text:p>
        </text:list-item>
        <text:list-item>
          <text:p text:style-name="P65">przednia powierzchnia części optycznej – asferyczna</text:p>
        </text:list-item>
        <text:list-item>
          <text:p text:style-name="P65">tylna powierzchnia części optycznej – pierścienie dyfrakcyjne dające rozszerzony zakres widzenia oraz korygujące aberracje chromatyczne</text:p>
        </text:list-item>
        <text:list-item>
          <text:p text:style-name="P65">średnica całkowita = 13 mm</text:p>
        </text:list-item>
        <text:list-item>
          <text:p text:style-name="P65">średnica optyczna = 6 mm</text:p>
        </text:list-item>
        <text:list-item>
          <text:p text:style-name="P65">ostra krawędź 360 stopni na części optycznej soczewki (zabezpieczenie przed PCO)</text:p>
        </text:list-item>
        <text:list-item>
          <text:p text:style-name="P65">stopień uwodnienia soczewki – poniżej 0.5%</text:p>
        </text:list-item>
        <text:list-item>
          <text:p text:style-name="P65">minimum 3 punkty podparcia soczewki w torebce</text:p>
        </text:list-item>
        <text:list-item>
          <text:p text:style-name="P65">zakres mocy optycznej: +5,0 D do + 34,0 D (co 0,5 D)</text:p>
        </text:list-item>
        <text:list-item>
          <text:p text:style-name="P65">odpowiednia ilość jednorazowych kartridżów = 6 szt. </text:p>
        </text:list-item>
        <text:list-item>
          <text:p text:style-name="P65">injector wielorazowego użytku</text:p>
        </text:list-item>
      </text:list>
      <text:p text:style-name="P13"/>
      <text:p text:style-name="P13"><text:span text:style-name="T38">Zadanie 6 - Soczewki wewnątrzgałkowe, toryczne (do korekcji astygmatyzmu rogówkowego) <text:s/>- <text:s/>10 szt.</text:span></text:p>
      <text:list xml:id="list5049551457059585028" text:style-name="L12">
        <text:list-item>
          <text:p text:style-name="P66">jednoczęściowe, zwijalne</text:p>
        </text:list-item>
        <text:list-item>
          <text:p text:style-name="P66">materiał – akryl hydrofobowy</text:p>
        </text:list-item>
        <text:list-item>
          <text:p text:style-name="P66">stopień uwodnienia – poniżej 0,5%</text:p>
        </text:list-item>
        <text:list-item>
          <text:p text:style-name="P66">część haptyczna = 13 mm</text:p>
        </text:list-item>
        <text:list-item>
          <text:p text:style-name="P66">część optyczna = <text:s/>6 mm</text:p>
        </text:list-item>
        <text:list-item>
          <text:p text:style-name="P66">kąt części optycznej = 0 stopni</text:p>
        </text:list-item>
        <text:list-item>
          <text:p text:style-name="P66">zakres mocy optycznej = +6.0 D do +34.0 D (od +30.0 D do +34.0 D co 1.0 D)</text:p>
        </text:list-item>
        <text:list-item>
          <text:p text:style-name="P66">moc cylindra = 1.5 D, 2.25 D, 3.0 D, 3.75D, 4.5 D, 5.25 D, 6.0 D</text:p>
        </text:list-item>
        <text:list-item>
          <text:p text:style-name="P66"><text:soft-page-break/>filtr UV i światła niebieskiego</text:p>
        </text:list-item>
        <text:list-item>
          <text:p text:style-name="P66">aplikowanie soczewki injectorem ( jeśli injector wielorazowy to potrzebna 1 szt.)</text:p>
        </text:list-item>
        <text:list-item>
          <text:p text:style-name="P66">odpowiadająca ilość kartridżów i <text:s/>injectorów jednorazowych = 10 szt.</text:p>
        </text:list-item>
        <text:list-item>
          <text:p text:style-name="P66">marker do zaznaczania osi cylindra na rogówce</text:p>
        </text:list-item>
        <text:list-item>
          <text:p text:style-name="P66">stała A jednakowa dla wszystkich soczewek</text:p>
        </text:list-item>
        <text:list-item>
          <text:p text:style-name="P66">implantacja przez cięcie maks. = 2.8 mm</text:p>
        </text:list-item>
      </text:list>
      <text:p text:style-name="P13"/>
      <text:p text:style-name="P13"><text:span text:style-name="T38">Zadanie 7 - <text:s/>Jednorazowe soczewki nagałkowe do operacji witrektomii - 80 szt.</text:span> </text:p>
      <text:list xml:id="list8975786041911834457" text:style-name="L13">
        <text:list-item>
          <text:p text:style-name="P67">jednorazowa soczewka nagałkowa do operacji witrektomii z silikonowym pierścieniem:</text:p>
          <text:p text:style-name="P67">- płaska – 40 szt. </text:p>
          <text:p text:style-name="P67">- pryzmatyczna 30 stopni - 40 szt. </text:p>
        </text:list-item>
      </text:list>
      <text:p text:style-name="P57"/>
      <text:p text:style-name="P41">3. Zamawiający informuje, że oferta musi spełniać wymagania opisu przedmiotu zamówienia. W przeciwnym wypadku oferta zostanie odrzucona jako nieodpowiadająca treści specyfikacji istotnych warunków zamówienia.</text:p>
      <text:p text:style-name="P46"/>
      <text:p text:style-name="P13"><text:span text:style-name="T27">IV. Termin realizacji zamówienia</text:span><text:span text:style-name="T20"> - p</text:span><text:span text:style-name="T21">rzez okres 12 </text:span><text:span text:style-name="Font_20_Style12"><text:span text:style-name="T22">miesięcy licząc od daty zawarcia umowy.</text:span></text:span></text:p>
      <text:p text:style-name="P27"/>
      <text:p text:style-name="P18">V. Warunki udziału w postępowaniu.</text:p>
      <text:p text:style-name="P5"/>
      <text:p text:style-name="Standard">1. O udzielenie zamówienia mogą ubiegać się wykonawcy, którzy:</text:p>
      <text:p text:style-name="P49">1) nie podlegają wykluczeniu;</text:p>
      <text:p text:style-name="P51">2) spełniają warunki udziału w postępowaniu dotyczące:</text:p>
      <text:p text:style-name="P52"><text:span text:style-name="T54">a) kompetencji lub uprawnień do prowadzenia </text:span>określonej działalności zawodowej, o ile wynika to z odrębnych przepisów – zamawiający nie stawia wymagań w tym zakresie. </text:p>
      <text:p text:style-name="P50">b) sytuacji ekonomicznej lub finansowej – zamawiający nie stawia wymagań w tym zakresie. </text:p>
      <text:p text:style-name="P50">c) zdolności technicznej lub zawodowej <text:span text:style-name="Font_20_Style12"><text:span text:style-name="T65">– zamawiający nie stawia wymagań w tym zakresie. </text:span></text:span></text:p>
      <text:p text:style-name="P18"/>
      <text:p text:style-name="P18">VI. Podstawy wykluczenia.</text:p>
      <text:p text:style-name="P5"/>
      <text:p text:style-name="P30"><text:span text:style-name="T7">1. </text:span><text:span text:style-name="T36">Wykonawca podlega wykluczeniu z udziału w postępowaniu w przypadku wystąpienia przesłanek wskazanych w art. 24 ust. 1 ustawy Pzp.</text:span></text:p>
      <text:p text:style-name="P30"><text:span text:style-name="T36">2. Z</text:span><text:span text:style-name="T13">amawiający wyklucza również wykonawcę z postępowania o udzielenie zamówienia na podstawie art. 24 ust. 5 pkt 1, 2 i 3 ustawy Pzp.</text:span></text:p>
      <text:p text:style-name="P13"/>
      <text:p text:style-name="P18">VII. Wykaz oświadczeń lub dokumentów potwierdzających brak podstaw wykluczenia</text:p>
      <text:p text:style-name="P18"/>
      <text:p text:style-name="P32"><text:span text:style-name="T7">1. </text:span><text:span text:style-name="T29">Wykaz oświadczeń </text:span><text:span text:style-name="T24">w celu wstępnego potwierdzenia</text:span><text:span text:style-name="T29">, że wykonawca nie podlega </text:span><text:span text:style-name="T29">wykluczeniu z postępowania.</text:span></text:p>
      <text:p text:style-name="P33">Wykonawcy winni przedłożyć następujące dokumenty:</text:p>
      <text:p text:style-name="P34"><text:span text:style-name="T7">1) </text:span><text:span text:style-name="T29">oświadczenie </text:span><text:span text:style-name="T23">dot. przesłanek wykluczenia z postępowania</text:span><text:span text:style-name="T19"> </text:span><text:span text:style-name="T7">(zwane dalej Oświadczeniem) </text:span><text:span text:style-name="T7">stanowiące wstępne potwierdzenie, że wykonawca nie podlega wykluczeniu</text:span><text:span text:style-name="T28"> </text:span><text:span text:style-name="T34">– </text:span><text:span text:style-name="T35">zał. nr 2 do SIWZ.</text:span></text:p>
      <text:p text:style-name="P35">a) Wykonawca, który powołuje się na zasoby innych podmiotów, w celu wykazania braku istnienia wobec nich podstaw wykluczenia, zamieszcza informację o tych podmiotach w Oświadczeniu;</text:p>
      <text:p text:style-name="P35">b) W przypadku wspólnego ubiegania się o zamówienie przez wykonawców, Oświadczenie składa każdy z wykonawców wspólnie ubiegających się o zamówienie;</text:p>
      <text:p text:style-name="P35">c) Jeżeli wykonawca zamierza powierzyć wykonanie części zamówienia podwykonawcom, w celu wykazania braku istnienia wobec nich podstaw wykluczenia, należy zamieścić informację o <text:soft-page-break/>podwykonawcach w Oświadczeniu.</text:p>
      <text:list xml:id="list2730232509913182732" text:style-name="L2">
        <text:list-item>
          <text:p text:style-name="P76"><text:span text:style-name="T7">W terminie 3 dni od zamieszczenia na stronie internetowej zamawiającego informacji z otwarcia ofert, o której mowa w art. 86 ust. 3 Pzp Wykonawca zobowiązany jest przekazać Zamawiającemu </text:span><text:span text:style-name="T29">oświadczenie o przynależności lub braku przynależności do tej samej grupy kapitałowej</text:span><text:span text:style-name="T7">, o której mowa w art. 24 ust. 1 pkt 23 ustawy Pzp – załącznik nr 3 do SIWZ. W</text:span><text:span text:style-name="T66">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2"><text:span text:style-name="T66">W przypadku </text:span><text:span text:style-name="T67">gdy wykonawca</text:span><text:span text:style-name="T66"> </text:span><text:span text:style-name="T67">nie należy do żadnej grupy kapitałowej </text:span><text:span text:style-name="T68">w rozumieniu ustawy z dnia 16 lutego 2007 r. o ochronie konkurencji i konsumentów, zamawiający dopuszcza złożenie w/w oświadczenia wraz z ofertą.</text:span></text:p>
      <text:p text:style-name="P43"><text:span text:style-name="T7">2. </text:span><text:span text:style-name="T53">Zamawiający najpierw dokona oceny ofert, a następnie zbada, czy wykonawca, którego oferta została oceniona jako najkorzystniejsza, nie podlega wykluczeniu.</text:span></text:p>
      <text:p text:style-name="P26">3. Wykaz dokumentów i oświadczeń, które wykonawca składa w postępowaniu na wezwanie zamawiającego zgodnie z art. 26 ust. 2 na potwierdzenie okoliczności o których mowa w art. 25 ust. 1 pkt 3 ustawy:</text:p>
      <text:list xml:id="list7150312197180844046" text:style-name="WW8Num6">
        <text:list-item>
          <text:p text:style-name="P77"><text:span text:style-name="T29">odpis z właściwego rejestru lub z centralnej ewidencji i informacji o działalności gospodarczej</text:span><text:span text:style-name="T7">, jeżeli odrębne przepisy wymagają wpisu do rejestru lub ewidencji, w celu wykazania braku podstaw do wykluczenia w oparciu o art. 24 ust. 5 pkt 1 ustawy wystawiony </text:span><text:span text:style-name="T28">nie wcześniej </text:span><text:span text:style-name="T9">niż 6 miesięcy</text:span><text:span text:style-name="T29"> </text:span><text:span text:style-name="T28">przed upływem terminu składania ofert lub wniosków o </text:span><text:span text:style-name="T7">dopuszczenie do udziału w postępowaniu.</text:span></text:p>
        </text:list-item>
      </text:list>
      <text:p text:style-name="P36">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37">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37">6. Wykonawcy mogą wspólnie ubiegać się o udzielenie zamówienia i w takim przypadku ustanawiają pełnomocnika do reprezentowania ich w postępowaniu o udzielenie zamówienia.</text:p>
      <text:p text:style-name="P37">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18"/>
      <text:p text:style-name="P18">VIII. Dokumenty potwierdzające, że oferowana dostawa odpowiada określonym przez Zamawiającego wymaganiom oraz informacje i oświadczenia, które musi zawierać oferta.</text:p>
      <text:p text:style-name="P18"/>
      <text:p text:style-name="P28">1. Informacje i oświadczenia, które musi zawierać oferta:</text:p>
      <text:list xml:id="list2746066599709855005" text:style-name="WW8Num18">
        <text:list-header>
          <text:p text:style-name="P79"><text:span text:style-name="T30">1) Formularz „oferta wykonawcy”</text:span><text:span text:style-name="T15"> (zał. nr 1 do SIWZ).</text:span></text:p>
          <text:p text:style-name="P80"><text:span text:style-name="T33">2) Oferta cenowa</text:span><text:span text:style-name="T37"> przygotowana w sposób podany w SIWZ str. 9 i zawierająca wszystkie elementy, o których w nim mowa.</text:span></text:p>
        </text:list-header>
      </text:list>
      <text:list xml:id="list7642316268036397964" text:style-name="L3">
        <text:list-item>
          <text:p text:style-name="P81">Zamawiający informuje, że niezłożenie oświadczeń, informacji określonych w ust. 1 pkt. 1 i 2 spowoduje odrzucenie oferty.</text:p>
        </text:list-item>
        <text:list-item>
          <text:p text:style-name="P82">Dokumenty potwierdzające, że oferowana dostawa odpowiada określonym przez Zamawiającego wymaganiom:</text:p>
        </text:list-item>
      </text:list>
      <text:list xml:id="list1575987509086891485" text:style-name="WW8Num19">
        <text:list-header>
          <text:p text:style-name="P83"><text:soft-page-break/><text:span text:style-name="T72">1) </text:span><text:span text:style-name="T69">Karty katalogowe/ ulotki </text:span><text:span text:style-name="T71">oferowanego przedmiotu zamówienia.</text:span></text:p>
        </text:list-header>
      </text:list>
      <text:list xml:id="list1489966917613433917" text:style-name="L4">
        <text:list-item>
          <text:p text:style-name="P78"><text:span text:style-name="T30">Charakterystyka techniczno – jakościowa oferowanego przedmiotu zamówienia</text:span><text:span text:style-name="T15"> z podaniem nazwy handlowej. Charakterystyka musi zawierać co najmniej dane na temat parametrów wymaganych określonych w opisie przedmiotu zamówienia.</text:span></text:p>
        </text:list-item>
      </text:list>
      <text:list xml:id="list4752506946109287898" text:style-name="L5">
        <text:list-item>
          <text:p text:style-name="P87">Zamawiający informuje, że niezłożenie dokumentów określonych w ust. 3 pkt. 1, 2 spowoduje odrzucenie oferty. Zamawiający uprzednio zastosuje art. 26 ust. 3 i 4 ustawy Prawo zamówień publicznych<text:span text:style-name="T50"> </text:span>– są to dokumenty potwierdzające, że oferowana dostawa odpowiada wymaganiom określonym przez Zamawiającego.</text:p>
        </text:list-item>
        <text:list-item>
          <text:p text:style-name="P88">Dokumenty określone w ust. 3 wykonawca składa w postępowaniu na wezwanie zamawiającego zgodnie z art. 26 ust. 1 ustawy.</text:p>
        </text:list-item>
      </text:list>
      <text:p text:style-name="P10"/>
      <text:p text:style-name="P10">IX. Informacje o sposobie porozumiewania się zamawiającego z wykonawcami oraz przekazywania oświadczeń lub dokumentów, a także wskazanie osób uprawnionych do porozumiewania się z wykonawcami.</text:p>
      <text:p text:style-name="P18"/>
      <text:p text:style-name="P26">1. Postępowanie o udzielenie zamówienia publicznego prowadzi się w formie pisemnej. Zamawiający dopuszcza niżej wymienione formy porozumiewania się z wykonawcami:</text:p>
      <text:list xml:id="list1235724025440540951" text:style-name="WW8Num10">
        <text:list-item>
          <text:p text:style-name="P89"><text:span text:style-name="T7">faks: n</text:span><text:span text:style-name="T16">umer faksu zamawiającego na który należy kierować korespondencję: 84 638 66 69.</text:span></text:p>
        </text:list-item>
        <text:list-item>
          <text:p text:style-name="P90">droga elektroniczna: adres e-mail na który należy kierować korespondencję: <text:span text:style-name="T38">zamowienia@szpital.zam.pl</text:span></text:p>
        </text:list-item>
        <text:list-item>
          <text:p text:style-name="P90">operator pocztowy</text:p>
        </text:list-item>
        <text:list-item>
          <text:p text:style-name="P90">kurier</text:p>
        </text:list-item>
        <text:list-item>
          <text:p text:style-name="P90">osobiste doręczenie</text:p>
        </text:list-item>
      </text:list>
      <text:p text:style-name="P38">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2">2. Jeżeli zamawiający lub wykonawca przekazują oświadczenia, wnioski, zawiadomienia oraz informacje za pośrednictwem faksu lub drogą elektroniczną każda ze stron na żądanie drugiej strony niezwłocznie potwierdza fakt ich otrzymania.</text:p>
      <text:p text:style-name="P23">3. W korespondencji do zamawiającego wykonawca winien posługiwać się numerem sprawy określonym w SIWZ.</text:p>
      <text:p text:style-name="P23">4. Osobą upoważnioną do porozumiewania się z wykonawcami w sprawach formalnych jest Agata Bosiak tel. 84 677 33 29.</text:p>
      <text:p text:style-name="P24">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18"/>
      <text:p text:style-name="P18">X. Zamawiający nie wymaga wniesienia wadium.</text:p>
      <text:p text:style-name="P9"/>
      <text:p text:style-name="P18">XI. Termin związania ofertą.</text:p>
      <text:p text:style-name="P18"/>
      <text:list xml:id="list7716097841809401586" text:style-name="WW8Num11">
        <text:list-item>
          <text:p text:style-name="P91">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94">Oferta wykonawcy, który nie wyraził zgody, o której mowa w art. 85 ust. 2, na przedłużenie terminu związania ofertą, zostanie odrzucona. </text:p>
        </text:list-item>
      </text:list>
      <text:p text:style-name="P18"/>
      <text:p text:style-name="P18"/>
      <text:p text:style-name="P18"/>
      <text:p text:style-name="P18"><text:soft-page-break/>XII. Opis sposobu przygotowania oferty.</text:p>
      <text:p text:style-name="P13"/>
      <text:list xml:id="list1984268245638515391" text:style-name="WW8Num12">
        <text:list-item>
          <text:p text:style-name="P100">Wykonawca poniesie wszelkie koszty związane z przygotowaniem i złożeniem oferty. Wykonawca może złożyć tylko jedną ofertę.</text:p>
        </text:list-item>
        <text:list-item>
          <text:p text:style-name="P100">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00">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102">Dokumenty lub oświadczenia należy przedstawić w formie oryginału lub kopii poświadczonej za zgodność z oryginałem.</text:p>
        </text:list-item>
        <text:list-item>
          <text:p text:style-name="P102">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102">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103">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100">Wykonawca może zwrócić się do zamawiającego o wyjaśnienie treści specyfikacji istotnych warunków zamówienia.</text:p>
        </text:list-item>
        <text:list-item>
          <text:p text:style-name="P100">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00">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00">Zamawiający przedłuży określony termin składania ofert jeżeli<text:span text:style-name="T73"> </text:span><text:span text:style-name="T74">w wyniku zmiany treści </text:span><text:span text:style-name="T74">specyfikacji istotnych warunków zamówienia nieprowadzącej do zmiany treści ogłoszenia o zamówieniu jest niezbędny dodatkowy czas na wprowadzenie zmian w ofertach oraz zmiany zamieści na stronie internetowej. </text:span></text:p>
        </text:list-item>
        <text:list-item>
          <text:p text:style-name="P105">W tym przypadku wszelkie prawa i zobowiązania Zamawiającego i wykonawcy odnośnie wcześniej ustalonego terminu będą podlegały nowemu terminowi.</text:p>
        </text:list-item>
        <text:list-item>
          <text:p text:style-name="P106">Zamawiający nie będzie zwoływał zebrania wykonawców w celu wyjaśnienia wątpliwości <text:soft-page-break/>dotyczących specyfikacji istotnych warunków zamówienia. </text:p>
        </text:list-item>
      </text:list>
      <text:p text:style-name="P19"/>
      <text:p text:style-name="P19">XIII. Miejsce oraz termin składania i otwarcia ofert.</text:p>
      <text:p text:style-name="P13"/>
      <text:list xml:id="list3398631907489006468" text:style-name="WW8Num13">
        <text:list-item>
          <text:p text:style-name="P59"><text:span text:style-name="T7">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59">eje Jana Pawła II 10 pok. 248 i powinna być oznakowana następująco: „Przetarg nieograniczony</text:span><text:span text:style-name="T6"> – dostawa soczewek wewnątrzgałkowych i jednorazowych soczewek nagałkowych.</text:span><text:span text:style-name="Font_20_Style12"><text:span text:style-name="T46"> Zadanie nr …... </text:span></text:span><text:span text:style-name="T46">”.</text:span><text:span text:style-name="T59"> Nie otwierać przed</text:span><text:span text:style-name="T39"> 3 czerwca 2019 r. godz. 12.00</text:span><text:span text:style-name="T59">, oraz powinna zawierać nazwę i dokładny adres wykonawcy. Koperta wewnętrzna musi być oznakowana identyczne jak koperta zewnętrzna.</text:span></text:p>
        </text:list-item>
        <text:list-item>
          <text:p text:style-name="P107">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04">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01"><text:span text:style-name="T12">Termin składania ofert upływa dnia</text:span><text:span text:style-name="T31"> 3 czerwca 2019 r. o godz. 11:00. </text:span></text:p>
        </text:list-item>
        <text:list-item>
          <text:p text:style-name="P101"><text:span text:style-name="T15">Otwarcie ofert nastąpi w siedzibie zamawiającego, w dniu </text:span><text:span text:style-name="T30">3 czerwca 2019</text:span><text:span text:style-name="T31"> r. godz. 12:00</text:span><text:span text:style-name="T15">, pok. 210. Otwarcia ofert dokona Komisja Przetargowa powołana Zarządzeniem Dyrektora SP Szpitala Wojewódzkiego im. Papieża Jana Pawła II w Zamościu. Otwarcie ofert jest jawne. </text:span><text:span text:style-name="T7">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01">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7">.</text:span></text:p>
      <text:list xml:id="list31531486" text:continue-numbering="true" text:style-name="WW8Num13">
        <text:list-item>
          <text:p text:style-name="P101">W toku badania i oceny złożonych ofert Zamawiający może żądać od wykonawców udzielenia wyjaśnień dotyczących treści złożonych przez nich ofert. </text:p>
        </text:list-item>
        <text:list-item>
          <text:p text:style-name="P101"><text:span text:style-name="T17">Zamawiający będzie poprawiał w tekście oferty oczywiste omyłki pisarskie, oczywiste omyłki </text:span><text:span text:style-name="T17">rachunkowe, z uwzględnieniem konsekwencji rachunkowych dokonanych poprawek, oraz inne omyłki polegające na niezgodności oferty ze specyfikacją istotnych warunków zamówienia, niepowodujące istotnych zmian w treści oferty – niezwłocznie zawiadamiając o tym </text:span><text:span text:style-name="T17">wykonawcę, którego oferta została poprawiona</text:span><text:span text:style-name="T16">. </text:span><text:span text:style-name="T75">Zamawiający odrzuci ofertę, jeżeli wykonawca w terminie 3 dni od dnia doręczenia zawiadomienia nie zgodzi się na poprawienie omyłki </text:span><text:span text:style-name="T75">polegającej na niezgodności oferty ze specyfikacją istotnych warunków zamówienia, </text:span><text:span text:style-name="T75">niepowodujące istotnych zmian w treści oferty.</text:span></text:p>
        </text:list-item>
      </text:list>
      <text:p text:style-name="P9"/>
      <text:p text:style-name="P9">XIV. Opis sposobu obliczania ceny.</text:p>
      <text:p text:style-name="P9"/>
      <text:p text:style-name="P25"><text:span text:style-name="T5">1. </text:span><text:span text:style-name="T38">Wykonawcy są zobowiązani do zachowania sposobu obliczania ceny </text:span><text:span text:style-name="T32">(sporządzania oferty cenowej) zgodnie ze wzorem podanym:</text:span></text:p>
      <text:p text:style-name="P25"><text:span text:style-name="T14"><text:s text:c="3"/><text:tab/>Nazwa towaru, nr katalogowy, jednostka miary, ilość, cena jednostkowa netto (bez podatku VAT), stawka podatku VAT, </text:span><text:span text:style-name="T70">cena jednostkowa brutto (z podatkiem VAT), łączna cena netto </text:span><text:soft-page-break/><text:span text:style-name="T70">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592929549331620364" text:style-name="WW8Num28">
        <text:list-item>
          <text:p text:style-name="P92"><text:span text:style-name="T47">Cen</text:span><text:span text:style-name="T51">y muszą być wyrażone w polskich złotych, i muszą być podane zgodnie z obowiązującym w Polsce systemem monetarnym (zaokrąglone do dwóch miejsc po przecinku).</text:span></text:p>
        </text:list-item>
        <text:list-item>
          <text:p text:style-name="P92">Zamawiający informuje, iż rozliczenia między zamawiającym a wykonawcą będą prowadzone tylko w złotych polskich.</text:p>
        </text:list-item>
        <text:list-item>
          <text:p text:style-name="P95">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97">Obowiązek wykazania, że oferta nie zawiera rażąco niskiej ceny, spoczywa na wykonawcy.</text:p>
        </text:list-item>
        <text:list-item>
          <text:p text:style-name="P98">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13"><text:span text:style-name="T24">XV. O</text:span><text:span text:style-name="T25">pis kryteriów, którymi zamawiający będzie się kierował przy wyborze oferty, wraz z podaniem wag tych kryteriów.</text:span></text:p>
      <text:p text:style-name="P10"/>
      <text:p text:style-name="P53"><text:span text:style-name="T79">1. Przy wyborze oferty zamawia</text:span><text:span text:style-name="T80">jący będzie się kierował następującymi kryteriami oceny:</text:span></text:p>
      <text:p text:style-name="P8"><text:s text:c="5"/>1) Cena - 100%</text:p>
      <text:p text:style-name="P40"><text:span text:style-name="T31">2. Kryterium „Cena” </text:span><text:span text:style-name="T15">- będzie oceniana na podstawie oferty cenowej. Najwyżej oceniona zostanie oferta o najniższej cenie. Porównywane będą ceny ostateczne brutto za całość przedmiotu zamówienia w danym zadaniu.</text:span></text:p>
      <text:p text:style-name="P29"><text:span text:style-name="T31"><text:s text:c="5"/>Sposób obliczania punktów za kryterium „Cena”: </text:span><text:span text:style-name="T12">przyjmuje się zasadę poziomu odniesienia - w tym przypadku stosunek ceny minimalnej do ceny oferty badanej. Uwzględniając wartość tego kryterium 100 punktów (1% = 1 pkt) obliczamy przyznaną liczbę punktów dla danej oferty </text:span><text:span text:style-name="T12">mnożąc wyliczony współczynnik przez wagę kryterium tj. 100 pkt.</text:span></text:p>
      <text:p text:style-name="P31"><text:span text:style-name="T58">3. </text:span><text:span text:style-name="T77">Za ofertę najkorzystniejszą złożoną w ramach tego przetargu zostanie uznana oferta, która uzyska największą liczbę punktów za kryterium oceny cena – 100%.</text:span></text:p>
      <text:p text:style-name="P9"/>
      <text:p text:style-name="P13"><text:span text:style-name="T24">XVI. I</text:span><text:span text:style-name="T25">nformacje o formalnościach, jakie powinny zostać dopełnione po wyborze oferty w celu zawarcia umowy w sprawie zamówienia publicznego.</text:span></text:p>
      <text:p text:style-name="P13"/>
      <text:p text:style-name="P13">1. <text:span text:style-name="T53">Zamawiający poinformuje niezwłocznie wszystkich wykonawców o:</text:span></text:p>
      <text:list xml:id="list31538081" text:continue-list="list1575987509086891485" text:style-name="WW8Num19">
        <text:list-item>
          <text:p text:style-name="P108">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08">wykonawcach, którzy zostali wykluczeni,</text:p>
        </text:list-item>
        <text:list-item>
          <text:p text:style-name="P108">wykonawcach, których oferty zostały odrzucone, powodach odrzucenia oferty,</text:p>
        </text:list-item>
        <text:list-item>
          <text:p text:style-name="P108">unieważnieniu postępowania</text:p>
        </text:list-item>
      </text:list>
      <text:p text:style-name="P17"><text:s text:c="4"/>– podając uzasadnienie faktyczne i prawne.</text:p>
      <text:list xml:id="list5057003693573442147" text:style-name="WW8Num14">
        <text:list-item>
          <text:p text:style-name="P109">Zamawiający udostępni informacje, o których mowa w ust. 1 pkt 1 na stronie internetowej.</text:p>
        </text:list-item>
        <text:list-item>
          <text:p text:style-name="P110">Zamawiający zawrze umowę w terminie, nie krótszym niż 5<text:span text:style-name="T62">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11"><text:soft-page-break/>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10">Zakazuje się istotnych zmian postanowień zawartej umowy w stosunku do treści oferty, na podstawie której dokonano wyboru wykonawcy. Zamawiający przewiduje możliwość zmiany postanowień zawartej umowy jedynie w przypadkach określonych we<text:span text:style-name="T7"> wzorze umowy.</text:span></text:p>
        </text:list-item>
      </text:list>
      <text:p text:style-name="P5"/>
      <text:p text:style-name="P18">XVII. Zamawiający nie wymaga zabezpieczenia należytego wykonania umowy. </text:p>
      <text:p text:style-name="P13"/>
      <text:p text:style-name="P9">XVIII. Wszystkie istotne postanowienia, które zostaną wprowadzone do treści zawieranej umowy są w załączniku nr 4 do SIWZ <text:s/>- wzór umowy.</text:p>
      <text:p text:style-name="P9"/>
      <text:p text:style-name="P13"><text:span text:style-name="T24">XIX. P</text:span><text:span text:style-name="T25">ouczenie o środkach ochrony prawnej przysługujących wykonawcy w toku postępowania o udzielenie zamówienia.</text:span></text:p>
      <text:p text:style-name="P20"/>
      <text:list xml:id="list5482502100334382843" text:style-name="WW8Num15">
        <text:list-item>
          <text:p text:style-name="P99">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99">Środki ochrony prawnej wobec ogłoszenia o zamówieniu oraz specyfikacji istotnych warunków zamówienia przysługują również organizacjom wpisanym na listę, o której mowa w art. 154 pkt. 5 ustawy Pzp.</text:p>
        </text:list-item>
        <text:list-item>
          <text:p text:style-name="P93"><text:span text:style-name="T7">Odwołanie </text:span><text:span text:style-name="T40">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93"><text:span text:style-name="T40">Odwołanie powinno wskazywać czynność lub zaniechanie czynności zamawiającego, której zarzuca się niezgodność z przepisami ustawy, zawierać zwięzłe przedstawienie zarzutów, określać żądanie oraz wskazywać okoliczno</text:span><text:span text:style-name="T53">ści faktyczne i prawne uzasadniające wniesienie odwołania.</text:span></text:p>
        </text:list-item>
        <text:list-item>
          <text:p text:style-name="P96">W niniejszym postępowaniu odwołanie przysługuje wyłącznie wobec czynności:</text:p>
        </text:list-item>
      </text:list>
      <text:p text:style-name="P17"><text:s text:c="5"/>1) określenia warunków udziału w postępowaniu;</text:p>
      <text:p text:style-name="P17"><text:s text:c="5"/>2) wykluczenia odwołującego z postępowania o udzielenie zamówienia;</text:p>
      <text:p text:style-name="P17"><text:s text:c="5"/>3) odrzucenia oferty odwołującego;</text:p>
      <text:p text:style-name="P17"><text:s text:c="5"/>4) opisu przedmiotu zamówienia;</text:p>
      <text:p text:style-name="P17"><text:s text:c="5"/>5) wyboru najkorzystniejszej oferty.</text:p>
      <text:list xml:id="list1304221119746474244" text:style-name="WW8Num20">
        <text:list-item>
          <text:p text:style-name="P84"><text:span text:style-name="T53">Odwołanie wnosi się do Prezesa Izby w formie pisemnej lub w postaci elektronicznej, podpisane bezpiecznym podpisem elektronicznym weryfikowanym przy pomocy ważnego </text:span><text:span text:style-name="T53">kwalifikowanego certyfikatu lub równoważnego środka, spełniającego wymagania dla tego </text:span><text:span text:style-name="T53">rodzaju podpisu.</text:span></text:p>
        </text:list-item>
        <text:list-item>
          <text:p text:style-name="P85">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84"><text:span text:style-name="T53">Odwołanie wnosi się w terminie 5 dni od dnia przesłania informacji o czynności zamawiającego </text:span><text:span text:style-name="T53">stanowiącej podstawę jego wniesienia – jeżeli zostały przesłane w sposób określony w art. 180 </text:span><text:span text:style-name="T53">ust. 5 zdanie drugie albo w terminie 10 dni – jeżeli zostały przesłane w inny sposób. Odwołanie wobec treści ogłoszenia o zamówieniu, wobec postanowień specyfikacji istotnych warunków </text:span><text:span text:style-name="T53">zamówienia wnosi się w terminie 5 dni od dnia</text:span><text:span text:style-name="T40"> zamieszczenia ogłoszenia w Biuletynie </text:span><text:span text:style-name="T40">Zamówień Publicznych lub zamieszczenia SIWZ na stronie internetowej. Odwołanie wobec czynności innych niż określone w art. 182 ust. 1 i 2 ustawy wnosi się w terminie 5 dni od dnia, w </text:span><text:span text:style-name="T40">którym powzięto lub przy zachowaniu należytej staranności można było powziąć wiadomość o </text:span><text:soft-page-break/><text:span text:style-name="T40">okolicznościach stanowiących podstawę jego wniesienia.</text:span></text:p>
        </text:list-item>
        <text:list-item>
          <text:p text:style-name="P86">Jeżeli zamawiający nie prześle wykonawcy zawiadomienia o wyborze oferty najkorzystniejszej odwołanie wnosi się nie później niż w terminie:</text:p>
        </text:list-item>
      </text:list>
      <text:list xml:id="list7370635357624189830" text:style-name="WW8Num3">
        <text:list-item>
          <text:p text:style-name="P69">15 dni od dnia zamieszczenia w Biuletynie Zamówień Publicznych ogłoszenia o udzieleniu zamówienia;</text:p>
        </text:list-item>
        <text:list-item>
          <text:p text:style-name="P60"><text:span text:style-name="T40">1 miesiąca od dnia zawarcia umowy, jeżeli zamawiający nie zamieścił w Biuletynie Zamówień Publicznych <text:s/>ogłoszenia o udzieleniu zamówieni</text:span><text:span text:style-name="T7">a. <text:s/></text:span></text:p>
        </text:list-item>
      </text:list>
      <text:p text:style-name="P39">10. W przypadku wniesienia odwołania wobec treści ogłoszenia o zamówieniu lub postanowień specyfikacji istotnych warunków zamówienia zamawiający może przedłużyć termin składania ofert.</text:p>
      <text:p text:style-name="P13"/>
      <text:p text:style-name="P13">Zamawiając<text:span text:style-name="T40">y nie zamierza zawierać umowy ramowej.</text:span></text:p>
      <text:p text:style-name="P13"><text:span text:style-name="T49">Zamawiający nie przewiduje udzielenia zamówień,</text:span><text:span text:style-name="T41"> o których mowa w art. 67 ust. 1 pkt 6 i 7 lub art. 134 ust. 6 pkt 3.</text:span></text:p>
      <text:p text:style-name="P14">Zamawiający nie dopuszcza możliwości złożenia oferty wariantowej. Złożenie oferty wariantowej spowoduje jej odrzucenie jako niezgodnej z treścią specyfikacji istotnych warunków zamówienia.</text:p>
      <text:p text:style-name="P14">Zamawiający nie przewiduje rozliczania w walutach obcych.</text:p>
      <text:p text:style-name="P14">Zamawiający nie przewiduje aukcji elektronicznej.</text:p>
      <text:p text:style-name="P16">Zamawiający nie przewiduje zwrotu kosztów udziału w postępowaniu. </text:p>
      <text:p text:style-name="P13"><text:span text:style-name="T42">Zamawiający nie przewiduje wymagań, o których mowa w art. 29 ust. 4 </text:span><text:span text:style-name="T49">Ustawy Prawo Zamówień Publicznych.</text:span></text:p>
      <text:p text:style-name="P12"/>
      <text:p text:style-name="P12">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ans-serif" svg:font-family="sans-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style:text-underline-style="none" fo:font-weight="normal" style:font-size-asian="8pt" style:font-weight-asian="normal" style:font-size-complex="8pt" style:font-weight-complex="normal"/>
    </style:style>
    <style:style style:name="MT3" style:family="text">
      <style:text-properties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text:span><text:span text:style-name="MT2">dostawa soczewek wewnątrzgałkowych i <text:s/>…...... <text:s text:c="4"/></text:span><text:span text:style-name="MT3"><text:s text:c="7"/></text:span><text:span text:style-name="MT1"><text:s text:c="112"/></text:span><text:span text:style-name="MT1"><text:page-number text:select-page="current">3</text:page-number></text:span><text:span text:style-name="MT1"> z </text:span><text:span text:style-name="MT1"><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9-05-16T11:32:22.45</dc:date>
    <meta:print-date>2019-05-13T11:37:39.50</meta:print-date>
    <meta:editing-cycles>745</meta:editing-cycles>
    <meta:editing-duration>P15DT22H51M57S</meta:editing-duration>
    <meta:generator>OpenOffice/4.1.1$Win32 OpenOffice.org_project/411m6$Build-9775</meta:generator>
    <meta:printed-by>Agata Bosiak</meta:printed-by>
    <meta:document-statistic meta:table-count="0" meta:image-count="0" meta:object-count="0" meta:page-count="12" meta:paragraph-count="275" meta:word-count="4708" meta:character-count="32904"/>
  </office:meta>
</office:document-meta>
</file>