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style:font-name="Times New Roman" fo:font-weight="normal" fo:background-color="transparent" style:font-weight-asian="normal" style:font-weight-complex="normal"/>
    </style:style>
    <style:style style:name="T15" style:family="text">
      <style:text-properties style:text-underline-style="none" style:font-name-asian="TimesNewRomanPSMT" style:font-name-complex="TimesNewRomanPSM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A WYKONAWCY</text:p>
      <text:p text:style-name="P17"/>
      <text:p text:style-name="P15"><text:span text:style-name="Font_20_Style12"><text:span text:style-name="T11">Tytuł zamówienia:</text:span></text:span><text:span text:style-name="Font_20_Style12"><text:span text:style-name="T12"> D</text:span></text:span><text:span text:style-name="Font_20_Style12"><text:span text:style-name="T5">ostawa odzieży roboczej i obuwia roboczego</text:span></text:span><text:span text:style-name="Font_20_Style12"><text:span text:style-name="T7">.</text:span></text:span></text:p>
      <text:p text:style-name="P18"><text:span text:style-name="T2">Numer nadany sprawie przez zamawiającego: </text:span><text:span text:style-name="T3">D</text:span><text:span text:style-name="T9">ZP.3320.16.22.</text:span></text:p>
      <text:p text:style-name="P3"/>
      <text:p text:style-name="P1"><text:span text:style-name="T13">Nawiązując do ogł</text:span><text:span text:style-name="T14">oszenia o zamówieniu na </text:span><text:span text:style-name="Font_20_Style12"><text:span text:style-name="T5">dostawę odzieży roboczej i obuwia roboczego</text:span></text:span><text:span text:style-name="Font_20_Style12"><text:span text:style-name="T8"> dla</text:span></text:span><text:span text:style-name="Font_20_Style12"><text:span text:style-name="T6"> </text:span></text:span><text:span text:style-name="T14">Samodzielnego Publicznego Szpitala Wojewódzkiego im. P</text:span><text:span text:style-name="T13">apieża Jana Pawła II w Zamościu, opublikowanego w Biuletynie Zamówień Publicznych</text:span></text:p>
      <text:p text:style-name="P4"/>
      <text:p text:style-name="P4">Oferujemy wykonanie przedmiotu zamówienia w zadaniu nr 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5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0">* Wykonawcy wspólnie składający ofertę tj. np. członkowie konsorcjum, wspólnicy spółki cywilnej, wpisują dane każdego konsorcjanta wraz ze wskazaniem lidera konsorcjum i każdego wspólnika spółki cywilnej.</text:p>
      <text:p text:style-name="P20"/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4"><text:span text:style-name="T4"><text:tab/>a) [ <text:s text:c="2"/>] jest mikroprzedsiębiorstwem</text:span>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24"><text:span text:style-name="T4">(należy odpowiednio zaznaczyć odpowiedni punkt a) - f)</text:span></text:p>
      <text:p text:style-name="P9"/>
      <text:p text:style-name="P9">Oświadczamy, że:</text:p>
      <text:list xml:id="list1727435608792129201" text:style-name="L1">
        <text:list-item>
          <text:p text:style-name="P23">oferowany termin płatności wynosi …... dni licząc od daty otrzymania przez Zamawiającego faktury VAT.</text:p>
        </text:list-item>
        <text:list-item>
          <text:p text:style-name="P23">zapoznaliśmy się ze specyfikacją warunków zamówienia i przyjmujemy ją bez zastrzeżeń oraz uzyskaliśmy konieczne informacje do przygotowania oferty.</text:p>
        </text:list-item>
        <text:list-item>
          <text:p text:style-name="P23">uważamy się za związanych niniejszą ofertą na czas wskazany w specyfikacji warunków <text:soft-page-break/>zamówienia.</text:p>
        </text:list-item>
        <text:list-item>
          <text:p text:style-name="P23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6"> </text:span><text:span text:style-name="T17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3-24T12:43:11.01</dc:date>
    <meta:print-date>2018-10-17T13:31:00</meta:print-date>
    <meta:editing-cycles>11</meta:editing-cycles>
    <meta:editing-duration>PT1H5M23S</meta:editing-duration>
    <meta:generator>OpenOffice/4.1.6$Win32 OpenOffice.org_project/416m1$Build-9790</meta:generator>
    <meta:document-statistic meta:table-count="0" meta:image-count="0" meta:object-count="0" meta:page-count="2" meta:paragraph-count="39" meta:word-count="469" meta:character-count="4600"/>
  </office:meta>
</office:document-meta>
</file>